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 fo:text-align="center"/>
    </style:style>
    <style:style style:name="P119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27" style:parent-style-name="Normal" style:family="paragraph">
      <style:paragraph-properties fo:text-indent="3.5437in"/>
    </style:style>
    <style:style style:name="P128" style:parent-style-name="Normal" style:family="paragraph">
      <style:paragraph-properties fo:text-indent="3.5437in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indent="0.4923in"/>
      <style:text-properties fo:font-weight="bold" style:font-weight-asian="bold"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style="italic" style:font-style-asian="italic"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30 iki 2008-09-11</text:span></text:p>
      <text:p text:style-name="P10"/>
      <text:p text:style-name="P11"><text:span text:style-name="T12">Nutarimas paskelbtas: Žin. 2000, Nr.<text:s/></text:span><text:a xlink:href="https://www.e-tar.lt/portal/legalAct.html?documentId=TAR.8CF82C85EA58" office:target-frame-name="_top" xlink:show="replace"><text:span text:style-name="T13">65-1950</text:span></text:a><text:span text:style-name="T14">, i. k. 1001100NUTA000008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NACIONALINĖS DARNAUS VYSTYMOSI KOMISIJOS SUDARYMO IR JOS NUOSTATŲ PATVIRTINIMO</text:span></text:p>
      <text:p text:style-name="P24"/>
      <text:p text:style-name="P25">2000 m. liepos 28 d. Nr. 88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22C4DE9F7382" office:target-frame-name="_top" xlink:show="replace"><text:span text:style-name="T31">1077</text:span></text:a><text:span text:style-name="T32">, 2003-08-26, Žin., 2003, Nr. 83-3793 (2003-08-29), i. k. 1031100NUTA00001077</text:span></text:p>
      <text:p text:style-name="Normal"/>
      <text:p text:style-name="P33"><text:span text:style-name="T34">Atsižvelgdama į 1992 metų Jungtinių Tautų aplinkos ir plėtros konferencijos deklaracijos nuostatas</text:span><text:span text:style-name="T35">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Sudaryti šią nacionalinę darnaus vystymosi komisiją:</text:span></text:p>
      <text:p text:style-name="P42">Ministras Pirmininkas (komisijos pirmininkas);</text:p>
      <text:p text:style-name="P43">aplinkos ministras (komisijos pirmininko pavaduotojas);</text:p>
      <text:p text:style-name="P44">socialinės apsaugos ir darbo ministras (komisijos<text:s/>pirmininko pavaduotojas);</text:p>
      <text:p text:style-name="P45">ūkio ministras (komisijos pirmininko pavaduotojas);</text:p>
      <text:p text:style-name="P46">Aplinkos ministerijos atstovas, atsakingas už aplinkos strategiją;</text:p>
      <text:p text:style-name="P47">Aplinkos ministerijos atstovas, atsakingas už teritorijų planavimą;</text:p>
      <text:soft-page-break/>
      <text:p text:style-name="P48">Finansų ministerijos atstovas, atsakingas<text:s/>už biudžeto politiką;</text:p>
      <text:p text:style-name="P49">Finansų ministerijos atstovas, atsakingas už Europos Sąjungos struktūrinę paramą;</text:p>
      <text:p text:style-name="P50">Kultūros ministerijos atstovas;</text:p>
      <text:p text:style-name="P51">Sveikatos apsaugos ministerijos atstovas;</text:p>
      <text:p text:style-name="P52">Susisiekimo ministerijos atstovas;</text:p>
      <text:p text:style-name="P53">Švietimo ir mokslo ministerijos atstovas;</text:p>
      <text:p text:style-name="P54">Vidaus reikalų ministerijos atstovas;</text:p>
      <text:p text:style-name="P55">Užsienio reikalų ministerijos atstovas;</text:p>
      <text:p text:style-name="P56">Ūkio ministerijos atstovas, atsakingas už energetiką;</text:p>
      <text:p text:style-name="P57">Ūkio ministerijos atstovas, atsakingas už pramonę;</text:p>
      <text:p text:style-name="P58">Žemės ūkio ministerijos atstovas;</text:p>
      <text:p text:style-name="P59">Vyriausybės kancleris;</text:p>
      <text:p text:style-name="P60">Lietuvos Respublikos Vyriausybės kanceliarijos Aplinkos skyriaus vedėjas;</text:p>
      <text:p text:style-name="P61">Lietuvos Respublikos prezidentūros atstovas;</text:p>
      <text:p text:style-name="P62">Aplinkos ministerijos Aplinkos strategijos departamento direktorius;</text:p>
      <text:p text:style-name="P63">Aplinkos ministerijos Tarptautinių ryšių ir sutarčių skyriaus atstovas;</text:p>
      <text:p text:style-name="P64">Gamtosaugos politikos klubo pirmininkas;</text:p>
      <text:p text:style-name="P65">Lietuvos žaliųjų judėjimo pirmininkas.</text:p>
      <text:p text:style-name="P66">Prireikus į komisiją kviečiami:</text:p>
      <text:p text:style-name="P67">Vilniaus universiteto Ekologijos instituto atstovas;</text:p>
      <text:p text:style-name="P68">Botanikos instituto atstovas;</text:p>
      <text:p text:style-name="P69">Geologijos ir geografijos instituto atstovas;</text:p>
      <text:p text:style-name="P70">Kauno technologijos universiteto Aplinkos inžinerijos instituto atstovas;</text:p>
      <text:p text:style-name="P71">Chemijos instituto atstovas;</text:p>
      <text:p text:style-name="P72">Vilniaus universiteto atstovas;</text:p>
      <text:soft-page-break/>
      <text:p text:style-name="P73">Vilniaus Gedimino technikos universiteto atstovas;</text:p>
      <text:p text:style-name="P74">Lietuvos žemės ūkio universiteto atstovas;</text:p>
      <text:p text:style-name="P75">Lietuvos žemdirbystės instituto atstovas;</text:p>
      <text:p text:style-name="P76">Aplinkos<text:s/>apsaugos politikos centro atstovas;</text:p>
      <text:p text:style-name="P77">Lietuvos savivaldybių asociacijos atstovas;</text:p>
      <text:p text:style-name="P78">Lietuvos pramonininkų konfederacijos atstovas;</text:p>
      <text:p text:style-name="P79">Lietuvos prekybos, pramonės ir amatų rūmų asociacijos atstovas;</text:p>
      <text:p text:style-name="P80">Lietuvos verslo darbdavių konfederacijos atstovas;</text:p>
      <text:p text:style-name="P81"><text:span text:style-name="T82">Lietuvos<text:s/></text:span><text:span text:style-name="T83">mokslų akademijos Ekonomikos instituto atstovas.</text:span><text:s/></text:p>
      <text:p text:style-name="P84">Punkto pakeitimai:</text:p>
      <text:p text:style-name="P85"><text:span text:style-name="T86">Nr.<text:s/></text:span><text:a xlink:href="https://www.e-tar.lt/portal/legalAct.html?documentId=TAR.9B75A3B19956" office:target-frame-name="_top" xlink:show="replace"><text:span text:style-name="T87">827</text:span></text:a><text:span text:style-name="T88">, 2001-07-03, Žin., 2001, Nr. 58-2088 (2001-07-07), i. k. 1011100NUTA00000827</text:span></text:p>
      <text:p text:style-name="P89"><text:span text:style-name="T90">Nr.<text:s/></text:span><text:a xlink:href="https://www.e-tar.lt/portal/legalAct.html?documentId=TAR.354836C1FFF8" office:target-frame-name="_top" xlink:show="replace"><text:span text:style-name="T91">1874</text:span></text:a><text:span text:style-name="T92">, 2002-12-03, Žin., 2002, Nr. 116-5200 (2002-12-06), i. k. 1021100NUTA00001874</text:span></text:p>
      <text:p text:style-name="P93"><text:span text:style-name="T94">Nr.<text:s/></text:span><text:a xlink:href="https://www.e-tar.lt/portal/legalAct.html?documentId=TAR.22C4DE9F7382" office:target-frame-name="_top" xlink:show="replace"><text:span text:style-name="T95">1077</text:span></text:a><text:span text:style-name="T96">, 2003-08-26, Žin</text:span><text:span text:style-name="T97">., 2003, Nr. 83-3793 (2003-08-29), i. k. 1031100NUTA00001077</text:span></text:p>
      <text:p text:style-name="Normal"/>
      <text:p text:style-name="P98"><text:span text:style-name="T99">2</text:span><text:span text:style-name="T100">. Patvirtinti Nacionalinės darnaus vystymosi komisijos nuostatus (pridedama).</text:span></text:p>
      <text:p text:style-name="P101">Punkto pakeitimai:</text:p>
      <text:p text:style-name="P102"><text:span text:style-name="T103">Nr.<text:s/></text:span><text:a xlink:href="https://www.e-tar.lt/portal/legalAct.html?documentId=TAR.22C4DE9F7382" office:target-frame-name="_top" xlink:show="replace"><text:span text:style-name="T104">1077</text:span></text:a><text:span text:style-name="T105">,<text:s/></text:span><text:span text:style-name="T106">2003-08-26, Žin., 2003, Nr. 83-3793 (2003-08-29), i. k. 1031100NUTA00001077</text:span></text:p>
      <text:p text:style-name="Normal"/>
      <text:p text:style-name="P107"><text:span text:style-name="T108">3</text:span><text:span text:style-name="T109">. Nustatyti, kad personalinę nurodytosios komisijos sudėtį pagal 1 punkte nurodytų institucijų vadovų rašytinius teikimus tvirtina komisijos pirmininkas.</text:span><text:span text:style-name="T110"><text:line-break/></text:span></text:p>
      <text:p text:style-name="P111"/>
      <text:p text:style-name="P112"><text:span text:style-name="T113">Ministras Pirmin</text:span><text:span text:style-name="T114">inkas</text:span><text:span text:style-name="T115"><text:tab/>Andrius Kubilius</text:span></text:p>
      <text:p text:style-name="P116"/>
      <text:p text:style-name="P117">Aplinkos ministras<text:tab/>Danius Lygis</text:p>
      <text:p text:style-name="P118"/>
      <text:soft-page-break/>
      <text:p text:style-name="P119">Patvirtinta</text:p>
      <text:p text:style-name="P127">Lietuvos Respublikos Vyriausybės</text:p>
      <text:p text:style-name="P128">2000 m. liepos 28 d. nutarimu Nr.<text:s/>888</text:p>
      <text:p text:style-name="P129"/>
      <text:p text:style-name="P130"><text:span text:style-name="T131">NACIONALINĖS DARNAUS VYSTYMOSI KOMISIJOS</text:span></text:p>
      <text:p text:style-name="P132"><text:span text:style-name="T133">NUOSTATAI</text:span></text:p>
      <text:p text:style-name="P134"/>
      <text:p text:style-name="P135">Pakeistas priedo pavadinimas:</text:p>
      <text:p text:style-name="P136"><text:span text:style-name="T137">Nr.<text:s/></text:span><text:a xlink:href="https://www.e-tar.lt/portal/legalAct.html?documentId=TAR.22C4DE9F7382" office:target-frame-name="_top" xlink:show="replace"><text:span text:style-name="T138">1077</text:span></text:a><text:span text:style-name="T139">, 2003-08-26, Žin., 2003, Nr. 83-3793 (2003-08-29), i. k. 1031100NUTA00001077</text:span></text:p>
      <text:p text:style-name="Normal"/>
      <text:p text:style-name="P140"><text:span text:style-name="T141">I</text:span><text:span text:style-name="T142">.<text:s/></text:span><text:span text:style-name="T143">BENDROSIOS NUOSTATOS</text:span></text:p>
      <text:p text:style-name="P144"/>
      <text:p text:style-name="P145"><text:span text:style-name="T146">1</text:span><text:span text:style-name="T147">. Darnus vystymasis – ilgalaikis, nuolatinis visuomenės vystymasis, siekiant tenkinti žmonijos poreikius dabar ir ateityje, racionaliai naudoti ir papildyti gamtos išteklius, išsaugoti Žemę būsimoms kartoms.<text:s/></text:span></text:p>
      <text:p text:style-name="P148">Punkto<text:s/>pakeitimai:</text:p>
      <text:p text:style-name="P149"><text:span text:style-name="T150">Nr.<text:s/></text:span><text:a xlink:href="https://www.e-tar.lt/portal/legalAct.html?documentId=TAR.22C4DE9F7382" office:target-frame-name="_top" xlink:show="replace"><text:span text:style-name="T151">1077</text:span></text:a><text:span text:style-name="T152">, 2003-08-26, Žin., 2003, Nr. 83-3793 (2003-08-29), i. k. 1031100NUTA00001077</text:span></text:p>
      <text:p text:style-name="Normal"/>
      <text:p text:style-name="P153"><text:span text:style-name="T154">2</text:span><text:span text:style-name="T155">. Nacionalinė darnaus vystymosi komisija (toliau vadinama – komisija)<text:s/></text:span><text:span text:style-name="T156">yra institucija, svarstanti subalansuotos plėtros politikos formavimo klausimus, koordinuojanti ministerijų, Vyriausybės įstaigų, kitų institucijų programų šioje srityje rengimą ir įgyvendinimą</text:span><text:span text:style-name="T157">.</text:span><text:span text:style-name="T158"><text:s/></text:span></text:p>
      <text:p text:style-name="P159">Punkto pakeitimai:</text:p>
      <text:p text:style-name="P160"><text:span text:style-name="T161">Nr.<text:s/></text:span><text:a xlink:href="https://www.e-tar.lt/portal/legalAct.html?documentId=TAR.22C4DE9F7382" office:target-frame-name="_top" xlink:show="replace"><text:span text:style-name="T162">1077</text:span></text:a><text:span text:style-name="T163">, 2003-08-26, Žin., 2003, Nr. 83-3793 (2003-08-29), i. k. 1031100NUTA00001077</text:span></text:p>
      <text:p text:style-name="Normal"/>
      <text:p text:style-name="P164"><text:span text:style-name="T165">3</text:span><text:span text:style-name="T166">. Komisija savo veikloje vadovaujasi Lietuvos Respublikos Konstitucija, įstatymais, kitais Lietuvos Respublikos Seimo priim</text:span><text:span text:style-name="T167">tais teisės aktais, Lietuvos Respublikos tarptautinėmis<text:s/></text:span><text:soft-page-break/><text:span text:style-name="T168">sutartimis, Respublikos Prezidento dekretais, Lietuvos Respublikos Vyriausybės nutarimais, kitais teisės aktais, taip pat šiais nuostatais.</text:span></text:p>
      <text:p text:style-name="P169"/>
      <text:p text:style-name="P170"><text:span text:style-name="T171">II</text:span><text:span text:style-name="T172">.<text:s/></text:span><text:span text:style-name="T173">KOMISIJOS UŽDAVINIAI IR FUNKCIJOS</text:span></text:p>
      <text:p text:style-name="P174"/>
      <text:p text:style-name="P175"><text:span text:style-name="T176">4</text:span><text:span text:style-name="T177">. Svarbia</text:span><text:span text:style-name="T178">usiasis komisijos uždavinys – padėti užtikrinti pagrindinių darnaus vystymosi principų, išdėstytų 1992 metų Jungtinių Tautų aplinkos ir plėtros konferencijos deklaracijoje ir Darbotvarkėje 21-ajam amžiui, įgyvendinimą, šiuo tikslu:</text:span></text:p>
      <text:p text:style-name="P179">Punkto pakeitimai:</text:p>
      <text:p text:style-name="P180"><text:span text:style-name="T181">Nr.<text:s/></text:span><text:a xlink:href="https://www.e-tar.lt/portal/legalAct.html?documentId=TAR.22C4DE9F7382" office:target-frame-name="_top" xlink:show="replace"><text:span text:style-name="T182">1077</text:span></text:a><text:span text:style-name="T183">, 2003-08-26, Žin., 2003, Nr. 83-3793 (2003-08-29), i. k. 1031100NUTA00001077</text:span></text:p>
      <text:p text:style-name="P184"><text:span text:style-name="T185">4.1</text:span><text:span text:style-name="T186">. derinti ūkio vystymo, aplinkos apsaugos, kultūros ir visuomenės vystymosi trumpalaikes</text:span><text:span text:style-name="T187"><text:s/>ir ilgalaikes programas, strategijas, siekiant užtikrinti darnų vystymąsi, tinkamą valdymą ir ekonomikos augimą, racionaliai naudoti gamtos ir žmogiškuosius išteklius;</text:span></text:p>
      <text:p text:style-name="P188">Punkto pakeitimai:</text:p>
      <text:p text:style-name="P189"><text:span text:style-name="T190">Nr.<text:s/></text:span><text:a xlink:href="https://www.e-tar.lt/portal/legalAct.html?documentId=TAR.22C4DE9F7382" office:target-frame-name="_top" xlink:show="replace"><text:span text:style-name="T191">1077</text:span></text:a><text:span text:style-name="T192">, 2003-08-26, Žin., 2003, Nr. 83-3793 (2003-08-29), i. k. 1031100NUTA00001077</text:span></text:p>
      <text:p text:style-name="Normal"/>
      <text:p text:style-name="P193"><text:span text:style-name="T194">4.2</text:span><text:span text:style-name="T195">. atsižvelgti į aplinkos apsaugos, ekonomines, socialines ir kultūrines Lietuvos reikmes, numatyti prioritetines ūkio vystymo kryptis; šiems tikslam</text:span><text:span text:style-name="T196">s įgyvendinti siūlyti nustatyti išteklių tausojimo priemones;</text:span></text:p>
      <text:p text:style-name="P197">Punkto pakeitimai:</text:p>
      <text:p text:style-name="P198"><text:span text:style-name="T199">Nr.<text:s/></text:span><text:a xlink:href="https://www.e-tar.lt/portal/legalAct.html?documentId=TAR.22C4DE9F7382" office:target-frame-name="_top" xlink:show="replace"><text:span text:style-name="T200">1077</text:span></text:a><text:span text:style-name="T201">, 2003-08-26, Žin., 2003, Nr. 83-3793 (2003-08-29), i. k. 1031100NUTA00001077</text:span></text:p>
      <text:p text:style-name="Normal"/>
      <text:p text:style-name="P202"><text:span text:style-name="T203">4.3</text:span><text:span text:style-name="T204">. skatinti visas valstybės valdymo institucijas, pramonės ir verslo atstovus rengti veiklos strategijas pagal optimalaus gamtos išteklių naudojimo principą, atsižvelgiant į socialines ir ekonomines gyventojų reikmes;<text:s/></text:span></text:p>
      <text:p text:style-name="P205"><text:span text:style-name="T206">4.4</text:span><text:span text:style-name="T207">. siekti, kad visos valstybės<text:s/></text:span><text:span text:style-name="T208">valdymo ir mokslo institucijos, nevyriausybinės organizacijos, pramonės, verslo ir visuomenės grupės bendradarbiautų spręsdamos svarbiausiuosius žmonių sveikatos, aplinkos apsaugos, socialinius ir ekonominius klausimus.</text:span></text:p>
      <text:p text:style-name="P209"><text:span text:style-name="T210">5</text:span><text:span text:style-name="T211">. Komisija, vykdydama jai pav</text:span><text:span text:style-name="T212">estą uždavinį:<text:s/></text:span></text:p>
      <text:p text:style-name="P213"><text:span text:style-name="T214">5.1</text:span><text:span text:style-name="T215">. teikia Lietuvos Respublikos Vyriausybei nustatytąja tvarka suderintus su suinteresuotomis institucijomis pasiūlymus dėl darnaus vystymosi strategijos rengimo tikslingumo ir tvarkos, koordinuoja jos rengimą ir įgyvendinimą;</text:span></text:p>
      <text:p text:style-name="P216">Punkto pakeitimai:</text:p>
      <text:p text:style-name="P217"><text:span text:style-name="T218">Nr.<text:s/></text:span><text:a xlink:href="https://www.e-tar.lt/portal/legalAct.html?documentId=TAR.22C4DE9F7382" office:target-frame-name="_top" xlink:show="replace"><text:span text:style-name="T219">1077</text:span></text:a><text:span text:style-name="T220">, 2003-08-26, Žin., 2003, Nr. 83-3793 (2003-08-29), i. k. 1031100NUTA00001077</text:span></text:p>
      <text:p text:style-name="Normal"/>
      <text:p text:style-name="P221"><text:span text:style-name="T222">5.2</text:span><text:span text:style-name="T223">. nustato darnaus vystymosi prioritetus, atsižvelgdama į aplinkos apsau</text:span><text:span text:style-name="T224">gos, socialinius, ekonominius ir kultūrinius valstybės rodiklius;<text:s/></text:span></text:p>
      <text:p text:style-name="P225">Punkto pakeitimai:</text:p>
      <text:p text:style-name="P226"><text:span text:style-name="T227">Nr.<text:s/></text:span><text:a xlink:href="https://www.e-tar.lt/portal/legalAct.html?documentId=TAR.22C4DE9F7382" office:target-frame-name="_top" xlink:show="replace"><text:span text:style-name="T228">1077</text:span></text:a><text:span text:style-name="T229">, 2003-08-26, Žin., 2003, Nr. 83-3793 (2003-08-29), i. k. 1031100NUTA00001077</text:span></text:p>
      <text:p text:style-name="Normal"/>
      <text:p text:style-name="P230"><text:span text:style-name="T231">5.3</text:span><text:span text:style-name="T232">.</text:span><text:span text:style-name="T233"><text:s/></text:span><text:span text:style-name="T234">analizuoja ir vertina Lietuvos ekonominius ir socialinius procesus, aplinkos, ūkio ir visuomenės būklę, globalinių procesų kitimo tendencijas</text:span><text:span text:style-name="T235"><text:s/></text:span><text:span text:style-name="T236">darnaus vystymosi požiūriu, daugiausia dėmesio skirdama jų įtakai Lietuvai ir Baltijos regionui;</text:span></text:p>
      <text:p text:style-name="P237">Punkto pakeitimai:</text:p>
      <text:p text:style-name="P238"><text:span text:style-name="T239">Nr.<text:s/></text:span><text:a xlink:href="https://www.e-tar.lt/portal/legalAct.html?documentId=TAR.22C4DE9F7382" office:target-frame-name="_top" xlink:show="replace"><text:span text:style-name="T240">1077</text:span></text:a><text:span text:style-name="T241">, 2003-08-26, Žin., 2003, Nr. 83-3793 (2003-08-29), i. k. 1031100NUTA00001077</text:span></text:p>
      <text:p text:style-name="Normal"/>
      <text:p text:style-name="P242"><text:span text:style-name="T243">5.4</text:span><text:span text:style-name="T244">. teikia nustatytąja tvarka Lietuvos Respublikos Vyriausybei<text:s/></text:span><text:span text:style-name="T245">pasiūlymus dėl įstatymų ir kitų teisės aktų, valstybinių ir strateginių programų projektų;</text:span></text:p>
      <text:p text:style-name="P246"><text:span text:style-name="T247">5.5</text:span><text:span text:style-name="T248">. teikia Lietuvos Respublikos Vyriausybei, ministerijoms, kitoms valstybės ir savivaldybių institucijoms, valstybės ir savivaldybių įstaigoms informaciją darn</text:span><text:span text:style-name="T249">aus vystymosi principų įgyvendinimo klausimais.</text:span><text:s/></text:p>
      <text:soft-page-break/>
      <text:p text:style-name="P250">Punkto pakeitimai:</text:p>
      <text:p text:style-name="P251"><text:span text:style-name="T252">Nr.<text:s/></text:span><text:a xlink:href="https://www.e-tar.lt/portal/legalAct.html?documentId=TAR.9B75A3B19956" office:target-frame-name="_top" xlink:show="replace"><text:span text:style-name="T253">827</text:span></text:a><text:span text:style-name="T254">, 2001-07-03, Žin., 2001, Nr. 58-2088 (2001-07-07), i. k. 1011100NUTA00000827</text:span></text:p>
      <text:p text:style-name="P255"><text:span text:style-name="T256">Nr.<text:s/></text:span><text:a xlink:href="https://www.e-tar.lt/portal/legalAct.html?documentId=TAR.22C4DE9F7382" office:target-frame-name="_top" xlink:show="replace"><text:span text:style-name="T257">1077</text:span></text:a><text:span text:style-name="T258">, 2003-08-26, Žin., 2003, Nr. 83-3793 (2003-08-29), i. k. 1031100NUTA00001077</text:span></text:p>
      <text:p text:style-name="Normal"/>
      <text:p text:style-name="P259"><text:span text:style-name="T260">III</text:span><text:span text:style-name="T261">.<text:s/></text:span><text:span text:style-name="T262">KOMISIJOS PAREIGOS IR TEISĖS</text:span></text:p>
      <text:p text:style-name="P263"/>
      <text:p text:style-name="P264"><text:span text:style-name="T265">6</text:span><text:span text:style-name="T266">. Komisija kasmet pateikia Lietuvos Respublikos Vyriausybei<text:s/></text:span><text:span text:style-name="T267">(ministrų pasitarimui) veiklos ataskaitą, taip pat teikia informaciją Jungtinių Tautų darnaus vystymosi komisijai, tarptautinėms organizacijoms.</text:span><text:s/></text:p>
      <text:p text:style-name="P268">Punkto pakeitimai:</text:p>
      <text:p text:style-name="P269"><text:span text:style-name="T270">Nr.<text:s/></text:span><text:a xlink:href="https://www.e-tar.lt/portal/legalAct.html?documentId=TAR.354836C1FFF8" office:target-frame-name="_top" xlink:show="replace"><text:span text:style-name="T271">1874</text:span></text:a><text:span text:style-name="T272">,</text:span><text:span text:style-name="T273"><text:s/>2002-12-03, Žin., 2002, Nr. 116-5200 (2002-12-06), i. k. 1021100NUTA00001874</text:span></text:p>
      <text:p text:style-name="P274"><text:span text:style-name="T275">Nr.<text:s/></text:span><text:a xlink:href="https://www.e-tar.lt/portal/legalAct.html?documentId=TAR.22C4DE9F7382" office:target-frame-name="_top" xlink:show="replace"><text:span text:style-name="T276">1077</text:span></text:a><text:span text:style-name="T277">, 2003-08-26, Žin., 2003, Nr. 83-3793 (2003-08-29), i. k. 1031100NUTA00001077</text:span></text:p>
      <text:p text:style-name="Normal"/>
      <text:p text:style-name="P278"><text:span text:style-name="T279">7</text:span><text:span text:style-name="T280">.<text:s/></text:span><text:span text:style-name="T281">Komisija, įgyvendindama jai pavestus uždavinius, turi teisę:</text:span></text:p>
      <text:p text:style-name="P282"><text:span text:style-name="T283">7.1</text:span><text:span text:style-name="T284">. įstatymų ir kitų teisės aktų nustatyta tvarka gauti iš ministerijų, kitų valstybės ir savivaldybių institucijų, valstybės ir savivaldybių įstaigų rengiamų teisės aktų, programų projektus,<text:s/></text:span><text:span text:style-name="T285">informaciją, kurios reikia komisijos uždaviniams įgyvendinti;</text:span></text:p>
      <text:p text:style-name="P286">Punkto pakeitimai:</text:p>
      <text:p text:style-name="P287"><text:span text:style-name="T288">Nr.<text:s/></text:span><text:a xlink:href="https://www.e-tar.lt/portal/legalAct.html?documentId=TAR.9B75A3B19956" office:target-frame-name="_top" xlink:show="replace"><text:span text:style-name="T289">827</text:span></text:a><text:span text:style-name="T290">, 2001-07-03, Žin., 2001, Nr. 58-2088 (2001-07-07), i. k. 1011100NUTA00000827</text:span></text:p>
      <text:p text:style-name="Normal"/>
      <text:p text:style-name="P291"><text:span text:style-name="T292">7.2</text:span><text:span text:style-name="T293">. kviesti į komisijos posėdžius suinteresuotų ministerijų, kitų valstybės ir savivaldybių institucijų, valstybės ir savivaldybių įstaigų, įmonių ir organizacijų atstovus.</text:span><text:s/></text:p>
      <text:p text:style-name="P294">Punkto pakeitimai:</text:p>
      <text:p text:style-name="P295"><text:span text:style-name="T296">Nr.<text:s/></text:span><text:a xlink:href="https://www.e-tar.lt/portal/legalAct.html?documentId=TAR.9B75A3B19956" office:target-frame-name="_top" xlink:show="replace"><text:span text:style-name="T297">827</text:span></text:a><text:span text:style-name="T298">, 2001-07-03, Žin., 2001, Nr. 58-2088 (2001-07-07), i. k. 1011100NUTA00000827</text:span></text:p>
      <text:p text:style-name="Normal"/>
      <text:p text:style-name="P299"><text:span text:style-name="T300">IV</text:span><text:span text:style-name="T301">.<text:s/></text:span><text:span text:style-name="T302">KOMISIJOS DARBO ORGANIZAVIMAS</text:span></text:p>
      <text:p text:style-name="P303"/>
      <text:p text:style-name="P304"><text:span text:style-name="T305">8</text:span><text:span text:style-name="T306">. Pagrindinė komisijos veiklos forma yra posėdžiai.</text:span></text:p>
      <text:p text:style-name="P307"><text:span text:style-name="T308">9</text:span><text:span text:style-name="T309">. Komisijos darbui vadovauja komisijos pirminink</text:span><text:span text:style-name="T310">as, jo nesant – vienas iš pirmininko pavaduotojų.</text:span></text:p>
      <text:p text:style-name="P311"><text:span text:style-name="T312">10</text:span><text:span text:style-name="T313">. Komisijos pirmininkas:</text:span></text:p>
      <text:p text:style-name="P314"><text:span text:style-name="T315">10.1</text:span><text:span text:style-name="T316">. pirmininkauja komisijos posėdžiams;</text:span></text:p>
      <text:p text:style-name="P317"><text:span text:style-name="T318">10.2</text:span><text:span text:style-name="T319">. skiria iš komisijos narių komisijos sekretorių;</text:span></text:p>
      <text:p text:style-name="P320"><text:span text:style-name="T321">10.3</text:span><text:span text:style-name="T322">. atstovauja komisijai valstybės ir savivaldybių institucijose, v</text:span><text:span text:style-name="T323">alstybės ir savivaldybių įstaigose ir organizacijose arba įgalioja jai atstovauti komisijos narius.</text:span><text:s/></text:p>
      <text:p text:style-name="P324">Punkto pakeitimai:</text:p>
      <text:p text:style-name="P325"><text:span text:style-name="T326">Nr.<text:s/></text:span><text:a xlink:href="https://www.e-tar.lt/portal/legalAct.html?documentId=TAR.354836C1FFF8" office:target-frame-name="_top" xlink:show="replace"><text:span text:style-name="T327">1874</text:span></text:a><text:span text:style-name="T328">, 2002-12-03, Žin., 2002, Nr. 116-5200<text:s/></text:span><text:span text:style-name="T329">(2002-12-06), i. k. 1021100NUTA00001874</text:span></text:p>
      <text:p text:style-name="Normal"/>
      <text:p text:style-name="P330"><text:span text:style-name="T331">11</text:span><text:span text:style-name="T332">. Komisijos sekretorius:</text:span></text:p>
      <text:p text:style-name="P333"><text:span text:style-name="T334">11.1</text:span><text:span text:style-name="T335">. organizuoja komisijos posėdžius, kartu su komisijos pirmininku ir jo pavaduotojais rengia ir derina posėdžių darbotvarkes;</text:span></text:p>
      <text:p text:style-name="P336"><text:span text:style-name="T337">11.2</text:span><text:span text:style-name="T338">. rašo komisijos posėdžių protokolus ir tvark</text:span><text:span text:style-name="T339">o komisijos dokumentaciją;</text:span></text:p>
      <text:p text:style-name="P340"><text:span text:style-name="T341">11.3</text:span><text:span text:style-name="T342">. renka ir apibendrina valstybės institucijų ir nevyriausybinių organizacijų informaciją darnaus vystymosi klausimais.</text:span></text:p>
      <text:p text:style-name="P343">Punkto pakeitimai:</text:p>
      <text:p text:style-name="P344"><text:span text:style-name="T345">Nr.<text:s/></text:span><text:a xlink:href="https://www.e-tar.lt/portal/legalAct.html?documentId=TAR.22C4DE9F7382" office:target-frame-name="_top" xlink:show="replace"><text:span text:style-name="T346">1077</text:span></text:a><text:span text:style-name="T347">, 2003-08-26, Žin., 2003, Nr. 83-3793 (2003-08-29), i. k. 1031100NUTA00001077</text:span></text:p>
      <text:p text:style-name="Normal"/>
      <text:p text:style-name="P348"><text:span text:style-name="T349">12</text:span><text:span text:style-name="T350">. Komisiją ūkiškai ir techniškai aptarnauja Aplinkos ministerija.</text:span></text:p>
      <text:p text:style-name="P351"><text:span text:style-name="T352">13</text:span><text:span text:style-name="T353">. Komisijos s</text:span><text:span text:style-name="T354">prendimai priimami komisijos posėdžiuose. Visi sprendimai įforminami protokolu. Protokolą pasirašo komisijos pirmininkas ir sekretorius.</text:span></text:p>
      <text:p text:style-name="P355"><text:span text:style-name="T356">14</text:span><text:span text:style-name="T357">. Komisijos posėdžiai yra teisėti, jeigu juose dalyvauja ne mažiau kaip du trečdaliai komisijos narių. Sprendimai</text:span><text:span text:style-name="T358"><text:s/>priimami paprasta dalyvaujančių posėdyje komisijos narių balsų<text:s/></text:span><text:soft-page-break/><text:span text:style-name="T359">dauguma. Balsams pasiskirsčius po lygiai, lemiamas komisijos pirmininko balsas, o jeigu jis nedalyvauja – komisijos pirmininko pavaduotojo balsas.</text:span><text:span text:style-name="T360"><text:s/></text:span></text:p>
      <text:p text:style-name="P361"><text:span text:style-name="T362">15</text:span><text:span text:style-name="T363">. Komisija dirba pagal komisijos patvi</text:span><text:span text:style-name="T364">rtintą darbo reglamentą ir veiklos planą</text:span><text:span text:style-name="T365">.</text:span></text:p>
      <text:p text:style-name="P366"><text:span text:style-name="T367">16</text:span><text:span text:style-name="T368">. Komisijos pirmininkas ir nariai savo pareigas derina su darbu pagrindinėse darbovietėse. Komisijos nariams už darbą komisijoje nemokama.<text:s/></text:span></text:p>
      <text:p text:style-name="P369"><text:span text:style-name="T370">______________</text:span></text:p>
      <text:p text:style-name="P371"/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<text:s/></text:span><text:span text:style-name="T381">Vyriausybė, Nutarimas</text:span></text:p>
      <text:p text:style-name="P382"><text:span text:style-name="T383">Nr.<text:s/></text:span><text:a xlink:href="https://www.e-tar.lt/portal/legalAct.html?documentId=TAR.9B75A3B19956" office:target-frame-name="_top" xlink:show="replace"><text:span text:style-name="T384">827</text:span></text:a><text:span text:style-name="T385">, 2001-07-03, Žin., 2001, Nr. 58-2088 (2001-07-07), i. k. 1011100NUTA00000827</text:span></text:p>
      <text:p text:style-name="P386"><text:span text:style-name="T387">Dėl Lietuvos Respublikos Vyriausybės 2000 m. liepos 28 d. nutarimo<text:s/></text:span><text:span text:style-name="T388">Nr. 888 "Dėl nacionalinės subalansuotos plėtros komisijos sudarymo ir jos nuostatų patvirtinimo" dalinio pakeitimo</text:span></text:p>
      <text:p text:style-name="P389"/>
      <text:p text:style-name="P390"><text:span text:style-name="T391">2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TAR.354836C1FFF8" office:target-frame-name="_top" xlink:show="replace"><text:span text:style-name="T396">1874</text:span></text:a><text:span text:style-name="T397">, 20</text:span><text:span text:style-name="T398">02-12-03, Žin., 2002, Nr. 116-5200 (2002-12-06), i. k. 1021100NUTA00001874</text:span></text:p>
      <text:p text:style-name="P399"><text:span text:style-name="T400">Dėl Lietuvos Respublikos Vyriausybės 2000 m. liepos 28 d. nutarimo Nr. 888 "Dėl nacionalinės subalansuotos plėtros komisijos sudarymo ir jos nuostatų patvirtinimo" pakeitimo</text:span></text:p>
      <text:p text:style-name="P401"/>
      <text:p text:style-name="P402"><text:span text:style-name="T403">3.</text:span></text:p>
      <text:p text:style-name="P404"><text:span text:style-name="T405">Lie</text:span><text:span text:style-name="T406">tuvos Respublikos Vyriausybė, Nutarimas</text:span></text:p>
      <text:p text:style-name="P407"><text:span text:style-name="T408">Nr.<text:s/></text:span><text:a xlink:href="https://www.e-tar.lt/portal/legalAct.html?documentId=TAR.22C4DE9F7382" office:target-frame-name="_top" xlink:show="replace"><text:span text:style-name="T409">1077</text:span></text:a><text:span text:style-name="T410">, 2003-08-26, Žin., 2003, Nr. 83-3793 (2003-08-29), i. k. 1031100NUTA00001077</text:span></text:p>
      <text:p text:style-name="P411"><text:span text:style-name="T412">Dėl Lietuvos Respublikos Vyriausybės 2000 m.<text:s/></text:span><text:span text:style-name="T413">liepos 28 d. nutarimo Nr. 888 "Dėl Nacionalinės subalansuotos plėtros komisijos sudarymo ir jos nuostatų patvirtinimo"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" style:parent-style-name="DefaultParagraphFont" style:family="text"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1"><draw:frame draw:style-name="F122" text:anchor-type="paragraph" svg:y="0.0006in" draw:z-index="0"><draw:text-box fo:min-height="0in" fo:min-width="0in"><text:p text:style-name="P120"><text:span text:style-name="T123"><text:page-number text:fixed="false">2</text:page-number></text:span></text:p></draw:text-box></draw:frame></text:p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9:18:00Z</meta:creation-date>
    <dc:date>2022-01-19T09:18:00Z</dc:date>
    <meta:template xlink:href="Normal.dotm" xlink:type="simple"/>
    <meta:editing-cycles>2</meta:editing-cycles>
    <meta:editing-duration>PT0S</meta:editing-duration>
    <meta:document-statistic meta:page-count="10" meta:paragraph-count="193" meta:word-count="1584" meta:character-count="13704" meta:row-count="424" meta:non-whitespace-character-count="12313"/>
  </office:meta>
</office:document-meta>
</file>