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7in" style:page-number="1"/>
      <style:text-properties fo:text-transform="uppercase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07 iki 2003-08-29</text:span></text:p>
      <text:p text:style-name="P10"/>
      <text:p text:style-name="P11"><text:span text:style-name="T12">Nutarimas paskelbtas: Žin. 2000, Nr.<text:s/></text:span><text:a xlink:href="https://www.e-tar.lt/portal/legalAct.html?documentId=TAR.8CF82C85EA58" office:target-frame-name="_top" xlink:show="replace"><text:span text:style-name="T13">65-1950</text:span></text:a><text:span text:style-name="T14">, i. k. 1001100NUTA0000088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CIONALINĖS SUBALANSUOTOS PLĖTROS KOMISIJOS SUDARYMO IR JOS NUOSTATŲ PATVIRTINIMO</text:p>
      <text:p text:style-name="P23"/>
      <text:p text:style-name="P24">2000 m. liepos 28 d. Nr. 888</text:p>
      <text:p text:style-name="P25">Vilnius</text:p>
      <text:p text:style-name="P26"/>
      <text:p text:style-name="P27"><text:span text:style-name="T28">Atsižvelgdama į 1992 metų Jungtinių Tautų ap</text:span><text:span text:style-name="T29">linkos ir plėtros konferencijos deklaracijos nuostatas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Sudaryti šią nacionalinę subalansuotos plėtros komisiją:</text:span></text:p>
      <text:p text:style-name="P36">Ministras Pirmininkas (komisijos pirmininkas);</text:p>
      <text:p text:style-name="P37">aplinkos ministras (komisijos pirmininko<text:s/>pavaduotojas);</text:p>
      <text:p text:style-name="P38">socialinės apsaugos ir darbo ministras (komisijos pirmininko pavaduotojas);</text:p>
      <text:p text:style-name="P39">ūkio ministras (komisijos pirmininko pavaduotojas);</text:p>
      <text:p text:style-name="P40">Aplinkos ministerijos atstovas, atsakingas už aplinkos kokybę ir aplinkos strategiją;</text:p>
      <text:p text:style-name="P41">Aplinkos ministerijos atstovas, atsakingas už teritorijų planavimą;</text:p>
      <text:p text:style-name="P42">Finansų ministerijos atstovas;</text:p>
      <text:p text:style-name="P43">Kultūros ministerijos atstovas;</text:p>
      <text:p text:style-name="P44">Sveikatos apsaugos ministerijos atstovas;</text:p>
      <text:soft-page-break/>
      <text:p text:style-name="P45">Susisiekimo ministerijos atstovas;</text:p>
      <text:p text:style-name="P46">Švietimo ir mokslo ministerijos atstovas;</text:p>
      <text:p text:style-name="P47">Vidaus reikalų ministerijos<text:s/>atstovas;</text:p>
      <text:p text:style-name="P48">Užsienio reikalų ministerijos atstovas;</text:p>
      <text:p text:style-name="P49">Ūkio ministerijos atstovas, atsakingas už energetiką;</text:p>
      <text:p text:style-name="P50">Ūkio ministerijos atstovas, atsakingas už pramonę;</text:p>
      <text:p text:style-name="P51">Žemės ūkio ministerijos atstovas;</text:p>
      <text:p text:style-name="P52">Vyriausybės kancleris;</text:p>
      <text:p text:style-name="P53">Lietuvos Respublikos Vyriausybės kanceliarijos Aplinkos skyriaus vedėjas;</text:p>
      <text:p text:style-name="P54">Lietuvos Respublikos prezidentūros atstovas;</text:p>
      <text:p text:style-name="P55">Europos komiteto prie Lietuvos Respublikos Vyriausybės generalinio direktoriaus pavaduotojas;</text:p>
      <text:p text:style-name="P56">Aplinkos ministerijos Tarptautinių ryšių ir sutarčių skyriaus atstovas;</text:p>
      <text:p text:style-name="P57">Gamtosaugos politikos klubo pirmininkas;</text:p>
      <text:p text:style-name="P58">Lietuvos žaliųjų judėjimo pirmininkas.</text:p>
      <text:p text:style-name="P59">Prireikus į komisiją kviečiami:</text:p>
      <text:p text:style-name="P60">Vilniaus universiteto Ekologijos instituto atstovas;</text:p>
      <text:p text:style-name="P61">Botanikos instituto atstovas;</text:p>
      <text:p text:style-name="P62">Geologijos ir geografijos instituto atstovas;</text:p>
      <text:p text:style-name="P63">Kauno technologijos universiteto Aplinkos inžinerijos instituto atstovas;</text:p>
      <text:p text:style-name="P64">Chemijos instituto atstovas;</text:p>
      <text:p text:style-name="P65">Vilniaus universiteto atstovas;</text:p>
      <text:p text:style-name="P66">Vilniaus Gedimino technikos universiteto atstovas;</text:p>
      <text:p text:style-name="P67">Lietuvos žemės ūkio universiteto atstovas;</text:p>
      <text:p text:style-name="P68">Lietuvos žemdirbystės instituto atstovas;</text:p>
      <text:soft-page-break/>
      <text:p text:style-name="P69">Aplinkos apsaugos politikos centro atstovas;</text:p>
      <text:p text:style-name="P70">Lietuvos savivaldybių asociacijos atstovas;</text:p>
      <text:p text:style-name="P71">Lietuvos pramonininkų konfederacijos atstovas;</text:p>
      <text:p text:style-name="P72">Lietuvos prekybos, pramonės ir amatų rūmų asociacijos atstovas;</text:p>
      <text:p text:style-name="P73"><text:span text:style-name="T74">Lietuvos verslo darbdavių konfederacijos atstovas</text:span><text:s/></text:p>
      <text:p text:style-name="P75">Punkto pakeitimai:</text:p>
      <text:p text:style-name="P76"><text:span text:style-name="T77">Nr.<text:s/></text:span><text:a xlink:href="https://www.e-tar.lt/portal/legalAct.html?documentId=TAR.9B75A3B19956" office:target-frame-name="_top" xlink:show="replace"><text:span text:style-name="T78">827</text:span></text:a><text:span text:style-name="T79">, 2001-07-03, Žin., 2001, Nr. 58-2088 (2001-07-07), i. k. 1011100NUTA00000827</text:span></text:p>
      <text:p text:style-name="P80"><text:span text:style-name="T81">Nr.<text:s/></text:span><text:a xlink:href="https://www.e-tar.lt/portal/legalAct.html?documentId=TAR.354836C1FFF8" office:target-frame-name="_top" xlink:show="replace"><text:span text:style-name="T82">1874</text:span></text:a><text:span text:style-name="T83">, 2002-12-03, Žin., 2002, Nr. 116-5200 (2002-12-06), i. k. 1021100NUTA00001874</text:span></text:p>
      <text:p text:style-name="Normal"/>
      <text:p text:style-name="P84"><text:span text:style-name="T85">2</text:span><text:span text:style-name="T86">. Patvirtinti Nacionalinės subalansuotos plėtros komisijos nuostatus (pridedama).</text:span></text:p>
      <text:p text:style-name="P87"><text:span text:style-name="T88">3</text:span><text:span text:style-name="T89">. Nustatyti, kad personalinę nurodytosios komisijos sudėtį pagal 1 punkte nurody</text:span><text:span text:style-name="T90">tų institucijų vadovų rašytinius teikimus tvirtina komisijos pirmininkas.</text:span><text:span text:style-name="T91"><text:line-break/></text:span></text:p>
      <text:p text:style-name="P92"/>
      <text:p text:style-name="P93"><text:span text:style-name="T94">Ministras Pirmininkas</text:span><text:span text:style-name="T95"><text:tab/>Andrius Kubilius</text:span></text:p>
      <text:p text:style-name="P96"/>
      <text:p text:style-name="P97">Aplinkos ministras<text:tab/>Danius Lygis</text:p>
      <text:p text:style-name="P98"/>
      <text:soft-page-break/>
      <text:p text:style-name="P99">Patvirtinta</text:p>
      <text:p text:style-name="P107">Lietuvos Respublikos Vyriausybės</text:p>
      <text:p text:style-name="P108">2000 m. liepos 28 d. nutarimu Nr. 888</text:p>
      <text:p text:style-name="P109"/>
      <text:p text:style-name="P110"><text:span text:style-name="T111">NACIONALINĖS SUBALANSUOTOS PLĖTROS KOMISIJOS</text:span></text:p>
      <text:p text:style-name="P112"><text:span text:style-name="T113">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Subalansuota plėtra – ilgalaikė, nuolatinė visuomenės plėtra, siekiant tenkinti žmonijos poreikius dabar ir ateityje, racionaliai naudoti ir papildyti gamtos išteklius, išsaugoti Žemę būsimoms kartoms.<text:s/></text:span></text:p>
      <text:p text:style-name="P123"><text:span text:style-name="T124">2</text:span><text:span text:style-name="T125">. Nacionalinė subalansuotos plėtros komisija (</text:span><text:span text:style-name="T126">toliau vadinama – komisija) yra institucija, svarstanti subalansuotos plėtros politikos formavimo klausimus, koordinuojanti ministerijų, Vyriausybės įstaigų, kitų institucijų programų šioje srityje rengimą ir įgyvendinimą</text:span><text:span text:style-name="T127">.</text:span><text:span text:style-name="T128"><text:s/></text:span></text:p>
      <text:p text:style-name="P129"><text:span text:style-name="T130">3</text:span><text:span text:style-name="T131">. Komisija savo veikloje va</text:span><text:span text:style-name="T132">dovaujasi Lietuvos Respublikos Konstitucija, įstatymais, kitais Lietuvos Respublikos Seimo priimtais teisės aktais, Lietuvos Respublikos tarptautinėmis sutartimis, Respublikos Prezidento dekretais, Lietuvos Respublikos Vyriausybės nutarimais, kitais teisės</text:span><text:span text:style-name="T133"><text:s/>aktais, taip pat šiais nuostatais.</text:span></text:p>
      <text:p text:style-name="P134"/>
      <text:p text:style-name="P135"><text:span text:style-name="T136">II</text:span><text:span text:style-name="T137">.<text:s/></text:span><text:span text:style-name="T138">KOMISIJOS UŽDAVINIAI IR FUNKCIJOS</text:span></text:p>
      <text:p text:style-name="P139"/>
      <text:p text:style-name="P140"><text:span text:style-name="T141">4</text:span><text:span text:style-name="T142">. Svarbiausiasis komisijos uždavinys – padėti užtikrinti pagrindinių subalansuotos plėtros principų, išdėstytų 1992 metų Jungtinių Tautų aplinkos ir plėtros konferencijo</text:span><text:span text:style-name="T143">s deklaracijoje ir Darbotvarkėje 21-ajam amžiui, įgyvendinimą, šiuo tikslu:</text:span></text:p>
      <text:p text:style-name="P144"><text:span text:style-name="T145">4.1</text:span><text:span text:style-name="T146">. derinti ūkio plėtros, aplinkos apsaugos, kultūros ir visuomenės plėtros trumpalaikes ir ilgalaikes programas, strategijas, siekiant užtikrinti subalansuotą plėtrą, tinkamą v</text:span><text:span text:style-name="T147">aldymą ir ekonomikos augimą, racionaliai naudoti gamtos ir žmonijos išteklius;</text:span></text:p>
      <text:p text:style-name="P148"><text:span text:style-name="T149">4.2</text:span><text:span text:style-name="T150">. atsižvelgti į aplinkos apsaugos, ekonomines, socialines ir kultūrines Lietuvos reikmes, numatyti prioritetines ūkio plėtros kryptis; šiems tikslams įgyvendinti siūlyti<text:s/></text:span><text:span text:style-name="T151">nustatyti išteklių tausojimo priemones;</text:span></text:p>
      <text:p text:style-name="P152"><text:span text:style-name="T153">4.3</text:span><text:span text:style-name="T154">. skatinti visas valstybės valdymo institucijas, pramonės ir verslo atstovus rengti veiklos strategijas pagal optimalaus gamtos išteklių naudojimo principą, atsižvelgiant į socialines ir ekonomines gyventojų r</text:span><text:span text:style-name="T155">eikmes;<text:s/></text:span></text:p>
      <text:p text:style-name="P156"><text:span text:style-name="T157">4.4</text:span><text:span text:style-name="T158">. siekti, kad visos valstybės valdymo ir mokslo institucijos, nevyriausybinės organizacijos, pramonės, verslo ir visuomenės grupės bendradarbiautų spręsdamos svarbiausiuosius žmonių sveikatos, aplinkos apsaugos, socialinius ir ekonominius k</text:span><text:span text:style-name="T159">lausimus.</text:span></text:p>
      <text:p text:style-name="P160"><text:span text:style-name="T161">5</text:span><text:span text:style-name="T162">. Komisija, vykdydama jai pavestą uždavinį:<text:s/></text:span></text:p>
      <text:p text:style-name="P163"><text:span text:style-name="T164">5.1</text:span><text:span text:style-name="T165">. teikia Lietuvos Respublikos Vyriausybei nustatytąja tvarka suderintus su suinteresuotomis institucijomis pasiūlymus dėl subalansuotos plėtros strategijos rengimo tikslingumo ir tvarkos, k</text:span><text:span text:style-name="T166">oordinuoja jos rengimą ir įgyvendinimą;</text:span></text:p>
      <text:p text:style-name="P167"><text:span text:style-name="T168">5.2</text:span><text:span text:style-name="T169">. nustato subalansuotos plėtros prioritetus, atsižvelgdama į aplinkos apsaugos, socialinius, ekonominius ir kultūrinius valstybės rodiklius;<text:s/></text:span></text:p>
      <text:p text:style-name="P170"><text:span text:style-name="T171">5.3</text:span><text:span text:style-name="T172">.</text:span><text:span text:style-name="T173"><text:s/></text:span><text:span text:style-name="T174">analizuoja ir vertina Lietuvos ekonominius ir socialinius<text:s/></text:span><text:span text:style-name="T175">procesus, aplinkos, ūkio ir visuomenės būklę, globalinių procesų kitimo tendencijas</text:span><text:span text:style-name="T176"><text:s/></text:span><text:span text:style-name="T177">subalansuotos plėtros požiūriu, daugiausia dėmesio skirdama jų įtakai Lietuvai ir Baltijos regionui;</text:span></text:p>
      <text:p text:style-name="P178"><text:span text:style-name="T179">5.4</text:span><text:span text:style-name="T180">. teikia nustatytąja tvarka Lietuvos Respublikos Vyriausybei pas</text:span><text:span text:style-name="T181">iūlymus dėl įstatymų ir kitų teisės aktų, valstybinių ir strateginių programų projektų;</text:span></text:p>
      <text:p text:style-name="P182"><text:span text:style-name="T183">5.5</text:span><text:span text:style-name="T184">. teikia Lietuvos Respublikos Vyriausybei, ministerijoms, kitoms valstybės ir savivaldybių institucijoms, valstybės ir savivaldybių įstaigoms informaciją<text:s/></text:span><text:span text:style-name="T185">subalansuotos plėtros principų įgyvendinimo klausimais.</text:span><text:s/></text:p>
      <text:p text:style-name="P186">Punkto pakeitimai:</text:p>
      <text:p text:style-name="P187"><text:span text:style-name="T188">Nr.<text:s/></text:span><text:a xlink:href="https://www.e-tar.lt/portal/legalAct.html?documentId=TAR.9B75A3B19956" office:target-frame-name="_top" xlink:show="replace"><text:span text:style-name="T189">827</text:span></text:a><text:span text:style-name="T190">, 2001-07-03, Žin., 2001, Nr. 58-2088 (2001-07-07), i. k. 1011100NUTA00000827</text:span></text:p>
      <text:p text:style-name="Normal"/>
      <text:p text:style-name="P191"><text:span text:style-name="T192">III</text:span><text:span text:style-name="T193">.</text:span><text:span text:style-name="T194"><text:s/></text:span><text:span text:style-name="T195">KOMISIJOS PAREIGOS IR TEISĖS</text:span></text:p>
      <text:p text:style-name="P196"/>
      <text:p text:style-name="P197"><text:span text:style-name="T198">6</text:span><text:span text:style-name="T199">. Komisija kasmet pateikia Lietuvos Respublikos Vyriausybei (ministrų pasitarimui) veiklos ataskaitą, taip pat teikia informaciją Jungtinių Tautų subalansuotos plėtros komisijai, tarptautinėms organizacijoms.</text:span><text:s/></text:p>
      <text:p text:style-name="P200">Punkto pakeitimai:</text:p>
      <text:p text:style-name="P201"><text:span text:style-name="T202">Nr.<text:s/></text:span><text:a xlink:href="https://www.e-tar.lt/portal/legalAct.html?documentId=TAR.354836C1FFF8" office:target-frame-name="_top" xlink:show="replace"><text:span text:style-name="T203">1874</text:span></text:a><text:span text:style-name="T204">, 2002-12-03, Žin., 2002, Nr. 116-5200 (2002-12-06), i. k. 1021100NUTA00001874</text:span></text:p>
      <text:p text:style-name="Normal"/>
      <text:p text:style-name="P205"><text:span text:style-name="T206">7</text:span><text:span text:style-name="T207">. Komisija, įgyvendindama jai pavestus uždavinius, turi teisę:</text:span></text:p>
      <text:p text:style-name="P208"><text:span text:style-name="T209">7.1</text:span><text:span text:style-name="T210">. įs</text:span><text:span text:style-name="T211">tatymų ir kitų teisės aktų nustatyta tvarka gauti iš ministerijų, kitų valstybės ir savivaldybių institucijų, valstybės ir savivaldybių įstaigų rengiamų teisės aktų, programų projektus, informaciją, kurios reikia komisijos uždaviniams įgyvendinti;</text:span></text:p>
      <text:p text:style-name="P212">Punkto pakeitimai:</text:p>
      <text:p text:style-name="P213"><text:span text:style-name="T214">Nr.<text:s/></text:span><text:a xlink:href="https://www.e-tar.lt/portal/legalAct.html?documentId=TAR.9B75A3B19956" office:target-frame-name="_top" xlink:show="replace"><text:span text:style-name="T215">827</text:span></text:a><text:span text:style-name="T216">, 2001-07-03, Žin., 2001, Nr. 58-2088 (2001-07-07), i. k. 1011100NUTA00000827</text:span></text:p>
      <text:p text:style-name="Normal"/>
      <text:p text:style-name="P217"><text:span text:style-name="T218">7.2</text:span><text:span text:style-name="T219">. kviesti į komisijos posėdžius suinteresuotų ministerijų, kitų valsty</text:span><text:span text:style-name="T220">bės ir savivaldybių institucijų, valstybės ir savivaldybių įstaigų, įmonių ir organizacijų atstovus.</text:span><text:s/></text:p>
      <text:p text:style-name="P221">Punkto pakeitimai:</text:p>
      <text:p text:style-name="P222"><text:span text:style-name="T223">Nr.<text:s/></text:span><text:a xlink:href="https://www.e-tar.lt/portal/legalAct.html?documentId=TAR.9B75A3B19956" office:target-frame-name="_top" xlink:show="replace"><text:span text:style-name="T224">827</text:span></text:a><text:span text:style-name="T225">, 2001-07-03, Žin., 2001, Nr. 58-2088<text:s/></text:span><text:span text:style-name="T226">(2001-07-07), i. k. 1011100NUTA00000827</text:span></text:p>
      <text:p text:style-name="Normal"/>
      <text:p text:style-name="P227"><text:span text:style-name="T228">IV</text:span><text:span text:style-name="T229">.<text:s/></text:span><text:span text:style-name="T230">KOMISIJOS DARBO ORGANIZAVIMAS</text:span></text:p>
      <text:p text:style-name="P231"/>
      <text:p text:style-name="P232"><text:span text:style-name="T233">8</text:span><text:span text:style-name="T234">. Pagrindinė komisijos veiklos forma yra posėdžiai.</text:span></text:p>
      <text:p text:style-name="P235"><text:span text:style-name="T236">9</text:span><text:span text:style-name="T237">. Komisijos darbui vadovauja komisijos pirmininkas, jo nesant – vienas iš pirmininko pavaduotojų.</text:span></text:p>
      <text:p text:style-name="P238"><text:span text:style-name="T239">10</text:span><text:span text:style-name="T240">.<text:s/></text:span><text:span text:style-name="T241">Komisijos pirmininkas:</text:span></text:p>
      <text:p text:style-name="P242"><text:span text:style-name="T243">10.1</text:span><text:span text:style-name="T244">. pirmininkauja komisijos posėdžiams;</text:span></text:p>
      <text:p text:style-name="P245"><text:span text:style-name="T246">10.2</text:span><text:span text:style-name="T247">. skiria iš komisijos narių komisijos sekretorių;</text:span></text:p>
      <text:p text:style-name="P248"><text:span text:style-name="T249">10.3</text:span><text:span text:style-name="T250">. atstovauja komisijai valstybės ir savivaldybių institucijose, valstybės ir savivaldybių įstaigose ir organizacijose arba<text:s/></text:span><text:span text:style-name="T251">įgalioja jai atstovauti komisijos narius.</text:span><text:s/></text:p>
      <text:p text:style-name="P252">Punkto pakeitimai:</text:p>
      <text:p text:style-name="P253"><text:span text:style-name="T254">Nr.<text:s/></text:span><text:a xlink:href="https://www.e-tar.lt/portal/legalAct.html?documentId=TAR.354836C1FFF8" office:target-frame-name="_top" xlink:show="replace"><text:span text:style-name="T255">1874</text:span></text:a><text:span text:style-name="T256">, 2002-12-03, Žin., 2002, Nr. 116-5200 (2002-12-06), i. k. 1021100NUTA00001874</text:span></text:p>
      <text:p text:style-name="Normal"/>
      <text:p text:style-name="P257"><text:span text:style-name="T258">11</text:span><text:span text:style-name="T259">. Komisijos sekr</text:span><text:span text:style-name="T260">etorius:</text:span></text:p>
      <text:p text:style-name="P261"><text:span text:style-name="T262">11.1</text:span><text:span text:style-name="T263">. organizuoja komisijos posėdžius, kartu su komisijos pirmininku ir jo pavaduotojais rengia ir derina posėdžių darbotvarkes;</text:span></text:p>
      <text:p text:style-name="P264"><text:span text:style-name="T265">11.2</text:span><text:span text:style-name="T266">. rašo komisijos posėdžių protokolus ir tvarko komisijos dokumentaciją;</text:span></text:p>
      <text:p text:style-name="P267"><text:span text:style-name="T268">11.3</text:span><text:span text:style-name="T269">. renka ir apibendrina<text:s/></text:span><text:span text:style-name="T270">valstybės institucijų ir nevyriausybinių organizacijų informaciją subalansuotos plėtros klausimais.</text:span></text:p>
      <text:p text:style-name="P271"><text:span text:style-name="T272">12</text:span><text:span text:style-name="T273">. Komisiją ūkiškai ir techniškai aptarnauja Aplinkos ministerija.</text:span></text:p>
      <text:p text:style-name="P274"><text:span text:style-name="T275">13</text:span><text:span text:style-name="T276">. Komisijos sprendimai priimami komisijos posėdžiuose. Visi sprendimai įform</text:span><text:span text:style-name="T277">inami protokolu. Protokolą pasirašo komisijos pirmininkas ir sekretorius.</text:span></text:p>
      <text:p text:style-name="P278"><text:span text:style-name="T279">14</text:span><text:span text:style-name="T280">. Komisijos posėdžiai yra teisėti, jeigu juose dalyvauja ne mažiau kaip du trečdaliai komisijos narių. Sprendimai priimami paprasta dalyvaujančių posėdyje komisijos narių balsų</text:span><text:span text:style-name="T281"><text:s/>dauguma. Balsams pasiskirsčius po lygiai, lemiamas komisijos pirmininko balsas, o jeigu jis nedalyvauja – komisijos pirmininko pavaduotojo balsas.</text:span><text:span text:style-name="T282"><text:s/></text:span></text:p>
      <text:p text:style-name="P283"><text:span text:style-name="T284">15</text:span><text:span text:style-name="T285">. Komisija dirba pagal komisijos patvirtintą darbo reglamentą ir veiklos planą</text:span><text:span text:style-name="T286">.</text:span></text:p>
      <text:p text:style-name="P287"><text:span text:style-name="T288">16</text:span><text:span text:style-name="T289">. Komisijos pir</text:span><text:span text:style-name="T290">mininkas ir nariai savo pareigas derina su darbu pagrindinėse darbovietėse. Komisijos nariams už darbą komisijoje nemokama.<text:s/></text:span></text:p>
      <text:p text:style-name="P291"><text:span text:style-name="T292">______________</text:span></text:p>
      <text:p text:style-name="P293"/>
      <text:p text:style-name="Normal"/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Vyriausybė, Nutarimas</text:span></text:p>
      <text:p text:style-name="P303"><text:span text:style-name="T304">Nr.<text:s/></text:span><text:a xlink:href="https://www.e-tar.lt/portal/legalAct.html?documentId=TAR.9B75A3B19956" office:target-frame-name="_top" xlink:show="replace"><text:span text:style-name="T305">827</text:span></text:a><text:span text:style-name="T306">, 2001-07-03, Žin., 2001, Nr. 58-2088 (2001-07-07), i. k. 1011100NUTA00000827</text:span></text:p>
      <text:p text:style-name="P307"><text:span text:style-name="T308">Dėl Lietuvos Respublikos Vyriausybės 2000 m. liepos 28 d. nutarimo Nr. 888 "Dėl nacionalinės su</text:span><text:span text:style-name="T309">balansuotos plėtros komisijos sudarymo ir jos nuostatų patvirtinimo" dalinio pakeitimo</text:span></text:p>
      <text:p text:style-name="P310"/>
      <text:p text:style-name="P311"><text:span text:style-name="T312">2.</text:span></text:p>
      <text:p text:style-name="P313"><text:span text:style-name="T314">Lietuvos Respublikos Vyriausybė, Nutarimas</text:span></text:p>
      <text:p text:style-name="P315"><text:span text:style-name="T316">Nr.<text:s/></text:span><text:a xlink:href="https://www.e-tar.lt/portal/legalAct.html?documentId=TAR.354836C1FFF8" office:target-frame-name="_top" xlink:show="replace"><text:span text:style-name="T317">1874</text:span></text:a><text:span text:style-name="T318">, 2002-12-03, Žin., 2002, Nr.<text:s/></text:span><text:span text:style-name="T319">116-5200 (2002-12-06), i. k. 1021100NUTA00001874</text:span></text:p>
      <text:p text:style-name="P320"><text:span text:style-name="T321">Dėl Lietuvos Respublikos Vyriausybės 2000 m. liepos 28 d. nutarimo Nr. 888 "Dėl nacionalinės subalansuotos plėtros komisijos sudarymo ir jos nuostatų patvirtinimo"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2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1-19T09:18:00Z</meta:creation-date>
    <dc:date>2022-01-19T09:18:00Z</dc:date>
    <meta:template xlink:href="Normal.dotm" xlink:type="simple"/>
    <meta:editing-cycles>2</meta:editing-cycles>
    <meta:editing-duration>PT0S</meta:editing-duration>
    <meta:document-statistic meta:page-count="8" meta:paragraph-count="125" meta:word-count="1205" meta:character-count="10506" meta:row-count="336" meta:non-whitespace-character-count="9426"/>
  </office:meta>
</office:document-meta>
</file>