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 fo:text-align="center"/>
    </style:style>
    <style:style style:name="P109" style:parent-style-name="Normal" style:master-page-name="MPF1" style:family="paragraph">
      <style:paragraph-properties fo:break-before="page" fo:text-indent="3.5437in" style:page-number="1"/>
      <style:text-properties fo:text-transform="uppercase"/>
    </style:style>
    <style:style style:name="P117" style:parent-style-name="Normal" style:family="paragraph">
      <style:paragraph-properties fo:text-indent="3.5437in"/>
    </style:style>
    <style:style style:name="P118" style:parent-style-name="Normal" style:family="paragraph">
      <style:paragraph-properties fo:text-indent="3.5437in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font-weight="bold" style:font-weight-asian="bold"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center"/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font-style="italic" style:font-style-asian="italic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style="italic" style:font-style-asian="italic"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9-12 iki 2009-06-18</text:span></text:p>
      <text:p text:style-name="P10"/>
      <text:p text:style-name="P11"><text:span text:style-name="T12">Nutarimas paskelbtas: Žin. 2000, Nr.<text:s/></text:span><text:a xlink:href="https://www.e-tar.lt/portal/legalAct.html?documentId=TAR.8CF82C85EA58" office:target-frame-name="_top" xlink:show="replace"><text:span text:style-name="T13">65-1950</text:span></text:a><text:span text:style-name="T14">, i. k. 1001100NUTA0000088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NACIONALINĖS DARNAUS VYSTYMOSI KOMISIJOS SUDARYMO IR JOS NUOSTATŲ PATVIRTINIMO</text:span></text:p>
      <text:p text:style-name="P24"/>
      <text:p text:style-name="P25">2000 m. liepos 28 d. Nr. 888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22C4DE9F7382" office:target-frame-name="_top" xlink:show="replace"><text:span text:style-name="T31">1077</text:span></text:a><text:span text:style-name="T32">, 2003-08-26, Žin., 2003, Nr. 83-3793 (2003-08-29), i. k. 1031100NUTA00001077</text:span></text:p>
      <text:p text:style-name="Normal"/>
      <text:p text:style-name="P33">Vadovaudamasi Lietuvos Respublikos Vyriausybės įstatymo (Žin., 1994, Nr.<text:s/><text:a xlink:href="https://www.e-tar.lt/portal/lt/legalAct/TAR.96A68BFC9E82" office:target-frame-name="_blank" xlink:show="new"><text:span text:style-name="T34">43-772</text:span></text:a>; 1998, Nr. 41(1)-1131; 2000, Nr. 92-2843; 2007, Nr. 72-2831) 22 straipsnio 15 punktu ir 27 straipsnio 1, 4 ir 5 dalimis, Lietuvos Respublikos Vyriausybė<text:span text:style-name="T35"><text:s/></text:span><text:span text:style-name="T36">nutari</text:span>a:<text:s/></text:p>
      <text:p text:style-name="P37">Preambulės pakeitimai:</text:p>
      <text:p text:style-name="P38"><text:span text:style-name="T39">Nr.<text:s/></text:span><text:a xlink:href="https://www.e-tar.lt/portal/legalAct.html?documentId=TAR.4972BFF407F7" office:target-frame-name="_top" xlink:show="replace"><text:span text:style-name="T40">831</text:span></text:a><text:span text:style-name="T41">, 2008-08-27, Žin., 2008, Nr. 104-3974 (2008-09-11), i. k. 1081100NUTA00000831</text:span></text:p>
      <text:p text:style-name="Normal"/>
      <text:p text:style-name="P42">1. Sudaryti šią Nacionalinę darnaus vystymosi komisiją (toliau vadinama – komisija):</text:p>
      <text:p text:style-name="P43">Ministras Pirmininkas ( komisijos pirmininkas);</text:p>
      <text:p text:style-name="P44">aplinkos ministras (komisijos pirmininko pavaduotojas);</text:p>
      <text:soft-page-break/>
      <text:p text:style-name="P45">socialinės apsaugos ir darbo ministras (komisijos pirmininko pavaduotojas);</text:p>
      <text:p text:style-name="P46">ūkio ministras (komisijos pirmininko pavaduotojas);</text:p>
      <text:p text:style-name="P47">Aplinkos ministerijos<text:s/>Aplinkos strategijos departamento direktorius;</text:p>
      <text:p text:style-name="P48">Aplinkos ministerijos Aplinkos strategijos departamento Strateginio planavimo skyriaus atstovas;</text:p>
      <text:p text:style-name="P49">Aplinkos ministerijos atstovas, atsakingas už teritorijų planavimą;</text:p>
      <text:p text:style-name="P50">ekspertų grupės Nacionalinės darnaus vystymosi strategijos įgyvendinimo eigai vertinti ir atitinkamoms rekomendacijoms rengti atstovas;</text:p>
      <text:p text:style-name="P51">Finansų ministerijos atstovas, atsakingas už biudžeto politiką;</text:p>
      <text:p text:style-name="P52">Finansų ministerijos atstovas, atsakingas už Europos Sąjungos struktūrinę paramą;</text:p>
      <text:p text:style-name="P53">Kultūros ministerijos atstovas;</text:p>
      <text:p text:style-name="P54">Lietuvos architektų sąjungos tarybos atstovas;</text:p>
      <text:p text:style-name="P55">Lietuvos pramonininkų konfederacijos atstovas;</text:p>
      <text:p text:style-name="P56">Lietuvos prekybos, pramonės ir amatų rūmų asociacijos atstovas;</text:p>
      <text:p text:style-name="P57">Lietuvos Respublikos Prezidento kanceliarijos atstovas;</text:p>
      <text:p text:style-name="P58">Lietuvos Respublikos Vyriausybės kanceliarijos Darnios plėtros skyriaus vedėjas;</text:p>
      <text:p text:style-name="P59">Lietuvos žaliųjų judėjimo pirmininkas;</text:p>
      <text:p text:style-name="P60">Susisiekimo ministerijos atstovas;</text:p>
      <text:p text:style-name="P61">Sveikatos apsaugos ministerijos atstovas;</text:p>
      <text:p text:style-name="P62">Švietimo ir mokslo ministerijos atstovas;</text:p>
      <text:p text:style-name="P63">Ūkio ministerijos atstovas, atsakingas už energetiką;</text:p>
      <text:p text:style-name="P64">Ūkio ministerijos atstovas, atsakingas už pramonę;</text:p>
      <text:p text:style-name="P65">Užsienio reikalų ministerijos atstovas;</text:p>
      <text:p text:style-name="P66">Valstybinio turizmo departamento prie Ūkio ministerijos atstovas;</text:p>
      <text:p text:style-name="P67">Vidaus reikalų ministerijos atstovas;</text:p>
      <text:soft-page-break/>
      <text:p text:style-name="P68">Vyriausybės kancleris;</text:p>
      <text:p text:style-name="P69">Žemės ūkio ministerijos atstovas.<text:s/></text:p>
      <text:p text:style-name="P70">Punkto pakeitimai:</text:p>
      <text:p text:style-name="P71"><text:span text:style-name="T72">Nr.<text:s/></text:span><text:a xlink:href="https://www.e-tar.lt/portal/legalAct.html?documentId=TAR.9B75A3B19956" office:target-frame-name="_top" xlink:show="replace"><text:span text:style-name="T73">827</text:span></text:a><text:span text:style-name="T74">, 2001-07-03, Žin., 2001, Nr. 58-2088 (2001-07-07), i. k. 1011100NUTA00000827</text:span></text:p>
      <text:p text:style-name="P75"><text:span text:style-name="T76">Nr.<text:s/></text:span><text:a xlink:href="https://www.e-tar.lt/portal/legalAct.html?documentId=TAR.354836C1FFF8" office:target-frame-name="_top" xlink:show="replace"><text:span text:style-name="T77">1874</text:span></text:a><text:span text:style-name="T78">, 2002-12-03, Žin., 2002, Nr. 116-5200 (2002-12-06), i. k. 1021100NUTA00001874</text:span></text:p>
      <text:p text:style-name="P79"><text:span text:style-name="T80">Nr.<text:s/></text:span><text:a xlink:href="https://www.e-tar.lt/portal/legalAct.html?documentId=TAR.22C4DE9F7382" office:target-frame-name="_top" xlink:show="replace"><text:span text:style-name="T81">1077</text:span></text:a><text:span text:style-name="T82">, 2003-08-26, Žin., 2003, Nr.<text:s/></text:span><text:span text:style-name="T83">83-3793 (2003-08-29), i. k. 1031100NUTA00001077</text:span></text:p>
      <text:p text:style-name="P84"><text:span text:style-name="T85">Nr.<text:s/></text:span><text:a xlink:href="https://www.e-tar.lt/portal/legalAct.html?documentId=TAR.4972BFF407F7" office:target-frame-name="_top" xlink:show="replace"><text:span text:style-name="T86">831</text:span></text:a><text:span text:style-name="T87">, 2008-08-27, Žin., 2008, Nr. 104-3974 (2008-09-11), i. k. 1081100NUTA00000831</text:span></text:p>
      <text:p text:style-name="Normal"/>
      <text:p text:style-name="P88"><text:span text:style-name="T89">2</text:span><text:span text:style-name="T90">. Patvirtinti Nacionalinės darnaus</text:span><text:span text:style-name="T91"><text:s/>vystymosi komisijos nuostatus (pridedama).</text:span></text:p>
      <text:p text:style-name="P92">Punkto pakeitimai:</text:p>
      <text:p text:style-name="P93"><text:span text:style-name="T94">Nr.<text:s/></text:span><text:a xlink:href="https://www.e-tar.lt/portal/legalAct.html?documentId=TAR.22C4DE9F7382" office:target-frame-name="_top" xlink:show="replace"><text:span text:style-name="T95">1077</text:span></text:a><text:span text:style-name="T96">, 2003-08-26, Žin., 2003, Nr. 83-3793 (2003-08-29), i. k. 1031100NUTA00001077</text:span></text:p>
      <text:p text:style-name="Normal"/>
      <text:p text:style-name="P97"><text:span text:style-name="T98">3</text:span><text:span text:style-name="T99">. Nustatyti, kad pe</text:span><text:span text:style-name="T100">rsonalinę nurodytosios komisijos sudėtį pagal 1 punkte nurodytų institucijų vadovų rašytinius teikimus tvirtina komisijos pirmininkas.</text:span><text:span text:style-name="T101"><text:line-break/></text:span></text:p>
      <text:p text:style-name="P102"/>
      <text:p text:style-name="P103"><text:span text:style-name="T104">Ministras Pirmininkas</text:span><text:span text:style-name="T105"><text:tab/>Andrius Kubilius</text:span></text:p>
      <text:p text:style-name="P106"/>
      <text:p text:style-name="P107">Aplinkos ministras<text:tab/>Danius Lygis</text:p>
      <text:p text:style-name="P108"/>
      <text:soft-page-break/>
      <text:p text:style-name="P109">Patvirtinta</text:p>
      <text:p text:style-name="P117">Lietuvos Respublikos Vyriausybės</text:p>
      <text:p text:style-name="P118">2000 m. liepos 28 d. nutarimu Nr. 888</text:p>
      <text:p text:style-name="P119"/>
      <text:p text:style-name="P120"><text:span text:style-name="T121">NACIONALINĖS DARNAUS VYSTYMOSI KOMISIJOS</text:span></text:p>
      <text:p text:style-name="P122"><text:span text:style-name="T123">NUOSTATAI</text:span></text:p>
      <text:p text:style-name="P124"/>
      <text:p text:style-name="P125">Pakeistas priedo pavadinimas:</text:p>
      <text:p text:style-name="P126"><text:span text:style-name="T127">Nr.<text:s/></text:span><text:a xlink:href="https://www.e-tar.lt/portal/legalAct.html?documentId=TAR.22C4DE9F7382" office:target-frame-name="_top" xlink:show="replace"><text:span text:style-name="T128">1077</text:span></text:a><text:span text:style-name="T129">, 2003-08-26, Žin., 2003, Nr. 83-3793 (2003-08-29), i. k. 1031100NUTA00001077</text:span></text:p>
      <text:p text:style-name="Normal"/>
      <text:p text:style-name="P130"><text:span text:style-name="T131">I</text:span><text:span text:style-name="T132">.<text:s/></text:span><text:span text:style-name="T133">BENDROSIOS NUOSTATOS</text:span></text:p>
      <text:p text:style-name="P134"/>
      <text:p text:style-name="P135"><text:span text:style-name="T136">1</text:span><text:span text:style-name="T137">. Darnus vystymasis – ilgalaikis, nuolatinis visuomenės vysty</text:span><text:span text:style-name="T138">masis, siekiant tenkinti žmonijos poreikius dabar ir ateityje, racionaliai naudoti ir papildyti gamtos išteklius, išsaugoti Žemę būsimoms kartoms.<text:s/></text:span></text:p>
      <text:p text:style-name="P139">Punkto pakeitimai:</text:p>
      <text:p text:style-name="P140"><text:span text:style-name="T141">Nr.<text:s/></text:span><text:a xlink:href="https://www.e-tar.lt/portal/legalAct.html?documentId=TAR.22C4DE9F7382" office:target-frame-name="_top" xlink:show="replace"><text:span text:style-name="T142">1077</text:span></text:a><text:span text:style-name="T143">, 2003-08-26, Žin., 2003, Nr. 83-3793 (2003-08-29), i. k. 1031100NUTA00001077</text:span></text:p>
      <text:p text:style-name="Normal"/>
      <text:p text:style-name="P144"><text:span text:style-name="T145">2</text:span><text:span text:style-name="T146">. Nacionalinė darnaus vystymosi komisija (toliau vadinama – komisija) yra institucija, svarstanti subalansuotos plėtros politikos formavimo klausimus, koordinuojanti<text:s/></text:span><text:span text:style-name="T147">ministerijų, Vyriausybės įstaigų, kitų institucijų programų šioje srityje rengimą ir įgyvendinimą</text:span><text:span text:style-name="T148">.</text:span><text:span text:style-name="T149"><text:s/></text:span></text:p>
      <text:p text:style-name="P150">Punkto pakeitimai:</text:p>
      <text:p text:style-name="P151"><text:span text:style-name="T152">Nr.<text:s/></text:span><text:a xlink:href="https://www.e-tar.lt/portal/legalAct.html?documentId=TAR.22C4DE9F7382" office:target-frame-name="_top" xlink:show="replace"><text:span text:style-name="T153">1077</text:span></text:a><text:span text:style-name="T154">, 2003-08-26, Žin., 2003, Nr. 83-3793 (2003-08-</text:span><text:span text:style-name="T155">29), i. k. 1031100NUTA00001077</text:span></text:p>
      <text:p text:style-name="Normal"/>
      <text:p text:style-name="P156"><text:span text:style-name="T157">3</text:span><text:span text:style-name="T158">. Komisija savo veikloje vadovaujasi Lietuvos Respublikos Konstitucija, įstatymais, kitais Lietuvos Respublikos Seimo priimtais teisės aktais, Lietuvos Respublikos tarptautinėmis<text:s/></text:span><text:soft-page-break/><text:span text:style-name="T159">sutartimis, Respublikos Prezidento dekre</text:span><text:span text:style-name="T160">tais, Lietuvos Respublikos Vyriausybės nutarimais, kitais teisės aktais, taip pat šiais nuostatais.</text:span></text:p>
      <text:p text:style-name="P161"/>
      <text:p text:style-name="P162"><text:span text:style-name="T163">II</text:span><text:span text:style-name="T164">.<text:s/></text:span><text:span text:style-name="T165">KOMISIJOS UŽDAVINIAI IR FUNKCIJOS</text:span></text:p>
      <text:p text:style-name="P166"/>
      <text:p text:style-name="P167"><text:span text:style-name="T168">4</text:span><text:span text:style-name="T169">. Svarbiausiasis komisijos uždavinys – padėti užtikrinti pagrindinių darnaus vystymosi principų, išdėstyt</text:span><text:span text:style-name="T170">ų 1992 metų Jungtinių Tautų aplinkos ir plėtros konferencijos deklaracijoje ir Darbotvarkėje 21-ajam amžiui, įgyvendinimą, šiuo tikslu:</text:span></text:p>
      <text:p text:style-name="P171">Punkto pakeitimai:</text:p>
      <text:p text:style-name="P172"><text:span text:style-name="T173">Nr.<text:s/></text:span><text:a xlink:href="https://www.e-tar.lt/portal/legalAct.html?documentId=TAR.22C4DE9F7382" office:target-frame-name="_top" xlink:show="replace"><text:span text:style-name="T174">1077</text:span></text:a><text:span text:style-name="T175">, 2003-08-2</text:span><text:span text:style-name="T176">6, Žin., 2003, Nr. 83-3793 (2003-08-29), i. k. 1031100NUTA00001077</text:span></text:p>
      <text:p text:style-name="P177"><text:span text:style-name="T178">4.1</text:span><text:span text:style-name="T179">. derinti ūkio vystymo, aplinkos apsaugos, kultūros ir visuomenės vystymosi trumpalaikes ir ilgalaikes programas, strategijas, siekiant užtikrinti darnų vystymąsi, tinkamą valdymą ir e</text:span><text:span text:style-name="T180">konomikos augimą, racionaliai naudoti gamtos ir žmogiškuosius išteklius;</text:span></text:p>
      <text:p text:style-name="P181">Punkto pakeitimai:</text:p>
      <text:p text:style-name="P182"><text:span text:style-name="T183">Nr.<text:s/></text:span><text:a xlink:href="https://www.e-tar.lt/portal/legalAct.html?documentId=TAR.22C4DE9F7382" office:target-frame-name="_top" xlink:show="replace"><text:span text:style-name="T184">1077</text:span></text:a><text:span text:style-name="T185">, 2003-08-26, Žin., 2003, Nr. 83-3793 (2003-08-29), i. k. 1031100NUTA00001</text:span><text:span text:style-name="T186">077</text:span></text:p>
      <text:p text:style-name="Normal"/>
      <text:p text:style-name="P187"><text:span text:style-name="T188">4.2</text:span><text:span text:style-name="T189">. atsižvelgti į aplinkos apsaugos, ekonomines, socialines ir kultūrines Lietuvos reikmes, numatyti prioritetines ūkio vystymo kryptis; šiems tikslams įgyvendinti siūlyti nustatyti išteklių tausojimo priemones;</text:span></text:p>
      <text:p text:style-name="P190">Punkto pakeitimai:</text:p>
      <text:p text:style-name="P191"><text:span text:style-name="T192">Nr.<text:s/></text:span><text:a xlink:href="https://www.e-tar.lt/portal/legalAct.html?documentId=TAR.22C4DE9F7382" office:target-frame-name="_top" xlink:show="replace"><text:span text:style-name="T193">1077</text:span></text:a><text:span text:style-name="T194">, 2003-08-26, Žin., 2003, Nr. 83-3793 (2003-08-29), i. k. 1031100NUTA00001077</text:span></text:p>
      <text:p text:style-name="Normal"/>
      <text:p text:style-name="P195"><text:span text:style-name="T196">4.3</text:span><text:span text:style-name="T197">. skatinti visas valstybės valdymo institucijas, pramonės ir verslo atstovus rengti ve</text:span><text:span text:style-name="T198">iklos strategijas pagal optimalaus gamtos išteklių naudojimo principą, atsižvelgiant į socialines ir ekonomines gyventojų reikmes;<text:s/></text:span></text:p>
      <text:p text:style-name="P199"><text:span text:style-name="T200">4.4</text:span><text:span text:style-name="T201">. siekti, kad visos valstybės valdymo ir mokslo institucijos, nevyriausybinės organizacijos, pramonės, verslo ir visu</text:span><text:span text:style-name="T202">omenės grupės bendradarbiautų spręsdamos svarbiausiuosius žmonių sveikatos, aplinkos apsaugos, socialinius ir ekonominius klausimus.</text:span></text:p>
      <text:p text:style-name="P203"><text:span text:style-name="T204">5</text:span><text:span text:style-name="T205">. Komisija, vykdydama jai pavestą uždavinį:<text:s/></text:span></text:p>
      <text:p text:style-name="P206"><text:span text:style-name="T207">5.1</text:span><text:span text:style-name="T208">. teikia Lietuvos Respublikos Vyriausybei nustatytąja tvarka suder</text:span><text:span text:style-name="T209">intus su suinteresuotomis institucijomis pasiūlymus dėl darnaus vystymosi strategijos rengimo tikslingumo ir tvarkos, koordinuoja jos rengimą ir įgyvendinimą;</text:span></text:p>
      <text:p text:style-name="P210">Punkto pakeitimai:</text:p>
      <text:p text:style-name="P211"><text:span text:style-name="T212">Nr.<text:s/></text:span><text:a xlink:href="https://www.e-tar.lt/portal/legalAct.html?documentId=TAR.22C4DE9F7382" office:target-frame-name="_top" xlink:show="replace"><text:span text:style-name="T213">1077</text:span></text:a><text:span text:style-name="T214">, 2003-08-26, Žin., 2003, Nr. 83-3793 (2003-08-29), i. k. 1031100NUTA00001077</text:span></text:p>
      <text:p text:style-name="Normal"/>
      <text:p text:style-name="P215"><text:span text:style-name="T216">5.2</text:span><text:span text:style-name="T217">. nustato darnaus vystymosi prioritetus, atsižvelgdama į aplinkos apsaugos, socialinius, ekonominius ir kultūrinius valstybės rodiklius;<text:s/></text:span></text:p>
      <text:p text:style-name="P218">Punkto pakeitimai:</text:p>
      <text:p text:style-name="P219"><text:span text:style-name="T220">Nr.<text:s/></text:span><text:a xlink:href="https://www.e-tar.lt/portal/legalAct.html?documentId=TAR.22C4DE9F7382" office:target-frame-name="_top" xlink:show="replace"><text:span text:style-name="T221">1077</text:span></text:a><text:span text:style-name="T222">, 2003-08-26, Žin., 2003, Nr. 83-3793 (2003-08-29), i. k. 1031100NUTA00001077</text:span></text:p>
      <text:p text:style-name="Normal"/>
      <text:p text:style-name="P223"><text:span text:style-name="T224">5.3</text:span><text:span text:style-name="T225">.</text:span><text:span text:style-name="T226"><text:s/></text:span><text:span text:style-name="T227">analizuoja ir vertina Lietuvos ekonominius ir socialinius procesus, aplinkos,<text:s/></text:span><text:span text:style-name="T228">ūkio ir visuomenės būklę, globalinių procesų kitimo tendencijas</text:span><text:span text:style-name="T229"><text:s/></text:span><text:span text:style-name="T230">darnaus vystymosi požiūriu, daugiausia dėmesio skirdama jų įtakai Lietuvai ir Baltijos regionui;</text:span></text:p>
      <text:p text:style-name="P231">Punkto pakeitimai:</text:p>
      <text:p text:style-name="P232"><text:span text:style-name="T233">Nr.<text:s/></text:span><text:a xlink:href="https://www.e-tar.lt/portal/legalAct.html?documentId=TAR.22C4DE9F7382" office:target-frame-name="_top" xlink:show="replace"><text:span text:style-name="T234">1077</text:span></text:a><text:span text:style-name="T235">, 2003-08-26, Žin., 2003, Nr. 83-3793 (2003-08-29), i. k. 1031100NUTA00001077</text:span></text:p>
      <text:p text:style-name="Normal"/>
      <text:p text:style-name="P236"><text:span text:style-name="T237">5.4</text:span><text:span text:style-name="T238">. teikia nustatytąja tvarka Lietuvos Respublikos Vyriausybei pasiūlymus dėl įstatymų ir kitų teisės aktų, valstybinių ir strateginių programų projektų;</text:span></text:p>
      <text:p text:style-name="P239"><text:span text:style-name="T240">5.5</text:span><text:span text:style-name="T241">. teikia Lietuvos Respublikos Vyriausybei, ministerijoms, kitoms valstybės ir savivaldybių institucijoms, valstybės ir savivaldybių įstaigoms informaciją darnaus vystymosi principų įgyvendinimo klausimais.</text:span><text:s/></text:p>
      <text:soft-page-break/>
      <text:p text:style-name="P242">Punkto pakeitimai:</text:p>
      <text:p text:style-name="P243"><text:span text:style-name="T244">Nr.<text:s/></text:span><text:a xlink:href="https://www.e-tar.lt/portal/legalAct.html?documentId=TAR.9B75A3B19956" office:target-frame-name="_top" xlink:show="replace"><text:span text:style-name="T245">827</text:span></text:a><text:span text:style-name="T246">, 2001-07-03, Žin., 2001, Nr. 58-2088 (2001-07-07), i. k. 1011100NUTA00000827</text:span></text:p>
      <text:p text:style-name="P247"><text:span text:style-name="T248">Nr.<text:s/></text:span><text:a xlink:href="https://www.e-tar.lt/portal/legalAct.html?documentId=TAR.22C4DE9F7382" office:target-frame-name="_top" xlink:show="replace"><text:span text:style-name="T249">1077</text:span></text:a><text:span text:style-name="T250">, 2003-08-26, Žin., 2003</text:span><text:span text:style-name="T251">, Nr. 83-3793 (2003-08-29), i. k. 1031100NUTA00001077</text:span></text:p>
      <text:p text:style-name="Normal"/>
      <text:p text:style-name="P252"><text:span text:style-name="T253">III</text:span><text:span text:style-name="T254">.<text:s/></text:span><text:span text:style-name="T255">KOMISIJOS PAREIGOS IR TEISĖS</text:span></text:p>
      <text:p text:style-name="P256"/>
      <text:p text:style-name="P257"><text:span text:style-name="T258">6</text:span><text:span text:style-name="T259">. Komisija kasmet pateikia Lietuvos Respublikos Vyriausybei (ministrų pasitarimui) veiklos ataskaitą, taip pat teikia informaciją Jungtinių Tautų darnaus</text:span><text:span text:style-name="T260"><text:s/>vystymosi komisijai, tarptautinėms organizacijoms.</text:span><text:s/></text:p>
      <text:p text:style-name="P261">Punkto pakeitimai:</text:p>
      <text:p text:style-name="P262"><text:span text:style-name="T263">Nr.<text:s/></text:span><text:a xlink:href="https://www.e-tar.lt/portal/legalAct.html?documentId=TAR.354836C1FFF8" office:target-frame-name="_top" xlink:show="replace"><text:span text:style-name="T264">1874</text:span></text:a><text:span text:style-name="T265">, 2002-12-03, Žin., 2002, Nr. 116-5200 (2002-12-06), i. k. 1021100NUTA00001874</text:span></text:p>
      <text:p text:style-name="P266"><text:span text:style-name="T267">Nr.<text:s/></text:span><text:a xlink:href="https://www.e-tar.lt/portal/legalAct.html?documentId=TAR.22C4DE9F7382" office:target-frame-name="_top" xlink:show="replace"><text:span text:style-name="T268">1077</text:span></text:a><text:span text:style-name="T269">, 2003-08-26, Žin., 2003, Nr. 83-3793 (2003-08-29), i. k. 1031100NUTA00001077</text:span></text:p>
      <text:p text:style-name="Normal"/>
      <text:p text:style-name="P270"><text:span text:style-name="T271">7</text:span><text:span text:style-name="T272">. Komisija, įgyvendindama jai pavestus uždavinius, turi teisę:</text:span></text:p>
      <text:p text:style-name="P273"><text:span text:style-name="T274">7.1</text:span><text:span text:style-name="T275">. įstatymų ir kitų teisės<text:s/></text:span><text:span text:style-name="T276">aktų nustatyta tvarka gauti iš ministerijų, kitų valstybės ir savivaldybių institucijų, valstybės ir savivaldybių įstaigų rengiamų teisės aktų, programų projektus, informaciją, kurios reikia komisijos uždaviniams įgyvendinti;</text:span></text:p>
      <text:p text:style-name="P277">Punkto pakeitimai:</text:p>
      <text:p text:style-name="P278"><text:span text:style-name="T279">Nr.<text:s/></text:span><text:a xlink:href="https://www.e-tar.lt/portal/legalAct.html?documentId=TAR.9B75A3B19956" office:target-frame-name="_top" xlink:show="replace"><text:span text:style-name="T280">827</text:span></text:a><text:span text:style-name="T281">, 2001-07-03, Žin., 2001, Nr. 58-2088 (2001-07-07), i. k. 1011100NUTA00000827</text:span></text:p>
      <text:p text:style-name="Normal"/>
      <text:p text:style-name="P282"><text:span text:style-name="T283">7.2</text:span><text:span text:style-name="T284">. kviesti į komisijos posėdžius suinteresuotų ministerijų, kitų valstybės ir savivaldybių institucijų, valstybės ir savivaldybių įstaigų, įmonių ir<text:s/></text:span>ir kitų juridinių asmenų<text:span text:style-name="T285"><text:s/>atstovus.</text:span><text:s/></text:p>
      <text:p text:style-name="P286">Punkto pakeitimai:</text:p>
      <text:p text:style-name="P287"><text:span text:style-name="T288">Nr.<text:s/></text:span><text:a xlink:href="https://www.e-tar.lt/portal/legalAct.html?documentId=TAR.9B75A3B19956" office:target-frame-name="_top" xlink:show="replace"><text:span text:style-name="T289">827</text:span></text:a><text:span text:style-name="T290">, 2001-07-03, Žin., 2001, Nr. 58-2088 (2001-07-07), i. k. 1011100NUTA00000827</text:span></text:p>
      <text:p text:style-name="P291"><text:span text:style-name="T292">Nr.<text:s/></text:span><text:a xlink:href="https://www.e-tar.lt/portal/legalAct.html?documentId=TAR.4972BFF407F7" office:target-frame-name="_top" xlink:show="replace"><text:span text:style-name="T293">831</text:span></text:a><text:span text:style-name="T294">, 2008-08-27, Žin., 2008, Nr. 104-3974 (2008-09-11),<text:s/></text:span><text:span text:style-name="T295">i. k. 1081100NUTA00000831</text:span></text:p>
      <text:p text:style-name="Normal"/>
      <text:p text:style-name="P296"><text:span text:style-name="T297">IV</text:span><text:span text:style-name="T298">.<text:s/></text:span><text:span text:style-name="T299">KOMISIJOS DARBO ORGANIZAVIMAS</text:span></text:p>
      <text:p text:style-name="P300"/>
      <text:p text:style-name="P301"><text:span text:style-name="T302">8</text:span><text:span text:style-name="T303">. Pagrindinė komisijos veiklos forma yra posėdžiai.</text:span></text:p>
      <text:p text:style-name="P304"><text:span text:style-name="T305">9</text:span><text:span text:style-name="T306">. Komisijos darbui vadovauja komisijos pirmininkas, jo nesant – vienas iš pirmininko pavaduotojų.</text:span></text:p>
      <text:p text:style-name="P307"><text:span text:style-name="T308">10</text:span><text:span text:style-name="T309">. Komisijos pirminin</text:span><text:span text:style-name="T310">kas:</text:span></text:p>
      <text:p text:style-name="P311"><text:span text:style-name="T312">10.1</text:span><text:span text:style-name="T313">. pirmininkauja komisijos posėdžiams;</text:span></text:p>
      <text:p text:style-name="P314"><text:span text:style-name="T315">10.2</text:span><text:span text:style-name="T316">. skiria iš komisijos narių komisijos sekretorių;</text:span></text:p>
      <text:p text:style-name="P317"><text:span text:style-name="T318">10.3</text:span><text:span text:style-name="T319">. atstovauja komisijai valstybės ir savivaldybių institucijose, valstybės ir savivaldybių įstaigose ir organizacijose arba įgalioja jai<text:s/></text:span><text:span text:style-name="T320">atstovauti komisijos narius.</text:span><text:s/></text:p>
      <text:p text:style-name="P321">Punkto pakeitimai:</text:p>
      <text:p text:style-name="P322"><text:span text:style-name="T323">Nr.<text:s/></text:span><text:a xlink:href="https://www.e-tar.lt/portal/legalAct.html?documentId=TAR.354836C1FFF8" office:target-frame-name="_top" xlink:show="replace"><text:span text:style-name="T324">1874</text:span></text:a><text:span text:style-name="T325">, 2002-12-03, Žin., 2002, Nr. 116-5200 (2002-12-06), i. k. 1021100NUTA00001874</text:span></text:p>
      <text:p text:style-name="Normal"/>
      <text:p text:style-name="P326"><text:span text:style-name="T327">11</text:span><text:span text:style-name="T328">. Komisijos sekretorius:</text:span></text:p>
      <text:p text:style-name="P329"><text:span text:style-name="T330">11.1</text:span><text:span text:style-name="T331">. organizuoja komisijos posėdžius, kartu su komisijos pirmininku ir jo pavaduotojais rengia ir derina posėdžių darbotvarkes;</text:span></text:p>
      <text:p text:style-name="P332"><text:span text:style-name="T333">11.2</text:span><text:span text:style-name="T334">. rašo komisijos posėdžių protokolus ir tvarko komisijos dokumentaciją;</text:span></text:p>
      <text:p text:style-name="P335"><text:span text:style-name="T336">11.3</text:span><text:span text:style-name="T337">. renka ir apibendrina valstybės instituc</text:span><text:span text:style-name="T338">ijų ir nevyriausybinių organizacijų informaciją darnaus vystymosi klausimais.</text:span></text:p>
      <text:p text:style-name="P339">Punkto pakeitimai:</text:p>
      <text:p text:style-name="P340"><text:span text:style-name="T341">Nr.<text:s/></text:span><text:a xlink:href="https://www.e-tar.lt/portal/legalAct.html?documentId=TAR.22C4DE9F7382" office:target-frame-name="_top" xlink:show="replace"><text:span text:style-name="T342">1077</text:span></text:a><text:span text:style-name="T343">, 2003-08-26, Žin., 2003, Nr. 83-3793 (2003-08-29), i. k. 1031100NUTA</text:span><text:span text:style-name="T344">00001077</text:span></text:p>
      <text:p text:style-name="Normal"/>
      <text:p text:style-name="P345"><text:span text:style-name="T346">12</text:span><text:span text:style-name="T347">. Komisiją ūkiškai ir techniškai aptarnauja Aplinkos ministerija.</text:span></text:p>
      <text:p text:style-name="P348"><text:span text:style-name="T349">13</text:span><text:span text:style-name="T350">. Komisijos sprendimai priimami komisijos posėdžiuose. Visi sprendimai įforminami protokolu. Protokolą pasirašo<text:s/></text:span>posėdžio pirmininkas<text:span text:style-name="T351">.</text:span></text:p>
      <text:p text:style-name="P352">Punkto pakeitimai:</text:p>
      <text:p text:style-name="P353"><text:span text:style-name="T354">Nr.<text:s/></text:span><text:a xlink:href="https://www.e-tar.lt/portal/legalAct.html?documentId=TAR.4972BFF407F7" office:target-frame-name="_top" xlink:show="replace"><text:span text:style-name="T355">831</text:span></text:a><text:span text:style-name="T356">, 2008-08-27, Žin., 2008, Nr. 104-3974 (2008-09-11), i. k. 1081100NUTA00000831</text:span></text:p>
      <text:p text:style-name="Normal"/>
      <text:p text:style-name="P357">14. Komisijos posėdis yra laikomas teisėtu, jeigu jame dalyvauja daugiau kaip pusė<text:s/>komisijos narių. Sprendimai priimami posėdyje dalyvavusių komisijos narių balsų dauguma. Balsams pasiskirsčius po lygiai, lemia posėdžio pirmininko balsas.<text:span text:style-name="T358"><text:s/></text:span></text:p>
      <text:p text:style-name="P359">Punkto pakeitimai:</text:p>
      <text:p text:style-name="P360"><text:span text:style-name="T361">Nr.<text:s/></text:span><text:a xlink:href="https://www.e-tar.lt/portal/legalAct.html?documentId=TAR.4972BFF407F7" office:target-frame-name="_top" xlink:show="replace"><text:span text:style-name="T362">831</text:span></text:a><text:span text:style-name="T363">, 2008-08-27, Žin., 2008, Nr. 104-3974 (2008-09-11), i. k. 1081100NUTA00000831</text:span></text:p>
      <text:p text:style-name="Normal"/>
      <text:p text:style-name="P364"><text:span text:style-name="T365">15</text:span><text:span text:style-name="T366">. Komisija dirba pagal komisijos patvirtintą darbo reglamentą ir veiklos planą</text:span><text:span text:style-name="T367">.</text:span></text:p>
      <text:p text:style-name="P368"><text:span text:style-name="T369">16</text:span><text:span text:style-name="T370">. Komisijos pirmininkas ir nariai savo pareigas derina su darbu pagrindinės</text:span><text:span text:style-name="T371">e darbovietėse. Komisijos nariams už darbą komisijoje nemokama.<text:s/></text:span></text:p>
      <text:p text:style-name="P372"><text:span text:style-name="T373">______________</text:span></text:p>
      <text:p text:style-name="P374"/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 Respublikos Vyriausybė, Nutarimas</text:span></text:p>
      <text:p text:style-name="P384"><text:span text:style-name="T385">Nr.<text:s/></text:span><text:a xlink:href="https://www.e-tar.lt/portal/legalAct.html?documentId=TAR.9B75A3B19956" office:target-frame-name="_top" xlink:show="replace"><text:span text:style-name="T386">827</text:span></text:a><text:span text:style-name="T387">, 2001-07-03, Žin.</text:span><text:span text:style-name="T388">, 2001, Nr. 58-2088 (2001-07-07), i. k. 1011100NUTA00000827</text:span></text:p>
      <text:p text:style-name="P389"><text:span text:style-name="T390">Dėl Lietuvos Respublikos Vyriausybės 2000 m. liepos 28 d. nutarimo Nr. 888 "Dėl nacionalinės subalansuotos plėtros komisijos sudarymo ir jos nuostatų patvirtinimo" dalinio pakeitimo</text:span></text:p>
      <text:p text:style-name="P391"/>
      <text:p text:style-name="P392"><text:span text:style-name="T393">2.</text:span></text:p>
      <text:p text:style-name="P394"><text:span text:style-name="T395">Lietuvos<text:s/></text:span><text:span text:style-name="T396">Respublikos Vyriausybė, Nutarimas</text:span></text:p>
      <text:p text:style-name="P397"><text:span text:style-name="T398">Nr.<text:s/></text:span><text:a xlink:href="https://www.e-tar.lt/portal/legalAct.html?documentId=TAR.354836C1FFF8" office:target-frame-name="_top" xlink:show="replace"><text:span text:style-name="T399">1874</text:span></text:a><text:span text:style-name="T400">, 2002-12-03, Žin., 2002, Nr. 116-5200 (2002-12-06), i. k. 1021100NUTA00001874</text:span></text:p>
      <text:p text:style-name="P401"><text:span text:style-name="T402">Dėl Lietuvos Respublikos Vyriausybės 2000 m. liepos 2</text:span><text:span text:style-name="T403">8 d. nutarimo Nr. 888 "Dėl nacionalinės subalansuotos plėtros komisijos sudarymo ir jos nuostatų patvirtinimo" pakeitimo</text:span></text:p>
      <text:p text:style-name="P404"/>
      <text:p text:style-name="P405"><text:span text:style-name="T406">3.</text:span></text:p>
      <text:p text:style-name="P407"><text:span text:style-name="T408">Lietuvos Respublikos Vyriausybė, Nutarimas</text:span></text:p>
      <text:p text:style-name="P409"><text:span text:style-name="T410">Nr.<text:s/></text:span><text:a xlink:href="https://www.e-tar.lt/portal/legalAct.html?documentId=TAR.22C4DE9F7382" office:target-frame-name="_top" xlink:show="replace"><text:span text:style-name="T411">1077</text:span></text:a><text:span text:style-name="T412">, 2003-08-26, Žin., 2003, Nr. 83-3793 (2003-08-29), i. k. 1031100NUTA00001077</text:span></text:p>
      <text:p text:style-name="P413"><text:span text:style-name="T414">Dėl Lietuvos Respublikos Vyriausybės 2000 m. liepos 28 d. nutarimo Nr. 888 "Dėl Nacionalinės subalansuotos plėtros komisijos sudarymo ir jos nuostatų patvirtinimo" pakeitimo</text:span></text:p>
      <text:p text:style-name="P415"/>
      <text:p text:style-name="P416"><text:span text:style-name="T417">4.</text:span></text:p>
      <text:p text:style-name="P418"><text:span text:style-name="T419">Lietuvos Respublikos Vyriausybė, Nutarimas</text:span></text:p>
      <text:p text:style-name="P420"><text:span text:style-name="T421">Nr.<text:s/></text:span><text:a xlink:href="https://www.e-tar.lt/portal/legalAct.html?documentId=TAR.4972BFF407F7" office:target-frame-name="_top" xlink:show="replace"><text:span text:style-name="T422">831</text:span></text:a><text:span text:style-name="T423">, 2008-08-27, Žin., 2008, Nr. 104-3974 (2008-09-11), i. k. 1081100NUTA00000831</text:span></text:p>
      <text:p text:style-name="P424"><text:span text:style-name="T425">Dėl Lietuvos Respublikos Vyriausybės 2000</text:span><text:span text:style-name="T426"><text:s/>m. liepos 28 d. nutarimo Nr. 888 "Dėl Nacionalinės darnaus vystymosi komisijos sudarymo ir jos nuostatų patvirtinimo"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3" style:parent-style-name="DefaultParagraphFont" style:family="text"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1"><draw:frame draw:style-name="F112" text:anchor-type="paragraph" svg:y="0.0006in" draw:z-index="0"><draw:text-box fo:min-height="0in" fo:min-width="0in"><text:p text:style-name="P110"><text:span text:style-name="T113"><text:page-number text:fixed="false">2</text:page-number></text:span></text:p></draw:text-box></draw:frame></text:p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9T09:18:00Z</meta:creation-date>
    <dc:date>2022-01-19T09:18:00Z</dc:date>
    <meta:template xlink:href="Normal.dotm" xlink:type="simple"/>
    <meta:editing-cycles>2</meta:editing-cycles>
    <meta:editing-duration>PT0S</meta:editing-duration>
    <meta:document-statistic meta:page-count="10" meta:paragraph-count="120" meta:word-count="1675" meta:character-count="14746" meta:row-count="471" meta:non-whitespace-character-count="13191"/>
  </office:meta>
</office:document-meta>
</file>