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 fo:text-align="center"/>
    </style:style>
    <style:style style:name="P120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128" style:parent-style-name="Normal" style:family="paragraph">
      <style:paragraph-properties fo:text-indent="3.5437in"/>
    </style:style>
    <style:style style:name="P129" style:parent-style-name="Normal" style:family="paragraph">
      <style:paragraph-properties fo:text-indent="3.5437in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indent="0.4923in"/>
      <style:text-properties fo:font-weight="bold" style:font-weight-asian="bold"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style="italic" style:font-style-asian="italic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style="italic" style:font-style-asian="italic"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15 iki 2014-06-23</text:span></text:p>
      <text:p text:style-name="P10"/>
      <text:p text:style-name="P11"><text:span text:style-name="T12">Nutarimas paskelbtas: Žin. 2000, Nr.<text:s/></text:span><text:a xlink:href="https://www.e-tar.lt/portal/legalAct.html?documentId=TAR.8CF82C85EA58" office:target-frame-name="_top" xlink:show="replace"><text:span text:style-name="T13">65-1950</text:span></text:a><text:span text:style-name="T14">, i. k. 1001100NUTA0000088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NACIONALINĖS DARNAUS VYSTYMOSI KOMISIJOS SUDARYMO IR JOS NUOSTATŲ PATVIRTINIMO</text:span></text:p>
      <text:p text:style-name="P24"/>
      <text:p text:style-name="P25">2000 m. liepos 28 d. Nr. 88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22C4DE9F7382" office:target-frame-name="_top" xlink:show="replace"><text:span text:style-name="T31">1077</text:span></text:a><text:span text:style-name="T32">, 2003-08-26, Žin., 2003, Nr. 83-3793 (2003-08-29), i. k. 1031100NUTA00001077</text:span></text:p>
      <text:p text:style-name="Normal"/>
      <text:p text:style-name="P33">Vadovaudamasi Lietuvos Respublikos Vyriausybės įstatymo (Žin., 1994, Nr.<text:s/><text:a xlink:href="https://www.e-tar.lt/portal/lt/legalAct/TAR.96A68BFC9E82" office:target-frame-name="_blank" xlink:show="new"><text:span text:style-name="T34">43-772</text:span></text:a>; 1998, Nr. 41(1)-1131; 2000, Nr. 92-2843; 2007, Nr. 72-2831; 2008, Nr. 117-4442) 22 straipsnio 15 punktu ir 27 straipsnio 1, 4 ir 5 dalimis, Lietuvos Respublikos Vyriausybė<text:span text:style-name="T35"><text:s/></text:span><text:span text:style-name="T36">nutari</text:span>a:<text:s/></text:p>
      <text:p text:style-name="P37">Preambulės pakeitimai:</text:p>
      <text:p text:style-name="P38"><text:span text:style-name="T39">Nr.<text:s/></text:span><text:a xlink:href="https://www.e-tar.lt/portal/legalAct.html?documentId=TAR.4972BFF407F7" office:target-frame-name="_top" xlink:show="replace"><text:span text:style-name="T40">831</text:span></text:a><text:span text:style-name="T41">, 2008-08-27, Žin., 2008, Nr. 104-3974 (2008-09-11), i. k. 1081100NUTA00000831</text:span></text:p>
      <text:p text:style-name="P42"><text:span text:style-name="T43">Nr.<text:s/></text:span><text:a xlink:href="https://www.e-tar.lt/portal/legalAct.html?documentId=TAR.A51F36DB6E70" office:target-frame-name="_top" xlink:show="replace"><text:span text:style-name="T44">562</text:span></text:a><text:span text:style-name="T45">, 2009-06-10, Žin., 2009, Nr. 72-2919 (2009-06-18), i. k. 1091100NUTA00000562</text:span></text:p>
      <text:p text:style-name="Normal"/>
      <text:p text:style-name="P46">1. Sudaryti šią Nacionalinę darnaus vystymosi komisiją (toliau vadinama – komisija):</text:p>
      <text:p text:style-name="P47">Ministras Pirmininkas ( komisijos pirmininkas);</text:p>
      <text:p text:style-name="P48">aplinkos<text:s/>ministras (komisijos pirmininko pavaduotojas);</text:p>
      <text:soft-page-break/>
      <text:p text:style-name="P49">socialinės apsaugos ir darbo ministras (komisijos pirmininko pavaduotojas);</text:p>
      <text:p text:style-name="P50">ūkio ministras (komisijos pirmininko pavaduotojas);</text:p>
      <text:p text:style-name="P51">Aplinkos ministerijos Aplinkos strategijos departamento direktorius;</text:p>
      <text:p text:style-name="P52">Aplinkos ministerijos Aplinkos strategijos departamento Strateginio planavimo skyriaus atstovas;</text:p>
      <text:p text:style-name="P53">Aplinkos ministerijos atstovas, atsakingas už teritorijų planavimą;</text:p>
      <text:p text:style-name="P54">ekspertų grupės Nacionalinės darnaus vystymosi strategijos įgyvendinimo eigai vertinti ir atitinkamoms<text:s/>rekomendacijoms rengti atstovas;</text:p>
      <text:p text:style-name="P55">Energetikos ministerijos atstovas;</text:p>
      <text:p text:style-name="P56">Finansų ministerijos atstovas, atsakingas už biudžeto politiką;</text:p>
      <text:p text:style-name="P57">Finansų ministerijos atstovas, atsakingas už Europos Sąjungos struktūrinę paramą;</text:p>
      <text:p text:style-name="P58">Kultūros ministerijos atstovas;</text:p>
      <text:p text:style-name="P59">Lietuvos architektų sąjungos tarybos atstovas;</text:p>
      <text:p text:style-name="P60">Lietuvos pramonininkų konfederacijos atstovas;</text:p>
      <text:p text:style-name="P61">Lietuvos prekybos, pramonės ir amatų rūmų asociacijos atstovas;</text:p>
      <text:p text:style-name="P62">Lietuvos Respublikos Prezidento kanceliarijos atstovas;</text:p>
      <text:p text:style-name="P63">Lietuvos Respublikos Ministro Pirmininko tarnybos atstovas;</text:p>
      <text:p text:style-name="P64">Lietuvos žaliųjų judėjimo pirmininkas;</text:p>
      <text:p text:style-name="P65">Susisiekimo ministerijos atstovas;</text:p>
      <text:p text:style-name="P66">Sveikatos apsaugos ministerijos atstovas;</text:p>
      <text:p text:style-name="P67">Švietimo ir mokslo ministerijos atstovas;</text:p>
      <text:p text:style-name="P68">Ūkio ministerijos atstovas;</text:p>
      <text:p text:style-name="P69">Užsienio reikalų ministerijos atstovas;</text:p>
      <text:p text:style-name="P70">Valstybinio turizmo<text:s/>departamento prie Ūkio ministerijos atstovas;</text:p>
      <text:p text:style-name="P71">Vidaus reikalų ministerijos atstovas;</text:p>
      <text:soft-page-break/>
      <text:p text:style-name="P72">Ministro Pirmininko kancleris;</text:p>
      <text:p text:style-name="P73">Žemės ūkio ministerijos atstovas.<text:s/></text:p>
      <text:p text:style-name="P74">Punkto pakeitimai:</text:p>
      <text:p text:style-name="P75"><text:span text:style-name="T76">Nr.<text:s/></text:span><text:a xlink:href="https://www.e-tar.lt/portal/legalAct.html?documentId=TAR.9B75A3B19956" office:target-frame-name="_top" xlink:show="replace"><text:span text:style-name="T77">827</text:span></text:a><text:span text:style-name="T78">, 2001-07-03, Žin., 2001, Nr. 58-2088 (2001-07-07), i. k. 1011100NUTA00000827</text:span></text:p>
      <text:p text:style-name="P79"><text:span text:style-name="T80">Nr.<text:s/></text:span><text:a xlink:href="https://www.e-tar.lt/portal/legalAct.html?documentId=TAR.354836C1FFF8" office:target-frame-name="_top" xlink:show="replace"><text:span text:style-name="T81">1874</text:span></text:a><text:span text:style-name="T82">, 2002-12-03, Žin., 2002, Nr. 116-5200 (2002-12-06), i. k. 1021100NUTA00001874</text:span></text:p>
      <text:p text:style-name="P83"><text:span text:style-name="T84">Nr.<text:s/></text:span><text:a xlink:href="https://www.e-tar.lt/portal/legalAct.html?documentId=TAR.22C4DE9F7382" office:target-frame-name="_top" xlink:show="replace"><text:span text:style-name="T85">1077</text:span></text:a><text:span text:style-name="T86">, 2003-08-26, Žin., 2003, Nr. 83-3793 (2003-08-29), i. k. 1031100NUTA00001077</text:span></text:p>
      <text:p text:style-name="P87"><text:span text:style-name="T88">Nr.<text:s/></text:span><text:a xlink:href="https://www.e-tar.lt/portal/legalAct.html?documentId=TAR.4972BFF407F7" office:target-frame-name="_top" xlink:show="replace"><text:span text:style-name="T89">831</text:span></text:a><text:span text:style-name="T90">, 200</text:span><text:span text:style-name="T91">8-08-27, Žin., 2008, Nr. 104-3974 (2008-09-11), i. k. 1081100NUTA00000831</text:span></text:p>
      <text:p text:style-name="P92"><text:span text:style-name="T93">Nr.<text:s/></text:span><text:a xlink:href="https://www.e-tar.lt/portal/legalAct.html?documentId=TAR.A51F36DB6E70" office:target-frame-name="_top" xlink:show="replace"><text:span text:style-name="T94">562</text:span></text:a><text:span text:style-name="T95">, 2009-06-10, Žin., 2009, Nr. 72-2919 (2009-06-18), i. k. 1091100NUTA00000562</text:span></text:p>
      <text:p text:style-name="P96"><text:span text:style-name="T97">Nr.<text:s/></text:span><text:a xlink:href="https://www.e-tar.lt/portal/legalAct.html?documentId=TAR.80A431C02032" office:target-frame-name="_top" xlink:show="replace"><text:span text:style-name="T98">1058</text:span></text:a><text:span text:style-name="T99">, 2009-09-09, Žin., 2009, Nr. 109-4652 (2009-09-11), i. k. 1091100NUTA00001058</text:span></text:p>
      <text:p text:style-name="Normal"/>
      <text:p text:style-name="P100"><text:span text:style-name="T101">2</text:span><text:span text:style-name="T102">. Patvirtinti Nacionalinės darnaus vystymosi komisijos nuostatus (pridedama).</text:span></text:p>
      <text:p text:style-name="P103">Punkto pakeitimai:</text:p>
      <text:p text:style-name="P104"><text:span text:style-name="T105">Nr.<text:s/></text:span><text:a xlink:href="https://www.e-tar.lt/portal/legalAct.html?documentId=TAR.22C4DE9F7382" office:target-frame-name="_top" xlink:show="replace"><text:span text:style-name="T106">1077</text:span></text:a><text:span text:style-name="T107">, 2003-08-26, Žin., 2003, Nr. 83-3793 (2003-08-29), i. k. 1031100NUTA00001077</text:span></text:p>
      <text:p text:style-name="Normal"/>
      <text:p text:style-name="P108"><text:span text:style-name="T109">3</text:span><text:span text:style-name="T110">. Nustatyti, kad personalinę nurodytosios komisijos sudėtį pagal 1 punkte<text:s/></text:span><text:span text:style-name="T111">nurodytų institucijų vadovų rašytinius teikimus tvirtina komisijos pirmininkas.</text:span><text:span text:style-name="T112"><text:line-break/></text:span></text:p>
      <text:p text:style-name="P113"/>
      <text:p text:style-name="P114"><text:span text:style-name="T115">Ministras Pirmininkas</text:span><text:span text:style-name="T116"><text:tab/>Andrius Kubilius</text:span></text:p>
      <text:p text:style-name="P117"/>
      <text:p text:style-name="P118">Aplinkos ministras<text:tab/>Danius Lygis</text:p>
      <text:p text:style-name="P119"/>
      <text:soft-page-break/>
      <text:p text:style-name="P120">Patvirtinta</text:p>
      <text:p text:style-name="P128">Lietuvos Respublikos Vyriausybės</text:p>
      <text:p text:style-name="P129">2000 m. liepos 28 d. nutarimu Nr. 888</text:p>
      <text:p text:style-name="P130"/>
      <text:p text:style-name="P131"><text:span text:style-name="T132">NACIONALINĖS DARNAUS VYSTYMOSI KOMISIJOS</text:span></text:p>
      <text:p text:style-name="P133"><text:span text:style-name="T134">NUOSTATAI</text:span></text:p>
      <text:p text:style-name="P135"/>
      <text:p text:style-name="P136">Pakeistas priedo pavadinimas:</text:p>
      <text:p text:style-name="P137"><text:span text:style-name="T138">Nr.<text:s/></text:span><text:a xlink:href="https://www.e-tar.lt/portal/legalAct.html?documentId=TAR.22C4DE9F7382" office:target-frame-name="_top" xlink:show="replace"><text:span text:style-name="T139">1077</text:span></text:a><text:span text:style-name="T140">, 2003-08-26, Žin., 2003, Nr. 83-3793 (2003-08-29), i. k. 1031100NUTA00001077</text:span></text:p>
      <text:p text:style-name="Normal"/>
      <text:p text:style-name="P141"><text:span text:style-name="T142">I</text:span><text:span text:style-name="T143">.<text:s/></text:span><text:span text:style-name="T144">BENDROSIOS NUOSTATOS</text:span></text:p>
      <text:p text:style-name="P145"/>
      <text:p text:style-name="P146"><text:span text:style-name="T147">1</text:span><text:span text:style-name="T148">. Darnus vystymasis – ilgalaikis, nuolatinis visuomenės vystymasis, siekiant tenkinti žmonijos poreikius dabar ir ateityje, racionaliai naudoti ir papildyti gamtos išteklius, išsaugoti Žemę būsimoms kartoms.<text:s/></text:span></text:p>
      <text:p text:style-name="P149">Punkto pakeitimai:</text:p>
      <text:p text:style-name="P150"><text:span text:style-name="T151">Nr.<text:s/></text:span><text:a xlink:href="https://www.e-tar.lt/portal/legalAct.html?documentId=TAR.22C4DE9F7382" office:target-frame-name="_top" xlink:show="replace"><text:span text:style-name="T152">1077</text:span></text:a><text:span text:style-name="T153">, 2003-08-26, Žin., 2003, Nr. 83-3793 (2003-08-29), i. k. 1031100NUTA00001077</text:span></text:p>
      <text:p text:style-name="Normal"/>
      <text:p text:style-name="P154"><text:span text:style-name="T155">2</text:span><text:span text:style-name="T156">. Nacionalinė darnaus vystymosi komisija (toliau vadinama – komisija) yra institucija, svarstanti subalansuoto</text:span><text:span text:style-name="T157">s plėtros politikos formavimo klausimus, koordinuojanti ministerijų, Vyriausybės įstaigų, kitų institucijų programų šioje srityje rengimą ir įgyvendinimą</text:span><text:span text:style-name="T158">.</text:span><text:span text:style-name="T159"><text:s/></text:span></text:p>
      <text:p text:style-name="P160">Punkto pakeitimai:</text:p>
      <text:p text:style-name="P161"><text:span text:style-name="T162">Nr.<text:s/></text:span><text:a xlink:href="https://www.e-tar.lt/portal/legalAct.html?documentId=TAR.22C4DE9F7382" office:target-frame-name="_top" xlink:show="replace"><text:span text:style-name="T163">1077</text:span></text:a><text:span text:style-name="T164">, 2003-08-26, Žin., 2003, Nr. 83-3793 (2003-08-29), i. k. 1031100NUTA00001077</text:span></text:p>
      <text:p text:style-name="Normal"/>
      <text:p text:style-name="P165"><text:span text:style-name="T166">3</text:span><text:span text:style-name="T167">. Komisija savo veikloje vadovaujasi Lietuvos Respublikos Konstitucija, įstatymais, kitais Lietuvos Respublikos Seimo priimtais teisės aktais, Lietuvos Respublikos</text:span><text:span text:style-name="T168"><text:s/>tarptautinėmis<text:s/></text:span><text:soft-page-break/><text:span text:style-name="T169">sutartimis, Respublikos Prezidento dekretais, Lietuvos Respublikos Vyriausybės nutarimais, kitais teisės aktais, taip pat šiais nuostatais.</text:span></text:p>
      <text:p text:style-name="P170"/>
      <text:p text:style-name="P171"><text:span text:style-name="T172">II</text:span><text:span text:style-name="T173">.<text:s/></text:span><text:span text:style-name="T174">KOMISIJOS UŽDAVINIAI IR FUNKCIJOS</text:span></text:p>
      <text:p text:style-name="P175"/>
      <text:p text:style-name="P176"><text:span text:style-name="T177">4</text:span><text:span text:style-name="T178">. Svarbiausiasis komisijos uždavinys – padėti užt</text:span><text:span text:style-name="T179">ikrinti pagrindinių darnaus vystymosi principų, išdėstytų 1992 metų Jungtinių Tautų aplinkos ir plėtros konferencijos deklaracijoje ir Darbotvarkėje 21-ajam amžiui, įgyvendinimą, šiuo tikslu:</text:span></text:p>
      <text:p text:style-name="P180">Punkto pakeitimai:</text:p>
      <text:p text:style-name="P181"><text:span text:style-name="T182">Nr.<text:s/></text:span><text:a xlink:href="https://www.e-tar.lt/portal/legalAct.html?documentId=TAR.22C4DE9F7382" office:target-frame-name="_top" xlink:show="replace"><text:span text:style-name="T183">1077</text:span></text:a><text:span text:style-name="T184">, 2003-08-26, Žin., 2003, Nr. 83-3793 (2003-08-29), i. k. 1031100NUTA00001077</text:span></text:p>
      <text:p text:style-name="P185"><text:span text:style-name="T186">4.1</text:span><text:span text:style-name="T187">. derinti ūkio vystymo, aplinkos apsaugos, kultūros ir visuomenės vystymosi trumpalaikes ir ilgalaikes programas, strategijas, s</text:span><text:span text:style-name="T188">iekiant užtikrinti darnų vystymąsi, tinkamą valdymą ir ekonomikos augimą, racionaliai naudoti gamtos ir žmogiškuosius išteklius;</text:span></text:p>
      <text:p text:style-name="P189">Punkto pakeitimai:</text:p>
      <text:p text:style-name="P190"><text:span text:style-name="T191">Nr.<text:s/></text:span><text:a xlink:href="https://www.e-tar.lt/portal/legalAct.html?documentId=TAR.22C4DE9F7382" office:target-frame-name="_top" xlink:show="replace"><text:span text:style-name="T192">1077</text:span></text:a><text:span text:style-name="T193">, 2003-08-26,<text:s/></text:span><text:span text:style-name="T194">Žin., 2003, Nr. 83-3793 (2003-08-29), i. k. 1031100NUTA00001077</text:span></text:p>
      <text:p text:style-name="Normal"/>
      <text:p text:style-name="P195"><text:span text:style-name="T196">4.2</text:span><text:span text:style-name="T197">. atsižvelgti į aplinkos apsaugos, ekonomines, socialines ir kultūrines Lietuvos reikmes, numatyti prioritetines ūkio vystymo kryptis; šiems tikslams įgyvendinti siūlyti nustatyti ište</text:span><text:span text:style-name="T198">klių tausojimo priemones;</text:span></text:p>
      <text:p text:style-name="P199">Punkto pakeitimai:</text:p>
      <text:p text:style-name="P200"><text:span text:style-name="T201">Nr.<text:s/></text:span><text:a xlink:href="https://www.e-tar.lt/portal/legalAct.html?documentId=TAR.22C4DE9F7382" office:target-frame-name="_top" xlink:show="replace"><text:span text:style-name="T202">1077</text:span></text:a><text:span text:style-name="T203">, 2003-08-26, Žin., 2003, Nr. 83-3793 (2003-08-29), i. k. 1031100NUTA00001077</text:span></text:p>
      <text:p text:style-name="Normal"/>
      <text:p text:style-name="P204"><text:span text:style-name="T205">4.3</text:span><text:span text:style-name="T206">. skatinti visas valstybės valdymo<text:s/></text:span><text:span text:style-name="T207">institucijas, pramonės ir verslo atstovus rengti veiklos strategijas pagal optimalaus gamtos išteklių naudojimo principą, atsižvelgiant į socialines ir ekonomines gyventojų reikmes;<text:s/></text:span></text:p>
      <text:p text:style-name="P208"><text:span text:style-name="T209">4.4</text:span><text:span text:style-name="T210">. siekti, kad visos valstybės valdymo ir mokslo institucijos, nevy</text:span><text:span text:style-name="T211">riausybinės organizacijos, pramonės, verslo ir visuomenės grupės bendradarbiautų spręsdamos svarbiausiuosius žmonių sveikatos, aplinkos apsaugos, socialinius ir ekonominius klausimus.</text:span></text:p>
      <text:p text:style-name="P212"><text:span text:style-name="T213">5</text:span><text:span text:style-name="T214">. Komisija, vykdydama jai pavestą uždavinį:<text:s/></text:span></text:p>
      <text:p text:style-name="P215"><text:span text:style-name="T216">5.1</text:span><text:span text:style-name="T217">. teikia Lietuv</text:span><text:span text:style-name="T218">os Respublikos Vyriausybei nustatytąja tvarka suderintus su suinteresuotomis institucijomis pasiūlymus dėl darnaus vystymosi strategijos rengimo tikslingumo ir tvarkos, koordinuoja jos rengimą ir įgyvendinimą;</text:span></text:p>
      <text:p text:style-name="P219">Punkto pakeitimai:</text:p>
      <text:p text:style-name="P220"><text:span text:style-name="T221">Nr.<text:s/></text:span><text:a xlink:href="https://www.e-tar.lt/portal/legalAct.html?documentId=TAR.22C4DE9F7382" office:target-frame-name="_top" xlink:show="replace"><text:span text:style-name="T222">1077</text:span></text:a><text:span text:style-name="T223">, 2003-08-26, Žin., 2003, Nr. 83-3793 (2003-08-29), i. k. 1031100NUTA00001077</text:span></text:p>
      <text:p text:style-name="Normal"/>
      <text:p text:style-name="P224"><text:span text:style-name="T225">5.2</text:span><text:span text:style-name="T226">. nustato darnaus vystymosi prioritetus, atsižvelgdama į aplinkos apsaugos, socialiniu</text:span><text:span text:style-name="T227">s, ekonominius ir kultūrinius valstybės rodiklius;<text:s/></text:span></text:p>
      <text:p text:style-name="P228">Punkto pakeitimai:</text:p>
      <text:p text:style-name="P229"><text:span text:style-name="T230">Nr.<text:s/></text:span><text:a xlink:href="https://www.e-tar.lt/portal/legalAct.html?documentId=TAR.22C4DE9F7382" office:target-frame-name="_top" xlink:show="replace"><text:span text:style-name="T231">1077</text:span></text:a><text:span text:style-name="T232">, 2003-08-26, Žin., 2003, Nr. 83-3793 (2003-08-29), i. k. 1031100NUTA00001077</text:span></text:p>
      <text:p text:style-name="Normal"/>
      <text:p text:style-name="P233"><text:span text:style-name="T234">5.3</text:span><text:span text:style-name="T235">.</text:span><text:span text:style-name="T236"><text:s/></text:span><text:span text:style-name="T237">analizuoja ir vertina Lietuvos ekonominius ir socialinius procesus, aplinkos, ūkio ir visuomenės būklę, globalinių procesų kitimo tendencijas</text:span><text:span text:style-name="T238"><text:s/></text:span><text:span text:style-name="T239">darnaus vystymosi požiūriu, daugiausia dėmesio skirdama jų įtakai Lietuvai ir Baltijos regionui;</text:span></text:p>
      <text:p text:style-name="P240">Punkto pakeitimai:</text:p>
      <text:p text:style-name="P241"><text:span text:style-name="T242">Nr.<text:s/></text:span><text:a xlink:href="https://www.e-tar.lt/portal/legalAct.html?documentId=TAR.22C4DE9F7382" office:target-frame-name="_top" xlink:show="replace"><text:span text:style-name="T243">1077</text:span></text:a><text:span text:style-name="T244">, 2003-08-26, Žin., 2003, Nr. 83-3793 (2003-08-29), i. k. 1031100NUTA00001077</text:span></text:p>
      <text:p text:style-name="Normal"/>
      <text:p text:style-name="P245"><text:span text:style-name="T246">5.4</text:span><text:span text:style-name="T247">. teikia nustatytąja tvarka Lietuvos Respublikos Vyriausybei pasiūlymus dėl įs</text:span><text:span text:style-name="T248">tatymų ir kitų teisės aktų, valstybinių ir strateginių programų projektų;</text:span></text:p>
      <text:p text:style-name="P249"><text:span text:style-name="T250">5.5</text:span><text:span text:style-name="T251">. teikia Lietuvos Respublikos Vyriausybei, ministerijoms, kitoms valstybės ir savivaldybių institucijoms, valstybės ir savivaldybių įstaigoms informaciją darnaus vystymosi pri</text:span><text:span text:style-name="T252">ncipų įgyvendinimo klausimais.</text:span><text:s/></text:p>
      <text:soft-page-break/>
      <text:p text:style-name="P253">Punkto pakeitimai:</text:p>
      <text:p text:style-name="P254"><text:span text:style-name="T255">Nr.<text:s/></text:span><text:a xlink:href="https://www.e-tar.lt/portal/legalAct.html?documentId=TAR.9B75A3B19956" office:target-frame-name="_top" xlink:show="replace"><text:span text:style-name="T256">827</text:span></text:a><text:span text:style-name="T257">, 2001-07-03, Žin., 2001, Nr. 58-2088 (2001-07-07), i. k. 1011100NUTA00000827</text:span></text:p>
      <text:p text:style-name="P258"><text:span text:style-name="T259">Nr.<text:s/></text:span><text:a xlink:href="https://www.e-tar.lt/portal/legalAct.html?documentId=TAR.22C4DE9F7382" office:target-frame-name="_top" xlink:show="replace"><text:span text:style-name="T260">1077</text:span></text:a><text:span text:style-name="T261">, 2003-08-26, Žin., 2003, Nr. 83-3793 (2003-08-29), i. k. 1031100NUTA00001077</text:span></text:p>
      <text:p text:style-name="Normal"/>
      <text:p text:style-name="P262"><text:span text:style-name="T263">III</text:span><text:span text:style-name="T264">.<text:s/></text:span><text:span text:style-name="T265">KOMISIJOS PAREIGOS IR TEISĖS</text:span></text:p>
      <text:p text:style-name="P266"/>
      <text:p text:style-name="P267"><text:span text:style-name="T268">6</text:span><text:span text:style-name="T269">. Komisija kasmet pateikia Lietuvos Respublikos Vyriausybei (ministrų pasitar</text:span><text:span text:style-name="T270">imui) veiklos ataskaitą, taip pat teikia informaciją Jungtinių Tautų darnaus vystymosi komisijai, tarptautinėms organizacijoms.</text:span><text:s/></text:p>
      <text:p text:style-name="P271">Punkto pakeitimai:</text:p>
      <text:p text:style-name="P272"><text:span text:style-name="T273">Nr.<text:s/></text:span><text:a xlink:href="https://www.e-tar.lt/portal/legalAct.html?documentId=TAR.354836C1FFF8" office:target-frame-name="_top" xlink:show="replace"><text:span text:style-name="T274">1874</text:span></text:a><text:span text:style-name="T275">, 2002-12-03,<text:s/></text:span><text:span text:style-name="T276">Žin., 2002, Nr. 116-5200 (2002-12-06), i. k. 1021100NUTA00001874</text:span></text:p>
      <text:p text:style-name="P277"><text:span text:style-name="T278">Nr.<text:s/></text:span><text:a xlink:href="https://www.e-tar.lt/portal/legalAct.html?documentId=TAR.22C4DE9F7382" office:target-frame-name="_top" xlink:show="replace"><text:span text:style-name="T279">1077</text:span></text:a><text:span text:style-name="T280">, 2003-08-26, Žin., 2003, Nr. 83-3793 (2003-08-29), i. k. 1031100NUTA00001077</text:span></text:p>
      <text:p text:style-name="Normal"/>
      <text:p text:style-name="P281"><text:span text:style-name="T282">7</text:span><text:span text:style-name="T283">. Komisija, įgyve</text:span><text:span text:style-name="T284">ndindama jai pavestus uždavinius, turi teisę:</text:span></text:p>
      <text:p text:style-name="P285"><text:span text:style-name="T286">7.1</text:span><text:span text:style-name="T287">. įstatymų ir kitų teisės aktų nustatyta tvarka gauti iš ministerijų, kitų valstybės ir savivaldybių institucijų, valstybės ir savivaldybių įstaigų rengiamų teisės aktų, programų projektus, informaciją, ku</text:span><text:span text:style-name="T288">rios reikia komisijos uždaviniams įgyvendinti;</text:span></text:p>
      <text:p text:style-name="P289">Punkto pakeitimai:</text:p>
      <text:p text:style-name="P290"><text:span text:style-name="T291">Nr.<text:s/></text:span><text:a xlink:href="https://www.e-tar.lt/portal/legalAct.html?documentId=TAR.9B75A3B19956" office:target-frame-name="_top" xlink:show="replace"><text:span text:style-name="T292">827</text:span></text:a><text:span text:style-name="T293">, 2001-07-03, Žin., 2001, Nr. 58-2088 (2001-07-07), i. k. 1011100NUTA00000827</text:span></text:p>
      <text:p text:style-name="Normal"/>
      <text:p text:style-name="P294"><text:span text:style-name="T295">7.2</text:span><text:span text:style-name="T296">. kviesti į komisijos posėdžius suinteresuotų ministerijų, kitų valstybės ir savivaldybių institucijų, valstybės ir savivaldybių įstaigų, įmonių ir<text:s/></text:span>ir kitų juridinių asmenų<text:span text:style-name="T297"><text:s/>atstovus.</text:span><text:s/></text:p>
      <text:p text:style-name="P298">Punkto pakeitimai:</text:p>
      <text:p text:style-name="P299"><text:span text:style-name="T300">Nr.<text:s/></text:span><text:a xlink:href="https://www.e-tar.lt/portal/legalAct.html?documentId=TAR.9B75A3B19956" office:target-frame-name="_top" xlink:show="replace"><text:span text:style-name="T301">827</text:span></text:a><text:span text:style-name="T302">, 2001-07-03, Žin., 2001, Nr. 58-2088 (2001-07-07), i. k. 1011100NUTA00000827</text:span></text:p>
      <text:p text:style-name="P303"><text:span text:style-name="T304">Nr.<text:s/></text:span><text:a xlink:href="https://www.e-tar.lt/portal/legalAct.html?documentId=TAR.4972BFF407F7" office:target-frame-name="_top" xlink:show="replace"><text:span text:style-name="T305">831</text:span></text:a><text:span text:style-name="T306">, 2008-08-27, Žin., 2008, Nr. 104-3974 (2008-09-11),<text:s/></text:span><text:span text:style-name="T307">i. k. 1081100NUTA00000831</text:span></text:p>
      <text:p text:style-name="Normal"/>
      <text:p text:style-name="P308"><text:span text:style-name="T309">IV</text:span><text:span text:style-name="T310">.<text:s/></text:span><text:span text:style-name="T311">KOMISIJOS DARBO ORGANIZAVIMAS</text:span></text:p>
      <text:p text:style-name="P312"/>
      <text:p text:style-name="P313"><text:span text:style-name="T314">8</text:span><text:span text:style-name="T315">. Pagrindinė komisijos veiklos forma yra posėdžiai.</text:span></text:p>
      <text:p text:style-name="P316"><text:span text:style-name="T317">9</text:span><text:span text:style-name="T318">. Komisijos darbui vadovauja komisijos pirmininkas, jo nesant – vienas iš pirmininko pavaduotojų.</text:span></text:p>
      <text:p text:style-name="P319"><text:span text:style-name="T320">10</text:span><text:span text:style-name="T321">. Komisijos<text:s/></text:span><text:span text:style-name="T322">pirmininkas:</text:span></text:p>
      <text:p text:style-name="P323"><text:span text:style-name="T324">10.1</text:span><text:span text:style-name="T325">. pirmininkauja komisijos posėdžiams;</text:span></text:p>
      <text:p text:style-name="P326"><text:span text:style-name="T327">10.2</text:span><text:span text:style-name="T328">. skiria iš komisijos narių komisijos sekretorių;</text:span></text:p>
      <text:p text:style-name="P329"><text:span text:style-name="T330">10.3</text:span><text:span text:style-name="T331">. atstovauja komisijai valstybės ir savivaldybių institucijose, valstybės ir savivaldybių įstaigose ir organizacijose arba įgalioja j</text:span><text:span text:style-name="T332">ai atstovauti komisijos narius.</text:span><text:s/></text:p>
      <text:p text:style-name="P333">Punkto pakeitimai:</text:p>
      <text:p text:style-name="P334"><text:span text:style-name="T335">Nr.<text:s/></text:span><text:a xlink:href="https://www.e-tar.lt/portal/legalAct.html?documentId=TAR.354836C1FFF8" office:target-frame-name="_top" xlink:show="replace"><text:span text:style-name="T336">1874</text:span></text:a><text:span text:style-name="T337">, 2002-12-03, Žin., 2002, Nr. 116-5200 (2002-12-06), i. k. 1021100NUTA00001874</text:span></text:p>
      <text:p text:style-name="Normal"/>
      <text:p text:style-name="P338"><text:span text:style-name="T339">11</text:span><text:span text:style-name="T340">. Komisijos sekretorius:</text:span></text:p>
      <text:p text:style-name="P341"><text:span text:style-name="T342">1</text:span><text:span text:style-name="T343">1.1</text:span><text:span text:style-name="T344">. organizuoja komisijos posėdžius, kartu su komisijos pirmininku ir jo pavaduotojais rengia ir derina posėdžių darbotvarkes;</text:span></text:p>
      <text:p text:style-name="P345"><text:span text:style-name="T346">11.2</text:span><text:span text:style-name="T347">. rašo komisijos posėdžių protokolus ir tvarko komisijos dokumentaciją;</text:span></text:p>
      <text:p text:style-name="P348"><text:span text:style-name="T349">11.3</text:span><text:span text:style-name="T350">. renka ir apibendrina valstybės insti</text:span><text:span text:style-name="T351">tucijų ir nevyriausybinių organizacijų informaciją darnaus vystymosi klausimais.</text:span></text:p>
      <text:p text:style-name="P352">Punkto pakeitimai:</text:p>
      <text:p text:style-name="P353"><text:span text:style-name="T354">Nr.<text:s/></text:span><text:a xlink:href="https://www.e-tar.lt/portal/legalAct.html?documentId=TAR.22C4DE9F7382" office:target-frame-name="_top" xlink:show="replace"><text:span text:style-name="T355">1077</text:span></text:a><text:span text:style-name="T356">, 2003-08-26, Žin., 2003, Nr. 83-3793 (2003-08-29), i. k. 1031100N</text:span><text:span text:style-name="T357">UTA00001077</text:span></text:p>
      <text:p text:style-name="Normal"/>
      <text:p text:style-name="P358"><text:span text:style-name="T359">12</text:span><text:span text:style-name="T360">. Komisiją ūkiškai ir techniškai aptarnauja Aplinkos ministerija.</text:span></text:p>
      <text:p text:style-name="P361"><text:span text:style-name="T362">13</text:span><text:span text:style-name="T363">. Komisijos sprendimai priimami komisijos posėdžiuose. Visi sprendimai įforminami protokolu. Protokolą pasirašo<text:s/></text:span>posėdžio pirmininkas<text:span text:style-name="T364">.</text:span></text:p>
      <text:p text:style-name="P365">Punkto pakeitimai:</text:p>
      <text:p text:style-name="P366"><text:span text:style-name="T367">Nr.<text:s/></text:span><text:a xlink:href="https://www.e-tar.lt/portal/legalAct.html?documentId=TAR.4972BFF407F7" office:target-frame-name="_top" xlink:show="replace"><text:span text:style-name="T368">831</text:span></text:a><text:span text:style-name="T369">, 2008-08-27, Žin., 2008, Nr. 104-3974 (2008-09-11), i. k. 1081100NUTA00000831</text:span></text:p>
      <text:p text:style-name="Normal"/>
      <text:p text:style-name="P370">14. Komisijos posėdis yra laikomas teisėtu, jeigu jame dalyvauja daugiau kaip pusė komisijos narių. Sprendimai priimami posėdyje dalyvavusių komisijos narių balsų dauguma. Balsams pasiskirsčius po lygiai, lemia posėdžio pirmininko balsas.<text:span text:style-name="T371"><text:s/></text:span></text:p>
      <text:p text:style-name="P372">Punkto pakeitimai:</text:p>
      <text:p text:style-name="P373"><text:span text:style-name="T374">Nr.<text:s/></text:span><text:a xlink:href="https://www.e-tar.lt/portal/legalAct.html?documentId=TAR.4972BFF407F7" office:target-frame-name="_top" xlink:show="replace"><text:span text:style-name="T375">831</text:span></text:a><text:span text:style-name="T376">, 2008-08-27, Žin., 2008, Nr. 104-3974 (2008-09-11), i. k. 1081100NUTA00000831</text:span></text:p>
      <text:p text:style-name="Normal"/>
      <text:p text:style-name="P377"><text:span text:style-name="T378">15</text:span><text:span text:style-name="T379">. Komisija dirba pagal komisijos patvirtintą darbo reglamentą ir veiklos planą</text:span><text:span text:style-name="T380">.</text:span></text:p>
      <text:p text:style-name="P381"><text:span text:style-name="T382">16</text:span><text:span text:style-name="T383">. Komisijos pirmininkas ir nariai savo pareigas derina su darbu pagrindinėse darb</text:span><text:span text:style-name="T384">ovietėse. Komisijos nariams už darbą komisijoje nemokama.<text:s/></text:span></text:p>
      <text:p text:style-name="P385"><text:span text:style-name="T386">______________</text:span></text:p>
      <text:p text:style-name="P387"/>
      <text:p text:style-name="Normal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Lietuvos Respublikos Vyriausybė, Nutarimas</text:span></text:p>
      <text:p text:style-name="P397"><text:span text:style-name="T398">Nr.<text:s/></text:span><text:a xlink:href="https://www.e-tar.lt/portal/legalAct.html?documentId=TAR.9B75A3B19956" office:target-frame-name="_top" xlink:show="replace"><text:span text:style-name="T399">827</text:span></text:a><text:span text:style-name="T400">, 2001-07-03, Žin.,<text:s/></text:span><text:span text:style-name="T401">2001, Nr. 58-2088 (2001-07-07), i. k. 1011100NUTA00000827</text:span></text:p>
      <text:p text:style-name="P402"><text:span text:style-name="T403">Dėl Lietuvos Respublikos Vyriausybės 2000 m. liepos 28 d. nutarimo Nr. 888 "Dėl nacionalinės subalansuotos plėtros komisijos sudarymo ir jos nuostatų patvirtinimo" dalinio pakeitimo</text:span></text:p>
      <text:p text:style-name="P404"/>
      <text:p text:style-name="P405"><text:span text:style-name="T406">2.</text:span></text:p>
      <text:p text:style-name="P407"><text:span text:style-name="T408">Lietuvos Res</text:span><text:span text:style-name="T409">publikos Vyriausybė, Nutarimas</text:span></text:p>
      <text:p text:style-name="P410"><text:span text:style-name="T411">Nr.<text:s/></text:span><text:a xlink:href="https://www.e-tar.lt/portal/legalAct.html?documentId=TAR.354836C1FFF8" office:target-frame-name="_top" xlink:show="replace"><text:span text:style-name="T412">1874</text:span></text:a><text:span text:style-name="T413">, 2002-12-03, Žin., 2002, Nr. 116-5200 (2002-12-06), i. k. 1021100NUTA00001874</text:span></text:p>
      <text:p text:style-name="P414"><text:span text:style-name="T415">Dėl Lietuvos Respublikos Vyriausybės 2000 m. liepos 28<text:s/></text:span><text:span text:style-name="T416">d. nutarimo Nr. 888 "Dėl nacionalinės subalansuotos plėtros komisijos sudarymo ir jos nuostatų patvirtinimo" pakeitimo</text:span></text:p>
      <text:p text:style-name="P417"/>
      <text:p text:style-name="P418"><text:span text:style-name="T419">3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22C4DE9F7382" office:target-frame-name="_top" xlink:show="replace"><text:span text:style-name="T424">1077</text:span></text:a><text:span text:style-name="T425">, 2003-08-26, Žin., 2003, Nr. 83-3793 (2003-08-29), i. k. 1031100NUTA00001077</text:span></text:p>
      <text:p text:style-name="P426"><text:span text:style-name="T427">Dėl Lietuvos Respublikos Vyriausybės 2000 m. liepos 28 d. nutarimo Nr. 888 "Dėl Nacionalinės subalansuotos plėtros komisijos sudarymo ir jos nuostatų patvirtinimo" pakeitimo</text:span></text:p>
      <text:p text:style-name="P428"/>
      <text:p text:style-name="P429"><text:span text:style-name="T430">4.</text:span></text:p>
      <text:p text:style-name="P431"><text:span text:style-name="T432">Lietuvos Respublikos Vyriausybė, Nutarimas</text:span></text:p>
      <text:p text:style-name="P433"><text:span text:style-name="T434">Nr.<text:s/></text:span><text:a xlink:href="https://www.e-tar.lt/portal/legalAct.html?documentId=TAR.4972BFF407F7" office:target-frame-name="_top" xlink:show="replace"><text:span text:style-name="T435">831</text:span></text:a><text:span text:style-name="T436">, 2008-08-27, Žin., 2008, Nr. 104-3974 (2008-09-11), i. k. 1081100NUTA00000831</text:span></text:p>
      <text:p text:style-name="P437"><text:span text:style-name="T438">Dėl Lietuvos Respublikos Vyriausybės 2000 m.<text:s/></text:span><text:span text:style-name="T439">liepos 28 d. nutarimo Nr. 888 "Dėl Nacionalinės darnaus vystymosi komisijos sudarymo ir jos nuostatų patvirtinimo" pakeitimo</text:span></text:p>
      <text:p text:style-name="P440"/>
      <text:p text:style-name="P441"><text:span text:style-name="T442">5.</text:span></text:p>
      <text:p text:style-name="P443"><text:span text:style-name="T444">Lietuvos Respublikos Vyriausybė, Nutarimas</text:span></text:p>
      <text:p text:style-name="P445"><text:span text:style-name="T446">Nr.<text:s/></text:span><text:a xlink:href="https://www.e-tar.lt/portal/legalAct.html?documentId=TAR.A51F36DB6E70" office:target-frame-name="_top" xlink:show="replace"><text:span text:style-name="T447">562</text:span></text:a><text:span text:style-name="T448">, 2009-06-10, Žin., 2009, Nr. 72-2919 (2009-06-18), i. k. 1091100NUTA00000562</text:span></text:p>
      <text:p text:style-name="P449"><text:span text:style-name="T450">Dėl Lietuvos Respublikos Vyriausybės 2000 m. liepos 28 d. nutarimo Nr. 888 "Dėl Nacionalinės darnaus vystymosi komisijos sudarymo ir jos nuostatų patvirtinimo" pakeitimo</text:span></text:p>
      <text:p text:style-name="P451"/>
      <text:p text:style-name="P452"><text:span text:style-name="T453">6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TAR.80A431C02032" office:target-frame-name="_top" xlink:show="replace"><text:span text:style-name="T458">1058</text:span></text:a><text:span text:style-name="T459">, 2009-09-09, Žin., 2009, Nr. 109-4652 (2009-09-11), i. k. 1091100NUTA00001058</text:span></text:p>
      <text:p text:style-name="P460"><text:span text:style-name="T461">Dėl Lietuvos Respublikos Vyriausybės 2000 m</text:span><text:span text:style-name="T462">. liepos 28 d. nutarimo Nr. 888 "Dėl Nacionalinės darnaus vystymosi komisijos sudarymo ir jos nuostatų patvirtinimo"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4" style:parent-style-name="DefaultParagraphFont" style:family="text"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2"><draw:frame draw:style-name="F123" text:anchor-type="paragraph" svg:y="0.0006in" draw:z-index="0"><draw:text-box fo:min-height="0in" fo:min-width="0in"><text:p text:style-name="P121"><text:span text:style-name="T124"><text:page-number text:fixed="false">2</text:page-number></text:span></text:p></draw:text-box></draw:frame></text:p>
      </style:header>
      <style:footer>
        <text:p text:style-name="P125"/>
      </style:footer>
    </style:master-page>
    <style:master-page style:next-style-name="MP1" style:name="MPF1" style:page-layout-name="PL1">
      <style:header>
        <text:p text:style-name="P126"/>
      </style:header>
      <style:footer>
        <text:p text:style-name="P1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9T09:19:00Z</meta:creation-date>
    <dc:date>2022-01-19T09:19:00Z</dc:date>
    <meta:template xlink:href="Normal.dotm" xlink:type="simple"/>
    <meta:editing-cycles>2</meta:editing-cycles>
    <meta:editing-duration>PT60S</meta:editing-duration>
    <meta:document-statistic meta:page-count="10" meta:paragraph-count="233" meta:word-count="2043" meta:character-count="15871" meta:row-count="439" meta:non-whitespace-character-count="14061"/>
  </office:meta>
</office:document-meta>
</file>