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/>
    </style:style>
    <style:style style:name="P118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26" style:parent-style-name="Normal" style:family="paragraph">
      <style:paragraph-properties fo:text-indent="3.5437in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font-weight="bold" style:font-weight-asian="bold"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style="italic" style:font-style-asian="italic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9 iki 2009-09-14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NACIONALINĖS DARNAUS VYSTYMOSI KOMISIJOS SUDARYMO IR JOS NUOSTATŲ PATVIRTINIMO</text:span></text:p>
      <text:p text:style-name="P24"/>
      <text:p text:style-name="P25">2000 m. liepos 28 d. Nr. 88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22C4DE9F7382" office:target-frame-name="_top" xlink:show="replace"><text:span text:style-name="T31">1077</text:span></text:a><text:span text:style-name="T32">, 2003-08-26, Žin., 2003, Nr. 83-3793 (2003-08-29), i. k. 1031100NUTA00001077</text:span></text:p>
      <text:p text:style-name="Normal"/>
      <text:p text:style-name="P33">Vadovaudamasi Lietuvos Respublikos Vyriausybės įstatymo (Žin., 1994, Nr.<text:s/><text:a xlink:href="https://www.e-tar.lt/portal/lt/legalAct/TAR.96A68BFC9E82" office:target-frame-name="_blank" xlink:show="new"><text:span text:style-name="T34">43-772</text:span></text:a>; 1998, Nr. 41(1)-1131; 2000, Nr. 92-2843; 2007, Nr. 72-2831; 2008, Nr. 117-4442) 22 straipsnio 15 punktu ir 27 straipsnio 1, 4 ir 5 dalimis, Lietuvos Respublikos Vyriausybė<text:span text:style-name="T35"><text:s/></text:span><text:span text:style-name="T36">nutari</text:span>a:<text:s/></text:p>
      <text:p text:style-name="P37">Preambulės pakeitimai:</text:p>
      <text:p text:style-name="P38"><text:span text:style-name="T39">Nr.<text:s/></text:span><text:a xlink:href="https://www.e-tar.lt/portal/legalAct.html?documentId=TAR.4972BFF407F7" office:target-frame-name="_top" xlink:show="replace"><text:span text:style-name="T40">831</text:span></text:a><text:span text:style-name="T41">, 2008-08-27, Žin., 2008, Nr. 104-3974 (2008-09-11), i. k. 1081100NUTA00000831</text:span></text:p>
      <text:p text:style-name="P42"><text:span text:style-name="T43">Nr.<text:s/></text:span><text:a xlink:href="https://www.e-tar.lt/portal/legalAct.html?documentId=TAR.A51F36DB6E70" office:target-frame-name="_top" xlink:show="replace"><text:span text:style-name="T44">562</text:span></text:a><text:span text:style-name="T45">, 2009-06-10, Žin., 2009, Nr. 72-2919 (2009-06-18), i. k. 1091100NUTA00000562</text:span></text:p>
      <text:p text:style-name="Normal"/>
      <text:p text:style-name="P46">1. Sudaryti šią Nacionalinę darnaus vystymosi komisiją (toliau vadinama – komisija):</text:p>
      <text:p text:style-name="P47">Ministras Pirmininkas ( komisijos pirmininkas);</text:p>
      <text:p text:style-name="P48">aplinkos<text:s/>ministras (komisijos pirmininko pavaduotojas);</text:p>
      <text:soft-page-break/>
      <text:p text:style-name="P49">socialinės apsaugos ir darbo ministras (komisijos pirmininko pavaduotojas);</text:p>
      <text:p text:style-name="P50">ūkio ministras (komisijos pirmininko pavaduotojas);</text:p>
      <text:p text:style-name="P51">Aplinkos ministerijos Aplinkos strategijos departamento direktorius;</text:p>
      <text:p text:style-name="P52">Aplinkos ministerijos Aplinkos strategijos departamento Strateginio planavimo skyriaus atstovas;</text:p>
      <text:p text:style-name="P53">Aplinkos ministerijos atstovas, atsakingas už teritorijų planavimą;</text:p>
      <text:p text:style-name="P54">ekspertų grupės Nacionalinės darnaus vystymosi strategijos įgyvendinimo eigai vertinti ir atitinkamoms<text:s/>rekomendacijoms rengti atstovas;</text:p>
      <text:p text:style-name="P55">Energetikos ministerijos atstovas;</text:p>
      <text:p text:style-name="P56">Finansų ministerijos atstovas, atsakingas už biudžeto politiką;</text:p>
      <text:p text:style-name="P57">Finansų ministerijos atstovas, atsakingas už Europos Sąjungos struktūrinę paramą;</text:p>
      <text:p text:style-name="P58">Kultūros ministerijos atstovas;</text:p>
      <text:p text:style-name="P59">Lietuvos architektų sąjungos tarybos atstovas;</text:p>
      <text:p text:style-name="P60">Lietuvos pramonininkų konfederacijos atstovas;</text:p>
      <text:p text:style-name="P61">Lietuvos prekybos, pramonės ir amatų rūmų asociacijos atstovas;</text:p>
      <text:p text:style-name="P62">Lietuvos Respublikos Prezidento kanceliarijos atstovas;</text:p>
      <text:p text:style-name="P63">Lietuvos Respublikos Vyriausybės kanceliarijos Darnios plėtros skyriaus vedėjas;</text:p>
      <text:p text:style-name="P64">Lietuvos žaliųjų judėjimo pirmininkas;</text:p>
      <text:p text:style-name="P65">Susisiekimo ministerijos atstovas;</text:p>
      <text:p text:style-name="P66">Sveikatos apsaugos ministerijos atstovas;</text:p>
      <text:p text:style-name="P67">Švietimo ir mokslo ministerijos atstovas;</text:p>
      <text:p text:style-name="P68">Ūkio ministerijos atstovas;</text:p>
      <text:p text:style-name="P69">Užsienio reikalų ministerijos atstovas;</text:p>
      <text:p text:style-name="P70">Valstybinio turizmo departamento prie Ūkio ministerijos atstovas;</text:p>
      <text:p text:style-name="P71">Vidaus reikalų ministerijos atstovas;</text:p>
      <text:soft-page-break/>
      <text:p text:style-name="P72">Vyriausybės kancleris;</text:p>
      <text:p text:style-name="P73">Žemės ūkio ministerijos atstovas.<text:s/></text:p>
      <text:p text:style-name="P74">Punkto pakeitimai:</text:p>
      <text:p text:style-name="P75"><text:span text:style-name="T76">Nr.<text:s/></text:span><text:a xlink:href="https://www.e-tar.lt/portal/legalAct.html?documentId=TAR.9B75A3B19956" office:target-frame-name="_top" xlink:show="replace"><text:span text:style-name="T77">827</text:span></text:a><text:span text:style-name="T78">, 2001-07-03, Žin., 2001, Nr. 58-2088 (2001-07-07), i. k. 1011100NUTA00000827</text:span></text:p>
      <text:p text:style-name="P79"><text:span text:style-name="T80">Nr.<text:s/></text:span><text:a xlink:href="https://www.e-tar.lt/portal/legalAct.html?documentId=TAR.354836C1FFF8" office:target-frame-name="_top" xlink:show="replace"><text:span text:style-name="T81">1874</text:span></text:a><text:span text:style-name="T82">, 200</text:span><text:span text:style-name="T83">2-12-03, Žin., 2002, Nr. 116-5200 (2002-12-06), i. k. 1021100NUTA00001874</text:span></text:p>
      <text:p text:style-name="P84"><text:span text:style-name="T85">Nr.<text:s/></text:span><text:a xlink:href="https://www.e-tar.lt/portal/legalAct.html?documentId=TAR.22C4DE9F7382" office:target-frame-name="_top" xlink:show="replace"><text:span text:style-name="T86">1077</text:span></text:a><text:span text:style-name="T87">, 2003-08-26, Žin., 2003, Nr. 83-3793 (2003-08-29), i. k. 1031100NUTA00001077</text:span></text:p>
      <text:p text:style-name="P88"><text:span text:style-name="T89">Nr.<text:s/></text:span><text:a xlink:href="https://www.e-tar.lt/portal/legalAct.html?documentId=TAR.4972BFF407F7" office:target-frame-name="_top" xlink:show="replace"><text:span text:style-name="T90">831</text:span></text:a><text:span text:style-name="T91">, 2008-08-27, Žin., 2008, Nr. 104-3974 (2008-09-11), i. k. 1081100NUTA00000831</text:span></text:p>
      <text:p text:style-name="P92"><text:span text:style-name="T93">Nr.<text:s/></text:span><text:a xlink:href="https://www.e-tar.lt/portal/legalAct.html?documentId=TAR.A51F36DB6E70" office:target-frame-name="_top" xlink:show="replace"><text:span text:style-name="T94">562</text:span></text:a><text:span text:style-name="T95">, 2009-06-10,</text:span><text:span text:style-name="T96"><text:s/>Žin., 2009, Nr. 72-2919 (2009-06-18), i. k. 1091100NUTA00000562</text:span></text:p>
      <text:p text:style-name="Normal"/>
      <text:p text:style-name="P97"><text:span text:style-name="T98">2</text:span><text:span text:style-name="T99">. Patvirtinti Nacionalinės darnaus vystymosi komisijos nuostatus (pridedama).</text:span></text:p>
      <text:p text:style-name="P100">Punkto pakeitimai:</text:p>
      <text:p text:style-name="P101"><text:span text:style-name="T102">Nr.<text:s/></text:span><text:a xlink:href="https://www.e-tar.lt/portal/legalAct.html?documentId=TAR.22C4DE9F7382" office:target-frame-name="_top" xlink:show="replace"><text:span text:style-name="T103">10</text:span><text:span text:style-name="T104">77</text:span></text:a><text:span text:style-name="T105">, 2003-08-26, Žin., 2003, Nr. 83-3793 (2003-08-29), i. k. 1031100NUTA00001077</text:span></text:p>
      <text:p text:style-name="Normal"/>
      <text:p text:style-name="P106"><text:span text:style-name="T107">3</text:span><text:span text:style-name="T108">. Nustatyti, kad personalinę nurodytosios komisijos sudėtį pagal 1 punkte nurodytų institucijų vadovų rašytinius teikimus tvirtina komisijos pirmininkas.</text:span><text:span text:style-name="T109"><text:line-break/></text:span></text:p>
      <text:p text:style-name="P110"/>
      <text:p text:style-name="P111"><text:span text:style-name="T112">Ministras<text:s/></text:span><text:span text:style-name="T113">Pirmininkas</text:span><text:span text:style-name="T114"><text:tab/>Andrius Kubilius</text:span></text:p>
      <text:p text:style-name="P115"/>
      <text:p text:style-name="P116">Aplinkos ministras<text:tab/>Danius Lygis</text:p>
      <text:p text:style-name="P117"/>
      <text:soft-page-break/>
      <text:p text:style-name="P118">Patvirtinta</text:p>
      <text:p text:style-name="P126">Lietuvos Respublikos Vyriausybės</text:p>
      <text:p text:style-name="P127">2000 m. liepos 28 d.<text:s/>nutarimu Nr. 888</text:p>
      <text:p text:style-name="P128"/>
      <text:p text:style-name="P129"><text:span text:style-name="T130">NACIONALINĖS DARNAUS VYSTYMOSI KOMISIJOS</text:span></text:p>
      <text:p text:style-name="P131"><text:span text:style-name="T132">NUOSTATAI</text:span></text:p>
      <text:p text:style-name="P133"/>
      <text:p text:style-name="P134">Pakeistas priedo pavadinimas:</text:p>
      <text:p text:style-name="P135"><text:span text:style-name="T136">Nr.<text:s/></text:span><text:a xlink:href="https://www.e-tar.lt/portal/legalAct.html?documentId=TAR.22C4DE9F7382" office:target-frame-name="_top" xlink:show="replace"><text:span text:style-name="T137">1077</text:span></text:a><text:span text:style-name="T138">, 2003-08-26, Žin., 2003, Nr. 83-3793 (2003-08-29), i. k. 103110</text:span><text:span text:style-name="T139">0NUTA00001077</text:span></text:p>
      <text:p text:style-name="Normal"/>
      <text:p text:style-name="P140"><text:span text:style-name="T141">I</text:span><text:span text:style-name="T142">.<text:s/></text:span><text:span text:style-name="T143">BENDROSIOS NUOSTATOS</text:span></text:p>
      <text:p text:style-name="P144"/>
      <text:p text:style-name="P145"><text:span text:style-name="T146">1</text:span><text:span text:style-name="T147">. Darnus vystymasis – ilgalaikis, nuolatinis visuomenės vystymasis, siekiant tenkinti žmonijos poreikius dabar ir ateityje, racionaliai naudoti ir papildyti gamtos išteklius, išsaugoti Žemę būsimoms kartoms.<text:s/></text:span></text:p>
      <text:p text:style-name="P148">Punkto pakeitimai:</text:p>
      <text:p text:style-name="P149"><text:span text:style-name="T150">Nr.<text:s/></text:span><text:a xlink:href="https://www.e-tar.lt/portal/legalAct.html?documentId=TAR.22C4DE9F7382" office:target-frame-name="_top" xlink:show="replace"><text:span text:style-name="T151">1077</text:span></text:a><text:span text:style-name="T152">, 2003-08-26, Žin., 2003, Nr. 83-3793 (2003-08-29), i. k. 1031100NUTA00001077</text:span></text:p>
      <text:p text:style-name="Normal"/>
      <text:p text:style-name="P153"><text:span text:style-name="T154">2</text:span><text:span text:style-name="T155">. Nacionalinė darnaus vystymosi komisija (toliau vadinama –<text:s/></text:span><text:span text:style-name="T156">komisija) yra institucija, svarstanti subalansuotos plėtros politikos formavimo klausimus, koordinuojanti ministerijų, Vyriausybės įstaigų, kitų institucijų programų šioje srityje rengimą ir įgyvendinimą</text:span><text:span text:style-name="T157">.</text:span><text:span text:style-name="T158"><text:s/></text:span></text:p>
      <text:p text:style-name="P159">Punkto pakeitimai:</text:p>
      <text:p text:style-name="P160"><text:span text:style-name="T161">Nr.<text:s/></text:span><text:a xlink:href="https://www.e-tar.lt/portal/legalAct.html?documentId=TAR.22C4DE9F7382" office:target-frame-name="_top" xlink:show="replace"><text:span text:style-name="T162">1077</text:span></text:a><text:span text:style-name="T163">, 2003-08-26, Žin., 2003, Nr. 83-3793 (2003-08-29), i. k. 1031100NUTA00001077</text:span></text:p>
      <text:p text:style-name="Normal"/>
      <text:p text:style-name="P164"><text:span text:style-name="T165">3</text:span><text:span text:style-name="T166">. Komisija savo veikloje vadovaujasi Lietuvos Respublikos Konstitucija, įstatymais, kitais Lietuvos Respublikos S</text:span><text:span text:style-name="T167">eimo priimtais teisės aktais, Lietuvos Respublikos tarptautinėmis<text:s/></text:span><text:soft-page-break/><text:span text:style-name="T168">sutartimis, Respublikos Prezidento dekretais, Lietuvos Respublikos Vyriausybės nutarimais, kitais teisės aktais, taip pat šiais nuostatais.</text:span></text:p>
      <text:p text:style-name="P169"/>
      <text:p text:style-name="P170"><text:span text:style-name="T171">II</text:span><text:span text:style-name="T172">.<text:s/></text:span><text:span text:style-name="T173">KOMISIJOS UŽDAVINIAI IR FUNKCIJOS</text:span></text:p>
      <text:p text:style-name="P174"/>
      <text:p text:style-name="P175"><text:span text:style-name="T176">4</text:span><text:span text:style-name="T177">. Svarbiausiasis komisijos uždavinys – padėti užtikrinti pagrindinių darnaus vystymosi principų, išdėstytų 1992 metų Jungtinių Tautų aplinkos ir plėtros konferencijos deklaracijoje ir Darbotvarkėje 21-ajam amžiui, įgyvendinimą, šiuo tikslu:</text:span></text:p>
      <text:p text:style-name="P178">Punkto pakeitimai:</text:p>
      <text:p text:style-name="P179"><text:span text:style-name="T180">Nr.<text:s/></text:span><text:a xlink:href="https://www.e-tar.lt/portal/legalAct.html?documentId=TAR.22C4DE9F7382" office:target-frame-name="_top" xlink:show="replace"><text:span text:style-name="T181">1077</text:span></text:a><text:span text:style-name="T182">, 2003-08-26, Žin., 2003, Nr. 83-3793 (2003-08-29), i. k. 1031100NUTA00001077</text:span></text:p>
      <text:p text:style-name="P183"><text:span text:style-name="T184">4.1</text:span><text:span text:style-name="T185">. derinti ūkio vystymo, aplinkos apsaugos, kultūros ir visuomenės vystymosi tr</text:span><text:span text:style-name="T186">umpalaikes ir ilgalaikes programas, strategijas, siekiant užtikrinti darnų vystymąsi, tinkamą valdymą ir ekonomikos augimą, racionaliai naudoti gamtos ir žmogiškuosius išteklius;</text:span></text:p>
      <text:p text:style-name="P187">Punkto pakeitimai:</text:p>
      <text:p text:style-name="P188"><text:span text:style-name="T189">Nr.<text:s/></text:span><text:a xlink:href="https://www.e-tar.lt/portal/legalAct.html?documentId=TAR.22C4DE9F7382" office:target-frame-name="_top" xlink:show="replace"><text:span text:style-name="T190">1077</text:span></text:a><text:span text:style-name="T191">, 2003-08-26, Žin., 2003, Nr. 83-3793 (2003-08-29), i. k. 1031100NUTA00001077</text:span></text:p>
      <text:p text:style-name="Normal"/>
      <text:p text:style-name="P192"><text:span text:style-name="T193">4.2</text:span><text:span text:style-name="T194">. atsižvelgti į aplinkos apsaugos, ekonomines, socialines ir kultūrines Lietuvos reikmes, numatyti prioritetines ūkio vystymo kryptis;<text:s/></text:span><text:span text:style-name="T195">šiems tikslams įgyvendinti siūlyti nustatyti išteklių tausojimo priemones;</text:span></text:p>
      <text:p text:style-name="P196">Punkto pakeitimai:</text:p>
      <text:p text:style-name="P197"><text:span text:style-name="T198">Nr.<text:s/></text:span><text:a xlink:href="https://www.e-tar.lt/portal/legalAct.html?documentId=TAR.22C4DE9F7382" office:target-frame-name="_top" xlink:show="replace"><text:span text:style-name="T199">1077</text:span></text:a><text:span text:style-name="T200">, 2003-08-26, Žin., 2003, Nr. 83-3793 (2003-08-29), i. k. 1031100NUTA000</text:span><text:span text:style-name="T201">01077</text:span></text:p>
      <text:p text:style-name="Normal"/>
      <text:p text:style-name="P202"><text:span text:style-name="T203">4.3</text:span><text:span text:style-name="T204">. skatinti visas valstybės valdymo institucijas, pramonės ir verslo atstovus rengti veiklos strategijas pagal optimalaus gamtos išteklių naudojimo principą, atsižvelgiant į socialines ir ekonomines gyventojų reikmes;<text:s/></text:span></text:p>
      <text:p text:style-name="P205"><text:span text:style-name="T206">4.4</text:span><text:span text:style-name="T207">. siekti, kad vis</text:span><text:span text:style-name="T208">os valstybės valdymo ir mokslo institucijos, nevyriausybinės organizacijos, pramonės, verslo ir visuomenės grupės bendradarbiautų spręsdamos svarbiausiuosius žmonių sveikatos, aplinkos apsaugos, socialinius ir ekonominius klausimus.</text:span></text:p>
      <text:p text:style-name="P209"><text:span text:style-name="T210">5</text:span><text:span text:style-name="T211">. Komisija, vykd</text:span><text:span text:style-name="T212">ydama jai pavestą uždavinį:<text:s/></text:span></text:p>
      <text:p text:style-name="P213"><text:span text:style-name="T214">5.1</text:span><text:span text:style-name="T215">. teikia Lietuvos Respublikos Vyriausybei nustatytąja tvarka suderintus su suinteresuotomis institucijomis pasiūlymus dėl darnaus vystymosi strategijos rengimo tikslingumo ir tvarkos, koordinuoja jos rengimą ir įgyvendinim</text:span><text:span text:style-name="T216">ą;</text:span></text:p>
      <text:p text:style-name="P217">Punkto pakeitimai:</text:p>
      <text:p text:style-name="P218"><text:span text:style-name="T219">Nr.<text:s/></text:span><text:a xlink:href="https://www.e-tar.lt/portal/legalAct.html?documentId=TAR.22C4DE9F7382" office:target-frame-name="_top" xlink:show="replace"><text:span text:style-name="T220">1077</text:span></text:a><text:span text:style-name="T221">, 2003-08-26, Žin., 2003, Nr. 83-3793 (2003-08-29), i. k. 1031100NUTA00001077</text:span></text:p>
      <text:p text:style-name="Normal"/>
      <text:p text:style-name="P222"><text:span text:style-name="T223">5.2</text:span><text:span text:style-name="T224">. nustato darnaus vystymosi prioritetus, atsižvelgdama į aplinkos apsaugos, socialinius, ekonominius ir kultūrinius valstybės rodiklius;<text:s/></text:span></text:p>
      <text:p text:style-name="P225">Punkto pakeitimai:</text:p>
      <text:p text:style-name="P226"><text:span text:style-name="T227">Nr.<text:s/></text:span><text:a xlink:href="https://www.e-tar.lt/portal/legalAct.html?documentId=TAR.22C4DE9F7382" office:target-frame-name="_top" xlink:show="replace"><text:span text:style-name="T228">1077</text:span></text:a><text:span text:style-name="T229">, 2003-08</text:span><text:span text:style-name="T230">-26, Žin., 2003, Nr. 83-3793 (2003-08-29), i. k. 1031100NUTA00001077</text:span></text:p>
      <text:p text:style-name="Normal"/>
      <text:p text:style-name="P231"><text:span text:style-name="T232">5.3</text:span><text:span text:style-name="T233">.</text:span><text:span text:style-name="T234"><text:s/></text:span><text:span text:style-name="T235">analizuoja ir vertina Lietuvos ekonominius ir socialinius procesus, aplinkos, ūkio ir visuomenės būklę, globalinių procesų kitimo tendencijas</text:span><text:span text:style-name="T236"><text:s/></text:span><text:span text:style-name="T237">darnaus vystymosi požiūriu,<text:s/></text:span><text:span text:style-name="T238">daugiausia dėmesio skirdama jų įtakai Lietuvai ir Baltijos regionui;</text:span></text:p>
      <text:p text:style-name="P239">Punkto pakeitimai:</text:p>
      <text:p text:style-name="P240"><text:span text:style-name="T241">Nr.<text:s/></text:span><text:a xlink:href="https://www.e-tar.lt/portal/legalAct.html?documentId=TAR.22C4DE9F7382" office:target-frame-name="_top" xlink:show="replace"><text:span text:style-name="T242">1077</text:span></text:a><text:span text:style-name="T243">, 2003-08-26, Žin., 2003, Nr. 83-3793 (2003-08-29), i. k. 1031100NUTA00001077</text:span></text:p>
      <text:p text:style-name="Normal"/>
      <text:p text:style-name="P244"><text:span text:style-name="T245">5.4</text:span><text:span text:style-name="T246">. teikia nustatytąja tvarka Lietuvos Respublikos Vyriausybei pasiūlymus dėl įstatymų ir kitų teisės aktų, valstybinių ir strateginių programų projektų;</text:span></text:p>
      <text:p text:style-name="P247"><text:span text:style-name="T248">5.5</text:span><text:span text:style-name="T249">. teikia Lietuvos Respublikos Vyriausybei, ministerijoms, kitoms valstybės ir savivaldybi</text:span><text:span text:style-name="T250">ų institucijoms, valstybės ir savivaldybių įstaigoms informaciją darnaus vystymosi principų įgyvendinimo klausimais.</text:span><text:s/></text:p>
      <text:soft-page-break/>
      <text:p text:style-name="P251">Punkto pakeitimai:</text:p>
      <text:p text:style-name="P252"><text:span text:style-name="T253">Nr.<text:s/></text:span><text:a xlink:href="https://www.e-tar.lt/portal/legalAct.html?documentId=TAR.9B75A3B19956" office:target-frame-name="_top" xlink:show="replace"><text:span text:style-name="T254">827</text:span></text:a><text:span text:style-name="T255">, 2001-07-03, Žin., 2001, Nr.<text:s/></text:span><text:span text:style-name="T256">58-2088 (2001-07-07), i. k. 1011100NUTA00000827</text:span></text:p>
      <text:p text:style-name="P257"><text:span text:style-name="T258">Nr.<text:s/></text:span><text:a xlink:href="https://www.e-tar.lt/portal/legalAct.html?documentId=TAR.22C4DE9F7382" office:target-frame-name="_top" xlink:show="replace"><text:span text:style-name="T259">1077</text:span></text:a><text:span text:style-name="T260">, 2003-08-26, Žin., 2003, Nr. 83-3793 (2003-08-29), i. k. 1031100NUTA00001077</text:span></text:p>
      <text:p text:style-name="Normal"/>
      <text:p text:style-name="P261"><text:span text:style-name="T262">III</text:span><text:span text:style-name="T263">.<text:s/></text:span><text:span text:style-name="T264">KOMISIJOS PAREIGOS IR TEIS</text:span><text:span text:style-name="T265">ĖS</text:span></text:p>
      <text:p text:style-name="P266"/>
      <text:p text:style-name="P267"><text:span text:style-name="T268">6</text:span><text:span text:style-name="T269">. Komisija kasmet pateikia Lietuvos Respublikos Vyriausybei (ministrų pasitarimui) veiklos ataskaitą, taip pat teikia informaciją Jungtinių Tautų darnaus vystymosi komisijai, tarptautinėms organizacijoms.</text:span><text:s/></text:p>
      <text:p text:style-name="P270">Punkto pakeitimai:</text:p>
      <text:p text:style-name="P271"><text:span text:style-name="T272">Nr.<text:s/></text:span><text:a xlink:href="https://www.e-tar.lt/portal/legalAct.html?documentId=TAR.354836C1FFF8" office:target-frame-name="_top" xlink:show="replace"><text:span text:style-name="T273">1874</text:span></text:a><text:span text:style-name="T274">, 2002-12-03, Žin., 2002, Nr. 116-5200 (2002-12-06), i. k. 1021100NUTA00001874</text:span></text:p>
      <text:p text:style-name="P275"><text:span text:style-name="T276">Nr.<text:s/></text:span><text:a xlink:href="https://www.e-tar.lt/portal/legalAct.html?documentId=TAR.22C4DE9F7382" office:target-frame-name="_top" xlink:show="replace"><text:span text:style-name="T277">1077</text:span></text:a><text:span text:style-name="T278">, 2003-08-26, Žin.,</text:span><text:span text:style-name="T279"><text:s/>2003, Nr. 83-3793 (2003-08-29), i. k. 1031100NUTA00001077</text:span></text:p>
      <text:p text:style-name="Normal"/>
      <text:p text:style-name="P280"><text:span text:style-name="T281">7</text:span><text:span text:style-name="T282">. Komisija, įgyvendindama jai pavestus uždavinius, turi teisę:</text:span></text:p>
      <text:p text:style-name="P283"><text:span text:style-name="T284">7.1</text:span><text:span text:style-name="T285">. įstatymų ir kitų teisės aktų nustatyta tvarka gauti iš ministerijų, kitų valstybės ir savivaldybių institucijų, valstybės</text:span><text:span text:style-name="T286"><text:s/>ir savivaldybių įstaigų rengiamų teisės aktų, programų projektus, informaciją, kurios reikia komisijos uždaviniams įgyvendinti;</text:span></text:p>
      <text:p text:style-name="P287">Punkto pakeitimai:</text:p>
      <text:p text:style-name="P288"><text:span text:style-name="T289">Nr.<text:s/></text:span><text:a xlink:href="https://www.e-tar.lt/portal/legalAct.html?documentId=TAR.9B75A3B19956" office:target-frame-name="_top" xlink:show="replace"><text:span text:style-name="T290">827</text:span></text:a><text:span text:style-name="T291">, 2001-07-03, Žin.,</text:span><text:span text:style-name="T292"><text:s/>2001, Nr. 58-2088 (2001-07-07), i. k. 1011100NUTA00000827</text:span></text:p>
      <text:p text:style-name="Normal"/>
      <text:p text:style-name="P293"><text:span text:style-name="T294">7.2</text:span><text:span text:style-name="T295">. kviesti į komisijos posėdžius suinteresuotų ministerijų, kitų valstybės ir savivaldybių institucijų, valstybės ir savivaldybių įstaigų, įmonių ir<text:s/></text:span>ir kitų juridinių asmenų<text:span text:style-name="T296"><text:s/>atstovus.</text:span><text:s/></text:p>
      <text:p text:style-name="P297">Punkto pakeitimai:</text:p>
      <text:p text:style-name="P298"><text:span text:style-name="T299">Nr.<text:s/></text:span><text:a xlink:href="https://www.e-tar.lt/portal/legalAct.html?documentId=TAR.9B75A3B19956" office:target-frame-name="_top" xlink:show="replace"><text:span text:style-name="T300">827</text:span></text:a><text:span text:style-name="T301">, 2001-07-03, Žin., 2001, Nr. 58-2088 (2001-07-07), i. k. 1011100NUTA00000827</text:span></text:p>
      <text:p text:style-name="P302"><text:span text:style-name="T303">Nr.<text:s/></text:span><text:a xlink:href="https://www.e-tar.lt/portal/legalAct.html?documentId=TAR.4972BFF407F7" office:target-frame-name="_top" xlink:show="replace"><text:span text:style-name="T304">831</text:span></text:a><text:span text:style-name="T305">, 2008-08-27, Žin., 2008, Nr. 104-3974 (2008-09-11), i. k. 1081100NUTA00000831</text:span></text:p>
      <text:p text:style-name="Normal"/>
      <text:p text:style-name="P306"><text:span text:style-name="T307">IV</text:span><text:span text:style-name="T308">.<text:s/></text:span><text:span text:style-name="T309">KOMISIJOS DARBO ORGANIZAVIMAS</text:span></text:p>
      <text:p text:style-name="P310"/>
      <text:p text:style-name="P311"><text:span text:style-name="T312">8</text:span><text:span text:style-name="T313">. Pagrindinė komisijos veiklos forma yra posėdžiai.</text:span></text:p>
      <text:p text:style-name="P314"><text:span text:style-name="T315">9</text:span><text:span text:style-name="T316">. Komisijos darbui vadovauja komisijos pirmininkas, jo ne</text:span><text:span text:style-name="T317">sant – vienas iš pirmininko pavaduotojų.</text:span></text:p>
      <text:p text:style-name="P318"><text:span text:style-name="T319">10</text:span><text:span text:style-name="T320">. Komisijos pirmininkas:</text:span></text:p>
      <text:p text:style-name="P321"><text:span text:style-name="T322">10.1</text:span><text:span text:style-name="T323">. pirmininkauja komisijos posėdžiams;</text:span></text:p>
      <text:p text:style-name="P324"><text:span text:style-name="T325">10.2</text:span><text:span text:style-name="T326">. skiria iš komisijos narių komisijos sekretorių;</text:span></text:p>
      <text:p text:style-name="P327"><text:span text:style-name="T328">10.3</text:span><text:span text:style-name="T329">. atstovauja komisijai valstybės ir savivaldybių institucijose, valstybės<text:s/></text:span><text:span text:style-name="T330">ir savivaldybių įstaigose ir organizacijose arba įgalioja jai atstovauti komisijos narius.</text:span><text:s/></text:p>
      <text:p text:style-name="P331">Punkto pakeitimai:</text:p>
      <text:p text:style-name="P332"><text:span text:style-name="T333">Nr.<text:s/></text:span><text:a xlink:href="https://www.e-tar.lt/portal/legalAct.html?documentId=TAR.354836C1FFF8" office:target-frame-name="_top" xlink:show="replace"><text:span text:style-name="T334">1874</text:span></text:a><text:span text:style-name="T335">, 2002-12-03, Žin., 2002, Nr. 116-5200 (2002-12-06),<text:s/></text:span><text:span text:style-name="T336">i. k. 1021100NUTA00001874</text:span></text:p>
      <text:p text:style-name="Normal"/>
      <text:p text:style-name="P337"><text:span text:style-name="T338">11</text:span><text:span text:style-name="T339">. Komisijos sekretorius:</text:span></text:p>
      <text:p text:style-name="P340"><text:span text:style-name="T341">11.1</text:span><text:span text:style-name="T342">. organizuoja komisijos posėdžius, kartu su komisijos pirmininku ir jo pavaduotojais rengia ir derina posėdžių darbotvarkes;</text:span></text:p>
      <text:p text:style-name="P343"><text:span text:style-name="T344">11.2</text:span><text:span text:style-name="T345">. rašo komisijos posėdžių protokolus ir tvarko komisijos do</text:span><text:span text:style-name="T346">kumentaciją;</text:span></text:p>
      <text:p text:style-name="P347"><text:span text:style-name="T348">11.3</text:span><text:span text:style-name="T349">. renka ir apibendrina valstybės institucijų ir nevyriausybinių organizacijų informaciją darnaus vystymosi klausimais.</text:span></text:p>
      <text:p text:style-name="P350">Punkto pakeitimai:</text:p>
      <text:p text:style-name="P351"><text:span text:style-name="T352">Nr.<text:s/></text:span><text:a xlink:href="https://www.e-tar.lt/portal/legalAct.html?documentId=TAR.22C4DE9F7382" office:target-frame-name="_top" xlink:show="replace"><text:span text:style-name="T353">1077</text:span></text:a><text:span text:style-name="T354">, 2003-</text:span><text:span text:style-name="T355">08-26, Žin., 2003, Nr. 83-3793 (2003-08-29), i. k. 1031100NUTA00001077</text:span></text:p>
      <text:p text:style-name="Normal"/>
      <text:p text:style-name="P356"><text:span text:style-name="T357">12</text:span><text:span text:style-name="T358">. Komisiją ūkiškai ir techniškai aptarnauja Aplinkos ministerija.</text:span></text:p>
      <text:p text:style-name="P359"><text:span text:style-name="T360">13</text:span><text:span text:style-name="T361">. Komisijos sprendimai priimami komisijos posėdžiuose. Visi sprendimai įforminami protokolu. Protokolą pasirašo<text:s/></text:span>posėdžio pirmininkas<text:span text:style-name="T362">.</text:span></text:p>
      <text:p text:style-name="P363">Punkto pakeitimai:</text:p>
      <text:p text:style-name="P364"><text:span text:style-name="T365">Nr.<text:s/></text:span><text:a xlink:href="https://www.e-tar.lt/portal/legalAct.html?documentId=TAR.4972BFF407F7" office:target-frame-name="_top" xlink:show="replace"><text:span text:style-name="T366">831</text:span></text:a><text:span text:style-name="T367">, 2008-08-27,<text:s/></text:span><text:span text:style-name="T368">Žin., 2008, Nr. 104-3974 (2008-09-11), i. k. 1081100NUTA00000831</text:span></text:p>
      <text:p text:style-name="Normal"/>
      <text:p text:style-name="P369">14. Komisijos posėdis yra laikomas teisėtu, jeigu jame dalyvauja daugiau kaip pusė komisijos narių. Sprendimai priimami posėdyje dalyvavusių komisijos narių balsų dauguma. Balsams pasiskirsčius po lygiai, lemia posėdžio pirmininko balsas.<text:span text:style-name="T370"><text:s/></text:span></text:p>
      <text:p text:style-name="P371">Punkto pakeitimai:</text:p>
      <text:p text:style-name="P372"><text:span text:style-name="T373">Nr.<text:s/></text:span><text:a xlink:href="https://www.e-tar.lt/portal/legalAct.html?documentId=TAR.4972BFF407F7" office:target-frame-name="_top" xlink:show="replace"><text:span text:style-name="T374">831</text:span></text:a><text:span text:style-name="T375">, 2008-08-27, Žin., 2008, Nr. 104-3974 (2008-09-11), i. k. 1081100NUTA00000831</text:span></text:p>
      <text:p text:style-name="Normal"/>
      <text:p text:style-name="P376"><text:span text:style-name="T377">15</text:span><text:span text:style-name="T378">. Komisi</text:span><text:span text:style-name="T379">ja dirba pagal komisijos patvirtintą darbo reglamentą ir veiklos planą</text:span><text:span text:style-name="T380">.</text:span></text:p>
      <text:p text:style-name="P381"><text:span text:style-name="T382">16</text:span><text:span text:style-name="T383">. Komisijos pirmininkas ir nariai savo pareigas derina su darbu pagrindinėse darbovietėse. Komisijos nariams už darbą komisijoje nemokama.<text:s/></text:span></text:p>
      <text:p text:style-name="P384"><text:span text:style-name="T385">______________</text:span></text:p>
      <text:p text:style-name="P386"/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9B75A3B19956" office:target-frame-name="_top" xlink:show="replace"><text:span text:style-name="T398">827</text:span></text:a><text:span text:style-name="T399">, 2001-07-03, Žin., 2001, Nr. 58-2088 (2001-07-07), i. k. 1011100NUTA00000827</text:span></text:p>
      <text:p text:style-name="P400"><text:span text:style-name="T401">Dėl Lietuvos Respublikos Vyriausybės 2000<text:s/></text:span><text:span text:style-name="T402">m. liepos 28 d. nutarimo Nr. 888 "Dėl nacionalinės subalansuotos plėtros komisijos sudarymo ir jos nuostatų patvirtinimo" dalinio pakeitimo</text:span></text:p>
      <text:p text:style-name="P403"/>
      <text:p text:style-name="P404"><text:span text:style-name="T405">2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354836C1FFF8" office:target-frame-name="_top" xlink:show="replace"><text:span text:style-name="T410">1874</text:span></text:a><text:span text:style-name="T411">, 2002-12-03, Žin., 2002, Nr. 116-5200 (2002-12-06), i. k. 1021100NUTA00001874</text:span></text:p>
      <text:p text:style-name="P412"><text:span text:style-name="T413">Dėl Lietuvos Respublikos Vyriausybės 2000 m. liepos 28 d. nutarimo Nr. 888 "Dėl nacionalinės subalansuotos plėtros komisijos sudarymo ir jos nuostatų<text:s/></text:span><text:span text:style-name="T414">patvirtinimo" pakeitimo</text:span></text:p>
      <text:p text:style-name="P415"/>
      <text:p text:style-name="P416"><text:span text:style-name="T417">3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22C4DE9F7382" office:target-frame-name="_top" xlink:show="replace"><text:span text:style-name="T422">1077</text:span></text:a><text:span text:style-name="T423">, 2003-08-26, Žin., 2003, Nr. 83-3793 (2003-08-29), i. k. 1031100NUTA00001077</text:span></text:p>
      <text:p text:style-name="P424"><text:span text:style-name="T425">Dėl Lietuvos Resp</text:span><text:span text:style-name="T426">ublikos Vyriausybės 2000 m. liepos 28 d. nutarimo Nr. 888 "Dėl Nacionalinės subalansuotos plėtros komisijos sudarymo ir jos nuostatų patvirtinimo" pakeitimo</text:span></text:p>
      <text:p text:style-name="P427"/>
      <text:p text:style-name="P428"><text:span text:style-name="T429">4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4972BFF407F7" office:target-frame-name="_top" xlink:show="replace"><text:span text:style-name="T434">831</text:span></text:a><text:span text:style-name="T435">, 2008-08-27, Žin., 2008, Nr. 104-3974 (2008-09-11), i. k. 1081100NUTA00000831</text:span></text:p>
      <text:p text:style-name="P436"><text:span text:style-name="T437">Dėl Lietuvos Respublikos Vyriausybės 2000 m. liepos 28 d. nutarimo Nr. 888 "Dėl Nacionalinės darnaus vystymosi komisijos sudarymo ir jos nuo</text:span><text:span text:style-name="T438">statų patvirtinimo" pakeitimo</text:span></text:p>
      <text:p text:style-name="P439"/>
      <text:p text:style-name="P440"><text:span text:style-name="T441">5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A51F36DB6E70" office:target-frame-name="_top" xlink:show="replace"><text:span text:style-name="T446">562</text:span></text:a><text:span text:style-name="T447">, 2009-06-10, Žin., 2009, Nr. 72-2919 (2009-06-18), i. k. 1091100NUTA00000562</text:span></text:p>
      <text:p text:style-name="P448"><text:span text:style-name="T449">Dėl Lietuvos</text:span><text:span text:style-name="T450"><text:s/>Respublikos Vyriausybės 2000 m. liepos 28 d. nutarimo Nr. 888 "Dėl Nacionalinės darnaus vystymosi komisijos sudarymo ir jos nuostatų patvirtinimo"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2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9:00Z</meta:creation-date>
    <dc:date>2022-01-19T09:19:00Z</dc:date>
    <meta:template xlink:href="Normal.dotm" xlink:type="simple"/>
    <meta:editing-cycles>2</meta:editing-cycles>
    <meta:editing-duration>PT60S</meta:editing-duration>
    <meta:document-statistic meta:page-count="10" meta:paragraph-count="216" meta:word-count="1774" meta:character-count="15346" meta:row-count="475" meta:non-whitespace-character-count="13788"/>
  </office:meta>
</office:document-meta>
</file>