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P97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indent="3.5437in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4923in"/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08 iki 2002-12-06</text:span></text:p>
      <text:p text:style-name="P10"/>
      <text:p text:style-name="P11"><text:span text:style-name="T12">Nutarimas paskelbtas: Žin. 2000, Nr.<text:s/></text:span><text:a xlink:href="https://www.e-tar.lt/portal/legalAct.html?documentId=TAR.8CF82C85EA58" office:target-frame-name="_top" xlink:show="replace"><text:span text:style-name="T13">65-1950</text:span></text:a><text:span text:style-name="T14">, i. k. 1001100NUTA000008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CIONALINĖS SUBALANSUOTOS PLĖTROS KOMISIJOS SUDARYMO IR JOS NUOSTATŲ PATVIRTINIMO</text:p>
      <text:p text:style-name="P23"/>
      <text:p text:style-name="P24">2000 m. liepos 28 d. Nr. 888</text:p>
      <text:p text:style-name="P25">Vilnius</text:p>
      <text:p text:style-name="P26"/>
      <text:p text:style-name="P27"><text:span text:style-name="T28">Atsižvelgdama į 1992 metų Jungtinių Tautų ap</text:span><text:span text:style-name="T29">linkos ir plėtros konferencijos deklaracijos nuostatas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Sudaryti šią nacionalinę subalansuotos plėtros komisiją:<text:s/></text:span></text:p>
      <text:p text:style-name="P36">Ministras Pirmininkas (komisijos pirmininkas);</text:p>
      <text:p text:style-name="P37">aplinkos ministras (komisijos pirmininko<text:s/>pavaduotojas);</text:p>
      <text:p text:style-name="P38">socialinės apsaugos ir darbo ministras (komisijos pirmininko pavaduotojas);</text:p>
      <text:p text:style-name="P39">ūkio ministras (komisijos pirmininko pavaduotojas);</text:p>
      <text:p text:style-name="P40">aplinkos viceministras, atsakingas už aplinkos kokybę;</text:p>
      <text:p text:style-name="P41">aplinkos viceministras, atsakingas už teritorijų planavimą;</text:p>
      <text:p text:style-name="P42">aplinkos viceministras, atsakingas už aplinkos politiką;</text:p>
      <text:p text:style-name="P43">finansų ministerijos atstovas;</text:p>
      <text:p text:style-name="P44">kultūros viceministras;</text:p>
      <text:soft-page-break/>
      <text:p text:style-name="P45">sveikatos apsaugos viceministras;</text:p>
      <text:p text:style-name="P46">susisiekimo viceministras;</text:p>
      <text:p text:style-name="P47">švietimo ir mokslo viceministras;</text:p>
      <text:p text:style-name="P48">vidaus reikalų viceministras;</text:p>
      <text:p text:style-name="P49">užsienio reikalų<text:s/>viceministras;</text:p>
      <text:p text:style-name="P50">ūkio viceministras, atsakingas už energetiką;</text:p>
      <text:p text:style-name="P51">ūkio viceministras, atsakingas už pramonę;</text:p>
      <text:p text:style-name="P52">žemės ūkio viceministras;</text:p>
      <text:p text:style-name="P53">Vyriausybės kancleris;</text:p>
      <text:p text:style-name="P54">Lietuvos Respublikos Vyriausybės kanceliarijos patarėjas aplinkos klausimais;</text:p>
      <text:p text:style-name="P55">Lietuvos Respublikos prezidentūros atstovas;</text:p>
      <text:p text:style-name="P56">Europos komiteto prie Lietuvos Respublikos Vyriausybės generalinio direktoriaus pavaduotojas;</text:p>
      <text:p text:style-name="P57">Aplinkos ministerijos Aplinkos strategijos departamento direktorius;</text:p>
      <text:p text:style-name="P58">Aplinkos ministerijos Tarptautinių ryšių ir sutarčių skyriaus viršininkas;</text:p>
      <text:p text:style-name="P59">Gamtosaugos politikos klubo pirmininkas;</text:p>
      <text:p text:style-name="P60">Lietuvos žaliųjų judėjimo pirmininkas.</text:p>
      <text:p text:style-name="P61">Prireikus į komisiją kviečiami:</text:p>
      <text:p text:style-name="P62">Ekologijos instituto atstovas;</text:p>
      <text:p text:style-name="P63">Botanikos instituto atstovas;</text:p>
      <text:p text:style-name="P64">Geografijos instituto atstovas;</text:p>
      <text:p text:style-name="P65">Kauno technologijos universiteto Aplinkos inžinerijos instituto atstovas;</text:p>
      <text:p text:style-name="P66">Chemijos instituto atstovas;</text:p>
      <text:p text:style-name="P67">Vilniaus universiteto atstovas;</text:p>
      <text:p text:style-name="P68">Vilniaus Gedimino technikos universiteto atstovas;</text:p>
      <text:soft-page-break/>
      <text:p text:style-name="P69">Lietuvos žemės ūkio universiteto atstovas;</text:p>
      <text:p text:style-name="P70">Lietuvos žemdirbystės instituto atstovas;</text:p>
      <text:p text:style-name="P71">Aplinkos apsaugos politikos centro<text:s/>atstovas;</text:p>
      <text:p text:style-name="P72">Lietuvos savivaldybių asociacijos atstovas;</text:p>
      <text:p text:style-name="P73">Lietuvos pramonininkų konfederacijos atstovas;</text:p>
      <text:p text:style-name="P74">Lietuvos prekybos, pramonės ir amatų rūmų asociacijos atstovas;</text:p>
      <text:p text:style-name="P75"><text:span text:style-name="T76">Lietuvos verslo darbdavių konfederacijos atstovas.</text:span><text:s/></text:p>
      <text:p text:style-name="P77">Punkto pakeitimai:</text:p>
      <text:p text:style-name="P78"><text:span text:style-name="T79">Nr.<text:s/></text:span><text:a xlink:href="https://www.e-tar.lt/portal/legalAct.html?documentId=TAR.9B75A3B19956" office:target-frame-name="_top" xlink:show="replace"><text:span text:style-name="T80">827</text:span></text:a><text:span text:style-name="T81">, 2001-07-03, Žin., 2001, Nr. 58-2088 (2001-07-07), i. k. 1011100NUTA00000827</text:span></text:p>
      <text:p text:style-name="Normal"/>
      <text:p text:style-name="P82"><text:span text:style-name="T83">2</text:span><text:span text:style-name="T84">. Patvirtinti Nacionalinės subalansuotos plėtros komisijos nuostatus (pridedama).</text:span></text:p>
      <text:p text:style-name="P85"><text:span text:style-name="T86">3</text:span><text:span text:style-name="T87">.<text:s/></text:span><text:span text:style-name="T88">Nustatyti, kad personalinę nurodytosios komisijos sudėtį pagal 1 punkte nurodytų institucijų vadovų rašytinius teikimus tvirtina komisijos pirmininkas.</text:span><text:span text:style-name="T89"><text:line-break/></text:span></text:p>
      <text:p text:style-name="P90"/>
      <text:p text:style-name="P91"><text:span text:style-name="T92">Ministras Pirmininkas</text:span><text:span text:style-name="T93"><text:tab/>Andrius Kubilius</text:span></text:p>
      <text:p text:style-name="P94"/>
      <text:p text:style-name="P95">Aplinkos ministras<text:tab/>Danius Lygis</text:p>
      <text:p text:style-name="P96"/>
      <text:soft-page-break/>
      <text:p text:style-name="P97">Patvirtinta</text:p>
      <text:p text:style-name="P105">Lietuvos Respublikos Vyriausybės</text:p>
      <text:p text:style-name="P106">2000 m. liepos 28 d. nutarimu Nr. 888</text:p>
      <text:p text:style-name="P107"/>
      <text:p text:style-name="P108"><text:span text:style-name="T109">NACIONALINĖS SUBALANSUOTOS PLĖTROS KOMISIJOS</text:span></text:p>
      <text:p text:style-name="P110"><text:span text:style-name="T111">NUOSTATAI</text:span></text:p>
      <text:p text:style-name="P112"/>
      <text:p text:style-name="P113"><text:span text:style-name="T114">I</text:span><text:span text:style-name="T115">.<text:s/></text:span><text:span text:style-name="T116">BENDROSIOS<text:s/></text:span><text:span text:style-name="T117">NUOSTATOS</text:span></text:p>
      <text:p text:style-name="P118"/>
      <text:p text:style-name="P119"><text:span text:style-name="T120">1</text:span><text:span text:style-name="T121">. Subalansuota plėtra – ilgalaikė, nuolatinė visuomenės plėtra, siekiant tenkinti žmonijos poreikius dabar ir ateityje, racionaliai naudoti ir papildyti gamtos išteklius, išsaugoti Žemę būsimoms kartoms.<text:s/></text:span></text:p>
      <text:p text:style-name="P122"><text:span text:style-name="T123">2</text:span><text:span text:style-name="T124">. Nacionalinė subalansuotos<text:s/></text:span><text:span text:style-name="T125">plėtros komisija (toliau vadinama – komisija) yra institucija, svarstanti subalansuotos plėtros politikos formavimo klausimus, koordinuojanti ministerijų, Vyriausybės įstaigų, kitų institucijų programų šioje srityje rengimą ir įgyvendinimą</text:span><text:span text:style-name="T126">.</text:span><text:span text:style-name="T127"><text:s/></text:span></text:p>
      <text:p text:style-name="P128"><text:span text:style-name="T129">3</text:span><text:span text:style-name="T130">. Komisij</text:span><text:span text:style-name="T131">a savo veikloje vadovaujasi Lietuvos Respublikos Konstitucija, įstatymais, kitais Lietuvos Respublikos Seimo priimtais teisės aktais, Lietuvos Respublikos tarptautinėmis sutartimis, Respublikos Prezidento dekretais, Lietuvos Respublikos Vyriausybės nutarim</text:span><text:span text:style-name="T132">ais, kitais teisės aktais, taip pat šiais nuostatais.</text:span></text:p>
      <text:p text:style-name="P133"/>
      <text:p text:style-name="P134"><text:span text:style-name="T135">II</text:span><text:span text:style-name="T136">.<text:s/></text:span><text:span text:style-name="T137">KOMISIJOS UŽDAVINIAI IR FUNKCIJOS</text:span></text:p>
      <text:p text:style-name="P138"/>
      <text:p text:style-name="P139"><text:span text:style-name="T140">4</text:span><text:span text:style-name="T141">. Svarbiausiasis komisijos uždavinys – padėti užtikrinti pagrindinių subalansuotos plėtros principų, išdėstytų 1992 metų Jungtinių Tautų aplinkos ir<text:s/></text:span><text:span text:style-name="T142">plėtros konferencijos deklaracijoje ir Darbotvarkėje 21-ajam amžiui, įgyvendinimą, šiuo tikslu:</text:span></text:p>
      <text:p text:style-name="P143"><text:span text:style-name="T144">4.1</text:span><text:span text:style-name="T145">. derinti ūkio plėtros, aplinkos apsaugos, kultūros ir visuomenės plėtros trumpalaikes ir ilgalaikes programas, strategijas, siekiant užtikrinti subalansuo</text:span><text:span text:style-name="T146">tą plėtrą, tinkamą valdymą ir ekonomikos augimą, racionaliai naudoti gamtos ir žmonijos išteklius;</text:span></text:p>
      <text:p text:style-name="P147"><text:span text:style-name="T148">4.2</text:span><text:span text:style-name="T149">. atsižvelgti į aplinkos apsaugos, ekonomines, socialines ir kultūrines Lietuvos reikmes, numatyti prioritetines ūkio plėtros kryptis; šiems tikslams<text:s/></text:span><text:span text:style-name="T150">įgyvendinti siūlyti nustatyti išteklių tausojimo priemones;</text:span></text:p>
      <text:p text:style-name="P151"><text:span text:style-name="T152">4.3</text:span><text:span text:style-name="T153">. skatinti visas valstybės valdymo institucijas, pramonės ir verslo atstovus rengti veiklos strategijas pagal optimalaus gamtos išteklių naudojimo principą, atsižvelgiant į socialines ir ek</text:span><text:span text:style-name="T154">onomines gyventojų reikmes;<text:s/></text:span></text:p>
      <text:p text:style-name="P155"><text:span text:style-name="T156">4.4</text:span><text:span text:style-name="T157">. siekti, kad visos valstybės valdymo ir mokslo institucijos, nevyriausybinės organizacijos, pramonės, verslo ir visuomenės grupės bendradarbiautų spręsdamos svarbiausiuosius žmonių sveikatos, aplinkos apsaugos, socialin</text:span><text:span text:style-name="T158">ius ir ekonominius klausimus.</text:span></text:p>
      <text:p text:style-name="P159"><text:span text:style-name="T160">5</text:span><text:span text:style-name="T161">. Komisija, vykdydama jai pavestą uždavinį:<text:s/></text:span></text:p>
      <text:p text:style-name="P162"><text:span text:style-name="T163">5.1</text:span><text:span text:style-name="T164">. teikia Lietuvos Respublikos Vyriausybei nustatytąja tvarka suderintus su suinteresuotomis institucijomis pasiūlymus dėl subalansuotos plėtros strategijos rengimo tiksl</text:span><text:span text:style-name="T165">ingumo ir tvarkos, koordinuoja jos rengimą ir įgyvendinimą;</text:span></text:p>
      <text:p text:style-name="P166"><text:span text:style-name="T167">5.2</text:span><text:span text:style-name="T168">. nustato subalansuotos plėtros prioritetus, atsižvelgdama į aplinkos apsaugos, socialinius, ekonominius ir kultūrinius valstybės rodiklius;<text:s/></text:span></text:p>
      <text:p text:style-name="P169"><text:span text:style-name="T170">5.3</text:span><text:span text:style-name="T171">.</text:span><text:span text:style-name="T172"><text:s/></text:span><text:span text:style-name="T173">analizuoja ir vertina Lietuvos ekonomi</text:span><text:span text:style-name="T174">nius ir socialinius procesus, aplinkos, ūkio ir visuomenės būklę, globalinių procesų kitimo tendencijas</text:span><text:span text:style-name="T175"><text:s/></text:span><text:span text:style-name="T176">subalansuotos plėtros požiūriu, daugiausia dėmesio skirdama jų įtakai Lietuvai ir Baltijos regionui;</text:span></text:p>
      <text:p text:style-name="P177"><text:span text:style-name="T178">5.4</text:span><text:span text:style-name="T179">. teikia nustatytąja tvarka Lietuvos Respubl</text:span><text:span text:style-name="T180">ikos Vyriausybei pasiūlymus dėl įstatymų ir kitų teisės aktų, valstybinių ir strateginių programų projektų;</text:span></text:p>
      <text:p text:style-name="P181"><text:span text:style-name="T182">5.5</text:span><text:span text:style-name="T183">. teikia Lietuvos Respublikos Vyriausybei, ministerijoms, kitoms valstybės ir savivaldybių institucijoms, valstybės ir savivaldybių įstaigoms</text:span><text:span text:style-name="T184"><text:s/>informaciją subalansuotos plėtros principų įgyvendinimo klausimais.</text:span><text:s/></text:p>
      <text:p text:style-name="P185">Punkto pakeitimai:</text:p>
      <text:p text:style-name="P186"><text:span text:style-name="T187">Nr.<text:s/></text:span><text:a xlink:href="https://www.e-tar.lt/portal/legalAct.html?documentId=TAR.9B75A3B19956" office:target-frame-name="_top" xlink:show="replace"><text:span text:style-name="T188">827</text:span></text:a><text:span text:style-name="T189">, 2001-07-03, Žin., 2001, Nr. 58-2088 (2001-07-07), i. k. 1011100NUTA00000827</text:span></text:p>
      <text:p text:style-name="Normal"/>
      <text:p text:style-name="P190"><text:span text:style-name="T191">III</text:span><text:span text:style-name="T192">.<text:s/></text:span><text:span text:style-name="T193">KOMISIJOS PAREIGOS IR TEISĖS</text:span></text:p>
      <text:p text:style-name="P194"/>
      <text:p text:style-name="P195"><text:span text:style-name="T196">6</text:span><text:span text:style-name="T197">. Komisija kasmet pateikia Lietuvos Respublikos Vyriausybei veiklos ataskaitą, taip pat teikia informaciją Jungtinių Tautų subalansuotos plėtros komisijai, tarptautinėms organizacijoms.</text:span></text:p>
      <text:p text:style-name="P198"><text:span text:style-name="T199">7</text:span><text:span text:style-name="T200">. Komisija, įgyv</text:span><text:span text:style-name="T201">endindama jai pavestus uždavinius, turi teisę:</text:span></text:p>
      <text:p text:style-name="P202"><text:span text:style-name="T203">7.1</text:span><text:span text:style-name="T204">. įstatymų ir kitų teisės aktų nustatyta tvarka gauti iš ministerijų, kitų valstybės ir savivaldybių institucijų, valstybės ir savivaldybių įstaigų rengiamų teisės aktų, programų projektus, informaciją, k</text:span><text:span text:style-name="T205">urios reikia komisijos uždaviniams įgyvendinti;</text:span></text:p>
      <text:p text:style-name="P206">Punkto pakeitimai:</text:p>
      <text:p text:style-name="P207"><text:span text:style-name="T208">Nr.<text:s/></text:span><text:a xlink:href="https://www.e-tar.lt/portal/legalAct.html?documentId=TAR.9B75A3B19956" office:target-frame-name="_top" xlink:show="replace"><text:span text:style-name="T209">827</text:span></text:a><text:span text:style-name="T210">, 2001-07-03, Žin., 2001, Nr. 58-2088 (2001-07-07), i. k. 1011100NUTA00000827</text:span></text:p>
      <text:p text:style-name="Normal"/>
      <text:p text:style-name="P211"><text:span text:style-name="T212">7.2</text:span><text:span text:style-name="T213">. kviesti į ko</text:span><text:span text:style-name="T214">misijos posėdžius suinteresuotų ministerijų, kitų valstybės ir savivaldybių institucijų, valstybės ir savivaldybių įstaigų, įmonių ir organizacijų atstovus.</text:span><text:s/></text:p>
      <text:p text:style-name="P215">Punkto pakeitimai:</text:p>
      <text:p text:style-name="P216"><text:span text:style-name="T217">Nr.<text:s/></text:span><text:a xlink:href="https://www.e-tar.lt/portal/legalAct.html?documentId=TAR.9B75A3B19956" office:target-frame-name="_top" xlink:show="replace"><text:span text:style-name="T218">827</text:span></text:a><text:span text:style-name="T219">, 2001-07-03, Žin., 2001, Nr. 58-2088 (2001-07-07), i. k. 1011100NUTA00000827</text:span></text:p>
      <text:p text:style-name="Normal"/>
      <text:p text:style-name="P220"><text:span text:style-name="T221">IV</text:span><text:span text:style-name="T222">.<text:s/></text:span><text:span text:style-name="T223">KOMISIJOS DARBO ORGANIZAVIMAS</text:span></text:p>
      <text:p text:style-name="P224"/>
      <text:p text:style-name="P225"><text:span text:style-name="T226">8</text:span><text:span text:style-name="T227">. Pagrindinė komisijos veiklos forma yra posėd</text:span><text:span text:style-name="T228">žiai.</text:span></text:p>
      <text:p text:style-name="P229"><text:span text:style-name="T230">9</text:span><text:span text:style-name="T231">. Komisijos darbui vadovauja komisijos pirmininkas, jo nesant – vienas iš pirmininko pavaduotojų.</text:span></text:p>
      <text:p text:style-name="P232"><text:span text:style-name="T233">10</text:span><text:span text:style-name="T234">. Komisijos pirmininkas:</text:span></text:p>
      <text:p text:style-name="P235"><text:span text:style-name="T236">10.1</text:span><text:span text:style-name="T237">. rengia komisijos veiklos planą ir teikia tvirtinti komisijai;</text:span></text:p>
      <text:p text:style-name="P238"><text:span text:style-name="T239">10.2</text:span><text:span text:style-name="T240">. organizuoja komisijos darbą ir<text:s/></text:span><text:span text:style-name="T241">atsako už jos veiklą;</text:span></text:p>
      <text:p text:style-name="P242"><text:span text:style-name="T243">10.3</text:span><text:span text:style-name="T244">. pirmininkauja komisijos posėdžiams;</text:span></text:p>
      <text:p text:style-name="P245"><text:span text:style-name="T246">10.4</text:span><text:span text:style-name="T247">. skiria iš komisijos narių komisijos sekretorių;</text:span></text:p>
      <text:p text:style-name="P248"><text:span text:style-name="T249">10.5</text:span><text:span text:style-name="T250">. atstovauja komisijai valstybės ir savivaldybių institucijose, valstybės ir savivaldybių įstaigose ir organizacijose arba</text:span><text:span text:style-name="T251"><text:s/>įgalioja jai atstovauti komisijos narius.</text:span><text:s/></text:p>
      <text:p text:style-name="P252">Punkto pakeitimai:</text:p>
      <text:p text:style-name="P253"><text:span text:style-name="T254">Nr.<text:s/></text:span><text:a xlink:href="https://www.e-tar.lt/portal/legalAct.html?documentId=TAR.9B75A3B19956" office:target-frame-name="_top" xlink:show="replace"><text:span text:style-name="T255">827</text:span></text:a><text:span text:style-name="T256">, 2001-07-03, Žin., 2001, Nr. 58-2088 (2001-07-07), i. k. 1011100NUTA00000827</text:span></text:p>
      <text:p text:style-name="Normal"/>
      <text:p text:style-name="P257"><text:span text:style-name="T258">11</text:span><text:span text:style-name="T259">. Komisijos sekre</text:span><text:span text:style-name="T260">torius:</text:span></text:p>
      <text:p text:style-name="P261"><text:span text:style-name="T262">11.1</text:span><text:span text:style-name="T263">. organizuoja komisijos posėdžius, kartu su komisijos pirmininku ir jo pavaduotojais rengia ir derina posėdžių darbotvarkes;</text:span></text:p>
      <text:p text:style-name="P264"><text:span text:style-name="T265">11.2</text:span><text:span text:style-name="T266">. rašo komisijos posėdžių protokolus ir tvarko komisijos dokumentaciją;</text:span></text:p>
      <text:p text:style-name="P267"><text:span text:style-name="T268">11.3</text:span><text:span text:style-name="T269">. renka ir apibendrina valsty</text:span><text:span text:style-name="T270">bės institucijų ir nevyriausybinių organizacijų informaciją subalansuotos plėtros klausimais.</text:span></text:p>
      <text:p text:style-name="P271"><text:span text:style-name="T272">12</text:span><text:span text:style-name="T273">. Komisiją ūkiškai ir techniškai aptarnauja Aplinkos ministerija.</text:span></text:p>
      <text:p text:style-name="P274"><text:span text:style-name="T275">13</text:span><text:span text:style-name="T276">. Komisijos sprendimai priimami komisijos posėdžiuose. Visi sprendimai įforminami<text:s/></text:span><text:span text:style-name="T277">protokolu. Protokolą pasirašo komisijos pirmininkas ir sekretorius.</text:span></text:p>
      <text:p text:style-name="P278"><text:span text:style-name="T279">14</text:span><text:span text:style-name="T280">. Komisijos posėdžiai yra teisėti, jeigu juose dalyvauja ne mažiau kaip du trečdaliai komisijos narių. Sprendimai priimami paprasta dalyvaujančių posėdyje komisijos narių balsų daugu</text:span><text:span text:style-name="T281">ma. Balsams pasiskirsčius po lygiai, lemiamas komisijos pirmininko balsas, o jeigu jis nedalyvauja – komisijos pirmininko pavaduotojo balsas.</text:span><text:span text:style-name="T282"><text:s/></text:span></text:p>
      <text:p text:style-name="P283"><text:span text:style-name="T284">15</text:span><text:span text:style-name="T285">. Komisija dirba pagal komisijos patvirtintą darbo reglamentą ir veiklos planą</text:span><text:span text:style-name="T286">.</text:span></text:p>
      <text:p text:style-name="P287"><text:span text:style-name="T288">16</text:span><text:span text:style-name="T289">. Komisijos pirminink</text:span><text:span text:style-name="T290">as ir nariai savo pareigas derina su darbu pagrindinėse darbovietėse. Komisijos nariams už darbą komisijoje nemokama.<text:s/></text:span></text:p>
      <text:p text:style-name="P291"><text:span text:style-name="T292">______________</text:span></text:p>
      <text:p text:style-name="P293"/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9B75A3B19956" office:target-frame-name="_top" xlink:show="replace"><text:span text:style-name="T305">827</text:span></text:a><text:span text:style-name="T306">, 2001-07-03, Žin., 2001, Nr. 58-2088 (2001-07-07), i. k. 1011100NUTA00000827</text:span></text:p>
      <text:p text:style-name="P307"><text:span text:style-name="T308">Dėl Lietuvos Respublikos Vyriausybės 2000 m. liepos 28 d. nutarimo Nr. 888 "Dėl nacionalinės su</text:span><text:span text:style-name="T309">balansuotos plėtros komisijos sudarymo ir jos nuostatų patvirtinimo" dalinio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3</text:page-number></text:span></text:p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9T09:18:00Z</meta:creation-date>
    <dc:date>2022-01-19T09:18:00Z</dc:date>
    <meta:template xlink:href="Normal.dotm" xlink:type="simple"/>
    <meta:editing-cycles>2</meta:editing-cycles>
    <meta:editing-duration>PT0S</meta:editing-duration>
    <meta:document-statistic meta:page-count="8" meta:paragraph-count="144" meta:word-count="1266" meta:character-count="9836" meta:row-count="272" meta:non-whitespace-character-count="8714"/>
  </office:meta>
</office:document-meta>
</file>