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text-indent="3.5437in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font-weight="bold" style:font-weight-asian="bold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style="italic" style:font-style-asian="italic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6-24</text:span></text:p>
      <text:p text:style-name="P10"/>
      <text:p text:style-name="P11"><text:span text:style-name="T12">Nutarimas paskelbtas: Žin. 2000, Nr.<text:s/></text:span><text:a xlink:href="https://www.e-tar.lt/portal/legalAct.html?documentId=TAR.8CF82C85EA58" office:target-frame-name="_top" xlink:show="replace"><text:span text:style-name="T13">65-1950</text:span></text:a><text:span text:style-name="T14">, i. k. 1001100NUTA00000888</text:span></text:p>
      <text:p text:style-name="P15"/>
      <text:p text:style-name="P16">Nauja redakcija nuo 2014-06-24:</text:p>
      <text:p text:style-name="Normal"><text:span text:style-name="T17">Nr.<text:s/></text:span><text:a xlink:href="https://www.e-tar.lt/portal/legalAct.html?documentId=b8bac290fac711e39cfacd978b6fd9bb" office:target-frame-name="_top" xlink:show="replace"><text:span text:style-name="T18">553</text:span></text:a><text:span text:style-name="T19">, 2014-06-18, paskelbta TAR 2014-06-23, i. k. 2014-09001</text:span></text:p>
      <text:p text:style-name="P20"/>
      <text:p text:style-name="P21">LIETUVOS RESPUBLIKOS VYRIAUSYBĖ</text:p>
      <text:p text:style-name="P22"/>
      <text:p text:style-name="P23">NUTARIMAS</text:p>
      <text:p text:style-name="P24">DĖL NACIONALINĖS DARNAUS VYSTYMOSI KOMISIJOS SUDARYMO</text:p>
      <text:p text:style-name="P25"/>
      <text:p text:style-name="P26"><text:span text:style-name="T27">2</text:span><text:span text:style-name="T28">000 m. liepos 28 d. Nr. 888</text:span></text:p>
      <text:p text:style-name="P29">Vilnius</text:p>
      <text:p text:style-name="P30"/>
      <text:p text:style-name="P31"><text:span text:style-name="T32">Vadovaudamasi Lietuvos Respublikos Vyriausybės įstatymo 22 straipsnio 15 punktu ir 27 straipsnio 1, 4 ir 5 dalimis, Lietuvos Respublikos Vyriausybė</text:span><text:span text:style-name="T33"><text:s/>nutaria</text:span><text:span text:style-name="T34">:</text:span></text:p>
      <text:p text:style-name="P35"><text:span text:style-name="T36">1</text:span><text:span text:style-name="T37">. Sudaryti šią Nacionalinę darnaus vystymosi komisiją (to</text:span><text:span text:style-name="T38">liau – komisija):</text:span></text:p>
      <text:p text:style-name="P39">Ministras Pirmininkas, komisijos pirmininkas;</text:p>
      <text:p text:style-name="P40">aplinkos ministras, komisijos pirmininko pavaduotojas;</text:p>
      <text:p text:style-name="P41">socialinės apsaugos ir darbo ministras, komisijos pirmininko pavaduotojas;</text:p>
      <text:p text:style-name="P42">ūkio ministras, komisijos pirmininko pavaduotojas;</text:p>
      <text:p text:style-name="P43">du Aplinkos<text:s/>ministerijos atstovai;</text:p>
      <text:p text:style-name="P44">aplinkos ministro sudarytos ekspertų grupės Nacionalinės darnaus vystymosi strategijos įgyvendinimo eigai vertinti ir atitinkamoms rekomendacijoms rengti atstovas;</text:p>
      <text:p text:style-name="P45">Energetikos ministerijos atstovas;</text:p>
      <text:soft-page-break/>
      <text:p text:style-name="P46">Finansų ministerijos atstovas;</text:p>
      <text:p text:style-name="P47">Kultūros ministerijos atstovas;</text:p>
      <text:p text:style-name="P48">Lietuvos architektų sąjungos tarybos atstovas;</text:p>
      <text:p text:style-name="P49">Lietuvos pramonininkų konfederacijos atstovas;</text:p>
      <text:p text:style-name="P50">Lietuvos prekybos, pramonės ir amatų rūmų asociacijos atstovas;</text:p>
      <text:p text:style-name="P51">Lietuvos Respublikos Prezidento kanceliarijos atstovas;</text:p>
      <text:p text:style-name="P52">Lietuvos verslo konfederacijos atstovas;</text:p>
      <text:p text:style-name="P53">Lietuvos žaliųjų judėjimo atstovas;</text:p>
      <text:p text:style-name="P54">Ministro Pirmininko patarėjas;</text:p>
      <text:p text:style-name="P55">Susisiekimo ministerijos atstovas;</text:p>
      <text:p text:style-name="P56">Sveikatos apsaugos ministerijos atstovas;</text:p>
      <text:p text:style-name="P57">Švietimo ir mokslo ministerijos atstovas;</text:p>
      <text:p text:style-name="P58">Ūkio ministerijos atstovas;</text:p>
      <text:p text:style-name="P59">Užsienio reikalų ministerijos atstovas;</text:p>
      <text:p text:style-name="P60">Valstybinio turizmo departamento prie Ūkio ministerijos atstovas;</text:p>
      <text:p text:style-name="P61">Vidaus reikalų ministerijos atstovas;</text:p>
      <text:p text:style-name="P62">Vyriausybės kanceliarijos atstovas;</text:p>
      <text:p text:style-name="P63">Vyriausybės kancleris;</text:p>
      <text:p text:style-name="P64"><text:span text:style-name="T65">Žemės ūkio ministerijos atstovas.</text:span></text:p>
      <text:p text:style-name="P66"><text:span text:style-name="T67">2</text:span><text:span text:style-name="T68">. Nustatyti:</text:span></text:p>
      <text:p text:style-name="P69"><text:span text:style-name="T70">2.1</text:span><text:span text:style-name="T71">. komis</text:span><text:span text:style-name="T72">ija sudaroma siekiant sustiprinti darnaus vystymosi koordinavimą;</text:span></text:p>
      <text:p text:style-name="P73"><text:span text:style-name="T74">2.2</text:span><text:span text:style-name="T75">. komisijos užduotis – atsižvelgiant į tarptautinius procesus, susijusius su vystymosi darbotvarke po 2015 metų, padėti koordinuoti pagrindinių darnaus vystymosi principų, išdėstytų 1</text:span><text:span text:style-name="T76">992 metų Jungtinių Tautų aplinkos ir plėtros konferencijos deklaracijoje, Jungtinių Tautų<text:s/></text:span><text:soft-page-break/><text:span text:style-name="T77">strategijoje „Darbotvarkė 21-ajam amžiui“ ir 2012 metų Jungtinių Tautų darnaus vystymosi konferencijos „Rio+20“ išvadose, įgyvendinimą Lietuvoje;<text:s/></text:span></text:p>
      <text:p text:style-name="P78"><text:span text:style-name="T79">2.3</text:span><text:span text:style-name="T80">. komisijos<text:s/></text:span><text:span text:style-name="T81">funkcijos:</text:span></text:p>
      <text:p text:style-name="P82"><text:span text:style-name="T83">2.3.1</text:span><text:span text:style-name="T84">. analizuoja ir vertina dvimetes Nacionalinės darnaus vystymosi strategijos, patvirtintos Lietuvos Respublikos Vyriausybės 2003 m. rugsėjo 11 d. nutarimu Nr. 1160 „Dėl Nacionalinės darnaus vystymosi strategijos patvirtinimo ir įgyvendinim</text:span><text:span text:style-name="T85">o“, įgyvendinimo ataskaitas;</text:span></text:p>
      <text:p text:style-name="P86"><text:span text:style-name="T87">2.3.2</text:span><text:span text:style-name="T88">. teikia pasiūlymus Lietuvos Respublikos Vyriausybei dėl Nacionalinės darnaus vystymosi strategijos atnaujinimo ir darnaus vystymosi prioritetų, atsižvelgdama į aplinkos apsaugos, socialinius, ekonominius ir kultūriniu</text:span><text:span text:style-name="T89">s valstybės rodiklius.</text:span></text:p>
      <text:p text:style-name="P90"><text:span text:style-name="T91">3</text:span><text:span text:style-name="T92">. Pavesti:</text:span></text:p>
      <text:p text:style-name="P93"><text:span text:style-name="T94">3.1</text:span><text:span text:style-name="T95">. Ministrui Pirmininkui patvirtinti personalinę komisijos sudėtį;</text:span></text:p>
      <text:p text:style-name="P96"><text:span text:style-name="T97">3.2</text:span><text:span text:style-name="T98">. Aplinkos ministerijai techniškai ir ūkiškai aptarnauti komisiją.</text:span><text:s/></text:p>
      <text:p text:style-name="P99"/>
      <text:p text:style-name="P100"/>
      <text:p text:style-name="P101"/>
      <text:p text:style-name="P102">Ministras Pirmininkas<text:tab/>Andrius Kubilius</text:p>
      <text:p text:style-name="P103"/>
      <text:p text:style-name="P104"/>
      <text:p text:style-name="P105"/>
      <text:p text:style-name="P106">Aplinkos ministras<text:tab/>Danius Lygis</text:p>
      <text:p text:style-name="P107"/>
      <text:p text:style-name="Normal"/>
      <text:soft-page-break/>
      <text:p text:style-name="P108">Patvirtinta</text:p>
      <text:p text:style-name="P116">Lietuvos Respublikos Vyriausybės</text:p>
      <text:p text:style-name="P117">2000 m. liepos 28 d. nutarimu Nr. 888</text:p>
      <text:p text:style-name="P118"/>
      <text:p text:style-name="P119"><text:span text:style-name="T120">NACIONALINĖS DARNAUS VYSTYMOSI<text:s/></text:span><text:span text:style-name="T121">KOMISIJOS</text:span></text:p>
      <text:p text:style-name="P122"><text:span text:style-name="T123">NUOSTATAI</text:span></text:p>
      <text:p text:style-name="P124"/>
      <text:p text:style-name="P125">Pakeistas priedo pavadinimas:</text:p>
      <text:p text:style-name="P126"><text:span text:style-name="T127">Nr.<text:s/></text:span><text:a xlink:href="https://www.e-tar.lt/portal/legalAct.html?documentId=TAR.22C4DE9F7382" office:target-frame-name="_top" xlink:show="replace"><text:span text:style-name="T128">1077</text:span></text:a><text:span text:style-name="T129">, 2003-08-26, Žin., 2003, Nr. 83-3793 (2003-08-29), i. k. 1031100NUTA00001077</text:span></text:p>
      <text:p text:style-name="Normal"/>
      <text:p text:style-name="P130"><text:span text:style-name="T131">I</text:span><text:span text:style-name="T132">.<text:s/></text:span><text:span text:style-name="T133">BENDROSIOS NUOSTATOS</text:span></text:p>
      <text:p text:style-name="P134"/>
      <text:p text:style-name="P135"><text:span text:style-name="T136">1</text:span><text:span text:style-name="T137">. Darnus vystymasis – ilgalaikis, nuolatinis visuomenės vystymasis, siekiant tenkinti žmonijos poreikius dabar ir ateityje, racionaliai naudoti ir papildyti gamtos išteklius, išsaugoti Žemę būsimoms kartoms.<text:s/></text:span></text:p>
      <text:p text:style-name="P138">Punkto pakeitimai:</text:p>
      <text:p text:style-name="P139"><text:span text:style-name="T140">Nr.<text:s/></text:span><text:a xlink:href="https://www.e-tar.lt/portal/legalAct.html?documentId=TAR.22C4DE9F7382" office:target-frame-name="_top" xlink:show="replace"><text:span text:style-name="T141">1077</text:span></text:a><text:span text:style-name="T142">, 2003-08-26, Žin., 2003, Nr. 83-3793 (2003-08-29), i. k. 1031100NUTA00001077</text:span></text:p>
      <text:p text:style-name="Normal"/>
      <text:p text:style-name="P143"><text:span text:style-name="T144">2</text:span><text:span text:style-name="T145">. Nacionalinė darnaus vystymosi komisija (toliau vadinama – komisija) yra institucija, svarstanti subalansuoto</text:span><text:span text:style-name="T146">s plėtros politikos formavimo klausimus, koordinuojanti ministerijų, Vyriausybės įstaigų, kitų institucijų programų šioje srityje rengimą ir įgyvendinimą</text:span><text:span text:style-name="T147">.</text:span><text:span text:style-name="T148"><text:s/></text:span></text:p>
      <text:p text:style-name="P149">Punkto pakeitimai:</text:p>
      <text:p text:style-name="P150"><text:span text:style-name="T151">Nr.<text:s/></text:span><text:a xlink:href="https://www.e-tar.lt/portal/legalAct.html?documentId=TAR.22C4DE9F7382" office:target-frame-name="_top" xlink:show="replace"><text:span text:style-name="T152">1077</text:span></text:a><text:span text:style-name="T153">, 2003-08-26, Žin., 2003, Nr. 83-3793 (2003-08-29), i. k. 1031100NUTA00001077</text:span></text:p>
      <text:p text:style-name="Normal"/>
      <text:p text:style-name="P154"><text:span text:style-name="T155">3</text:span><text:span text:style-name="T156">. Komisija savo veikloje vadovaujasi Lietuvos Respublikos Konstitucija, įstatymais, kitais Lietuvos Respublikos Seimo priimtais teisės aktais, Lietuvos Respublikos</text:span><text:span text:style-name="T157"><text:s/>tarptautinėmis<text:s/></text:span><text:soft-page-break/><text:span text:style-name="T158">sutartimis, Respublikos Prezidento dekretais, Lietuvos Respublikos Vyriausybės nutarimais, kitais teisės aktais, taip pat šiais nuostatais.</text:span></text:p>
      <text:p text:style-name="P159"/>
      <text:p text:style-name="P160"><text:span text:style-name="T161">II</text:span><text:span text:style-name="T162">.<text:s/></text:span><text:span text:style-name="T163">KOMISIJOS UŽDAVINIAI IR FUNKCIJOS</text:span></text:p>
      <text:p text:style-name="P164"/>
      <text:p text:style-name="P165"><text:span text:style-name="T166">4</text:span><text:span text:style-name="T167">. Svarbiausiasis komisijos uždavinys – padėti užt</text:span><text:span text:style-name="T168">ikrinti pagrindinių darnaus vystymosi principų, išdėstytų 1992 metų Jungtinių Tautų aplinkos ir plėtros konferencijos deklaracijoje ir Darbotvarkėje 21-ajam amžiui, įgyvendinimą, šiuo tikslu:</text:span></text:p>
      <text:p text:style-name="P169">Punkto pakeitimai:</text:p>
      <text:p text:style-name="P170"><text:span text:style-name="T171">Nr.<text:s/></text:span><text:a xlink:href="https://www.e-tar.lt/portal/legalAct.html?documentId=TAR.22C4DE9F7382" office:target-frame-name="_top" xlink:show="replace"><text:span text:style-name="T172">1077</text:span></text:a><text:span text:style-name="T173">, 2003-08-26, Žin., 2003, Nr. 83-3793 (2003-08-29), i. k. 1031100NUTA00001077</text:span></text:p>
      <text:p text:style-name="P174"><text:span text:style-name="T175">4.1</text:span><text:span text:style-name="T176">. derinti ūkio vystymo, aplinkos apsaugos, kultūros ir visuomenės vystymosi trumpalaikes ir ilgalaikes programas, strategijas, s</text:span><text:span text:style-name="T177">iekiant užtikrinti darnų vystymąsi, tinkamą valdymą ir ekonomikos augimą, racionaliai naudoti gamtos ir žmogiškuosius išteklius;</text:span></text:p>
      <text:p text:style-name="P178">Punkto pakeitimai:</text:p>
      <text:p text:style-name="P179"><text:span text:style-name="T180">Nr.<text:s/></text:span><text:a xlink:href="https://www.e-tar.lt/portal/legalAct.html?documentId=TAR.22C4DE9F7382" office:target-frame-name="_top" xlink:show="replace"><text:span text:style-name="T181">1077</text:span></text:a><text:span text:style-name="T182">, 2003-08-26,<text:s/></text:span><text:span text:style-name="T183">Žin., 2003, Nr. 83-3793 (2003-08-29), i. k. 1031100NUTA00001077</text:span></text:p>
      <text:p text:style-name="Normal"/>
      <text:p text:style-name="P184"><text:span text:style-name="T185">4.2</text:span><text:span text:style-name="T186">. atsižvelgti į aplinkos apsaugos, ekonomines, socialines ir kultūrines Lietuvos reikmes, numatyti prioritetines ūkio vystymo kryptis; šiems tikslams įgyvendinti siūlyti nustatyti ište</text:span><text:span text:style-name="T187">klių tausojimo priemones;</text:span></text:p>
      <text:p text:style-name="P188">Punkto pakeitimai:</text:p>
      <text:p text:style-name="P189"><text:span text:style-name="T190">Nr.<text:s/></text:span><text:a xlink:href="https://www.e-tar.lt/portal/legalAct.html?documentId=TAR.22C4DE9F7382" office:target-frame-name="_top" xlink:show="replace"><text:span text:style-name="T191">1077</text:span></text:a><text:span text:style-name="T192">, 2003-08-26, Žin., 2003, Nr. 83-3793 (2003-08-29), i. k. 1031100NUTA00001077</text:span></text:p>
      <text:p text:style-name="Normal"/>
      <text:p text:style-name="P193"><text:span text:style-name="T194">4.3</text:span><text:span text:style-name="T195">. skatinti visas valstybės valdymo<text:s/></text:span><text:span text:style-name="T196">institucijas, pramonės ir verslo atstovus rengti veiklos strategijas pagal optimalaus gamtos išteklių naudojimo principą, atsižvelgiant į socialines ir ekonomines gyventojų reikmes;<text:s/></text:span></text:p>
      <text:p text:style-name="P197"><text:span text:style-name="T198">4.4</text:span><text:span text:style-name="T199">. siekti, kad visos valstybės valdymo ir mokslo institucijos, nevy</text:span><text:span text:style-name="T200">riausybinės organizacijos, pramonės, verslo ir visuomenės grupės bendradarbiautų spręsdamos svarbiausiuosius žmonių sveikatos, aplinkos apsaugos, socialinius ir ekonominius klausimus.</text:span></text:p>
      <text:p text:style-name="P201"><text:span text:style-name="T202">5</text:span><text:span text:style-name="T203">. Komisija, vykdydama jai pavestą uždavinį:<text:s/></text:span></text:p>
      <text:p text:style-name="P204"><text:span text:style-name="T205">5.1</text:span><text:span text:style-name="T206">. teikia Lietuv</text:span><text:span text:style-name="T207">os Respublikos Vyriausybei nustatytąja tvarka suderintus su suinteresuotomis institucijomis pasiūlymus dėl darnaus vystymosi strategijos rengimo tikslingumo ir tvarkos, koordinuoja jos rengimą ir įgyvendinimą;</text:span></text:p>
      <text:p text:style-name="P208">Punkto pakeitimai:</text:p>
      <text:p text:style-name="P209"><text:span text:style-name="T210">Nr.<text:s/></text:span><text:a xlink:href="https://www.e-tar.lt/portal/legalAct.html?documentId=TAR.22C4DE9F7382" office:target-frame-name="_top" xlink:show="replace"><text:span text:style-name="T211">1077</text:span></text:a><text:span text:style-name="T212">, 2003-08-26, Žin., 2003, Nr. 83-3793 (2003-08-29), i. k. 1031100NUTA00001077</text:span></text:p>
      <text:p text:style-name="Normal"/>
      <text:p text:style-name="P213"><text:span text:style-name="T214">5.2</text:span><text:span text:style-name="T215">. nustato darnaus vystymosi prioritetus, atsižvelgdama į aplinkos apsaugos, socialinius, ekonominius ir kul</text:span><text:span text:style-name="T216">tūrinius valstybės rodiklius;<text:s/></text:span></text:p>
      <text:p text:style-name="P217">Punkto pakeitimai:</text:p>
      <text:p text:style-name="P218"><text:span text:style-name="T219">Nr.<text:s/></text:span><text:a xlink:href="https://www.e-tar.lt/portal/legalAct.html?documentId=TAR.22C4DE9F7382" office:target-frame-name="_top" xlink:show="replace"><text:span text:style-name="T220">1077</text:span></text:a><text:span text:style-name="T221">, 2003-08-26, Žin., 2003, Nr. 83-3793 (2003-08-29), i. k. 1031100NUTA00001077</text:span></text:p>
      <text:p text:style-name="Normal"/>
      <text:p text:style-name="P222"><text:span text:style-name="T223">5.3</text:span><text:span text:style-name="T224">.</text:span><text:span text:style-name="T225"><text:s/></text:span><text:span text:style-name="T226">analizuoja ir vertina<text:s/></text:span><text:span text:style-name="T227">Lietuvos ekonominius ir socialinius procesus, aplinkos, ūkio ir visuomenės būklę, globalinių procesų kitimo tendencijas</text:span><text:span text:style-name="T228"><text:s/></text:span><text:span text:style-name="T229">darnaus vystymosi požiūriu, daugiausia dėmesio skirdama jų įtakai Lietuvai ir Baltijos regionui;</text:span></text:p>
      <text:p text:style-name="P230">Punkto pakeitimai:</text:p>
      <text:p text:style-name="P231"><text:span text:style-name="T232">Nr.<text:s/></text:span><text:a xlink:href="https://www.e-tar.lt/portal/legalAct.html?documentId=TAR.22C4DE9F7382" office:target-frame-name="_top" xlink:show="replace"><text:span text:style-name="T233">1077</text:span></text:a><text:span text:style-name="T234">, 2003-08-26, Žin., 2003, Nr. 83-3793 (2003-08-29), i. k. 1031100NUTA00001077</text:span></text:p>
      <text:p text:style-name="Normal"/>
      <text:p text:style-name="P235"><text:span text:style-name="T236">5.4</text:span><text:span text:style-name="T237">. teikia nustatytąja tvarka Lietuvos Respublikos Vyriausybei pasiūlymus dėl įstatymų i</text:span><text:span text:style-name="T238">r kitų teisės aktų, valstybinių ir strateginių programų projektų;</text:span></text:p>
      <text:p text:style-name="P239"><text:span text:style-name="T240">5.5</text:span><text:span text:style-name="T241">. teikia Lietuvos Respublikos Vyriausybei, ministerijoms, kitoms valstybės ir savivaldybių institucijoms, valstybės ir savivaldybių įstaigoms informaciją darnaus vystymosi principų įg</text:span><text:span text:style-name="T242">yvendinimo klausimais.</text:span><text:s/></text:p>
      <text:soft-page-break/>
      <text:p text:style-name="P243">Punkto pakeitimai:</text:p>
      <text:p text:style-name="P244"><text:span text:style-name="T245">Nr.<text:s/></text:span><text:a xlink:href="https://www.e-tar.lt/portal/legalAct.html?documentId=TAR.9B75A3B19956" office:target-frame-name="_top" xlink:show="replace"><text:span text:style-name="T246">827</text:span></text:a><text:span text:style-name="T247">, 2001-07-03, Žin., 2001, Nr. 58-2088 (2001-07-07), i. k. 1011100NUTA00000827</text:span></text:p>
      <text:p text:style-name="P248"><text:span text:style-name="T249">Nr.<text:s/></text:span><text:a xlink:href="https://www.e-tar.lt/portal/legalAct.html?documentId=TAR.22C4DE9F7382" office:target-frame-name="_top" xlink:show="replace"><text:span text:style-name="T250">1077</text:span></text:a><text:span text:style-name="T251">, 2003-08-26, Žin., 2003, Nr. 83-3793 (2003-08-29), i. k. 1031100NUTA00001077</text:span></text:p>
      <text:p text:style-name="Normal"/>
      <text:p text:style-name="P252"><text:span text:style-name="T253">III</text:span><text:span text:style-name="T254">.<text:s/></text:span><text:span text:style-name="T255">KOMISIJOS PAREIGOS IR TEISĖS</text:span></text:p>
      <text:p text:style-name="P256"/>
      <text:p text:style-name="P257"><text:span text:style-name="T258">6</text:span><text:span text:style-name="T259">. Komisija kasmet pateikia Lietuvos Respublikos Vyriausybei (ministrų pasitarimui) ve</text:span><text:span text:style-name="T260">iklos ataskaitą, taip pat teikia informaciją Jungtinių Tautų darnaus vystymosi komisijai, tarptautinėms organizacijoms.</text:span><text:s/></text:p>
      <text:p text:style-name="P261">Punkto pakeitimai:</text:p>
      <text:p text:style-name="P262"><text:span text:style-name="T263">Nr.<text:s/></text:span><text:a xlink:href="https://www.e-tar.lt/portal/legalAct.html?documentId=TAR.354836C1FFF8" office:target-frame-name="_top" xlink:show="replace"><text:span text:style-name="T264">1874</text:span></text:a><text:span text:style-name="T265">, 2002-12-03, Žin., 2002,<text:s/></text:span><text:span text:style-name="T266">Nr. 116-5200 (2002-12-06), i. k. 1021100NUTA00001874</text:span></text:p>
      <text:p text:style-name="P267"><text:span text:style-name="T268">Nr.<text:s/></text:span><text:a xlink:href="https://www.e-tar.lt/portal/legalAct.html?documentId=TAR.22C4DE9F7382" office:target-frame-name="_top" xlink:show="replace"><text:span text:style-name="T269">1077</text:span></text:a><text:span text:style-name="T270">, 2003-08-26, Žin., 2003, Nr. 83-3793 (2003-08-29), i. k. 1031100NUTA00001077</text:span></text:p>
      <text:p text:style-name="Normal"/>
      <text:p text:style-name="P271"><text:span text:style-name="T272">7</text:span><text:span text:style-name="T273">. Komisija, įgyvendindama jai</text:span><text:span text:style-name="T274"><text:s/>pavestus uždavinius, turi teisę:</text:span></text:p>
      <text:p text:style-name="P275"><text:span text:style-name="T276">7.1</text:span><text:span text:style-name="T277">. įstatymų ir kitų teisės aktų nustatyta tvarka gauti iš ministerijų, kitų valstybės ir savivaldybių institucijų, valstybės ir savivaldybių įstaigų rengiamų teisės aktų, programų projektus, informaciją, kurios reikia<text:s/></text:span><text:span text:style-name="T278">komisijos uždaviniams įgyvendinti;</text:span></text:p>
      <text:p text:style-name="P279">Punkto pakeitimai:</text:p>
      <text:p text:style-name="P280"><text:span text:style-name="T281">Nr.<text:s/></text:span><text:a xlink:href="https://www.e-tar.lt/portal/legalAct.html?documentId=TAR.9B75A3B19956" office:target-frame-name="_top" xlink:show="replace"><text:span text:style-name="T282">827</text:span></text:a><text:span text:style-name="T283">, 2001-07-03, Žin., 2001, Nr. 58-2088 (2001-07-07), i. k. 1011100NUTA00000827</text:span></text:p>
      <text:p text:style-name="Normal"/>
      <text:p text:style-name="P284"><text:span text:style-name="T285">7.2</text:span><text:span text:style-name="T286">. kviesti į komisijos posėd</text:span><text:span text:style-name="T287">žius suinteresuotų ministerijų, kitų valstybės ir savivaldybių institucijų, valstybės ir savivaldybių įstaigų, įmonių ir<text:s/></text:span>ir kitų juridinių asmenų<text:span text:style-name="T288"><text:s/>atstovus.</text:span><text:s/></text:p>
      <text:p text:style-name="P289">Punkto pakeitimai:</text:p>
      <text:p text:style-name="P290"><text:span text:style-name="T291">Nr.<text:s/></text:span><text:a xlink:href="https://www.e-tar.lt/portal/legalAct.html?documentId=TAR.9B75A3B19956" office:target-frame-name="_top" xlink:show="replace"><text:span text:style-name="T292">827</text:span></text:a><text:span text:style-name="T293">, 2001-07-03, Žin., 2001, Nr. 58-2088 (2001-07-07), i. k. 1011100NUTA00000827</text:span></text:p>
      <text:p text:style-name="P294"><text:span text:style-name="T295">Nr.<text:s/></text:span><text:a xlink:href="https://www.e-tar.lt/portal/legalAct.html?documentId=TAR.4972BFF407F7" office:target-frame-name="_top" xlink:show="replace"><text:span text:style-name="T296">831</text:span></text:a><text:span text:style-name="T297">, 2008-08-27, Žin., 2008, Nr. 104-3974 (2008-09-11), i. k. 1081100NUTA00000831</text:span></text:p>
      <text:p text:style-name="Normal"/>
      <text:p text:style-name="P298"><text:span text:style-name="T299">IV</text:span><text:span text:style-name="T300">.<text:s/></text:span><text:span text:style-name="T301">KOMISIJOS DARBO ORGANIZAVIMAS</text:span></text:p>
      <text:p text:style-name="P302"/>
      <text:p text:style-name="P303"><text:span text:style-name="T304">8</text:span><text:span text:style-name="T305">. Pagrindinė komisijos veiklos forma yra posėdžiai.</text:span></text:p>
      <text:p text:style-name="P306"><text:span text:style-name="T307">9</text:span><text:span text:style-name="T308">. Komisijos darbui vadovauja komisijos pirmininkas, jo nesant – vienas iš pirmininko pavaduotojų.</text:span></text:p>
      <text:p text:style-name="P309"><text:span text:style-name="T310">10</text:span><text:span text:style-name="T311">. Komisijos pirmininkas:</text:span></text:p>
      <text:p text:style-name="P312"><text:span text:style-name="T313">10.1</text:span><text:span text:style-name="T314">. pirmininkauja<text:s/></text:span><text:span text:style-name="T315">komisijos posėdžiams;</text:span></text:p>
      <text:p text:style-name="P316"><text:span text:style-name="T317">10.2</text:span><text:span text:style-name="T318">. skiria iš komisijos narių komisijos sekretorių;</text:span></text:p>
      <text:p text:style-name="P319"><text:span text:style-name="T320">10.3</text:span><text:span text:style-name="T321">. atstovauja komisijai valstybės ir savivaldybių institucijose, valstybės ir savivaldybių įstaigose ir organizacijose arba įgalioja jai atstovauti komisijos narius.</text:span><text:s/></text:p>
      <text:p text:style-name="P322">Punkto pakeitimai:</text:p>
      <text:p text:style-name="P323"><text:span text:style-name="T324">Nr.<text:s/></text:span><text:a xlink:href="https://www.e-tar.lt/portal/legalAct.html?documentId=TAR.354836C1FFF8" office:target-frame-name="_top" xlink:show="replace"><text:span text:style-name="T325">1874</text:span></text:a><text:span text:style-name="T326">, 2002-12-03, Žin., 2002, Nr. 116-5200 (2002-12-06), i. k. 1021100NUTA00001874</text:span></text:p>
      <text:p text:style-name="Normal"/>
      <text:p text:style-name="P327"><text:span text:style-name="T328">11</text:span><text:span text:style-name="T329">. Komisijos sekretorius:</text:span></text:p>
      <text:p text:style-name="P330"><text:span text:style-name="T331">11.1</text:span><text:span text:style-name="T332">. organizuoja komisijos posėdž</text:span><text:span text:style-name="T333">ius, kartu su komisijos pirmininku ir jo pavaduotojais rengia ir derina posėdžių darbotvarkes;</text:span></text:p>
      <text:p text:style-name="P334"><text:span text:style-name="T335">11.2</text:span><text:span text:style-name="T336">. rašo komisijos posėdžių protokolus ir tvarko komisijos dokumentaciją;</text:span></text:p>
      <text:p text:style-name="P337"><text:span text:style-name="T338">11.3</text:span><text:span text:style-name="T339">. renka ir apibendrina valstybės institucijų ir nevyriausybinių organizac</text:span><text:span text:style-name="T340">ijų informaciją darnaus vystymosi klausimais.</text:span></text:p>
      <text:p text:style-name="P341">Punkto pakeitimai:</text:p>
      <text:p text:style-name="P342"><text:span text:style-name="T343">Nr.<text:s/></text:span><text:a xlink:href="https://www.e-tar.lt/portal/legalAct.html?documentId=TAR.22C4DE9F7382" office:target-frame-name="_top" xlink:show="replace"><text:span text:style-name="T344">1077</text:span></text:a><text:span text:style-name="T345">, 2003-08-26, Žin., 2003, Nr. 83-3793 (2003-08-29), i. k. 1031100NUTA00001077</text:span></text:p>
      <text:p text:style-name="Normal"/>
      <text:p text:style-name="P346"><text:span text:style-name="T347">12</text:span><text:span text:style-name="T348">. Komisiją ūki</text:span><text:span text:style-name="T349">škai ir techniškai aptarnauja Aplinkos ministerija.</text:span></text:p>
      <text:p text:style-name="P350"><text:span text:style-name="T351">13</text:span><text:span text:style-name="T352">. Komisijos sprendimai priimami komisijos posėdžiuose. Visi sprendimai įforminami protokolu. Protokolą pasirašo<text:s/></text:span>posėdžio pirmininkas<text:span text:style-name="T353">.</text:span></text:p>
      <text:p text:style-name="P354">Punkto pakeitimai:</text:p>
      <text:p text:style-name="P355"><text:span text:style-name="T356">Nr.<text:s/></text:span><text:a xlink:href="https://www.e-tar.lt/portal/legalAct.html?documentId=TAR.4972BFF407F7" office:target-frame-name="_top" xlink:show="replace"><text:span text:style-name="T357">831</text:span></text:a><text:span text:style-name="T358">, 2008-08-27, Žin., 2008, Nr. 104-3974 (2008-09-11), i. k. 1081100NUTA00000831</text:span></text:p>
      <text:p text:style-name="Normal"/>
      <text:p text:style-name="P359">14. Komisijos posėdis yra laikomas teisėtu, jeigu jame dalyvauja daugiau kaip pusė komisijos narių. Sprendimai priimami posėdyje dalyvavusių komisijos narių balsų dauguma. Balsams pasiskirsčius po lygiai, lemia posėdžio pirmininko balsas.<text:span text:style-name="T360"><text:s/></text:span></text:p>
      <text:p text:style-name="P361">Punkto pakeitimai:</text:p>
      <text:p text:style-name="P362"><text:span text:style-name="T363">Nr.<text:s/></text:span><text:a xlink:href="https://www.e-tar.lt/portal/legalAct.html?documentId=TAR.4972BFF407F7" office:target-frame-name="_top" xlink:show="replace"><text:span text:style-name="T364">831</text:span></text:a><text:span text:style-name="T365">, 2008-08-27, Žin., 2008, Nr. 104-3974 (2008-09-11), i. k. 1081100NUTA00000831</text:span></text:p>
      <text:p text:style-name="Normal"/>
      <text:p text:style-name="P366"><text:span text:style-name="T367">15</text:span><text:span text:style-name="T368">. Komisija dirba pagal komisijos patvirtintą darbo reglamentą ir veiklos planą</text:span><text:span text:style-name="T369">.</text:span></text:p>
      <text:p text:style-name="P370"><text:span text:style-name="T371">16</text:span><text:span text:style-name="T372">. Komisijos pirmininkas ir nariai savo pareigas derina su darbu pagrindinėse darbovietėse. Komisijos nariams už darbą komisijoje nemokama.<text:s/></text:span></text:p>
      <text:p text:style-name="P373"><text:span text:style-name="T374">______________</text:span></text:p>
      <text:p text:style-name="P375"/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TAR.9B75A3B19956" office:target-frame-name="_top" xlink:show="replace"><text:span text:style-name="T387">827</text:span></text:a><text:span text:style-name="T388">, 2001-07-03, Žin., 2001, Nr. 58-2088 (2001-07-07), i. k. 1011100NUTA00000827</text:span></text:p>
      <text:p text:style-name="P389"><text:span text:style-name="T390">Dėl Lietuvos Respublikos Vyriausybės 2000 m. liepos 28 d. nutarimo Nr. 888 "Dėl nacionalinės su</text:span><text:span text:style-name="T391">balansuotos plėtros komisijos sudarymo ir jos nuostatų patvirtinimo" dalinio pakeitimo</text:span></text:p>
      <text:p text:style-name="P392"/>
      <text:p text:style-name="P393"><text:span text:style-name="T394">2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TAR.354836C1FFF8" office:target-frame-name="_top" xlink:show="replace"><text:span text:style-name="T399">1874</text:span></text:a><text:span text:style-name="T400">, 2002-12-03, Žin., 2002, Nr. 11</text:span><text:span text:style-name="T401">6-5200 (2002-12-06), i. k. 1021100NUTA00001874</text:span></text:p>
      <text:p text:style-name="P402"><text:span text:style-name="T403">Dėl Lietuvos Respublikos Vyriausybės 2000 m. liepos 28 d. nutarimo Nr. 888 "Dėl nacionalinės subalansuotos plėtros komisijos sudarymo ir jos nuostatų patvirtinimo" pakeitimo</text:span></text:p>
      <text:p text:style-name="P404"/>
      <text:p text:style-name="P405"><text:span text:style-name="T406">3.</text:span></text:p>
      <text:p text:style-name="P407"><text:span text:style-name="T408">Lietuvos Respublikos Vyriausybė</text:span><text:span text:style-name="T409">, Nutarimas</text:span></text:p>
      <text:p text:style-name="P410"><text:span text:style-name="T411">Nr.<text:s/></text:span><text:a xlink:href="https://www.e-tar.lt/portal/legalAct.html?documentId=TAR.22C4DE9F7382" office:target-frame-name="_top" xlink:show="replace"><text:span text:style-name="T412">1077</text:span></text:a><text:span text:style-name="T413">, 2003-08-26, Žin., 2003, Nr. 83-3793 (2003-08-29), i. k. 1031100NUTA00001077</text:span></text:p>
      <text:p text:style-name="P414"><text:span text:style-name="T415">Dėl Lietuvos Respublikos Vyriausybės 2000 m. liepos 28 d. nutarimo Nr. 888 "</text:span><text:span text:style-name="T416">Dėl Nacionalinės subalansuotos plėtros komisijos sudarymo ir jos nuostatų patvirtinimo" pakeitimo</text:span></text:p>
      <text:p text:style-name="P417"/>
      <text:p text:style-name="P418"><text:span text:style-name="T419">4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4972BFF407F7" office:target-frame-name="_top" xlink:show="replace"><text:span text:style-name="T424">831</text:span></text:a><text:span text:style-name="T425">, 2008-08-27, Žin.,<text:s/></text:span><text:span text:style-name="T426">2008, Nr. 104-3974 (2008-09-11), i. k. 1081100NUTA00000831</text:span></text:p>
      <text:p text:style-name="P427"><text:span text:style-name="T428">Dėl Lietuvos Respublikos Vyriausybės 2000 m. liepos 28 d. nutarimo Nr. 888 "Dėl Nacionalinės darnaus vystymosi komisijos sudarymo ir jos nuostatų patvirtinimo" pakeitimo</text:span></text:p>
      <text:p text:style-name="P429"/>
      <text:p text:style-name="P430"><text:span text:style-name="T431">5.</text:span></text:p>
      <text:p text:style-name="P432"><text:span text:style-name="T433">Lietuvos Respublikos Vy</text:span><text:span text:style-name="T434">riausybė, Nutarimas</text:span></text:p>
      <text:p text:style-name="P435"><text:span text:style-name="T436">Nr.<text:s/></text:span><text:a xlink:href="https://www.e-tar.lt/portal/legalAct.html?documentId=TAR.A51F36DB6E70" office:target-frame-name="_top" xlink:show="replace"><text:span text:style-name="T437">562</text:span></text:a><text:span text:style-name="T438">, 2009-06-10, Žin., 2009, Nr. 72-2919 (2009-06-18), i. k. 1091100NUTA00000562</text:span></text:p>
      <text:p text:style-name="P439"><text:span text:style-name="T440">Dėl Lietuvos Respublikos Vyriausybės 2000 m. liepos 28 d. nutarimo Nr</text:span><text:span text:style-name="T441">. 888 "Dėl Nacionalinės darnaus vystymosi komisijos sudarymo ir jos nuostatų patvirtinimo" pakeitimo</text:span></text:p>
      <text:p text:style-name="P442"/>
      <text:p text:style-name="P443"><text:span text:style-name="T444">6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80A431C02032" office:target-frame-name="_top" xlink:show="replace"><text:span text:style-name="T449">1058</text:span></text:a><text:span text:style-name="T450">, 2009-09-09, Žin.</text:span><text:span text:style-name="T451">, 2009, Nr. 109-4652 (2009-09-11), i. k. 1091100NUTA00001058</text:span></text:p>
      <text:p text:style-name="P452"><text:span text:style-name="T453">Dėl Lietuvos Respublikos Vyriausybės 2000 m. liepos 28 d. nutarimo Nr. 888 "Dėl Nacionalinės darnaus vystymosi komisijos sudarymo ir jos nuostatų patvirtinimo" pakeitimo</text:span></text:p>
      <text:p text:style-name="P454"/>
      <text:p text:style-name="P455"><text:span text:style-name="T456">7.</text:span></text:p>
      <text:p text:style-name="P457"><text:span text:style-name="T458">Lietuvos Respublikos<text:s/></text:span><text:span text:style-name="T459">Vyriausybė, Nutarimas</text:span></text:p>
      <text:p text:style-name="P460"><text:span text:style-name="T461">Nr.<text:s/></text:span><text:a xlink:href="https://www.e-tar.lt/portal/legalAct.html?documentId=b8bac290fac711e39cfacd978b6fd9bb" office:target-frame-name="_top" xlink:show="replace"><text:span text:style-name="T462">553</text:span></text:a><text:span text:style-name="T463">, 2014-06-18, paskelbta TAR 2014-06-23, i. k. 2014-09001</text:span></text:p>
      <text:p text:style-name="P464"><text:span text:style-name="T465">Dėl Lietuvos Respublikos Vyriausybės 2000 m. liepos 28 d. nutarimo Nr. 8</text:span><text:span text:style-name="T466">88 „Dėl Nacionalinės darnaus vystymosi komisijos sudarymo ir jos nuostatų patvirtinimo“ pakeitimo  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2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9:19:00Z</meta:creation-date>
    <dc:date>2022-01-19T09:19:00Z</dc:date>
    <meta:template xlink:href="Normal.dotm" xlink:type="simple"/>
    <meta:editing-cycles>2</meta:editing-cycles>
    <meta:editing-duration>PT60S</meta:editing-duration>
    <meta:document-statistic meta:page-count="11" meta:paragraph-count="208" meta:word-count="1765" meta:character-count="15189" meta:row-count="470" meta:non-whitespace-character-count="13632"/>
  </office:meta>
</office:document-meta>
</file>