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242424" style:font-size-complex="12pt" style:language-asian="lt" style:country-asian="LT"/>
    </style:style>
    <style:style style:name="T56" style:parent-style-name="DefaultParagraphFont" style:family="text">
      <style:text-properties fo:color="#242424"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style:vertical-align="baseline" fo:line-height="150%" fo:text-indent="0.5in"/>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master-page-name="MPF1" style:family="paragraph">
      <style:paragraph-properties fo:break-before="page" fo:text-indent="3.5437in" style:page-number="1"/>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7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7in"/>
      <style:text-properties fo:color="#000000" style:font-size-complex="11pt" style:language-asian="lt" style:country-asian="LT"/>
    </style:style>
    <style:style style:name="P120" style:parent-style-name="Normal" style:family="paragraph">
      <style:paragraph-properties fo:text-indent="3.5437in"/>
      <style:text-properties fo:color="#000000" style:font-size-complex="11pt" style:language-asian="lt" style:country-asian="LT"/>
    </style:style>
    <style:style style:name="P121" style:parent-style-name="Normal" style:family="paragraph">
      <style:paragraph-properties fo:text-indent="3.5437in"/>
      <style:text-properties fo:color="#000000" style:font-size-complex="11pt" style:language-asian="lt" style:country-asian="LT"/>
    </style:style>
    <style:style style:name="P122" style:parent-style-name="Normal" style:family="paragraph">
      <style:paragraph-properties fo:text-indent="3.5437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line-height="150%" fo:margin-left="0.7423in" fo:text-indent="-0.25in">
        <style:tab-stops/>
      </style:paragraph-properties>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5in"/>
      <style:text-properties fo:hyphenate="false"/>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50%" fo:text-indent="0.4923in"/>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in"/>
      <style:text-properties fo:hyphenate="false"/>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letter-spacing="-0.0013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style:vertical-align="middle" fo:line-height="150%" fo:text-indent="0.5in"/>
      <style:text-properties fo:hyphenate="false"/>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vertical-align="middle" fo:text-indent="0.043in"/>
      <style:text-properties style:font-size-complex="12pt" style:language-asian="lt" style:country-asian="LT"/>
    </style:style>
    <style:style style:name="P425" style:parent-style-name="Normal" style:family="paragraph">
      <style:paragraph-properties fo:text-align="justify" style:vertical-align="middl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style:font-style-complex="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34in" style:font-size-complex="12pt" style:language-asian="lt" style:country-asian="LT"/>
    </style:style>
    <style:style style:name="T467" style:parent-style-name="DefaultParagraphFont" style:family="text">
      <style:text-properties fo:color="#000000" fo:letter-spacing="-0.0034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34in" style:font-size-complex="12pt" style:language-asian="lt" style:country-asian="LT"/>
    </style:style>
    <style:style style:name="P470" style:parent-style-name="Normal" style:family="paragraph">
      <style:paragraph-properties fo:text-align="justify" style:vertical-align="middle" fo:line-height="150%" fo:text-indent="0.5in"/>
    </style:style>
    <style:style style:name="T471" style:parent-style-name="DefaultParagraphFont" style:family="text">
      <style:text-properties fo:color="#000000" fo:letter-spacing="-0.0034in" style:font-size-complex="12pt" style:language-asian="lt" style:country-asian="LT"/>
    </style:style>
    <style:style style:name="T472" style:parent-style-name="DefaultParagraphFont" style:family="text">
      <style:text-properties fo:color="#000000" fo:letter-spacing="-0.0034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letter-spacing="-0.0013in"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34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34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fo:letter-spacing="-0.0034in" style:font-size-complex="12pt" style:language-asian="lt" style:country-asian="LT"/>
    </style:style>
    <style:style style:name="T558" style:parent-style-name="DefaultParagraphFont" style:family="text">
      <style:text-properties fo:color="#000000" fo:letter-spacing="-0.0034in"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line-height="150%" fo:text-indent="0.5in"/>
    </style:style>
    <style:style style:name="T563" style:parent-style-name="DefaultParagraphFont" style:family="text">
      <style:text-properties fo:color="#000000" fo:letter-spacing="-0.0034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50%"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P601" style:parent-style-name="Normal" style:family="paragraph">
      <style:paragraph-properties fo:text-align="justify" style:vertical-align="middle" fo:line-height="150%" fo:text-indent="0.5in"/>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50%" fo:text-indent="0.5in"/>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50%" fo:text-indent="0.5in"/>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vertical-align="middl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vertical-align="middle" fo:text-indent="0.043in"/>
      <style:text-properties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1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50%" fo:text-indent="0.5in"/>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line-height="150%" fo:text-indent="0.5in"/>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34in" style:font-size-complex="12pt" style:language-asian="lt" style:country-asian="LT"/>
    </style:style>
    <style:style style:name="T747" style:parent-style-name="DefaultParagraphFont" style:family="text">
      <style:text-properties fo:color="#000000" fo:letter-spacing="-0.0034in"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fo:letter-spacing="-0.0034in" style:font-size-complex="12pt" style:language-asian="lt" style:country-asian="LT"/>
    </style:style>
    <style:style style:name="T751" style:parent-style-name="DefaultParagraphFont" style:family="text">
      <style:text-properties fo:color="#000000" fo:letter-spacing="-0.0034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text-align="justify" style:vertical-align="middle" fo:line-height="150%" fo:text-indent="0.5in"/>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1pt" style:language-asian="lt" style:country-asian="LT"/>
    </style:style>
    <style:style style:name="T794" style:parent-style-name="DefaultParagraphFont" style:family="text">
      <style:text-properties fo:font-weight="bold" style:font-weight-asian="bold" style:font-weight-complex="bold" fo:text-transform="uppercase" style:font-size-complex="11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1pt" style:language-asian="lt" style:country-asian="LT"/>
    </style:style>
    <style:style style:name="T797" style:parent-style-name="DefaultParagraphFont" style:family="text">
      <style:text-properties fo:font-weight="bold" style:font-weight-asian="bold" style:font-weight-complex="bold" fo:text-transform="uppercase" style:font-size-complex="11pt" style:language-asian="lt" style:country-asian="LT"/>
    </style:style>
    <style:style style:name="P79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color="#000000" style:language-asian="lt" style:country-asian="LT"/>
    </style:style>
    <style:style style:name="P894"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0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1" style:parent-style-name="Normal" style:family="paragraph">
      <style:paragraph-properties fo:margin-left="4.1347in">
        <style:tab-stops/>
      </style:paragraph-properties>
    </style:style>
    <style:style style:name="T90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0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0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05" style:parent-style-name="Normal" style:family="paragraph">
      <style:paragraph-properties fo:margin-left="4.1347in">
        <style:tab-stops/>
      </style:paragraph-properties>
      <style:text-properties fo:color="#000000" style:language-asian="lt" style:country-asian="LT"/>
    </style:style>
    <style:style style:name="P906" style:parent-style-name="Normal" style:family="paragraph">
      <style:paragraph-properties fo:margin-left="4.1347in" fo:text-indent="-0.2951in">
        <style:tab-stops/>
      </style:paragraph-properties>
    </style:style>
    <style:style style:name="P907" style:parent-style-name="Normal" style:family="paragraph">
      <style:paragraph-properties fo:margin-left="4.1347in">
        <style:tab-stops/>
      </style:paragraph-properties>
      <style:text-properties fo:font-size="1pt" style:font-size-asian="1pt" style:font-size-complex="1pt"/>
    </style:style>
    <style:style style:name="P908" style:parent-style-name="Normal" style:family="paragraph">
      <style:paragraph-properties fo:text-align="center" style:vertical-align="middle" style:line-height-at-least="0.0138in"/>
      <style:text-properties fo:color="#000000" style:font-size-complex="12p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line-height-at-least="0.0138in"/>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text-properties fo:font-size="1pt" style:font-size-asian="1pt" style:font-size-complex="1pt"/>
    </style:style>
    <style:style style:name="P913" style:parent-style-name="Normal" style:family="paragraph">
      <style:paragraph-properties fo:text-align="center" style:line-height-at-least="0.0138in"/>
      <style:text-properties style:font-size-complex="12pt" style:language-asian="lt" style:country-asian="LT" fo:hyphenate="false"/>
    </style:style>
    <style:style style:name="P914" style:parent-style-name="Normal" style:family="paragraph">
      <style:text-properties fo:font-size="1pt" style:font-size-asian="1pt" style:font-size-complex="1pt"/>
    </style:style>
    <style:style style:name="P91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line-height-at-least="0.0138in"/>
      <style:text-properties style:font-size-complex="12pt" style:language-asian="lt" style:country-asian="LT" fo:hyphenate="false"/>
    </style:style>
    <style:style style:name="P918" style:parent-style-name="Normal" style:family="paragraph">
      <style:paragraph-properties fo:text-align="center" style:line-height-at-least="0.0138in"/>
      <style:text-properties style:font-size-complex="12pt" style:language-asian="lt" style:country-asian="LT" fo:hyphenate="false"/>
    </style:style>
    <style:style style:name="P919" style:parent-style-name="Normal" style:family="paragraph">
      <style:text-properties fo:font-size="1pt" style:font-size-asian="1pt" style:font-size-complex="1pt"/>
    </style:style>
    <style:style style:name="P92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1" style:parent-style-name="Normal" style:family="paragraph">
      <style:paragraph-properties fo:text-align="center" style:line-height-at-least="0.0138in"/>
      <style:text-properties style:font-size-complex="12pt" style:language-asian="lt" style:country-asian="LT" fo:hyphenate="false"/>
    </style:style>
    <style:style style:name="P922" style:parent-style-name="Normal" style:family="paragraph">
      <style:text-properties fo:font-size="1pt" style:font-size-asian="1pt" style:font-size-complex="1pt"/>
    </style:style>
    <style:style style:name="P92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text-properties fo:font-size="1pt" style:font-size-asian="1pt" style:font-size-complex="1pt"/>
    </style:style>
    <style:style style:name="P93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1" style:parent-style-name="Normal" style:family="paragraph">
      <style:paragraph-properties fo:text-align="center" style:line-height-at-least="0.0138in"/>
      <style:text-properties style:font-size-complex="12pt" style:language-asian="lt" style:country-asian="LT" fo:hyphenate="false"/>
    </style:style>
    <style:style style:name="P932" style:parent-style-name="Normal" style:family="paragraph">
      <style:text-properties fo:font-size="1pt" style:font-size-asian="1pt" style:font-size-complex="1pt"/>
    </style:style>
    <style:style style:name="P93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4" style:parent-style-name="Normal" style:family="paragraph">
      <style:text-properties fo:font-size="1pt" style:font-size-asian="1pt" style:font-size-complex="1pt"/>
    </style:style>
    <style:style style:name="P935" style:parent-style-name="Normal" style:family="paragraph">
      <style:paragraph-properties fo:text-align="center" style:vertical-align="middle" style:line-height-at-least="0.0138in"/>
      <style:text-properties fo:color="#000000" style:font-size-complex="12p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38" style:parent-style-name="Normal" style:family="paragraph">
      <style:paragraph-properties fo:text-align="center" style:vertical-align="middle" style:line-height-at-least="0.0138in" fo:text-indent="0.2166in"/>
      <style:text-properties fo:hyphenate="false"/>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text-properties fo:font-weight="bold" style:font-weight-asian="bold" style:font-weight-complex="bold" fo:font-size="1pt" style:font-size-asian="1pt" style:font-size-complex="1pt"/>
    </style:style>
    <style:style style:name="P941"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44" style:parent-style-name="Normal" style:family="paragraph">
      <style:text-properties fo:font-size="1pt" style:font-size-asian="1pt" style:font-size-complex="1pt"/>
    </style:style>
    <style:style style:name="P94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47" style:parent-style-name="Normal" style:family="paragraph">
      <style:paragraph-properties fo:text-align="center" style:line-height-at-least="0.0138in"/>
      <style:text-properties fo:hyphenate="false"/>
    </style:style>
    <style:style style:name="P948" style:parent-style-name="Normal" style:family="paragraph">
      <style:paragraph-properties fo:text-align="center" style:line-height-at-least="0.0138in"/>
      <style:text-properties style:font-size-complex="12pt" style:language-asian="lt" style:country-asian="LT" fo:hyphenate="false"/>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center" style:line-height-at-least="0.0138in"/>
      <style:text-properties style:font-size-complex="12pt" style:language-asian="lt" style:country-asian="LT" fo:hyphenate="false"/>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justify" fo:line-height="150%" fo:text-indent="0.3937in"/>
      <style:text-properties style:font-size-complex="12pt" style:language-asian="lt" style:country-asian="LT" fo:hyphenate="false"/>
    </style:style>
    <style:style style:name="P953" style:parent-style-name="Normal" style:family="paragraph">
      <style:paragraph-properties fo:line-height="150%"/>
      <style:text-properties fo:font-size="1pt" style:font-size-asian="1pt" style:font-size-complex="1pt"/>
    </style:style>
    <style:style style:name="P954" style:parent-style-name="Normal" style:family="paragraph">
      <style:paragraph-properties fo:text-align="justify" fo:line-height="150%" fo:text-indent="0.3937in"/>
      <style:text-properties style:font-size-complex="12pt" style:language-asian="lt" style:country-asian="LT" fo:hyphenate="false"/>
    </style:style>
    <style:style style:name="P955" style:parent-style-name="Normal" style:family="paragraph">
      <style:paragraph-properties fo:line-height="150%"/>
      <style:text-properties fo:font-size="1pt" style:font-size-asian="1pt" style:font-size-complex="1pt"/>
    </style:style>
    <style:style style:name="P956" style:parent-style-name="Normal" style:family="paragraph">
      <style:paragraph-properties fo:text-align="justify" fo:line-height="150%" fo:margin-left="0.9in" fo:text-indent="0.9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line-height="150%"/>
      <style:text-properties fo:font-size="1pt" style:font-size-asian="1pt" style:font-size-complex="1pt"/>
    </style:style>
    <style:style style:name="P961" style:parent-style-name="Normal" style:family="paragraph">
      <style:paragraph-properties fo:line-height="150%"/>
      <style:text-properties fo:font-size="1pt" style:font-size-asian="1pt" style:font-size-complex="1pt"/>
    </style:style>
    <style:style style:name="P962" style:parent-style-name="Normal" style:family="paragraph">
      <style:paragraph-properties fo:line-height="150%"/>
      <style:text-properties fo:font-size="1pt" style:font-size-asian="1pt" style:font-size-complex="1pt"/>
    </style:style>
    <style:style style:name="P963" style:parent-style-name="Normal" style:family="paragraph">
      <style:paragraph-properties fo:text-align="justify" fo:line-height="150%" fo:text-indent="0.3937in"/>
      <style:text-properties style:font-size-complex="12pt" style:language-asian="lt" style:country-asian="LT" fo:hyphenate="false"/>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line-height="150%"/>
      <style:text-properties fo:font-size="1pt" style:font-size-asian="1pt" style:font-size-complex="1pt"/>
    </style:style>
    <style:style style:name="P969" style:parent-style-name="Normal" style:family="paragraph">
      <style:paragraph-properties fo:text-align="justify" fo:line-height="150%" fo:text-indent="0.3937in"/>
      <style:text-properties style:font-size-complex="12pt" style:language-asian="lt" style:country-asian="LT" fo:hyphenate="false"/>
    </style:style>
    <style:style style:name="P970" style:parent-style-name="Normal" style:family="paragraph">
      <style:paragraph-properties fo:line-height="150%"/>
      <style:text-properties fo:font-size="1pt" style:font-size-asian="1pt" style:font-size-complex="1pt"/>
    </style:style>
    <style:style style:name="P971" style:parent-style-name="Normal" style:family="paragraph">
      <style:paragraph-properties fo:text-align="justify" fo:line-height="150%" fo:text-indent="0.3937in"/>
      <style:text-properties style:font-size-complex="12pt" style:language-asian="lt" style:country-asian="LT" fo:hyphenate="false"/>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text-align="justify" fo:line-height="150%"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fo:font-size="1pt" style:font-size-asian="1pt" style:font-size-complex="1pt"/>
    </style:style>
    <style:style style:name="P978" style:parent-style-name="Normal" style:family="paragraph">
      <style:text-properties fo:font-size="1pt" style:font-size-asian="1pt" style:font-size-complex="1pt"/>
    </style:style>
    <style:style style:name="P979" style:parent-style-name="Normal" style:family="paragraph">
      <style:paragraph-properties fo:text-indent="0.3937in"/>
      <style:text-properties style:font-size-complex="12pt" style:language-asian="lt" style:country-asian="LT" fo:hyphenate="false"/>
    </style:style>
    <style:style style:name="P980" style:parent-style-name="Normal" style:family="paragraph">
      <style:text-properties fo:font-size="1pt" style:font-size-asian="1pt" style:font-size-complex="1pt"/>
    </style:style>
    <style:style style:name="P981" style:parent-style-name="Normal" style:family="paragraph">
      <style:text-properties fo:font-size="1pt" style:font-size-asian="1pt" style:font-size-complex="1pt"/>
    </style:style>
    <style:style style:name="P982" style:parent-style-name="Normal" style:family="paragraph">
      <style:text-properties fo:font-size="1pt" style:font-size-asian="1pt" style:font-size-complex="1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tyle-complex="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fo:font-size="1pt" style:font-size-asian="1pt" style:font-size-complex="1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fo:font-size="1pt" style:font-size-asian="1pt" style:font-size-complex="1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fo:font-size="1pt" style:font-size-asian="1pt" style:font-size-complex="1p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justify" style:line-height-at-least="0.0138in"/>
      <style:text-properties style:font-size-complex="12pt" style:language-asian="lt" style:country-asian="LT" fo:hyphenate="false"/>
    </style:style>
    <style:style style:name="P1045" style:parent-style-name="Normal" style:family="paragraph">
      <style:text-properties fo:font-size="1pt" style:font-size-asian="1pt" style:font-size-complex="1pt"/>
    </style:style>
    <style:style style:name="P1046" style:parent-style-name="Normal" style:family="paragraph">
      <style:paragraph-properties style:line-height-at-least="0.0138in"/>
      <style:text-properties style:font-size-complex="12pt" style:language-asian="lt" style:country-asian="LT" fo:hyphenate="false"/>
    </style:style>
    <style:style style:name="P1047" style:parent-style-name="Normal" style:family="paragraph">
      <style:text-properties fo:font-size="1pt" style:font-size-asian="1pt" style:font-size-complex="1pt"/>
    </style:style>
    <style:style style:name="P1048" style:parent-style-name="Normal" style:family="paragraph">
      <style:paragraph-properties style:line-height-at-least="0.0138in"/>
      <style:text-properties style:font-size-complex="12pt" style:language-asian="lt" style:country-asian="LT" fo:hyphenate="false"/>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style:line-height-at-least="0.0138in"/>
      <style:text-properties style:font-size-complex="12pt" style:language-asian="lt" style:country-asian="L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style:line-height-at-least="0.0138in"/>
      <style:text-properties style:font-size-complex="12pt" style:language-asian="lt" style:country-asian="LT" fo:hyphenate="false"/>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line-height-at-least="0.0138in" fo:margin-right="0.1965in"/>
      <style:text-properties fo:hyphenate="false"/>
    </style:style>
    <style:style style:name="T1057" style:parent-style-name="DefaultParagraphFont" style:family="text">
      <style:text-properties style:font-size-complex="12pt" style:language-asian="lt" style:country-asian="LT"/>
    </style:style>
    <style:style style:name="P1058"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6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65" style:parent-style-name="Normal" style:family="paragraph">
      <style:paragraph-properties fo:margin-left="4.1347in">
        <style:tab-stops/>
      </style:paragraph-properties>
    </style:style>
    <style:style style:name="T106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6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68" style:parent-style-name="Normal" style:family="paragraph">
      <style:paragraph-properties fo:margin-left="4.1347in">
        <style:tab-stops/>
      </style:paragraph-properties>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vertical-align="middle" style:line-height-at-least="0.0138in"/>
      <style:text-properties fo:color="#000000" style:font-size-complex="12pt" fo:hyphenate="false"/>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line-height-at-least="0.0138in"/>
      <style:text-properties fo:hyphenate="false"/>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line-height-at-least="0.0138in"/>
      <style:text-properties style:font-size-complex="12pt" style:language-asian="lt" style:country-asian="LT" fo:hyphenate="false"/>
    </style:style>
    <style:style style:name="P1075" style:parent-style-name="Normal" style:family="paragraph">
      <style:text-properties fo:font-size="1pt" style:font-size-asian="1pt" style:font-size-complex="1pt"/>
    </style:style>
    <style:style style:name="P107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line-height-at-least="0.0138in"/>
      <style:text-properties style:font-size-complex="12pt" style:language-asian="lt" style:country-asian="LT" fo:hyphenate="false"/>
    </style:style>
    <style:style style:name="P1079" style:parent-style-name="Normal" style:family="paragraph">
      <style:text-properties fo:font-size="1pt" style:font-size-asian="1pt" style:font-size-complex="1pt"/>
    </style:style>
    <style:style style:name="P108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1" style:parent-style-name="Normal" style:family="paragraph">
      <style:paragraph-properties fo:text-align="center" style:line-height-at-least="0.0138in"/>
      <style:text-properties style:font-size-complex="12pt" style:language-asian="lt" style:country-asian="LT" fo:hyphenate="false"/>
    </style:style>
    <style:style style:name="P1082" style:parent-style-name="Normal" style:family="paragraph">
      <style:text-properties fo:font-size="1pt" style:font-size-asian="1pt" style:font-size-complex="1pt"/>
    </style:style>
    <style:style style:name="P108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84" style:parent-style-name="Normal" style:family="paragraph">
      <style:paragraph-properties fo:text-align="center" style:line-height-at-least="0.0138in"/>
      <style:text-properties style:font-size-complex="12pt" style:language-asian="lt" style:country-asian="LT" fo:hyphenate="false"/>
    </style:style>
    <style:style style:name="P1085" style:parent-style-name="Normal" style:family="paragraph">
      <style:text-properties fo:font-size="1pt" style:font-size-asian="1pt" style:font-size-complex="1pt"/>
    </style:style>
    <style:style style:name="P1086" style:parent-style-name="Normal" style:family="paragraph">
      <style:text-properties fo:font-size="1pt" style:font-size-asian="1pt" style:font-size-complex="1pt"/>
    </style:style>
    <style:style style:name="P1087" style:parent-style-name="Normal" style:family="paragraph">
      <style:text-properties fo:font-size="1pt" style:font-size-asian="1pt" style:font-size-complex="1pt"/>
    </style:style>
    <style:style style:name="P1088" style:parent-style-name="Normal" style:family="paragraph">
      <style:text-properties fo:font-size="1pt" style:font-size-asian="1pt" style:font-size-complex="1pt"/>
    </style:style>
    <style:style style:name="P10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vertical-align="middle" style:line-height-at-least="0.0138in"/>
      <style:text-properties fo:color="#000000" style:font-size-complex="12pt" fo:hyphenate="false"/>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94" style:parent-style-name="Normal" style:family="paragraph">
      <style:paragraph-properties fo:text-align="center" style:vertical-align="middle" style:line-height-at-least="0.0138in" fo:text-indent="0.2166in"/>
      <style:text-properties fo:hyphenate="false"/>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center" style:vertical-align="middle" style:line-height-at-least="0.0138in"/>
      <style:text-properties style:font-size-complex="12pt" fo:hyphenate="false"/>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00" style:parent-style-name="Normal" style:family="paragraph">
      <style:text-properties fo:font-size="1pt" style:font-size-asian="1pt" style:font-size-complex="1pt"/>
    </style:style>
    <style:style style:name="P110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03" style:parent-style-name="Normal" style:family="paragraph">
      <style:paragraph-properties fo:text-align="center" style:line-height-at-least="0.0138in"/>
      <style:text-properties fo:hyphenate="false"/>
    </style:style>
    <style:style style:name="P1104" style:parent-style-name="Normal" style:family="paragraph">
      <style:paragraph-properties fo:text-align="center" style:line-height-at-least="0.0138in"/>
      <style:text-properties style:font-size-complex="12pt" style:language-asian="lt" style:country-asian="L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line-height-at-least="0.0138in"/>
      <style:text-properties style:font-size-complex="12pt" style:language-asian="lt" style:country-asian="LT" fo:hyphenate="false"/>
    </style:style>
    <style:style style:name="P1107" style:parent-style-name="Normal" style:family="paragraph">
      <style:text-properties fo:font-size="1pt" style:font-size-asian="1pt" style:font-size-complex="1pt"/>
    </style:style>
    <style:style style:name="P1108" style:parent-style-name="Normal" style:family="paragraph">
      <style:paragraph-properties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1pt" style:language-asian="lt" style:country-asian="LT"/>
    </style:style>
    <style:style style:name="P1112" style:parent-style-name="Normal" style:family="paragraph">
      <style:paragraph-properties fo:line-height="150%" fo:text-indent="0.3937in"/>
      <style:text-properties style:font-size-complex="12pt" style:language-asian="lt" style:country-asian="LT" fo:hyphenate="false"/>
    </style:style>
    <style:style style:name="P1113" style:parent-style-name="Normal" style:family="paragraph">
      <style:paragraph-properties fo:line-height="150%"/>
      <style:text-properties fo:font-size="1pt" style:font-size-asian="1pt" style:font-size-complex="1pt"/>
    </style:style>
    <style:style style:name="P1114" style:parent-style-name="Normal" style:family="paragraph">
      <style:paragraph-properties fo:line-height="150%"/>
      <style:text-properties fo:font-size="1pt" style:font-size-asian="1pt" style:font-size-complex="1pt"/>
    </style:style>
    <style:style style:name="P1115"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line-height="150%"/>
      <style:text-properties fo:font-size="1pt" style:font-size-asian="1pt" style:font-size-complex="1pt"/>
    </style:style>
    <style:style style:name="P1120" style:parent-style-name="Normal" style:family="paragraph">
      <style:paragraph-properties fo:line-height="150%"/>
      <style:text-properties fo:font-size="1pt" style:font-size-asian="1pt" style:font-size-complex="1pt"/>
    </style:style>
    <style:style style:name="P1121" style:parent-style-name="Normal" style:family="paragraph">
      <style:paragraph-properties fo:line-height="150%"/>
      <style:text-properties fo:font-size="1pt" style:font-size-asian="1pt" style:font-size-complex="1pt"/>
    </style:style>
    <style:style style:name="P1122" style:parent-style-name="Normal" style:family="paragraph">
      <style:paragraph-properties fo:text-align="justify" fo:line-height="150%" fo:text-indent="0.3937in"/>
      <style:text-properties style:font-size-complex="12pt" style:language-asian="lt" style:country-asian="LT" fo:hyphenate="false"/>
    </style:style>
    <style:style style:name="P1123" style:parent-style-name="Normal" style:family="paragraph">
      <style:paragraph-properties fo:line-height="150%"/>
      <style:text-properties fo:font-size="1pt" style:font-size-asian="1pt" style:font-size-complex="1pt"/>
    </style:style>
    <style:style style:name="P1124" style:parent-style-name="Normal" style:family="paragraph">
      <style:paragraph-properties fo:line-height="150%"/>
      <style:text-properties fo:font-size="1pt" style:font-size-asian="1pt" style:font-size-complex="1pt"/>
    </style:style>
    <style:style style:name="P1125" style:parent-style-name="Normal" style:family="paragraph">
      <style:paragraph-properties fo:text-align="justify" fo:line-height="150%" fo:text-indent="0.3937in"/>
      <style:text-properties style:font-size-complex="12pt" style:language-asian="lt" style:country-asian="LT" fo:hyphenate="false"/>
    </style:style>
    <style:style style:name="P1126" style:parent-style-name="Normal" style:family="paragraph">
      <style:paragraph-properties fo:line-height="150%"/>
      <style:text-properties fo:font-size="1pt" style:font-size-asian="1pt" style:font-size-complex="1pt"/>
    </style:style>
    <style:style style:name="P1127" style:parent-style-name="Normal" style:family="paragraph">
      <style:paragraph-properties fo:text-align="justify" fo:line-height="15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text-properties fo:font-size="1pt" style:font-size-asian="1pt" style:font-size-complex="1pt"/>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indent="0.3937in"/>
      <style:text-properties style:font-size-complex="12pt" style:language-asian="lt" style:country-asian="LT" fo:hyphenate="false"/>
    </style:style>
    <style:style style:name="P1134" style:parent-style-name="Normal" style:family="paragraph">
      <style:text-properties fo:font-size="1pt" style:font-size-asian="1pt" style:font-size-complex="1pt"/>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1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fo:font-size="1pt" style:font-size-asian="1pt" style:font-size-complex="1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1pt" style:language-asian="lt" style:country-asian="LT"/>
    </style:style>
    <style:style style:name="T1145" style:parent-style-name="DefaultParagraphFont" style:family="text">
      <style:text-properties style:font-size-complex="11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fo:font-size="1pt" style:font-size-asian="1pt" style:font-size-complex="1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fo:font-size="1pt" style:font-size-asian="1pt" style:font-size-complex="1pt"/>
    </style:style>
    <style:style style:name="P1173" style:parent-style-name="Normal" style:family="paragraph">
      <style:paragraph-properties fo:text-align="justify" style:line-height-at-least="0.0138in"/>
      <style:text-properties style:font-size-complex="12pt" style:language-asian="lt" style:country-asian="LT" fo:hyphenate="false"/>
    </style:style>
    <style:style style:name="P1174" style:parent-style-name="Normal" style:family="paragraph">
      <style:text-properties fo:font-size="1pt" style:font-size-asian="1pt" style:font-size-complex="1pt"/>
    </style:style>
    <style:style style:name="P1175" style:parent-style-name="Normal" style:family="paragraph">
      <style:paragraph-properties style:line-height-at-least="0.0138in"/>
      <style:text-properties style:font-size-complex="12pt" style:language-asian="lt" style:country-asian="LT" fo:hyphenate="false"/>
    </style:style>
    <style:style style:name="P1176" style:parent-style-name="Normal" style:family="paragraph">
      <style:text-properties fo:font-size="1pt" style:font-size-asian="1pt" style:font-size-complex="1pt"/>
    </style:style>
    <style:style style:name="P1177"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78" style:parent-style-name="Normal" style:family="paragraph">
      <style:text-properties fo:font-size="1pt" style:font-size-asian="1pt" style:font-size-complex="1pt"/>
    </style:style>
    <style:style style:name="P1179" style:parent-style-name="Normal" style:family="paragraph">
      <style:paragraph-properties style:line-height-at-least="0.0138in"/>
      <style:text-properties style:font-size-complex="12pt" style:language-asian="lt" style:country-asian="LT" fo:hyphenate="false"/>
    </style:style>
    <style:style style:name="P1180" style:parent-style-name="Normal" style:family="paragraph">
      <style:text-properties fo:font-size="1pt" style:font-size-asian="1pt" style:font-size-complex="1pt"/>
    </style:style>
    <style:style style:name="P1181" style:parent-style-name="Normal" style:family="paragraph">
      <style:paragraph-properties style:line-height-at-least="0.0138in"/>
      <style:text-properties style:font-size-complex="12pt" style:language-asian="lt" style:country-asian="LT" fo:hyphenate="false"/>
    </style:style>
    <style:style style:name="P1182" style:parent-style-name="Normal" style:family="paragraph">
      <style:text-properties fo:font-size="1pt" style:font-size-asian="1pt" style:font-size-complex="1pt"/>
    </style:style>
    <style:style style:name="P1183" style:parent-style-name="Normal" style:family="paragraph">
      <style:paragraph-properties style:line-height-at-least="0.0138in"/>
      <style:text-properties style:font-size-complex="12pt" style:language-asian="lt" style:country-asian="LT" fo:hyphenate="false"/>
    </style:style>
    <style:style style:name="P1184" style:parent-style-name="Normal" style:family="paragraph">
      <style:text-properties fo:font-size="1pt" style:font-size-asian="1pt" style:font-size-complex="1pt"/>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87" style:parent-style-name="Normal" style:family="paragraph">
      <style:paragraph-properties>
        <style:tab-stops>
          <style:tab-stop style:type="center" style:position="3.25in"/>
          <style:tab-stop style:type="right" style:position="6.5in"/>
        </style:tab-stops>
      </style:paragraph-properties>
    </style:style>
    <style:style style:name="P1188"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9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5" style:parent-style-name="Normal" style:family="paragraph">
      <style:paragraph-properties fo:margin-left="4.1347in">
        <style:tab-stops/>
      </style:paragraph-properties>
    </style:style>
    <style:style style:name="T11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9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9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99" style:parent-style-name="Normal" style:family="paragraph">
      <style:paragraph-properties fo:margin-left="4.1347in">
        <style:tab-stops/>
      </style:paragraph-properties>
      <style:text-properties fo:font-size="11pt" style:font-size-asian="11pt" style:font-size-complex="11pt"/>
    </style:style>
    <style:style style:name="P1200" style:parent-style-name="Normal" style:family="paragraph">
      <style:paragraph-properties fo:text-align="center" fo:margin-left="4.1347in" fo:text-indent="-4.1347in">
        <style:tab-stops/>
      </style:paragraph-properties>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paragraph-properties fo:text-align="center" fo:margin-left="4.1347in">
        <style:tab-stops/>
      </style:paragraph-properties>
      <style:text-properties fo:font-size="11pt" style:font-size-asian="11pt" style:font-size-complex="11pt"/>
    </style:style>
    <style:style style:name="P1203" style:parent-style-name="Normal" style:family="paragraph">
      <style:paragraph-properties fo:text-align="center" fo:margin-left="4.1347in">
        <style:tab-stops/>
      </style:paragraph-properties>
      <style:text-properties fo:font-size="11pt" style:font-size-asian="11pt" style:font-size-complex="11pt"/>
    </style:style>
    <style:style style:name="P1204" style:parent-style-name="Normal" style:family="paragraph">
      <style:paragraph-properties fo:text-align="center" fo:margin-left="4.1347in">
        <style:tab-stops/>
      </style:paragraph-properties>
      <style:text-properties fo:font-size="11pt" style:font-size-asian="11pt" style:font-size-complex="11pt"/>
    </style:style>
    <style:style style:name="P1205"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0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09"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10" style:parent-style-name="Normal" style:family="paragraph">
      <style:paragraph-properties style:punctuation-wrap="simple" fo:text-align="justify" style:vertical-align="baseline"/>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style:text-properties fo:font-size="11pt" style:font-size-asian="11pt" style:font-size-complex="11pt"/>
    </style:style>
    <style:style style:name="P1216" style:parent-style-name="Normal" style:family="paragraph">
      <style:paragraph-properties style:punctuation-wrap="simple" fo:text-align="justify" style:vertical-align="baseline"/>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punctuation-wrap="simple" fo:text-align="justify" style:vertical-align="baseline"/>
      <style:text-properties fo:font-size="11pt" style:font-size-asian="11pt" style:font-size-complex="11pt"/>
    </style:style>
    <style:style style:name="P1219" style:parent-style-name="Normal" style:family="paragraph">
      <style:paragraph-properties style:punctuation-wrap="simple" fo:text-align="justify" style:vertical-align="baselin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style:punctuation-wrap="simple" fo:text-align="justify" style:vertical-align="baseline"/>
      <style:text-properties fo:font-size="11pt" style:font-size-asian="11pt" style:font-size-complex="11pt"/>
    </style:style>
    <style:style style:name="P1244" style:parent-style-name="Normal" style:family="paragraph">
      <style:paragraph-properties style:punctuation-wrap="simple" fo:text-align="justify" style:vertical-align="baselin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P1249" style:parent-style-name="Normal" style:family="paragraph">
      <style:paragraph-properties style:punctuation-wrap="simple" fo:text-align="justify" style:vertical-align="baseline"/>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Column1258" style:family="table-column">
      <style:table-column-properties style:column-width="0.4694in"/>
    </style:style>
    <style:style style:name="TableColumn1259" style:family="table-column">
      <style:table-column-properties style:column-width="1.9694in"/>
    </style:style>
    <style:style style:name="TableColumn1260" style:family="table-column">
      <style:table-column-properties style:column-width="0.7875in"/>
    </style:style>
    <style:style style:name="TableColumn1261" style:family="table-column">
      <style:table-column-properties style:column-width="1.5756in"/>
    </style:style>
    <style:style style:name="TableColumn1262" style:family="table-column">
      <style:table-column-properties style:column-width="1.3791in"/>
    </style:style>
    <style:style style:name="TableColumn1263" style:family="table-column">
      <style:table-column-properties style:column-width="0.5895in"/>
    </style:style>
    <style:style style:name="Table1257" style:family="table">
      <style:table-properties style:width="6.7708in" fo:margin-left="-0.0104in" table:align="left"/>
    </style:style>
    <style:style style:name="TableRow1264" style:family="table-row">
      <style:table-row-properties/>
    </style:style>
    <style:style style:name="TableCell1265" style:family="table-cell">
      <style:table-cell-properties fo:border="0.0069in solid #00000A" style:writing-mode="lr-tb" fo:padding-top="0in" fo:padding-left="0.0437in" fo:padding-bottom="0in" fo:padding-right="0.075in"/>
    </style:style>
    <style:style style:name="P1266" style:parent-style-name="Normal" style:family="paragraph">
      <style:paragraph-properties style:punctuation-wrap="simple" fo:text-align="center" style:vertical-align="baseline"/>
      <style:text-properties fo:font-size="11pt" style:font-size-asian="11pt" style:font-size-complex="11pt"/>
    </style:style>
    <style:style style:name="TableCell1267" style:family="table-cell">
      <style:table-cell-properties fo:border="0.0069in solid #00000A" style:writing-mode="lr-tb" fo:padding-top="0in" fo:padding-left="0.0437in" fo:padding-bottom="0in" fo:padding-right="0.075in"/>
    </style:style>
    <style:style style:name="P1268" style:parent-style-name="Normal" style:family="paragraph">
      <style:paragraph-properties style:punctuation-wrap="simple" fo:text-align="center" style:vertical-align="baseline"/>
      <style:text-properties fo:font-size="11pt" style:font-size-asian="11pt" style:font-size-complex="11pt"/>
    </style:style>
    <style:style style:name="TableCell1269" style:family="table-cell">
      <style:table-cell-properties fo:border="0.0069in solid #00000A" style:writing-mode="lr-tb" fo:padding-top="0in" fo:padding-left="0.0437in" fo:padding-bottom="0in" fo:padding-right="0.075in"/>
    </style:style>
    <style:style style:name="P1270" style:parent-style-name="Normal" style:family="paragraph">
      <style:paragraph-properties style:punctuation-wrap="simple" fo:text-align="center" style:vertical-align="baseline"/>
      <style:text-properties fo:font-size="11pt" style:font-size-asian="11pt" style:font-size-complex="11pt"/>
    </style:style>
    <style:style style:name="TableCell1271" style:family="table-cell">
      <style:table-cell-properties fo:border="0.0069in solid #00000A" style:writing-mode="lr-tb" fo:padding-top="0in" fo:padding-left="0.0437in" fo:padding-bottom="0in" fo:padding-right="0.075in"/>
    </style:style>
    <style:style style:name="P1272" style:parent-style-name="Normal" style:family="paragraph">
      <style:paragraph-properties style:punctuation-wrap="simple" fo:text-align="center" style:vertical-align="baseline"/>
      <style:text-properties fo:font-size="11pt" style:font-size-asian="11pt" style:font-size-complex="11pt"/>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center"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center" style:vertical-align="baseline"/>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A" style:writing-mode="lr-tb" fo:padding-top="0in" fo:padding-left="0.0437in" fo:padding-bottom="0in" fo:padding-right="0.075in"/>
    </style:style>
    <style:style style:name="P1279" style:parent-style-name="Normal" style:family="paragraph">
      <style:paragraph-properties style:punctuation-wrap="simple" fo:text-align="justify" style:vertical-align="baseline"/>
      <style:text-properties fo:font-size="11pt" style:font-size-asian="11pt" style:font-size-complex="11pt"/>
    </style:style>
    <style:style style:name="TableCell1280" style:family="table-cell">
      <style:table-cell-properties fo:border="0.0069in solid #00000A" style:writing-mode="lr-tb" fo:padding-top="0in" fo:padding-left="0.0437in" fo:padding-bottom="0in" fo:padding-right="0.075in"/>
    </style:style>
    <style:style style:name="P1281" style:parent-style-name="Normal" style:family="paragraph">
      <style:paragraph-properties style:punctuation-wrap="simple" fo:text-align="justify" style:vertical-align="baseline"/>
      <style:text-properties fo:font-size="11pt" style:font-size-asian="11pt" style:font-size-complex="11pt"/>
    </style:style>
    <style:style style:name="TableCell1282" style:family="table-cell">
      <style:table-cell-properties fo:border="0.0069in solid #00000A" style:writing-mode="lr-tb" fo:padding-top="0in" fo:padding-left="0.0437in" fo:padding-bottom="0in" fo:padding-right="0.075in"/>
    </style:style>
    <style:style style:name="P1283" style:parent-style-name="Normal" style:family="paragraph">
      <style:paragraph-properties style:punctuation-wrap="simple" fo:text-align="justify" style:vertical-align="baseline"/>
      <style:text-properties fo:font-size="11pt" style:font-size-asian="11pt" style:font-size-complex="11pt"/>
    </style:style>
    <style:style style:name="TableCell1284" style:family="table-cell">
      <style:table-cell-properties fo:border="0.0069in solid #00000A" style:writing-mode="lr-tb" fo:padding-top="0in" fo:padding-left="0.0437in" fo:padding-bottom="0in" fo:padding-right="0.075in"/>
    </style:style>
    <style:style style:name="P1285" style:parent-style-name="Normal" style:family="paragraph">
      <style:paragraph-properties style:punctuation-wrap="simple" fo:text-align="justify" style:vertical-align="baseline"/>
      <style:text-properties fo:font-size="11pt" style:font-size-asian="11pt" style:font-size-complex="11pt"/>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A" style:writing-mode="lr-tb" fo:padding-top="0in" fo:padding-left="0.0437in" fo:padding-bottom="0in" fo:padding-right="0.075in"/>
    </style:style>
    <style:style style:name="P1292" style:parent-style-name="Normal" style:family="paragraph">
      <style:paragraph-properties style:punctuation-wrap="simple" fo:text-align="justify" style:vertical-align="baseline"/>
      <style:text-properties fo:font-size="11pt" style:font-size-asian="11pt" style:font-size-complex="11pt"/>
    </style:style>
    <style:style style:name="TableCell1293" style:family="table-cell">
      <style:table-cell-properties fo:border="0.0069in solid #00000A" style:writing-mode="lr-tb" fo:padding-top="0in" fo:padding-left="0.0437in" fo:padding-bottom="0in" fo:padding-right="0.075in"/>
    </style:style>
    <style:style style:name="P1294" style:parent-style-name="Normal" style:family="paragraph">
      <style:paragraph-properties style:punctuation-wrap="simple" fo:text-align="justify" style:vertical-align="baseline"/>
      <style:text-properties fo:font-size="11pt" style:font-size-asian="11pt" style:font-size-complex="11pt"/>
    </style:style>
    <style:style style:name="TableCell1295" style:family="table-cell">
      <style:table-cell-properties fo:border="0.0069in solid #00000A" style:writing-mode="lr-tb" fo:padding-top="0in" fo:padding-left="0.0437in" fo:padding-bottom="0in" fo:padding-right="0.075in"/>
    </style:style>
    <style:style style:name="P1296" style:parent-style-name="Normal" style:family="paragraph">
      <style:paragraph-properties style:punctuation-wrap="simple" fo:text-align="justify" style:vertical-align="baseline"/>
      <style:text-properties fo:font-size="11pt" style:font-size-asian="11pt" style:font-size-complex="11pt"/>
    </style:style>
    <style:style style:name="TableCell1297" style:family="table-cell">
      <style:table-cell-properties fo:border="0.0069in solid #00000A" style:writing-mode="lr-tb" fo:padding-top="0in" fo:padding-left="0.0437in" fo:padding-bottom="0in" fo:padding-right="0.075in"/>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Row1303" style:family="table-row">
      <style:table-row-properties/>
    </style:style>
    <style:style style:name="TableCell1304" style:family="table-cell">
      <style:table-cell-properties fo:border="0.0069in solid #00000A" style:writing-mode="lr-tb" fo:padding-top="0in" fo:padding-left="0.0437in" fo:padding-bottom="0in" fo:padding-right="0.075in"/>
    </style:style>
    <style:style style:name="P1305" style:parent-style-name="Normal" style:family="paragraph">
      <style:paragraph-properties style:punctuation-wrap="simple" fo:text-align="justify" style:vertical-align="baseline"/>
      <style:text-properties fo:font-size="11pt" style:font-size-asian="11pt" style:font-size-complex="11pt"/>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justify"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justify"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justify" style:vertical-align="baseline"/>
      <style:text-properties fo:font-size="11pt" style:font-size-asian="11pt" style:font-size-complex="11pt"/>
    </style:style>
    <style:style style:name="TableCell1314" style:family="table-cell">
      <style:table-cell-properties fo:border="0.0069in solid #00000A" style:writing-mode="lr-tb" fo:padding-top="0in" fo:padding-left="0.0437in" fo:padding-bottom="0in" fo:padding-right="0.075in"/>
    </style:style>
    <style:style style:name="P1315" style:parent-style-name="Normal" style:family="paragraph">
      <style:paragraph-properties style:punctuation-wrap="simple" fo:text-align="justify" style:vertical-align="baseline"/>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A" style:writing-mode="lr-tb" fo:padding-top="0in" fo:padding-left="0.0437in" fo:padding-bottom="0in" fo:padding-right="0.075in"/>
    </style:style>
    <style:style style:name="P1318" style:parent-style-name="Normal" style:family="paragraph">
      <style:paragraph-properties style:punctuation-wrap="simple" fo:text-align="justify" style:vertical-align="baseline"/>
      <style:text-properties fo:font-size="11pt" style:font-size-asian="11pt" style:font-size-complex="11pt"/>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justify"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justify"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justify"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A" style:writing-mode="lr-tb" fo:padding-top="0in" fo:padding-left="0.0437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P1329" style:parent-style-name="Normal" style:family="paragraph">
      <style:paragraph-properties style:punctuation-wrap="simple" fo:text-align="justify" style:vertical-align="baseline"/>
      <style:text-properties fo:font-size="11pt" style:font-size-asian="11pt" style:font-size-complex="11pt"/>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olumn1332" style:family="table-column">
      <style:table-column-properties style:column-width="0.4673in"/>
    </style:style>
    <style:style style:name="TableColumn1333" style:family="table-column">
      <style:table-column-properties style:column-width="3.9423in"/>
    </style:style>
    <style:style style:name="TableColumn1334" style:family="table-column">
      <style:table-column-properties style:column-width="0.7861in"/>
    </style:style>
    <style:style style:name="TableColumn1335" style:family="table-column">
      <style:table-column-properties style:column-width="1.1895in"/>
    </style:style>
    <style:style style:name="Table1331" style:family="table">
      <style:table-properties style:width="6.3854in" fo:margin-left="-0.0104in" table:align="left"/>
    </style:style>
    <style:style style:name="TableRow1336" style:family="table-row">
      <style:table-row-properties/>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center"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center" style:vertical-align="baseline"/>
      <style:text-properties fo:font-size="11pt" style:font-size-asian="11pt" style:font-size-complex="11pt"/>
    </style:style>
    <style:style style:name="TableCell1341" style:family="table-cell">
      <style:table-cell-properties fo:border="0.0069in solid #00000A" style:writing-mode="lr-tb" fo:padding-top="0in" fo:padding-left="0.0437in" fo:padding-bottom="0in" fo:padding-right="0.075in"/>
    </style:style>
    <style:style style:name="P1342" style:parent-style-name="Normal" style:family="paragraph">
      <style:paragraph-properties style:punctuation-wrap="simple" fo:text-align="center" style:vertical-align="baseline"/>
      <style:text-properties fo:font-size="11pt" style:font-size-asian="11pt" style:font-size-complex="11pt"/>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center" style:vertical-align="baseline"/>
      <style:text-properties fo:font-size="11pt" style:font-size-asian="11pt" style:font-size-complex="11pt"/>
    </style:style>
    <style:style style:name="TableRow1345" style:family="table-row">
      <style:table-row-properties fo:keep-together="always"/>
    </style:style>
    <style:style style:name="TableCell1346" style:family="table-cell">
      <style:table-cell-properties fo:border="0.0069in solid #00000A" style:writing-mode="lr-tb" fo:padding-top="0in" fo:padding-left="0.0437in" fo:padding-bottom="0in" fo:padding-right="0.075in"/>
    </style:style>
    <style:style style:name="P1347"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48" style:family="table-row">
      <style:table-row-properties/>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justify" style:vertical-align="baseline"/>
      <style:text-properties fo:font-size="11pt" style:font-size-asian="11pt" style:font-size-complex="11pt"/>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justify" style:vertical-align="baseline"/>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super 63.6%" fo:font-size="11pt" style:font-size-asian="11pt" style:font-size-complex="11pt"/>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A" style:writing-mode="lr-tb" fo:padding-top="0in" fo:padding-left="0.0437in" fo:padding-bottom="0in" fo:padding-right="0.075in"/>
    </style:style>
    <style:style style:name="P1357" style:parent-style-name="Normal" style:family="paragraph">
      <style:paragraph-properties style:punctuation-wrap="simple" fo:text-align="justify" style:vertical-align="baseline"/>
      <style:text-properties fo:font-size="11pt" style:font-size-asian="11pt" style:font-size-complex="11pt"/>
    </style:style>
    <style:style style:name="TableCell1358" style:family="table-cell">
      <style:table-cell-properties fo:border="0.0069in solid #00000A" style:writing-mode="lr-tb" fo:padding-top="0in" fo:padding-left="0.0437in" fo:padding-bottom="0in" fo:padding-right="0.075in"/>
    </style:style>
    <style:style style:name="P1359" style:parent-style-name="Normal" style:family="paragraph">
      <style:paragraph-properties style:punctuation-wrap="simple" fo:text-align="justify" style:vertical-align="baseline"/>
      <style:text-properties fo:font-size="11pt" style:font-size-asian="11pt" style:font-size-complex="11pt"/>
    </style:style>
    <style:style style:name="TableRow1360" style:family="table-row">
      <style:table-row-properties/>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fo:text-indent="1.7187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A" style:writing-mode="lr-tb" fo:padding-top="0in" fo:padding-left="0.0437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fo:text-indent="1.718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ableCell1379" style:family="table-cell">
      <style:table-cell-properties fo:border="0.0069in solid #00000A" style:writing-mode="lr-tb" fo:padding-top="0in" fo:padding-left="0.0437in" fo:padding-bottom="0in" fo:padding-right="0.075in"/>
    </style:style>
    <style:style style:name="P1380" style:parent-style-name="Normal" style:family="paragraph">
      <style:paragraph-properties style:punctuation-wrap="simple" fo:text-align="justify" style:vertical-align="baseline"/>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Row1383" style:family="table-row">
      <style:table-row-properties/>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punctuation-wrap="simple" fo:text-align="justify" style:vertical-align="baseline"/>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style:punctuation-wrap="simple" fo:text-align="justify" style:vertical-align="baseline"/>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text-properties fo:font-size="11pt" style:font-size-asian="11pt" style:font-size-complex="11pt"/>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Row1496" style:family="table-row">
      <style:table-row-properties/>
    </style:style>
    <style:style style:name="TableCell1497" style:family="table-cell">
      <style:table-cell-properties fo:border="0.0069in solid #00000A" style:writing-mode="lr-tb" fo:padding-top="0in" fo:padding-left="0.0437in" fo:padding-bottom="0in" fo:padding-right="0.075in"/>
    </style:style>
    <style:style style:name="P1498" style:parent-style-name="Normal" style:family="paragraph">
      <style:paragraph-properties style:punctuation-wrap="simple" fo:text-align="justify" style:vertical-align="baseline"/>
      <style:text-properties fo:font-size="11pt" style:font-size-asian="11pt" style:font-size-complex="11pt"/>
    </style:style>
    <style:style style:name="TableCell1499" style:family="table-cell">
      <style:table-cell-properties fo:border="0.0069in solid #00000A" style:writing-mode="lr-tb" fo:padding-top="0in" fo:padding-left="0.0437in" fo:padding-bottom="0in" fo:padding-right="0.075in"/>
    </style:style>
    <style:style style:name="P1500" style:parent-style-name="Normal" style:family="paragraph">
      <style:paragraph-properties style:punctuation-wrap="simple" fo:text-align="justify" style:vertical-align="baseline"/>
      <style:text-properties fo:font-size="11pt" style:font-size-asian="11pt" style:font-size-complex="11pt"/>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Row1505" style:family="table-row">
      <style:table-row-properties/>
    </style:style>
    <style:style style:name="TableCell1506" style:family="table-cell">
      <style:table-cell-properties fo:border="0.0069in solid #00000A" style:writing-mode="lr-tb" fo:padding-top="0in" fo:padding-left="0.0437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font-size-complex="11pt"/>
    </style:style>
    <style:style style:name="TableCell1508" style:family="table-cell">
      <style:table-cell-properties fo:border="0.0069in solid #00000A" style:writing-mode="lr-tb" fo:padding-top="0in" fo:padding-left="0.0437in" fo:padding-bottom="0in" fo:padding-right="0.075in"/>
    </style:style>
    <style:style style:name="P1509" style:parent-style-name="Normal" style:family="paragraph">
      <style:paragraph-properties style:punctuation-wrap="simple" fo:text-align="justify" style:vertical-align="baseline"/>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Row1551" style:family="table-row">
      <style:table-row-properties/>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font-size-complex="11pt"/>
    </style:style>
    <style:style style:name="TableCell1554" style:family="table-cell">
      <style:table-cell-properties fo:border="0.0069in solid #00000A" style:writing-mode="lr-tb" fo:padding-top="0in" fo:padding-left="0.0437in" fo:padding-bottom="0in" fo:padding-right="0.075in"/>
    </style:style>
    <style:style style:name="P1555" style:parent-style-name="Normal" style:family="paragraph">
      <style:paragraph-properties style:punctuation-wrap="simple" fo:text-align="justify" style:vertical-align="baseline"/>
      <style:text-properties fo:font-size="11pt" style:font-size-asian="11pt" style:font-size-complex="11pt"/>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Row1560" style:family="table-row">
      <style:table-row-properties/>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Cell1563" style:family="table-cell">
      <style:table-cell-properties fo:border="0.0069in solid #00000A" style:writing-mode="lr-tb" fo:padding-top="0in" fo:padding-left="0.0437in" fo:padding-bottom="0in" fo:padding-right="0.075in"/>
    </style:style>
    <style:style style:name="P1564" style:parent-style-name="Normal" style:family="paragraph">
      <style:paragraph-properties style:punctuation-wrap="simple" fo:text-align="justify" style:vertical-align="baseline"/>
      <style:text-properties fo:font-size="11pt" style:font-size-asian="11pt" style:font-size-complex="11pt"/>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72" style:family="table-row">
      <style:table-row-properties/>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style:punctuation-wrap="simple" fo:text-align="justify" style:vertical-align="baseline"/>
      <style:text-properties fo:font-size="11pt" style:font-size-asian="11pt" style:font-size-complex="11pt"/>
    </style:style>
    <style:style style:name="TableCell1611" style:family="table-cell">
      <style:table-cell-properties fo:border="0.0069in solid #00000A" style:writing-mode="lr-tb" fo:padding-top="0in" fo:padding-left="0.0437in" fo:padding-bottom="0in" fo:padding-right="0.075in"/>
    </style:style>
    <style:style style:name="P1612" style:parent-style-name="Normal" style:family="paragraph">
      <style:paragraph-properties style:punctuation-wrap="simple" fo:text-align="justify" style:vertical-align="baseline"/>
      <style:text-properties fo:font-size="11pt" style:font-size-asian="11pt" style:font-size-complex="11pt"/>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Cell1620" style:family="table-cell">
      <style:table-cell-properties fo:border="0.0069in solid #00000A" style:writing-mode="lr-tb" fo:padding-top="0in" fo:padding-left="0.0437in" fo:padding-bottom="0in" fo:padding-right="0.075in"/>
    </style:style>
    <style:style style:name="P1621" style:parent-style-name="Normal" style:family="paragraph">
      <style:paragraph-properties style:punctuation-wrap="simple" fo:text-align="justify" style:vertical-align="baseline"/>
      <style:text-properties fo:font-size="11pt" style:font-size-asian="11pt" style:font-size-complex="11pt"/>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Row1626" style:family="table-row">
      <style:table-row-properties fo:keep-together="always"/>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29" style:family="table-row">
      <style:table-row-properties/>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A" style:writing-mode="lr-tb" fo:padding-top="0in" fo:padding-left="0.0437in" fo:padding-bottom="0in" fo:padding-right="0.075in"/>
    </style:style>
    <style:style style:name="P1676" style:parent-style-name="Normal" style:family="paragraph">
      <style:paragraph-properties style:punctuation-wrap="simple" fo:text-align="justify" style:vertical-align="baseline"/>
      <style:text-properties fo:font-size="11pt" style:font-size-asian="11pt" style:font-size-complex="11pt"/>
    </style:style>
    <style:style style:name="TableCell1677" style:family="table-cell">
      <style:table-cell-properties fo:border="0.0069in solid #00000A" style:writing-mode="lr-tb" fo:padding-top="0in" fo:padding-left="0.0437in" fo:padding-bottom="0in" fo:padding-right="0.075in"/>
    </style:style>
    <style:style style:name="P1678" style:parent-style-name="Normal" style:family="paragraph">
      <style:paragraph-properties style:punctuation-wrap="simple" fo:text-align="justify" style:vertical-align="baseline"/>
      <style:text-properties fo:font-size="11pt" style:font-size-asian="11pt" style:font-size-complex="11pt"/>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Row1683" style:family="table-row">
      <style:table-row-properties/>
    </style:style>
    <style:style style:name="TableCell1684" style:family="table-cell">
      <style:table-cell-properties fo:border="0.0069in solid #00000A" style:writing-mode="lr-tb" fo:padding-top="0in" fo:padding-left="0.0437in" fo:padding-bottom="0in" fo:padding-right="0.075in"/>
    </style:style>
    <style:style style:name="P1685" style:parent-style-name="Normal" style:family="paragraph">
      <style:paragraph-properties style:punctuation-wrap="simple" fo:text-align="justify" style:vertical-align="baseline"/>
      <style:text-properties fo:font-size="11pt" style:font-size-asian="11pt" style:font-size-complex="11pt"/>
    </style:style>
    <style:style style:name="TableCell1686" style:family="table-cell">
      <style:table-cell-properties fo:border="0.0069in solid #00000A" style:writing-mode="lr-tb" fo:padding-top="0in" fo:padding-left="0.0437in" fo:padding-bottom="0in" fo:padding-right="0.075in"/>
    </style:style>
    <style:style style:name="P1687" style:parent-style-name="Normal" style:family="paragraph">
      <style:paragraph-properties style:punctuation-wrap="simple" fo:text-align="justify" style:vertical-align="baseline"/>
      <style:text-properties fo:font-size="11pt" style:font-size-asian="11pt" style:font-size-complex="11pt"/>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P1692" style:parent-style-name="Normal" style:family="paragraph">
      <style:paragraph-properties style:punctuation-wrap="simple" fo:text-align="justify" style:vertical-align="baseline"/>
      <style:text-properties fo:font-size="11pt" style:font-size-asian="11pt" style:font-size-complex="11pt"/>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P1694"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P1696" style:parent-style-name="Normal" style:family="paragraph">
      <style:paragraph-properties fo:keep-with-next="always" fo:line-height="150%" fo:margin-right="-0.6069in" fo:text-indent="0.4965in"/>
      <style:text-properties fo:font-size="11pt" style:font-size-asian="11pt" style:font-size-complex="11pt"/>
    </style:style>
    <style:style style:name="P1697"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P1699" style:parent-style-name="Normal" style:family="paragraph">
      <style:paragraph-properties style:punctuation-wrap="simple" fo:text-align="justify" style:vertical-align="baseline"/>
      <style:text-properties fo:font-size="11pt" style:font-size-asian="11pt" style:font-size-complex="11pt"/>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P170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03"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04" style:parent-style-name="Normal" style:family="paragraph">
      <style:paragraph-properties>
        <style:tab-stops>
          <style:tab-stop style:type="center" style:position="3.25in"/>
          <style:tab-stop style:type="right" style:position="6.5in"/>
        </style:tab-stops>
      </style:paragraph-properties>
    </style:style>
    <style:style style:name="P1705"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12" style:parent-style-name="Normal" style:family="paragraph">
      <style:paragraph-properties fo:margin-left="4.1347in">
        <style:tab-stops/>
      </style:paragraph-properties>
    </style:style>
    <style:style style:name="T17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15" style:parent-style-name="Normal" style:family="paragraph">
      <style:paragraph-properties fo:margin-left="4.1347in">
        <style:tab-stops/>
      </style:paragraph-properties>
    </style:style>
    <style:style style:name="P1716" style:parent-style-name="Normal" style:family="paragraph">
      <style:paragraph-properties fo:text-align="en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font-weight-complex="bold"/>
    </style:style>
    <style:style style:name="TableColumn1722" style:family="table-column">
      <style:table-column-properties style:column-width="2.8548in" style:use-optimal-column-width="false"/>
    </style:style>
    <style:style style:name="TableColumn1723" style:family="table-column">
      <style:table-column-properties style:column-width="3.8388in" style:use-optimal-column-width="false"/>
    </style:style>
    <style:style style:name="Table1721" style:family="table">
      <style:table-properties style:width="6.6937in" fo:margin-left="0.075in" table:align="left"/>
    </style:style>
    <style:style style:name="TableRow1724" style:family="table-row">
      <style:table-row-properties style:min-row-height="0.275in" style:use-optimal-row-height="false"/>
    </style:style>
    <style:style style:name="TableCell1725" style:family="table-cell">
      <style:table-cell-properties fo:border-top="none" fo:border-left="none" fo:border-bottom="0.0069in dotted #000000" fo:border-right="none" style:writing-mode="lr-tb" fo:padding-top="0in" fo:padding-left="0.075in" fo:padding-bottom="0in" fo:padding-right="0.075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29" style:parent-style-name="Normal" style:family="paragraph">
      <style:text-properties fo:font-size="5pt" style:font-size-asian="5pt" style:font-size-complex="5pt"/>
    </style:style>
    <style:style style:name="P1730"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31" style:family="table-row">
      <style:table-row-properties style:min-row-height="0.2756in" style:use-optimal-row-height="false"/>
    </style:style>
    <style:style style:name="TableCell17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3" style:parent-style-name="Normal" style:family="paragraph">
      <style:text-properties fo:font-size="5pt" style:font-size-asian="5pt" style:font-size-complex="5pt"/>
    </style:style>
    <style:style style:name="P1734" style:parent-style-name="Normal" style:family="paragraph">
      <style:paragraph-properties>
        <style:tab-stops>
          <style:tab-stop style:type="left" style:leader-style="dotted" style:leader-text="." style:position="3.15in"/>
        </style:tab-stops>
      </style:paragraph-properties>
    </style:style>
    <style:style style:name="T1735" style:parent-style-name="DefaultParagraphFont" style:family="text">
      <style:text-properties fo:font-weight="bold" style:font-weight-asian="bold"/>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style>
    <style:style style:name="TableRow1741" style:family="table-row">
      <style:table-row-properties style:min-row-height="0.275in" style:use-optimal-row-height="false"/>
    </style:style>
    <style:style style:name="TableCell17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3" style:parent-style-name="Normal" style:family="paragraph">
      <style:text-properties fo:font-size="5pt" style:font-size-asian="5pt" style:font-size-complex="5pt"/>
    </style:style>
    <style:style style:name="P174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style>
    <style:style style:name="TableRow1748" style:family="table-row">
      <style:table-row-properties style:min-row-height="0.2756in" style:use-optimal-row-height="false"/>
    </style:style>
    <style:style style:name="TableCell17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tab-stops>
          <style:tab-stop style:type="left" style:leader-style="dotted" style:leader-text="." style:position="3.15in"/>
        </style:tab-stops>
      </style:paragraph-properties>
    </style:style>
    <style:style style:name="TableRow1755" style:family="table-row">
      <style:table-row-properties style:min-row-height="0.275in" style:use-optimal-row-height="false"/>
    </style:style>
    <style:style style:name="TableCell17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9"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style:tab-stops>
          <style:tab-stop style:type="left" style:leader-style="dotted" style:leader-text="." style:position="3.15in"/>
        </style:tab-stops>
      </style:paragraph-properties>
    </style:style>
    <style:style style:name="TableRow1762" style:family="table-row">
      <style:table-row-properties style:min-row-height="0.2756in" style:use-optimal-row-height="false"/>
    </style:style>
    <style:style style:name="TableCell17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style:tab-stops>
          <style:tab-stop style:type="left" style:leader-style="dotted" style:leader-text="." style:position="3.15in"/>
        </style:tab-stops>
      </style:paragraph-properties>
    </style:style>
    <style:style style:name="TableRow1769" style:family="table-row">
      <style:table-row-properties style:min-row-height="0.275in" style:use-optimal-row-height="false"/>
    </style:style>
    <style:style style:name="TableCell17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paragraph-properties>
        <style:tab-stops>
          <style:tab-stop style:type="left" style:leader-style="dotted" style:leader-text="." style:position="3.15in"/>
        </style:tab-stops>
      </style:paragraph-properties>
    </style:style>
    <style:style style:name="TableRow1776" style:family="table-row">
      <style:table-row-properties style:min-row-height="0.2756in" style:use-optimal-row-height="false"/>
    </style:style>
    <style:style style:name="TableCell17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1" style:parent-style-name="Normal" style:family="paragraph">
      <style:text-properties fo:font-size="5pt" style:font-size-asian="5pt" style:font-size-complex="5pt"/>
    </style:style>
    <style:style style:name="P1782" style:parent-style-name="Normal" style:family="paragraph">
      <style:paragraph-properties>
        <style:tab-stops>
          <style:tab-stop style:type="left" style:leader-style="dotted" style:leader-text="." style:position="3.15in"/>
        </style:tab-stops>
      </style:paragraph-properties>
    </style:style>
    <style:style style:name="TableRow1783" style:family="table-row">
      <style:table-row-properties style:min-row-height="0.2756in" style:use-optimal-row-height="false"/>
    </style:style>
    <style:style style:name="TableCell17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5" style:parent-style-name="Normal" style:family="paragraph">
      <style:text-properties fo:font-size="5pt" style:font-size-asian="5pt" style:font-size-complex="5pt"/>
    </style:style>
    <style:style style:name="P178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8" style:parent-style-name="Normal" style:family="paragraph">
      <style:text-properties fo:font-size="5pt" style:font-size-asian="5pt" style:font-size-complex="5pt"/>
    </style:style>
    <style:style style:name="P1789" style:parent-style-name="Normal" style:family="paragraph">
      <style:paragraph-properties>
        <style:tab-stops>
          <style:tab-stop style:type="left" style:leader-style="dotted" style:leader-text="." style:position="3.15in"/>
        </style:tab-stops>
      </style:paragraph-properties>
    </style:style>
    <style:style style:name="P1790" style:parent-style-name="Normal" style:family="paragraph">
      <style:text-properties fo:font-size="1pt" style:font-size-asian="1pt" style:font-size-complex="1pt"/>
    </style:style>
    <style:style style:name="P17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2" style:parent-style-name="Normal" style:family="paragraph">
      <style:text-properties fo:font-size="1pt" style:font-size-asian="1pt" style:font-size-complex="1pt"/>
    </style:style>
    <style:style style:name="P179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94" style:parent-style-name="Normal" style:family="paragraph">
      <style:text-properties fo:font-size="1pt" style:font-size-asian="1pt" style:font-size-complex="1pt"/>
    </style:style>
    <style:style style:name="P1795"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96" style:parent-style-name="Normal" style:family="paragraph">
      <style:text-properties fo:font-size="1pt" style:font-size-asian="1pt" style:font-size-complex="1pt"/>
    </style:style>
    <style:style style:name="P1797" style:parent-style-name="Normal" style:family="paragraph">
      <style:paragraph-properties fo:text-align="center" style:line-height-at-least="0.0138in"/>
      <style:text-properties fo:font-weight="bold" style:font-weight-asian="bold" style:font-weight-complex="bold"/>
    </style:style>
    <style:style style:name="P1798" style:parent-style-name="Normal" style:family="paragraph">
      <style:text-properties fo:font-size="1pt" style:font-size-asian="1pt" style:font-size-complex="1pt"/>
    </style:style>
    <style:style style:name="P1799"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00" style:parent-style-name="Normal" style:family="paragraph">
      <style:text-properties fo:font-size="1pt" style:font-size-asian="1pt" style:font-size-complex="1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style>
    <style:style style:name="P1805" style:parent-style-name="Normal" style:family="paragraph">
      <style:text-properties fo:font-size="1pt" style:font-size-asian="1pt" style:font-size-complex="1pt"/>
    </style:style>
    <style:style style:name="P1806" style:parent-style-name="Normal" style:family="paragraph">
      <style:paragraph-properties fo:text-align="center"/>
      <style:text-properties fo:font-weight="bold" style:font-weight-asian="bold"/>
    </style:style>
    <style:style style:name="P1807" style:parent-style-name="Normal" style:family="paragraph">
      <style:text-properties fo:font-size="1pt" style:font-size-asian="1pt" style:font-size-complex="1pt"/>
    </style:style>
    <style:style style:name="P1808" style:parent-style-name="Normal" style:family="paragraph">
      <style:paragraph-properties fo:text-align="center" style:line-height-at-least="0.0138in"/>
      <style:text-properties fo:hyphenate="false"/>
    </style:style>
    <style:style style:name="P1809" style:parent-style-name="Normal" style:family="paragraph">
      <style:paragraph-properties fo:text-align="center" style:line-height-at-least="0.0138in"/>
      <style:text-properties style:font-size-complex="12pt" style:language-asian="lt" style:country-asian="LT" fo:hyphenate="false"/>
    </style:style>
    <style:style style:name="P1810" style:parent-style-name="Normal" style:family="paragraph">
      <style:paragraph-properties fo:text-indent="0.3937in"/>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text-position="super 66.6%"/>
    </style:style>
    <style:style style:name="P1815" style:parent-style-name="Normal" style:family="paragraph">
      <style:paragraph-properties fo:text-align="justify"/>
    </style:style>
    <style:style style:name="T1816" style:parent-style-name="DefaultParagraphFont" style:family="text">
      <style:text-properties fo:color="#00000A"/>
    </style:style>
    <style:style style:name="T1817" style:parent-style-name="DefaultParagraphFont" style:family="text">
      <style:text-properties fo:color="#00000A" fo:font-size="9pt" style:font-size-asian="9pt" style:font-size-complex="9pt"/>
    </style:style>
    <style:style style:name="T1818" style:parent-style-name="DefaultParagraphFont" style:family="text">
      <style:text-properties fo:font-weight="bold" style:font-weight-asian="bold" fo:color="#00000A" fo:font-size="9pt" style:font-size-asian="9pt" style:font-size-complex="9pt"/>
    </style:style>
    <style:style style:name="T1819" style:parent-style-name="DefaultParagraphFont" style:family="text">
      <style:text-properties fo:color="#00000A" fo:font-size="9pt" style:font-size-asian="9pt" style:font-size-complex="9pt"/>
    </style:style>
    <style:style style:name="P1820" style:parent-style-name="Normal" style:family="paragraph">
      <style:paragraph-properties fo:text-align="justify"/>
    </style:style>
    <style:style style:name="T1821" style:parent-style-name="DefaultParagraphFont" style:family="text">
      <style:text-properties fo:color="#00000A" fo:font-size="9pt" style:font-size-asian="9pt" style:font-size-complex="9pt"/>
    </style:style>
    <style:style style:name="P1822" style:parent-style-name="Normal" style:family="paragraph">
      <style:text-properties fo:color="#00000A"/>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3937in"/>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font-style="italic" style:font-style-asian="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P1833" style:parent-style-name="Normal" style:family="paragraph">
      <style:text-properties fo:font-size="1pt" style:font-size-asian="1pt" style:font-size-complex="1pt"/>
    </style:style>
    <style:style style:name="P1834" style:parent-style-name="Normal" style:family="paragraph">
      <style:paragraph-properties style:line-height-at-least="0.0138in" fo:text-indent="0.3937in"/>
    </style:style>
    <style:style style:name="P1835" style:parent-style-name="Normal" style:family="paragraph">
      <style:text-properties fo:font-size="1pt" style:font-size-asian="1pt" style:font-size-complex="1pt"/>
    </style:style>
    <style:style style:name="P1836" style:parent-style-name="Normal" style:family="paragraph">
      <style:paragraph-properties style:line-height-at-least="0.0138in" fo:text-indent="0.3937in"/>
    </style:style>
    <style:style style:name="T1837" style:parent-style-name="DefaultParagraphFont" style:family="text">
      <style:text-properties fo:font-weight="bold" style:font-weight-asian="bold"/>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font-size-complex="12pt"/>
    </style:style>
    <style:style style:name="P1841" style:parent-style-name="Normal" style:family="paragraph">
      <style:text-properties fo:font-size="1pt" style:font-size-asian="1pt" style:font-size-complex="1pt"/>
    </style:style>
    <style:style style:name="P1842" style:parent-style-name="Normal" style:family="paragraph">
      <style:paragraph-properties style:line-height-at-least="0.0138in" fo:text-indent="0.3937in"/>
    </style:style>
    <style:style style:name="P1843" style:parent-style-name="Normal" style:family="paragraph">
      <style:text-properties fo:font-size="1pt" style:font-size-asian="1pt" style:font-size-complex="1pt"/>
    </style:style>
    <style:style style:name="P1844" style:parent-style-name="Normal" style:family="paragraph">
      <style:paragraph-properties style:line-height-at-least="0.0138in"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style="italic" style:font-style-asian="italic" style:font-size-complex="12pt"/>
    </style:style>
    <style:style style:name="P1851" style:parent-style-name="Normal" style:family="paragraph">
      <style:text-properties fo:font-size="1pt" style:font-size-asian="1pt" style:font-size-complex="1pt"/>
    </style:style>
    <style:style style:name="P1852" style:parent-style-name="Normal" style:family="paragraph">
      <style:paragraph-properties fo:text-align="justify" style:line-height-at-least="0.0138in" fo:text-indent="0.3937in"/>
    </style:style>
    <style:style style:name="P1853" style:parent-style-name="Normal" style:family="paragraph">
      <style:text-properties fo:font-size="1pt" style:font-size-asian="1pt" style:font-size-complex="1pt"/>
    </style:style>
    <style:style style:name="P1854" style:parent-style-name="Normal" style:family="paragraph">
      <style:paragraph-properties fo:text-align="justify" style:line-height-at-least="0.0138in" fo:text-indent="0.3937in"/>
    </style:style>
    <style:style style:name="P1855" style:parent-style-name="Normal" style:family="paragraph">
      <style:text-properties fo:font-size="1pt" style:font-size-asian="1pt" style:font-size-complex="1p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fo:font-size="1pt" style:font-size-asian="1pt" style:font-size-complex="1pt"/>
    </style:style>
    <style:style style:name="P1860" style:parent-style-name="Normal" style:family="paragraph">
      <style:paragraph-properties fo:line-height="150%" fo:margin-left="0.1965in" fo:text-indent="0.2583in">
        <style:tab-stops/>
      </style:paragraph-properties>
      <style:text-properties fo:color="#00000A"/>
    </style:style>
    <style:style style:name="P1861" style:parent-style-name="Normal" style:family="paragraph">
      <style:text-properties fo:font-size="1pt" style:font-size-asian="1pt" style:font-size-complex="1pt"/>
    </style:style>
    <style:style style:name="P1862" style:parent-style-name="Normal" style:family="paragraph">
      <style:paragraph-properties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style="italic" style:font-style-asian="italic"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fo:font-style="italic" style:font-style-asian="italic"/>
    </style:style>
    <style:style style:name="P1872" style:parent-style-name="Normal" style:family="paragraph">
      <style:paragraph-properties fo:text-align="justify" fo:text-indent="0.5in"/>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fo:text-indent="0.5in"/>
    </style:style>
    <style:style style:name="T1875" style:parent-style-name="DefaultParagraphFont" style:family="text">
      <style:text-properties fo:font-style="italic" style:font-style-asian="italic"/>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fo:font-style="italic" style:font-style-asian="italic" style:font-style-complex="italic" style:font-size-complex="12pt"/>
    </style:style>
    <style:style style:name="T1880" style:parent-style-name="DefaultParagraphFont" style:family="text">
      <style:text-properties style:font-style-complex="italic"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5in"/>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5in"/>
    </style:style>
    <style:style style:name="T1887" style:parent-style-name="DefaultParagraphFont" style:family="text">
      <style:text-properties fo:font-style="italic" style:font-style-asian="italic"/>
    </style:style>
    <style:style style:name="P1888" style:parent-style-name="Normal" style:family="paragraph">
      <style:paragraph-properties fo:margin-right="0.1965in"/>
    </style:style>
    <style:style style:name="P1889" style:parent-style-name="Normal" style:family="paragraph">
      <style:paragraph-properties fo:text-align="justify" fo:text-indent="0.5in"/>
    </style:style>
    <style:style style:name="P1890" style:parent-style-name="Normal" style:family="paragraph">
      <style:paragraph-properties fo:margin-right="0.1965in"/>
    </style:style>
    <style:style style:name="P1891" style:parent-style-name="Normal" style:family="paragraph">
      <style:paragraph-properties fo:margin-right="0.1965in"/>
      <style:text-properties style:font-size-complex="12pt"/>
    </style:style>
    <style:style style:name="P1892" style:parent-style-name="Normal" style:family="paragraph">
      <style:paragraph-properties fo:margin-right="0.196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margin-right="0.1965in"/>
    </style:style>
    <style:style style:name="P1896" style:parent-style-name="Normal" style:family="paragraph">
      <style:paragraph-properties fo:margin-right="0.1965in"/>
    </style:style>
    <style:style style:name="P1897" style:parent-style-name="Normal" style:family="paragraph">
      <style:text-properties fo:font-size="1pt" style:font-size-asian="1pt" style:font-size-complex="1pt"/>
    </style:style>
    <style:style style:name="P1898"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99" style:parent-style-name="Normal" style:family="paragraph">
      <style:text-properties fo:font-size="1pt" style:font-size-asian="1pt" style:font-size-complex="1pt"/>
    </style:style>
    <style:style style:name="P1900" style:parent-style-name="Normal" style:family="paragraph">
      <style:paragraph-properties fo:text-align="center" style:line-height-at-least="0.0138in" fo:margin-right="0.1965in"/>
      <style:text-properties fo:hyphenate="false"/>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tab-stops>
          <style:tab-stop style:type="center" style:position="3.25in"/>
          <style:tab-stop style:type="right" style:position="6.5in"/>
        </style:tab-stops>
      </style:paragraph-properties>
    </style:style>
    <style:style style:name="P1903"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0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10" style:parent-style-name="Normal" style:family="paragraph">
      <style:paragraph-properties fo:margin-left="4.1347in">
        <style:tab-stops/>
      </style:paragraph-properties>
    </style:style>
    <style:style style:name="T191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1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13" style:parent-style-name="Normal" style:family="paragraph">
      <style:paragraph-properties fo:margin-left="4.1347in">
        <style:tab-stops/>
      </style:paragraph-properties>
      <style:text-properties fo:color="#000000" style:language-asian="lt" style:country-asian="LT"/>
    </style:style>
    <style:style style:name="P1914" style:parent-style-name="Normal" style:family="paragraph">
      <style:paragraph-properties fo:text-align="end"/>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center"/>
      <style:text-properties fo:font-weight="bold" style:font-weight-asian="bold" style:font-weight-complex="bold"/>
    </style:style>
    <style:style style:name="TableColumn1920" style:family="table-column">
      <style:table-column-properties style:column-width="2.8548in" style:use-optimal-column-width="false"/>
    </style:style>
    <style:style style:name="TableColumn1921" style:family="table-column">
      <style:table-column-properties style:column-width="3.8388in" style:use-optimal-column-width="false"/>
    </style:style>
    <style:style style:name="Table1919" style:family="table">
      <style:table-properties style:width="6.6937in" fo:margin-left="0.075in" table:align="left"/>
    </style:style>
    <style:style style:name="TableRow1922" style:family="table-row">
      <style:table-row-properties style:min-row-height="0.275in" style:use-optimal-row-height="false"/>
    </style:style>
    <style:style style:name="TableCell1923" style:family="table-cell">
      <style:table-cell-properties fo:border-top="none" fo:border-left="none" fo:border-bottom="0.0069in dotted #000000" fo:border-right="none"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29" style:family="table-row">
      <style:table-row-properties style:min-row-height="0.2756in" style:use-optimal-row-height="false"/>
    </style:style>
    <style:style style:name="TableCell1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leader-style="dotted" style:leader-text="." style:position="3.15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size="10pt" style:font-size-asian="10pt"/>
    </style:style>
    <style:style style:name="T1935" style:parent-style-name="DefaultParagraphFont" style:family="text">
      <style:text-properties fo:font-weight="bold" style:font-weight-asian="bold" fo:font-size="10pt" style:font-size-asian="10pt"/>
    </style:style>
    <style:style style:name="TableCell19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style:tab-stops>
          <style:tab-stop style:type="left" style:leader-style="dotted" style:leader-text="." style:position="3.15in"/>
        </style:tab-stops>
      </style:paragraph-properties>
    </style:style>
    <style:style style:name="TableRow1939" style:family="table-row">
      <style:table-row-properties style:min-row-height="0.275in" style:use-optimal-row-height="false"/>
    </style:style>
    <style:style style:name="TableCell19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style:tab-stops>
          <style:tab-stop style:type="left" style:leader-style="dotted" style:leader-text="." style:position="3.15in"/>
        </style:tab-stops>
      </style:paragraph-properties>
    </style:style>
    <style:style style:name="TableRow1946" style:family="table-row">
      <style:table-row-properties style:min-row-height="0.2756in" style:use-optimal-row-height="false"/>
    </style:style>
    <style:style style:name="TableCell19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1" style:parent-style-name="Normal" style:family="paragraph">
      <style:text-properties fo:font-size="5pt" style:font-size-asian="5pt" style:font-size-complex="5pt"/>
    </style:style>
    <style:style style:name="P1952" style:parent-style-name="Normal" style:family="paragraph">
      <style:paragraph-properties>
        <style:tab-stops>
          <style:tab-stop style:type="left" style:leader-style="dotted" style:leader-text="." style:position="3.15in"/>
        </style:tab-stops>
      </style:paragraph-properties>
    </style:style>
    <style:style style:name="TableRow1953" style:family="table-row">
      <style:table-row-properties style:min-row-height="0.275in" style:use-optimal-row-height="false"/>
    </style:style>
    <style:style style:name="TableCell19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7"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58" style:parent-style-name="Normal" style:family="paragraph">
      <style:text-properties fo:font-size="5pt" style:font-size-asian="5pt" style:font-size-complex="5pt"/>
    </style:style>
    <style:style style:name="P1959" style:parent-style-name="Normal" style:family="paragraph">
      <style:paragraph-properties>
        <style:tab-stops>
          <style:tab-stop style:type="left" style:leader-style="dotted" style:leader-text="." style:position="3.15in"/>
        </style:tab-stops>
      </style:paragraph-properties>
    </style:style>
    <style:style style:name="TableRow1960" style:family="table-row">
      <style:table-row-properties style:min-row-height="0.2756in" style:use-optimal-row-height="false"/>
    </style:style>
    <style:style style:name="TableCell19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style:tab-stops>
          <style:tab-stop style:type="left" style:leader-style="dotted" style:leader-text="." style:position="3.15in"/>
        </style:tab-stops>
      </style:paragraph-properties>
    </style:style>
    <style:style style:name="TableRow1967" style:family="table-row">
      <style:table-row-properties style:min-row-height="0.275in" style:use-optimal-row-height="false"/>
    </style:style>
    <style:style style:name="TableCell19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style:tab-stops>
          <style:tab-stop style:type="left" style:leader-style="dotted" style:leader-text="." style:position="3.15in"/>
        </style:tab-stops>
      </style:paragraph-properties>
    </style:style>
    <style:style style:name="TableRow1974" style:family="table-row">
      <style:table-row-properties style:min-row-height="0.2756in" style:use-optimal-row-height="false"/>
    </style:style>
    <style:style style:name="TableCell19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9" style:parent-style-name="Normal" style:family="paragraph">
      <style:text-properties fo:font-size="5pt" style:font-size-asian="5pt" style:font-size-complex="5pt"/>
    </style:style>
    <style:style style:name="P1980" style:parent-style-name="Normal" style:family="paragraph">
      <style:paragraph-properties>
        <style:tab-stops>
          <style:tab-stop style:type="left" style:leader-style="dotted" style:leader-text="." style:position="3.15in"/>
        </style:tab-stops>
      </style:paragraph-properties>
    </style:style>
    <style:style style:name="TableRow1981" style:family="table-row">
      <style:table-row-properties style:min-row-height="0.2756in" style:use-optimal-row-height="false"/>
    </style:style>
    <style:style style:name="TableCell19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86" style:parent-style-name="Normal" style:family="paragraph">
      <style:text-properties fo:font-size="5pt" style:font-size-asian="5pt" style:font-size-complex="5pt"/>
    </style:style>
    <style:style style:name="P1987" style:parent-style-name="Normal" style:family="paragraph">
      <style:paragraph-properties>
        <style:tab-stops>
          <style:tab-stop style:type="left" style:leader-style="dotted" style:leader-text="." style:position="3.15in"/>
        </style:tab-stops>
      </style:paragraph-properties>
    </style:style>
    <style:style style:name="P1988" style:parent-style-name="Normal" style:family="paragraph">
      <style:text-properties fo:font-size="1pt" style:font-size-asian="1pt" style:font-size-complex="1pt"/>
    </style:style>
    <style:style style:name="P1989"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0" style:parent-style-name="Normal" style:family="paragraph">
      <style:text-properties fo:font-size="1pt" style:font-size-asian="1pt" style:font-size-complex="1pt"/>
    </style:style>
    <style:style style:name="P199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92" style:parent-style-name="Normal" style:family="paragraph">
      <style:text-properties fo:font-size="1pt" style:font-size-asian="1pt" style:font-size-complex="1pt"/>
    </style:style>
    <style:style style:name="P1993"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94" style:parent-style-name="Normal" style:family="paragraph">
      <style:text-properties fo:font-size="1pt" style:font-size-asian="1pt" style:font-size-complex="1pt"/>
    </style:style>
    <style:style style:name="P1995" style:parent-style-name="Normal" style:family="paragraph">
      <style:paragraph-properties fo:text-align="center" style:line-height-at-least="0.0138in"/>
      <style:text-properties fo:font-weight="bold" style:font-weight-asian="bold" style:font-weight-complex="bold" style:font-size-complex="12pt"/>
    </style:style>
    <style:style style:name="P1996" style:parent-style-name="Normal" style:family="paragraph">
      <style:text-properties fo:font-size="1pt" style:font-size-asian="1pt" style:font-size-complex="1pt"/>
    </style:style>
    <style:style style:name="P1997" style:parent-style-name="Normal" style:family="paragraph">
      <style:paragraph-properties fo:text-align="center" style:line-height-at-least="0.0138in"/>
      <style:text-properties fo:font-weight="bold" style:font-weight-asian="bold" fo:letter-spacing="0.0277in" style:font-size-complex="12pt"/>
    </style:style>
    <style:style style:name="P1998" style:parent-style-name="Normal" style:family="paragraph">
      <style:text-properties fo:font-size="1pt" style:font-size-asian="1pt" style:font-size-complex="1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size-complex="12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center" fo:line-height="150%"/>
      <style:text-properties style:font-size-complex="12pt"/>
    </style:style>
    <style:style style:name="P2005" style:parent-style-name="Normal" style:family="paragraph">
      <style:paragraph-properties fo:text-align="center" style:line-height-at-least="0.0138in"/>
      <style:text-properties fo:hyphenate="false"/>
    </style:style>
    <style:style style:name="P2006" style:parent-style-name="Normal" style:family="paragraph">
      <style:paragraph-properties fo:text-align="center" style:line-height-at-least="0.0138in"/>
      <style:text-properties style:font-size-complex="12pt" style:language-asian="lt" style:country-asian="LT" fo:hyphenate="false"/>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text-properties fo:font-weight="bold" style:font-weight-asian="bold"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indent="0.3937in"/>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style>
    <style:style style:name="P2014" style:parent-style-name="Normal" style:family="paragraph">
      <style:paragraph-properties fo:text-align="justify"/>
    </style:style>
    <style:style style:name="T2015" style:parent-style-name="DefaultParagraphFont" style:family="text">
      <style:text-properties fo:color="#00000A"/>
    </style:style>
    <style:style style:name="T2016" style:parent-style-name="DefaultParagraphFont" style:family="text">
      <style:text-properties fo:color="#00000A" fo:font-size="9pt" style:font-size-asian="9pt" style:font-size-complex="9pt"/>
    </style:style>
    <style:style style:name="T2017" style:parent-style-name="DefaultParagraphFont" style:family="text">
      <style:text-properties fo:font-weight="bold" style:font-weight-asian="bold" fo:color="#00000A" fo:font-size="9pt" style:font-size-asian="9pt" style:font-size-complex="9pt"/>
    </style:style>
    <style:style style:name="T2018" style:parent-style-name="DefaultParagraphFont" style:family="text">
      <style:text-properties fo:color="#00000A" fo:font-size="9pt" style:font-size-asian="9pt" style:font-size-complex="9pt"/>
    </style:style>
    <style:style style:name="P2019" style:parent-style-name="Normal" style:family="paragraph">
      <style:paragraph-properties fo:text-align="justify"/>
    </style:style>
    <style:style style:name="T2020" style:parent-style-name="DefaultParagraphFont" style:family="text">
      <style:text-properties fo:color="#00000A" fo:font-size="9pt" style:font-size-asian="9pt" style:font-size-complex="9pt"/>
    </style:style>
    <style:style style:name="P2021" style:parent-style-name="Normal" style:family="paragraph">
      <style:text-properties fo:color="#00000A"/>
    </style:style>
    <style:style style:name="P2022" style:parent-style-name="Normal" style:family="paragraph">
      <style:paragraph-properties fo:text-align="justify" fo:text-indent="0.3937in"/>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text-properties fo:font-size="1pt" style:font-size-asian="1pt" style:font-size-complex="1pt"/>
    </style:style>
    <style:style style:name="P2032" style:parent-style-name="Normal" style:family="paragraph">
      <style:paragraph-properties style:line-height-at-least="0.0138in" fo:text-indent="0.3937in"/>
      <style:text-properties fo:font-weight="bold" style:font-weight-asian="bold"/>
    </style:style>
    <style:style style:name="P2033" style:parent-style-name="Normal" style:family="paragraph">
      <style:text-properties fo:font-size="1pt" style:font-size-asian="1pt" style:font-size-complex="1pt"/>
    </style:style>
    <style:style style:name="P2034" style:parent-style-name="Normal" style:family="paragraph">
      <style:paragraph-properties style:line-height-at-least="0.0138in" fo:text-indent="0.3937in"/>
    </style:style>
    <style:style style:name="T2035" style:parent-style-name="DefaultParagraphFont" style:family="text">
      <style:text-properties fo:font-weight="bold" style:font-weight-asian="bold"/>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text-properties fo:font-size="1pt" style:font-size-asian="1pt" style:font-size-complex="1pt"/>
    </style:style>
    <style:style style:name="P2040" style:parent-style-name="Normal" style:family="paragraph">
      <style:paragraph-properties style:line-height-at-least="0.0138in" fo:text-indent="0.3937in"/>
      <style:text-properties fo:color="#000000" style:font-size-complex="12pt" style:language-asian="lt" style:country-asian="LT"/>
    </style:style>
    <style:style style:name="P2041" style:parent-style-name="Normal" style:family="paragraph">
      <style:text-properties fo:font-size="1pt" style:font-size-asian="1pt" style:font-size-complex="1pt"/>
    </style:style>
    <style:style style:name="P2042" style:parent-style-name="Normal" style:family="paragraph">
      <style:paragraph-properties style:line-height-at-least="0.0138in"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style="italic" style:font-style-asian="italic" style:font-size-complex="12pt"/>
    </style:style>
    <style:style style:name="P2048" style:parent-style-name="Normal" style:family="paragraph">
      <style:text-properties fo:font-size="1pt" style:font-size-asian="1pt" style:font-size-complex="1pt"/>
    </style:style>
    <style:style style:name="P2049" style:parent-style-name="Normal" style:family="paragraph">
      <style:paragraph-properties fo:text-align="justify" style:line-height-at-least="0.0138in" fo:text-indent="0.3937in"/>
    </style:style>
    <style:style style:name="P2050" style:parent-style-name="Normal" style:family="paragraph">
      <style:text-properties fo:font-size="1pt" style:font-size-asian="1pt" style:font-size-complex="1pt"/>
    </style:style>
    <style:style style:name="P2051" style:parent-style-name="Normal" style:family="paragraph">
      <style:paragraph-properties fo:text-align="justify" style:line-height-at-least="0.0138in" fo:text-indent="0.3937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fo:line-height="150%"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text-properties fo:font-size="1pt" style:font-size-asian="1pt" style:font-size-complex="1pt"/>
    </style:style>
    <style:style style:name="P2057" style:parent-style-name="Normal" style:family="paragraph">
      <style:paragraph-properties fo:line-height="150%" fo:margin-left="0.1965in" fo:text-indent="0.2152in">
        <style:tab-stops/>
      </style:paragraph-properties>
      <style:text-properties fo:color="#00000A"/>
    </style:style>
    <style:style style:name="P2058" style:parent-style-name="Normal" style:family="paragraph">
      <style:text-properties fo:font-size="1pt" style:font-size-asian="1pt" style:font-size-complex="1pt"/>
    </style:style>
    <style:style style:name="P2059" style:parent-style-name="Normal" style:family="paragraph">
      <style:paragraph-properties fo:line-height="150%"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font-style="italic" style:font-style-asian="italic" style:font-style-complex="italic" fo:color="#000000" style:font-size-complex="12pt" style:language-asian="lt" style:country-asian="LT"/>
    </style:style>
    <style:style style:name="T2064" style:parent-style-name="DefaultParagraphFont" style:family="text">
      <style:text-properties fo:font-style="italic" style:font-style-asian="italic" style:font-style-complex="italic" fo:color="#000000" style:font-size-complex="12pt" style:language-asian="lt" style:country-asian="LT"/>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font-style-complex="italic"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style="italic" style:font-style-asian="italic"/>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style="italic" style:font-style-asian="italic"/>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middle"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tyle="italic" style:font-style-asian="italic"/>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style="italic" style:font-style-asian="italic"/>
    </style:style>
    <style:style style:name="P2091" style:parent-style-name="Normal" style:family="paragraph">
      <style:paragraph-properties fo:margin-right="0.1965in"/>
    </style:style>
    <style:style style:name="P2092" style:parent-style-name="Normal" style:family="paragraph">
      <style:paragraph-properties fo:text-align="justify" fo:text-indent="0.5in"/>
    </style:style>
    <style:style style:name="P2093" style:parent-style-name="Normal" style:family="paragraph">
      <style:paragraph-properties fo:margin-right="0.1965in"/>
    </style:style>
    <style:style style:name="P2094" style:parent-style-name="Normal" style:family="paragraph">
      <style:paragraph-properties fo:margin-right="0.1965in"/>
      <style:text-properties style:font-size-complex="12pt"/>
    </style:style>
    <style:style style:name="P2095" style:parent-style-name="Normal" style:family="paragraph">
      <style:paragraph-properties fo:margin-right="0.1965in"/>
      <style:text-properties style:font-size-complex="12pt"/>
    </style:style>
    <style:style style:name="P2096" style:parent-style-name="Normal" style:family="paragraph">
      <style:paragraph-properties fo:margin-right="0.1965in"/>
      <style:text-properties style:font-size-complex="12pt"/>
    </style:style>
    <style:style style:name="P2097" style:parent-style-name="Normal" style:family="paragraph">
      <style:paragraph-properties fo:text-align="center" style:line-height-at-least="0.0138in" fo:margin-right="0.1965in"/>
      <style:text-properties fo:hyphenate="false"/>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fo:font-size="1pt" style:font-size-asian="1pt" style:font-size-complex="1pt"/>
    </style:style>
    <style:style style:name="P2100" style:parent-style-name="Normal" style:family="paragraph">
      <style:paragraph-properties style:line-height-at-least="0.0138in"/>
    </style:style>
    <style:style style:name="P2101"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08" style:parent-style-name="Normal" style:family="paragraph">
      <style:paragraph-properties fo:margin-left="4.1347in">
        <style:tab-stops/>
      </style:paragraph-properties>
    </style:style>
    <style:style style:name="T210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11" style:parent-style-name="Normal" style:family="paragraph">
      <style:paragraph-properties fo:margin-left="4.1347in">
        <style:tab-stops/>
      </style:paragraph-properties>
      <style:text-properties fo:color="#000000" style:language-asian="lt" style:country-asian="LT"/>
    </style:style>
    <style:style style:name="P2112" style:parent-style-name="Normal" style:family="paragraph">
      <style:paragraph-properties fo:margin-left="4.1347in" fo:text-indent="-2.9534in">
        <style:tab-stops/>
      </style:paragraph-properties>
    </style:style>
    <style:style style:name="T2113"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14" style:parent-style-name="Normal" style:family="paragraph">
      <style:text-properties fo:font-weight="bold" style:font-weight-asian="bold" style:font-weight-complex="bold"/>
    </style:style>
    <style:style style:name="P2115"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16" style:parent-style-name="Normal" style:family="paragraph">
      <style:paragraph-properties fo:text-align="center"/>
      <style:text-properties fo:font-weight="bold" style:font-weight-asian="bold" style:font-weight-complex="bold"/>
    </style:style>
    <style:style style:name="P2117" style:parent-style-name="Normal" style:family="paragraph">
      <style:paragraph-properties fo:text-align="center"/>
      <style:text-properties fo:font-weight="bold" style:font-weight-asian="bold" style:font-weight-complex="bold"/>
    </style:style>
    <style:style style:name="P2118" style:parent-style-name="Normal" style:family="paragraph">
      <style:paragraph-properties fo:text-align="center"/>
      <style:text-properties fo:font-weight="bold" style:font-weight-asian="bold" style:font-weight-complex="bold"/>
    </style:style>
    <style:style style:name="P2119"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0" style:parent-style-name="Normal" style:family="paragraph">
      <style:paragraph-properties fo:margin-left="4.1347in">
        <style:tab-stops/>
      </style:paragraph-properties>
    </style:style>
    <style:style style:name="TableColumn2122" style:family="table-column">
      <style:table-column-properties style:column-width="0.3861in"/>
    </style:style>
    <style:style style:name="TableColumn2123" style:family="table-column">
      <style:table-column-properties style:column-width="1.2437in"/>
    </style:style>
    <style:style style:name="TableColumn2124" style:family="table-column">
      <style:table-column-properties style:column-width="1.3368in"/>
    </style:style>
    <style:style style:name="TableColumn2125" style:family="table-column">
      <style:table-column-properties style:column-width="1.0576in"/>
    </style:style>
    <style:style style:name="TableColumn2126" style:family="table-column">
      <style:table-column-properties style:column-width="0.9541in"/>
    </style:style>
    <style:style style:name="TableColumn2127" style:family="table-column">
      <style:table-column-properties style:column-width="0.9465in"/>
    </style:style>
    <style:style style:name="TableColumn2128" style:family="table-column">
      <style:table-column-properties style:column-width="1.2576in"/>
    </style:style>
    <style:style style:name="Table2121" style:family="table">
      <style:table-properties style:width="7.1826in" fo:margin-left="0in" table:align="center"/>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color="#00000A" fo:font-size="10pt" style:font-size-asian="10pt"/>
    </style:style>
    <style:style style:name="P2132" style:parent-style-name="Normal" style:family="paragraph">
      <style:paragraph-properties fo:text-align="center"/>
      <style:text-properties fo:font-weight="bold" style:font-weight-asian="bold" style:font-weight-complex="bold"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color="#00000A"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A" fo:font-size="10pt" style:font-size-asian="10pt"/>
    </style:style>
    <style:style style:name="TableRow2145" style:family="table-row">
      <style:table-row-propertie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A"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A"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A"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A"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A" fo:font-size="10pt" style:font-size-asian="10pt"/>
    </style:style>
    <style:style style:name="TableRow2190" style:family="table-row">
      <style:table-row-propertie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A"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A"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A"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A"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A"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A"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A" fo:font-size="10pt" style:font-size-asian="10pt"/>
    </style:style>
    <style:style style:name="P2205" style:parent-style-name="Normal" style:family="paragraph">
      <style:paragraph-properties fo:margin-left="4.1347in">
        <style:tab-stops/>
      </style:paragraph-properties>
    </style:style>
    <style:style style:name="P2206" style:parent-style-name="Normal" style:family="paragraph">
      <style:paragraph-properties fo:text-align="justify"/>
      <style:text-properties fo:font-size="11pt" style:font-size-asian="11pt"/>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text-underline-type="single" style:text-underline-style="solid" style:text-underline-width="auto" style:text-underline-mode="continuous"/>
    </style:style>
    <style:style style:name="T2210" style:parent-style-name="DefaultParagraphFont" style:family="text">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style:text-underline-type="single" style:text-underline-style="solid" style:text-underline-width="auto" style:text-underline-mode="continuous"/>
    </style:style>
    <style:style style:name="P2216" style:parent-style-name="Normal" style:family="paragraph">
      <style:paragraph-properties fo:text-align="justify"/>
    </style:style>
    <style:style style:name="P2217" style:parent-style-name="Normal" style:family="paragraph">
      <style:paragraph-properties fo:widows="0" fo:orphans="0" fo:text-align="justify" fo:line-height="150%"/>
    </style:style>
    <style:style style:name="T2218" style:parent-style-name="DefaultParagraphFont" style:family="text">
      <style:text-properties style:font-size-complex="12pt"/>
    </style:style>
    <style:style style:name="P2219" style:parent-style-name="Normal" style:family="paragraph">
      <style:paragraph-properties fo:margin-right="0.1965in"/>
      <style:text-properties style:font-size-complex="12pt"/>
    </style:style>
    <style:style style:name="P2220" style:parent-style-name="Normal" style:family="paragraph">
      <style:paragraph-properties fo:margin-right="0.1965in"/>
      <style:text-properties style:font-size-complex="12pt"/>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2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9" style:parent-style-name="Normal" style:family="paragraph">
      <style:paragraph-properties fo:text-indent="4.1347in"/>
    </style:style>
    <style:style style:name="T223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3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32" style:parent-style-name="Normal" style:family="paragraph">
      <style:paragraph-properties fo:margin-left="4.1347in">
        <style:tab-stops/>
      </style:paragraph-properties>
      <style:text-properties fo:color="#000000" style:language-asian="lt" style:country-asian="LT"/>
    </style:style>
    <style:style style:name="P2233" style:parent-style-name="Normal" style:family="paragraph">
      <style:paragraph-properties fo:margin-left="4.1347in" fo:text-indent="-1.2798in">
        <style:tab-stops/>
      </style:paragraph-properties>
    </style:style>
    <style:style style:name="T2234"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3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41" style:parent-style-name="Normal" style:family="paragraph">
      <style:paragraph-properties fo:text-indent="0.5388in"/>
      <style:text-properties fo:color="#000000" fo:font-size="13.5pt" style:font-size-asian="13.5pt" style:font-size-complex="13.5pt" style:language-asian="lt" style:country-asian="LT"/>
    </style:style>
    <style:style style:name="TableColumn2243" style:family="table-column">
      <style:table-column-properties style:column-width="0.3305in"/>
    </style:style>
    <style:style style:name="TableColumn2244" style:family="table-column">
      <style:table-column-properties style:column-width="1.0618in"/>
    </style:style>
    <style:style style:name="TableColumn2245" style:family="table-column">
      <style:table-column-properties style:column-width="1.0916in"/>
    </style:style>
    <style:style style:name="TableColumn2246" style:family="table-column">
      <style:table-column-properties style:column-width="0.9763in"/>
    </style:style>
    <style:style style:name="TableColumn2247" style:family="table-column">
      <style:table-column-properties style:column-width="0.684in"/>
    </style:style>
    <style:style style:name="TableColumn2248" style:family="table-column">
      <style:table-column-properties style:column-width="0.7756in"/>
    </style:style>
    <style:style style:name="TableColumn2249" style:family="table-column">
      <style:table-column-properties style:column-width="0.8625in"/>
    </style:style>
    <style:style style:name="TableColumn2250" style:family="table-column">
      <style:table-column-properties style:column-width="0.9048in"/>
    </style:style>
    <style:style style:name="Table2242" style:family="table">
      <style:table-properties style:width="6.6875in" fo:margin-left="0in" table:align="left"/>
    </style:style>
    <style:style style:name="TableRow2251" style:family="table-row">
      <style:table-row-properties style:min-row-height="0.0159in"/>
    </style:style>
    <style:style style:name="TableCell2252" style:family="table-cell">
      <style:table-cell-properties fo:border="0.0138in solid #000000" fo:background-color="#FFFFFF" style:writing-mode="lr-tb"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Row2285" style:family="table-row">
      <style:table-row-properties style:min-row-height="0.0159in"/>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Row2302" style:family="table-row">
      <style:table-row-properties style:min-row-height="0.0159in"/>
    </style:style>
    <style:style style:name="TableCell2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Row2319" style:family="table-row">
      <style:table-row-properties style:min-row-height="0.0159in"/>
    </style:style>
    <style:style style:name="TableCell23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Row2336" style:family="table-row">
      <style:table-row-properties style:min-row-height="0.0159in"/>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TableRow2353" style:family="table-row">
      <style:table-row-properties style:min-row-height="0.0159in"/>
    </style:style>
    <style:style style:name="TableCell235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7" style:parent-style-name="Normal" style:family="paragraph">
      <style:paragraph-properties fo:text-indent="0.0368in"/>
      <style:text-properties fo:font-size="10pt" style:font-size-asian="10pt" style:language-asian="lt" style:country-asian="LT"/>
    </style:style>
    <style:style style:name="TableCell2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9" style:parent-style-name="Normal" style:family="paragraph">
      <style:paragraph-properties fo:text-indent="0.0368in"/>
      <style:text-properties fo:font-size="10pt" style:font-size-asian="10pt" style:language-asian="lt" style:country-asian="LT"/>
    </style:style>
    <style:style style:name="P2370" style:parent-style-name="Normal" style:family="paragraph">
      <style:paragraph-properties fo:text-indent="0.5388in"/>
      <style:text-properties fo:color="#000000" fo:font-size="13.5pt" style:font-size-asian="13.5pt" style:font-size-complex="13.5pt" style:language-asian="lt" style:country-asian="LT"/>
    </style:style>
    <style:style style:name="P2371" style:parent-style-name="Normal" style:family="paragraph">
      <style:paragraph-properties fo:text-indent="0.4923in"/>
      <style:text-properties fo:color="#000000" fo:font-size="13.5pt" style:font-size-asian="13.5pt" style:font-size-complex="13.5pt" style:language-asian="lt" style:country-asian="LT"/>
    </style:style>
    <style:style style:name="P2372"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73" style:parent-style-name="Normal" style:family="paragraph">
      <style:paragraph-properties fo:margin-right="0.1965in"/>
      <style:text-properties style:font-size-complex="12pt"/>
    </style:style>
    <style:style style:name="P2374" style:parent-style-name="Normal" style:family="paragraph">
      <style:paragraph-properties fo:margin-right="0.1965in"/>
      <style:text-properties style:font-size-complex="12pt"/>
    </style:style>
    <style:style style:name="P2375" style:parent-style-name="Normal" style:family="paragraph">
      <style:paragraph-properties fo:margin-right="0.196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79"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80" style:parent-style-name="Normal" style:family="paragraph">
      <style:text-properties fo:color="#000000" style:language-asian="lt" style:country-asian="LT"/>
    </style:style>
    <style:style style:name="P2381" style:parent-style-name="Normal" style:family="paragraph">
      <style:paragraph-properties fo:text-align="justify"/>
      <style:text-properties style:font-name="Arial" fo:font-weight="bold" style:font-weight-asian="bold" fo:font-size="10pt" style:font-size-asian="10pt"/>
    </style:style>
    <style:style style:name="P2382" style:parent-style-name="Normal" style:family="paragraph">
      <style:paragraph-properties fo:text-align="justify"/>
      <style:text-properties style:font-name="Arial" fo:font-weight="bold" style:font-weight-asian="bold"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weight="bold" style:font-weight-asian="bold" fo:font-size="10pt" style:font-size-asian="10pt"/>
    </style:style>
    <style:style style:name="P2385" style:parent-style-name="Normal" style:family="paragraph">
      <style:paragraph-properties fo:text-align="justify"/>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T2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style:font-style-complex="italic" fo:font-size="10pt" style:font-size-asian="10pt"/>
    </style:style>
    <style:style style:name="T2407" style:parent-style-name="DefaultParagraphFont" style:family="text">
      <style:text-properties style:font-name="Arial"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T2431" style:parent-style-name="DefaultParagraphFont" style:family="text">
      <style:text-properties style:font-name="Arial"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T2467" style:parent-style-name="DefaultParagraphFont" style:family="text">
      <style:text-properties style:font-name="Arial"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text-properties style:font-name="Arial"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6">Suvestinė redakcija nuo 2024-03-13 iki 2024-07-0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Marytė Kmitienė – Žemės ūkio agentūros prie Žemės ūkio ministerijos Melioracijos skyriaus p</text:span><text:span text:style-name="T55">rojektų vadovė (inžinierė-inspektorė), atliek</text:span><text:span text:style-name="T56">anti Melioracijos skyriaus vedėjo funkcijas;</text:span></text:p>
      <text:p text:style-name="P57"><text:span text:style-name="T58">Inga Puzienė – Žemės ūkio ministerijos<text:s/></text:span><text:span text:style-name="T59">Melioracijos, žemės ūkio žemės ir infrastruktūros departamento</text:span><text:span text:style-name="T60"><text:s/>Kaimo vietovių žemės reikalų skyriaus patarėja;</text:span></text:p>
      <text:p text:style-name="P61"><text:span text:style-name="T62">Paulius Ulickas</text:span><text:span text:style-name="T63"><text:s/>–<text:s/></text:span><text:span text:style-name="T64">valstybės įmonės Žemės ūkio duomenų centro Melioracijos skyriaus<text:s/></text:span>inžinierius hidrotechnikas<text:span text:style-name="T65">;</text:span></text:p>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p text:style-name="P70">Modestas Važnevičius – Žemės ūkio ministerijos Teisėkūros ir atstovavimo skyriaus patarėjas.</text:p>
      <text:p text:style-name="P71">Punkto pakeitimai:</text:p>
      <text:p text:style-name="P72"><text:span text:style-name="T73">Nr.<text:s/></text:span><text:a xlink:href="https://www.e-tar.lt/portal/legalAct.html?documentId=161b6b10598911ec862fdcbc8b3e3e05" office:target-frame-name="_top" xlink:show="replace"><text:span text:style-name="T74">3D-801</text:span></text:a><text:span text:style-name="T75">, 2021-12-10, paskelbta TAR 2021-12-10, i. k.<text:s/></text:span><text:span text:style-name="T76">2021-25602</text:span></text:p>
      <text:p text:style-name="P77"><text:span text:style-name="T78">Nr.<text:s/></text:span><text:a xlink:href="https://www.e-tar.lt/portal/legalAct.html?documentId=38a4f6b0c5f411ec8d9390588bf2de65" office:target-frame-name="_top" xlink:show="replace"><text:span text:style-name="T79">3D-289</text:span></text:a><text:span text:style-name="T80">, 2022-04-27, paskelbta TAR 2022-04-27, i. k. 2022-08530</text:span></text:p>
      <text:p text:style-name="P81"><text:span text:style-name="T82">Nr.<text:s/></text:span><text:a xlink:href="https://www.e-tar.lt/portal/legalAct.html?documentId=8e666360a23311ed8df094f359a60216" office:target-frame-name="_top" xlink:show="replace"><text:span text:style-name="T83">3D-54</text:span></text:a><text:span text:style-name="T84">, 2023-02-01, paskelbta TAR 2023-02-01, i. k. 2023-01823</text:span></text:p>
      <text:soft-page-break/>
      <text:p text:style-name="P85"><text:span text:style-name="T86">Nr.<text:s/></text:span><text:a xlink:href="https://www.e-tar.lt/portal/legalAct.html?documentId=349e47e0848111eea5a28c81c82193a8" office:target-frame-name="_top" xlink:show="replace"><text:span text:style-name="T87">3D-747</text:span></text:a><text:span text:style-name="T88">, 2023-11-16, paskelbta TAR 2023-11-16, i. k. 2023-22148</text:span></text:p>
      <text:p text:style-name="P89"><text:span text:style-name="T90">Nr.<text:s/></text:span><text:a xlink:href="https://www.e-tar.lt/portal/legalAct.html?documentId=a9c20f60b6b411eea5a28c81c82193a8" office:target-frame-name="_top" xlink:show="replace"><text:span text:style-name="T91">3D-41</text:span></text:a><text:span text:style-name="T92">, 2024-01-19, paskelbta TAR 2024-01-19, i. k. 2024-00859</text:span></text:p>
      <text:p text:style-name="P93"><text:span text:style-name="T94">Nr.<text:s/></text:span><text:a xlink:href="https://www.e-tar.lt/portal/legalAct.html?documentId=4b978da0e04611eead77e967e3995264" office:target-frame-name="_top" xlink:show="replace"><text:span text:style-name="T95">3D-193</text:span></text:a><text:span text:style-name="T96">, 2024-03-12, paskelbta TAR 2024-03-12, i. k. 2024-04485</text:span></text:p>
      <text:p text:style-name="Normal"/>
      <text:p text:style-name="P97"><text:span text:style-name="T98">2</text:span><text:span text:style-name="T99">. Tvirtinu<text:s/></text:span><text:span text:style-name="T100">Melioracijos įmonių ir specialistų atestavimo taisykles (pridedama).</text:span></text:p>
      <text:p text:style-name="P101"><text:span text:style-name="T102">3</text:span><text:span text:style-name="T103">. Pavedu<text:s/></text:span><text:span text:style-name="T104">komisijai pirmojo posėdžio metu patvirtinti Melioracijos įmonių ir specialistų atestavimo<text:s/></text:span><text:span text:style-name="T105">komisijos darbo reglamentą.</text:span></text:p>
      <text:p text:style-name="P106"/>
      <text:p text:style-name="P107"/>
      <text:p text:style-name="P108"/>
      <text:p text:style-name="P109">ŽEMĖS ŪKIO MINISTRĖ<text:tab/>KAZIMIRA DANUTĖ PRUNSKIENĖ</text:p>
      <text:p text:style-name="Normal"/>
      <text:p text:style-name="P110"><text:span text:style-name="T116">PATVIRTINTA</text:span></text:p>
      <text:p text:style-name="P117"><text:span text:style-name="T118">Lietuvos Respublikos žemės ūkio ministro</text:span></text:p>
      <text:p text:style-name="P119">2005 m. gegužės 5 d. įsakymu Nr. 3D-258<text:s/></text:p>
      <text:p text:style-name="P120">(Lietuvos Respublikos žemės ūkio ministro<text:s/></text:p>
      <text:p text:style-name="P121">2020 m. lapkričio 26 d.<text:s/></text:p>
      <text:p text:style-name="P122"><text:span text:style-name="T123">įsakymo Nr. 3D-818 redakcija)</text:span></text:p>
      <text:p text:style-name="P124"/>
      <text:p text:style-name="P125"/>
      <text:p text:style-name="P126"><text:span text:style-name="T127">MELIORACIJOS ĮMONIŲ IR SPECIALISTŲ ATESTAVIMO TAISYKLĖ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Melioracijos įmonių ir specialistų atestavimo taisyklės (toliau –<text:s/></text:span><text:span text:style-name="T140">T</text:span><text:span text:style-name="T141">aisyklės) nustato:<text:s/></text:span></text:p>
      <text:p text:style-name="P142"><text:span text:style-name="T143">1.1</text:span><text:span text:style-name="T144">.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45">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46">valifikacijos atestatų galiojimo panaikinimo tvarką;<text:s/></text:span></text:p>
      <text:p text:style-name="P147"><text:span text:style-name="T148">1.2</text:span><text:span text:style-name="T149">. Europos Sąjungos valstybių narių, Šveicarijos konfederacijos arba valstybių, pasirašiusių Europos ekonominės erdvės sutartį, piliečių ir kitų fizinių asmenų, kurie naudojasi Europos Sąjungos te</text:span><text:span text:style-name="T150">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51">pažinimo dokumentų papildymo, patikslinimo, galiojimo sustabdymo, galiojimo sustabdymo panaikinimo, galiojimo panaikinimo ir keitimo tvarką;</text:span></text:p>
      <text:p text:style-name="P152"><text:span text:style-name="T153">1.3</text:span><text:span text:style-name="T154">. Lietuvos Respublikoje ir trečiosiose šalyse įsteigtų įmonių, kitų organizacijų ir jų padalinių, kurie siek</text:span><text:span text:style-name="T155">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56">tabdymo, galiojimo sustabdymo panaikinimo ir kvalifikacijos atestatų panaikinimo tvarką;</text:span></text:p>
      <text:p text:style-name="P157"><text:span text:style-name="T158">1.4</text:span><text:span text:style-name="T159"><text:tab/></text:span><text:span text:style-name="T160">Europos Sąjungos valstybių narių, Šveicarijos konfederacijos arba valstybių, pasirašiusių Europos ekonominės erdvės sutartį, įmonių, kitų užsienio organizacijų</text:span><text:span text:style-name="T161"><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62">imos teisės užsiimti atitinkama veikla pripažinimo dokumentų išdavimo, keitimo, papildymo, galiojimo sustabdymo, galiojimo sustabdymo panaikinimo ir teisės pripažinimo dokumentų panaikinimo tvarką.</text:span></text:p>
      <text:p text:style-name="P163"><text:span text:style-name="T164">2</text:span><text:span text:style-name="T165">. Taisyklėse vartojamos sąvokos atitinka jų apibrėž</text:span><text:span text:style-name="T166">imus, pateiktus Lietuvos Respublikos melioracijos įstatyme, Lietuvos Respublikos statybos įstatyme, Lietuvos Respublikos mokslo ir studijų įstatyme ir kituose teisės aktuose.</text:span></text:p>
      <text:p text:style-name="P167"><text:span text:style-name="T168">3</text:span><text:span text:style-name="T169">.<text:s/></text:span><text:span text:style-name="T170">Taisyklių<text:s/></text:span><text:span text:style-name="T171">1.1 papunktyje nurodytiems fiziniams asmenims – kvalifikacijos a</text:span><text:span text:style-name="T172">testatai, o Taisyklių 1.2 papunktyje nurodytiems fiziniams asmenims – kvalifikacijos atestatai ar teisės pripažinimo dokumentai (toliau – TPD) suteikia teisę eiti šias vadovų pareigas:</text:span></text:p>
      <text:p text:style-name="P173"><text:span text:style-name="T174">3.1</text:span><text:span text:style-name="T175">. melioracijos statinių projekto;</text:span></text:p>
      <text:p text:style-name="P176"><text:span text:style-name="T177">3.2</text:span><text:span text:style-name="T178">. melioracijos statinių p</text:span><text:span text:style-name="T179">rojekto vykdymo priežiūros;</text:span></text:p>
      <text:p text:style-name="P180"><text:span text:style-name="T181">3.3</text:span><text:span text:style-name="T182">. melioracijos statinių statybos;</text:span></text:p>
      <text:p text:style-name="P183"><text:span text:style-name="T184">3.4</text:span><text:span text:style-name="T185">. melioracijos statinių statybos techninės priežiūros.<text:s/></text:span></text:p>
      <text:p text:style-name="P186"><text:span text:style-name="T187">4</text:span><text:span text:style-name="T188">.<text:s/></text:span><text:span text:style-name="T189">Taisyklių</text:span><text:span text:style-name="T190"><text:s/>1.3 papunktyje nurodytoms įmonėms – kvalifikacijos atestatai, o Taisyklių 1.4 papunktyje nurodytoms įmonė</text:span><text:span text:style-name="T191">ms – kvalifikacijos atestatai ar TPD suteikia teisę užsiimti šiomis veiklomis:</text:span></text:p>
      <text:p text:style-name="P192"><text:span text:style-name="T193">4.1</text:span><text:span text:style-name="T194">. melioracijos statinių projektavimu;</text:span></text:p>
      <text:p text:style-name="P195"><text:span text:style-name="T196">4.2</text:span><text:span text:style-name="T197">. melioracijos statinių projekto vykdymo priežiūra;</text:span></text:p>
      <text:p text:style-name="P198"><text:span text:style-name="T199">4.3</text:span><text:span text:style-name="T200">. melioracijos statinių statyba;</text:span></text:p>
      <text:p text:style-name="P201"><text:span text:style-name="T202">4.4</text:span><text:span text:style-name="T203">. melioracijos statinių stat</text:span><text:span text:style-name="T204">ybos technine priežiūra.</text:span></text:p>
      <text:p text:style-name="P205"/>
      <text:p text:style-name="P206"><text:span text:style-name="T207">II</text:span><text:span text:style-name="T208"><text:s/>SKYRIUS</text:span></text:p>
      <text:p text:style-name="P209"><text:span text:style-name="T210">KVALIFIKACIJOS ATESTATŲ IŠDAVIMO TVARKA</text:span></text:p>
      <text:p text:style-name="P211"/>
      <text:p text:style-name="P212"><text:span text:style-name="T213">5</text:span><text:span text:style-name="T214">.<text:s/></text:span><text:span text:style-name="T215">Kvalifikacijos atestatai išduodami penkeriems metams</text:span><text:span text:style-name="T216"><text:s/>Lietuvos Respublikos,<text:s/></text:span><text:span text:style-name="T217">Europos Sąjungos valstybių narių, Šveicarijos konfederacijos arba valstybių,<text:s/></text:span><text:span text:style-name="T218">pasirašiusių Europos ekonominės erdvės sutartį,</text:span><text:span text:style-name="T219"><text:s/>ir trečiųjų šalių piliečiams ir kitiems fiziniams asmenims, išskyrus nurodytus Taisyklių 6 punkte asmenis (toliau šiame skyriuje – Pareiškėjai), baigusiems:</text:span></text:p>
      <text:p text:style-name="P220"><text:span text:style-name="T221">5.1</text:span><text:span text:style-name="T222">.<text:s/></text:span><text:span text:style-name="T223">hidrotechninės statybos inžinerijos (hidrote</text:span><text:span text:style-name="T224">chnikos) aukštojo universitetinio mokslo studijas;</text:span></text:p>
      <text:p text:style-name="P225"><text:span text:style-name="T226">5.2</text:span><text:span text:style-name="T227">. statybos inžinerijos krypties aukštojo universitetinio mokslo studijas ir išklausiusiems ne mažiau kaip 30 kreditų apimties dalykų, susijusių su hidrotechnikos ir melioracijos statinių statyba.</text:span></text:p>
      <text:p text:style-name="P228"><text:span text:style-name="T229">6</text:span><text:span text:style-name="T230">.<text:s/></text:span><text:span text:style-name="T231">Europos Sąjungos valstybių narių, Šveicarijos konfederacijos arba valstybių, pasirašiusių Europos ekonominės erdvės sutartį, piliečiams ir kitiems fiziniams asmenims, siekiantiems eiti 3.1 ir 3.2 papunktyje nurodytas vadovų pareigas ir neturintiems<text:s/></text:span><text:span text:style-name="T232">kilmės valstybėje išduoto dokumento (atestato, sertifikato, pažymos, pažymėjimo ir kita), patvirtinančio kilmės valstybėje turimą teisę dirbti melioracijos statinių statybos inžinerijos profilio darbą</text:span><text:span text:style-name="T233">,<text:s/></text:span><text:span text:style-name="T234">ir siekiantiems<text:s/></text:span><text:span text:style-name="T235">Lietuvos Respublikoje eiti<text:s/></text:span><text:span text:style-name="T236">melioracijo</text:span><text:span text:style-name="T237">s statinių projekto ir melioracijos statinių projekto vykdymo priežiūros<text:s/></text:span><text:span text:style-name="T238">Vadovų pareigas (toliau – ES pareiškėjai), pirmiausia taikoma<text:s/></text:span><text:span text:style-name="T239">įgytos</text:span><text:span text:style-name="T240"><text:s/>kvalifikacijos pripažinimo procedūra. ES ar<text:s/></text:span><text:span text:style-name="T241">Šveicarijos konfederacijos arba valstybių, pasirašiusių Europos ekonom</text:span><text:span text:style-name="T242">inės erdvės sutartį,</text:span><text:span text:style-name="T243"><text:s/>pareiškėjai, siekiantys užsiimti melioracijos statinių statybos inžinieriaus profesine veikla, Lietuvos Respublikos žemės ūkio ministerijai<text:s/></text:span><text:span text:style-name="T244">(toliau – ŽŪM)</text:span><text:span text:style-name="T245"><text:s/>pateikia Taisyklių 1 priede nurodytos formos prašymą ir Taisyklių 9 punkte nurod</text:span><text:span text:style-name="T246">ytus dokumentus.</text:span></text:p>
      <text:p text:style-name="P247"><text:span text:style-name="T248">7</text:span><text:span text:style-name="T249">. Jeigu<text:s/></text:span><text:span text:style-name="T250">Taisyklių</text:span><text:span text:style-name="T251"><text:s/>9.5 papunktyje nurodytas<text:s/></text:span><text:span text:style-name="T252">hidrotechninės statybos inžinerijos (hidrotechnikos) arba statybos inžinerijos krypties aukštojo mokslo</text:span><text:span text:style-name="T253"><text:s/>diplomas yra išduotas baigus studijas ne Lietuvos Respublikos aukštojoje mokykloje, Par</text:span><text:span text:style-name="T254">eiškėjas privalo pateikti Studijų kokybės vertinimo centro pažymą dėl kvalifikacijos akademinio pripažinimo ir Taisyklių 9.5 papunktyje nurodytų dokumentų vertimus į lietuvių kalbą. Vertimai turi būti patvirtinti vertėjo parašu ir (ar) vertimo biuro antspa</text:span><text:span text:style-name="T255">udu.</text:span></text:p>
      <text:p text:style-name="P256"><text:span text:style-name="T257">8</text:span><text:span text:style-name="T258">.<text:s/></text:span><text:span text:style-name="T259">Jei keičiasi kvalifikacijos atestato savininko vardas, pavardė ar pavadinimas, tačiau nesikeičia veiklos pobūdis ir nevyksta įmonės reorganizavimas, atestato savininkas kreipiasi į atestavimą vykdančią įstaigą su prašymu ir prideda prie prašymo</text:span><text:span text:style-name="T260"><text:s/>dokumentus, įrodančius atestavimo komisijai, kodėl fiziniams asmenims ar įmonėms vietoj senojo išduodamas naujas atestatas, nekeičiant anksčiau išduoto atestato numerio.</text:span></text:p>
      <text:p text:style-name="P261"><text:span text:style-name="T262">9</text:span><text:span text:style-name="T263">.<text:s/></text:span><text:span text:style-name="T264">Pareiškėjai, siekiantys gauti kvalifikacijos atestatą</text:span><text:s/>penkeriems metams<text:span text:style-name="T265">, suteikiantį teisę eiti<text:s/></text:span><text:span text:style-name="T266">Taisyklių<text:s/></text:span><text:span text:style-name="T267">3 punkte nurodytas v</text:span><text:span text:style-name="T268">adovų pareigas,</text:span><text:span text:style-name="T269"><text:s/>dokumentus teikia ŽŪM<text:s/></text:span>per atstumą, elektroninėmis priemonėmis arba tiesiogiai:<text:span text:style-name="T270"><text:s/></text:span></text:p>
      <text:p text:style-name="P271"><text:span text:style-name="T272">9.1</text:span><text:span text:style-name="T273">.<text:s/></text:span><text:span text:style-name="T274">prašymą (</text:span><text:span text:style-name="T275">Taisyklių</text:span><text:span text:style-name="T276"><text:s/>1 priedas);</text:span></text:p>
      <text:p text:style-name="P277"><text:span text:style-name="T278">9.2</text:span><text:span text:style-name="T279">. asmens tapatybę patvirtinančio dokumento (paso ar asmens t</text:span><text:span text:style-name="T280">apatybės kortelės) kopiją;</text:span></text:p>
      <text:p text:style-name="P281"><text:span text:style-name="T282">9.3</text:span><text:span text:style-name="T283">. vardo ir (ar) pavardės keitimo dokumento (jei vardas ir (ar) pavardė buvo keisti) kopiją;</text:span></text:p>
      <text:p text:style-name="P284"><text:span text:style-name="T285">9.4</text:span><text:span text:style-name="T286">. gyvenimo aprašymą<text:s/></text:span><text:span text:style-name="T287">curriculum vitae</text:span><text:span text:style-name="T288"><text:s/>(pageidautina naudojantis<text:s/></text:span><text:span text:style-name="T289">Europass</text:span><text:span text:style-name="T290"><text:s/>pavyzdžiu)</text:span><text:span text:style-name="T291">;</text:span></text:p>
      <text:p text:style-name="P292"><text:span text:style-name="T293">9.5</text:span><text:span text:style-name="T294">. hidrotechninės statybos inžine</text:span><text:span text:style-name="T295">rijos (hidrotechnikos) arba statybos inžinerijos krypties aukštojo mokslo baigimo diplomo ir jo priedėlio kopiją;</text:span></text:p>
      <text:p text:style-name="P296"><text:span text:style-name="T297">9.6</text:span><text:span text:style-name="T298">.<text:s/></text:span><text:span text:style-name="T299">kvalifikacijos atestato kopiją, jei anksčiau buvo atestuotas pagal prašomas eiti vadovų pareigas. Kitų ES valstybių narių, Šveicarijo</text:span><text:span text:style-name="T300">s konfederacijos arba valstybių, pasirašiusių Europos ekonominės erdvės sutartį, įmonėms, kitų užsienio organizacijų atstovams jų kilmės valstybėje išduoto dokumento, patvirtinančio teisę dirbti<text:s/></text:span><text:span text:style-name="T301">Taisyklių</text:span><text:span text:style-name="T302"><text:s/>3 punkte nurodytas vadovo pareigas, kopiją;</text:span></text:p>
      <text:p text:style-name="P303"><text:span text:style-name="T304">9.7</text:span><text:span text:style-name="T305">.</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306"><text:span text:style-name="T307">9.8</text:span><text:span text:style-name="T308">. P</text:span><text:span text:style-name="T309">areiškėjai gali savo nuožiūra pateikti papildom</text:span><text:span text:style-name="T310">us dokumentus, įrodančius jų profesinę kvalifikaciją (dokumentus apie turimą mokslinį laipsnį, dalyvavimą tarptautinėse programose ir kita);</text:span></text:p>
      <text:p text:style-name="P311"><text:span text:style-name="T312">9.9</text:span><text:span text:style-name="T313">. Pareiškėjai privalo pateikti informaciją ar kitus turimus dokumentus apie įvykusias statinių griūtis, avar</text:span><text:span text:style-name="T314">ijas, kuriose dalyvavo Pareiškėjas ir buvo nukentėjusių asmenų ar buvo sugadintas turtas;</text:span></text:p>
      <text:p text:style-name="P315"><text:span text:style-name="T316">9.10</text:span><text:span text:style-name="T317">. P</text:span>areiškėjo pasirašytą atliktų melioracijos darbų (projektų) pagal kiekvieną prašyme nurodytą melioracijos techninės veiklos sritį sąrašą, pridedant per metus atitinkamos srities tai<text:s/><text:span text:style-name="T318">įrodančių Pareiškėjo atliktų darbų</text:span><text:s/>dokumentų kopijas;</text:p>
      <text:p text:style-name="P319">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20">9.12. Pareiškėjai, norintys pirmą kartą atestuotis pagal<text:s/>Taisyklių 3 punktą, privalo pateikti Taisyklių 6 priede nurodytą informaciją pagal Taisyklių 9.14 papunktyje numatytus reikalavimus dėl darbo patirties bei atliktų darbų įrodymo dokumentų kopijas (tokias, kaip<text:s/><text:span text:style-name="T321">statybas leidžiančių dokumentų, statybos užba</text:span><text:span text:style-name="T322">igimo aktų, deklaracijų apie statybos užbaigimą, normatyvinių melioracijos ar statybos techninių ar normatyvinių statinio saugos ir paskirties dokumentų, parengtų statybos projektų ar kitų analogiškų dokumentų kopijas);<text:s/></text:span></text:p>
      <text:p text:style-name="P323">9.13.<text:s/><text:span text:style-name="T324">Pareiškėjų, siekiančių ei</text:span><text:span text:style-name="T325">ti<text:s/></text:span>Taisyklių<text:span text:style-name="T326"><text:s/>3 punkte nurodytas pareigas, profesinė patirtis<text:s/></text:span><text:span text:style-name="T327">skaičiuojama pradedant nuo hidrotechninės statybos inžinerijos (hidrotechnikos) arba statybos inžinerijos krypties aukštojo mokslo diplomo gavimo dienos. Į asmens profesinės patirties trukmę įska</text:span><text:span text:style-name="T328">itoma jo baigtų hidrotechninės statybos inžinerijos (hidrotechnikos) arba statybos inžinerijos studijų krypties magistro ir technologijos mokslų doktorantūros studijų trukmė, kuri nustatoma pagal aukštosios mokyklos studijų programas;</text:span></text:p>
      <text:p text:style-name="P329"><text:span text:style-name="T330">9.14</text:span><text:span text:style-name="T331">.<text:s/></text:span><text:span text:style-name="T332">Pareiškėjai</text:span><text:span text:style-name="T333">, baigę<text:s/></text:span>Taisyklių<text:s/><text:span text:style-name="T334">5.1. papunktyje nurodytas universitetines studijas,</text:span><text:s/>gali būti atestuojami<text:span text:style-name="T335"><text:s/>melioracijos statinių statybos vadovo<text:s/></text:span>techninės veiklos sričiai, tačiau turi pateikti paskutinių dvejų metų melioracijos darbo patirtį įrodančius dokumentus. Asmenys, baigę Taisyklių 5.2 papunktyje nurodytas studijas, privalo pateikti dokumentus, įrodančius trejų metų melioracijos darbo patirtį. A<text:span text:style-name="T336">smenys, baigę Taisyklių 5.1 papunktyje nurodytas universitetines studijas</text:span>, gali būti atestuojami<text:s/><text:span text:style-name="T337">melioracijos statinių pro</text:span><text:span text:style-name="T338">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39"><text:span text:style-name="T340">Pareiškėjai, baigę T</text:span><text:span text:style-name="T341">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42"><text:span text:style-name="T343">10</text:span><text:span text:style-name="T344">.<text:s/></text:span><text:span text:style-name="T345">Lietuvos Respublikoje, Europos Sąjungos valstybėse narėse, Šveicarijos konfederacijoje arba valstybėse, pasirašiusiose Europos ekonominės erdvės sutartį, ir trečiosiose šalyse įsteigtos įmonės,</text:span><text:span text:style-name="T346"><text:s/></text:span><text:span text:style-name="T347">siekiančios užsiimti</text:span><text:span text:style-name="T348"><text:s/></text:span>Taisyklių<text:s/><text:span text:style-name="T349">4 punkte nurodyta veikla</text:span><text:span text:style-name="T350">,<text:s/></text:span><text:span text:style-name="T351">ŽŪM</text:span><text:s/>per atstumą, elektroninėmis priemonėmis arba tiesiogiai pateikia<text:span text:style-name="T352">:</text:span></text:p>
      <text:p text:style-name="P353"><text:span text:style-name="T354">10.1</text:span><text:span text:style-name="T355">. prašymą (</text:span><text:span text:style-name="T356">Taisyklių</text:span><text:span text:style-name="T357"><text:s/>2 priedas);</text:span></text:p>
      <text:p text:style-name="P358"><text:span text:style-name="T359">10.2</text:span><text:span text:style-name="T360">. Lietuvos Respublikos juridinių asmenų registro išplėstinį išrašą;</text:span></text:p>
      <text:p text:style-name="P361"><text:span text:style-name="T362">10.3</text:span><text:span text:style-name="T363">.<text:s/></text:span>sąrašą asmenų, įgijusių įmonei reikalingos atitinkamos melioracijos techninės veiklos srities vadovo kvalifikaciją ir dirbančių įmonėje<text:s/><text:span text:style-name="T364">8 val. per dieną, 4 sav. per mėnesį</text:span>;</text:p>
      <text:p text:style-name="P365">10.4.<text:s/><text:span text:style-name="T366">įmonės duomenų kortelę (Taisyklių 3 priedas);</text:span></text:p>
      <text:p text:style-name="P367"><text:span text:style-name="T368">10.5</text:span><text:span text:style-name="T369">.<text:s/></text:span>Taisyklių 3 punkte nurodytas atestuotų melioracijos vadovų kvalifikacijos atestatų kopijas ir įmonės kvalifikacijos atestato kopijas, jei įmonė anksčiau buvo atestuota pagal Taisyklių 4 punkte nurodytas veiklas;</text:p>
      <text:p text:style-name="P370">10.6. Taisyklių 3 punkte nurodytas atestuotų melioracijos<text:s/>vadovų darbo sutarčių teisės aktų nustatyta tvarka patvirtintas kopijas ir Valstybinio socialinio draudimo fondo valdybos prie Socialinės apsaugos ir darbo ministerijos pažymą apie apdraustuosius iki prašymo pateikimo dienos;</text:p>
      <text:p text:style-name="P371"><text:span text:style-name="T372">10.7</text:span><text:span text:style-name="T373">.<text:s/></text:span><text:span text:style-name="T374">per<text:s/></text:span>dvejus metus iki prašymo pateikimo dienos atliktų melioracijos darbų ar projektų pagal kiekvieną prašyme nurodytą melioracijos techninės veiklos sritį sąrašą,<text:s/><text:span text:style-name="T375">pasirašytą įmonės vadovo ir patvirtintą savivaldybėse atsakingų specialistų (vietoj savivaldybės patvirtinimo ga</text:span><text:span text:style-name="T376">li būti pateikiamas „Pripažinimo tinkamais naudoti ak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77"><text:s/>sąrašas, pasirašytas atestuoto vadovo ir patvirtintas savivaldybės atsakingų specialistų.</text:span></text:p>
      <text:p text:style-name="P378"><text:span text:style-name="T379">11</text:span><text:span text:style-name="T380">.<text:s/></text:span><text:span text:style-name="T381">Įmonei, siekiančiai gauti Taisyklių 4 punkte nurodytai veiklai atestatą, neturi būti pradėtas bank</text:span><text:span text:style-name="T382">roto procesas, neturi būti pradėtų veiksmų dėl kvalifikacijos atestato galiojimo sustabdymo, galiojimo panaikinimo ar kitokio veiklos apribojimo.</text:span></text:p>
      <text:p text:style-name="P383"><text:span text:style-name="T384">12</text:span><text:span text:style-name="T385">.<text:s/></text:span><text:span text:style-name="T386">Įmonės,</text:span><text:span text:style-name="T387"><text:s/>siekiančios gauti Taisyklių 4 punkte nurodytai veiklai kvalifikacijos atestatą,</text:span><text:span text:style-name="T388"><text:s/></text:span><text:span text:style-name="T389">ŽŪM</text:span><text:s/><text:span text:style-name="T390">pateikia u</text:span><text:span text:style-name="T391">žpildytą įmonės duomenų kortelę pagal Taisyklių 3 priedą, kurioje pateikia visą turimą informaciją apie įmonės finansinę padėtį, bei turimą techniką ir dirbančius atestuotus melioracijos specialistus, įmonės duomenų kortelę, pasirašytą įmonės vadovo.</text:span></text:p>
      <text:p text:style-name="P392"><text:span text:style-name="T393">13</text:span><text:span text:style-name="T394">.<text:s/></text:span><text:span text:style-name="T395">ŽŪM</text:span><text:span text:style-name="T396">, gavusi asmenų prašymus ir<text:s/></text:span><text:span text:style-name="T397">Taisyklių</text:span><text:span text:style-name="T398"><text:s/>9–10 punktuose nurodytus dokumentus, patikrina, ar dokumentai atitinka Taisyklių</text:span><text:span text:style-name="T399"><text:s/></text:span><text:span text:style-name="T400">reikalavimus, ir:</text:span></text:p>
      <text:p text:style-name="P401"><text:span text:style-name="T402">13.1</text:span><text:span text:style-name="T403">. jeigu pateikti ne visi reikiami dokumentai, prašyme nurodyta ne visa prašoma informacija, ne vėliau kaip<text:s/></text:span><text:span text:style-name="T404">per 5 darbo dienas nuo dokumentų pateikimo dienos praneša asmeniui apie trūkstamus dokumentus ar informaciją, nurodydama terminą, per kurį šie dokumentai ar informacija turi būti pateikti;</text:span></text:p>
      <text:p text:style-name="P405">13.2.<text:span text:style-name="T406"><text:s/>per Taisyklių 13.1 papunktyje nurodytą terminą<text:s/></text:span><text:span text:style-name="T407">ŽŪM</text:span><text:span text:style-name="T408"><text:s/>negavu</text:span><text:span text:style-name="T409">si trūkstamų dokumentų ar informacijos, informuoja asmenį, kad jo prašymas nebus nagrinėjamas;</text:span></text:p>
      <text:p text:style-name="P410"><text:span text:style-name="T411">13.3</text:span><text:span text:style-name="T412">. jeigu pareiškėjas neatitinka Taisyklių 9 punkte nurodytų reikalavimų, jo prašymas nenagrinėjamas ir ne vėliau kaip per 20 darbo dienų nuo dokumentų<text:s/></text:span><text:span text:style-name="T413">pateikimo dienos jis apie tai motyvuotu raštu informuojamas, nurodant ir apskundimo tvarką;</text:span></text:p>
      <text:p text:style-name="P414"><text:span text:style-name="T415">13.4</text:span><text:span text:style-name="T416">. sprendimus dėl prašymų (Taisyklių 9.1 ir 10.1 papunkčiai) pagal Taisyklių 3 ir 4 punktuose nurodytas techninės veiklos sritis, <text:s/>pateiktų melioracijos tech</text:span><text:span text:style-name="T417">ninių veiklų kvalifikacijos atestatų išdavimo priima Komisija, kurios sudėtį tvirtina Lietuvos Respublikos žemės ūkio ministras.</text:span></text:p>
      <text:p text:style-name="P418"/>
      <text:p text:style-name="P419"><text:span text:style-name="T420">III</text:span><text:span text:style-name="T421"><text:s/>SKYRIUS</text:span></text:p>
      <text:p text:style-name="P422"><text:span text:style-name="T423">MELIORACIJOS STATINIŲ STATYBOS TECHNINĖS VEIKLOS PAGRINDINIŲ SRIČIŲ TEISĖS PRIPAŽINIMAS</text:span></text:p>
      <text:p text:style-name="P424"/>
      <text:p text:style-name="P425"><text:span text:style-name="T426">14</text:span><text:span text:style-name="T427">.<text:s/></text:span><text:span text:style-name="T428">Pareiškėj</text:span><text:span text:style-name="T429">as</text:span><text:span text:style-name="T430">, siekiantis gauti TPD penkeriems metams, suteikiančius teisę<text:s/></text:span><text:span text:style-name="T431">Lietuvos Respublikoje vykdyti<text:s/></text:span><text:span text:style-name="T432">melioracijos statinių statybos vadovo</text:span><text:span text:style-name="T433"><text:s/>ir<text:s/></text:span><text:span text:style-name="T434">melioracijos statinių statybos</text:span><text:span text:style-name="T435"><text:s/>veiklas,<text:s/></text:span><text:span text:style-name="T436">arba jo įgaliotas asmuo teikia ŽŪM</text:span><text:span text:style-name="T437"><text:s/></text:span>per atstumą, elektroninėmis priemonėmis arba tiesiogiai:</text:p>
      <text:p text:style-name="P438"><text:span text:style-name="T439">14.1</text:span><text:span text:style-name="T440">.<text:s/></text:span><text:span text:style-name="T441">prašymą (Taisyklių 1 priedas);</text:span></text:p>
      <text:p text:style-name="P442"><text:span text:style-name="T443">14.2</text:span><text:span text:style-name="T444">. įgaliojimą, išduotą teisės aktų nustatyta tvarka, jei prašymą dėl TPD išdavimo ir prie jo pridedamus dokumentus teikia įgaliotas asmuo;</text:span></text:p>
      <text:p text:style-name="P445"><text:span text:style-name="T446">14.3</text:span><text:span text:style-name="T447">. asmens tapatybę patvirtinančio dokumento (paso ar<text:s/></text:span><text:span text:style-name="T448">asmens tapatybės kortelės</text:span><text:span text:style-name="T449">) teisės aktų nustatyta tvarka patvirtintą kopiją;</text:span></text:p>
      <text:p text:style-name="P450"><text:span text:style-name="T451">14.4</text:span><text:span text:style-name="T452">. vardo ir (ar) pavardės keitimo dokumento (jei vardas ir (ar) pavardė buvo keisti) teisės aktų nustatyta tvarka patvirtintą kopiją;</text:span></text:p>
      <text:p text:style-name="P453"><text:span text:style-name="T454">14.5</text:span><text:span text:style-name="T455">. Taisyklių 9.5 papunktyje nuro</text:span><text:span text:style-name="T456">dytų diplomo ir jo priedėlio teisės aktų nustatyta tvarka patvirtintas kopijas;</text:span></text:p>
      <text:p text:style-name="P457"><text:span text:style-name="T458">14.6</text:span><text:span text:style-name="T459">. gyvenimo (darbo ir kitos su atestuojama sritimi susijusios veiklos rūšies) aprašymą<text:s/></text:span><text:span text:style-name="T460">curriculum vitae<text:s/></text:span><text:span text:style-name="T461">(pageidautina naudojantis<text:s/></text:span><text:span text:style-name="T462">Europass</text:span><text:span text:style-name="T463"><text:s/>pavyzdžiu);</text:span></text:p>
      <text:p text:style-name="P464"><text:span text:style-name="T465">14</text:span><text:span text:style-name="T466">.7</text:span><text:span text:style-name="T467">.<text:s/></text:span><text:span text:style-name="T468">per Taisyklių 9 punkte bei Taisyklių 10.7 papunktyje nurodytus laikotarpius<text:s/></text:span><text:span text:style-name="T469">atliktų darbų, susijusių su prašyme nurodyta profesine veikla, sąrašą pagal Taisyklių 6 priedą, kuriuos atliekant dalyvavo Pareiškėjas;<text:s/></text:span></text:p>
      <text:p text:style-name="P470"><text:span text:style-name="T471">14.8</text:span><text:span text:style-name="T472">.<text:s/></text:span><text:span text:style-name="T473">dokumento (atestato, sertifikato,</text:span><text:span text:style-name="T474"><text:s/>pažymos, pažymėjimo ir kita), patvirtinančio asmens turimą teisę kilmės valstybėje dirbti pagal<text:s/></text:span><text:span text:style-name="T475">hidrotechninės statybos inžinerijos (hidrotechnikos)</text:span><text:span text:style-name="T476"><text:s/>profesiją, kopiją.</text:span></text:p>
      <text:p text:style-name="P477"><text:span text:style-name="T478">15</text:span><text:span text:style-name="T479">. Visi Taisyklių 14 punkte nurodyti dokumentai turi būti pateikti kartu su jų v</text:span><text:span text:style-name="T480">ertimais į Lietuvos Respublikos valstybinę kalbą. Vertimai turi būti patvirtinti vertėjo parašu ir (ar) vertimo biuro antspaudu.</text:span></text:p>
      <text:p text:style-name="P481"><text:span text:style-name="T482">16</text:span><text:span text:style-name="T483">. ŽŪM, gavusi asmenų prašymus ir Taisyklių 14 punkte nurodytus dokumentus, juos patikrina ir:</text:span></text:p>
      <text:p text:style-name="P484"><text:span text:style-name="T485">16.1</text:span><text:span text:style-name="T486">. jei pateikti Taisyk</text:span><text:span text:style-name="T487">lių 14 punkte nurodyti dokumentai, ne vėliau kaip kitą darbo dieną nuo prašymo ir dokumentų gavimo dienos įregistruoja prašymą;</text:span></text:p>
      <text:p text:style-name="P488"><text:span text:style-name="T489">16.2</text:span><text:span text:style-name="T490">. jei pateikti ne visi Taisyklių 14 punkte nurodyti dokumentai, ne vėliau kaip per<text:s/></text:span><text:span text:style-name="T491">5 darbo dienas nuo dokumentų pateikim</text:span><text:span text:style-name="T492">o dienos</text:span><text:span text:style-name="T493"><text:s/>informuoja asmenį apie trūkstamus dokumentus, nurodydama terminą trūkstamiems dokumentams pateikti;</text:span></text:p>
      <text:p text:style-name="P494"><text:span text:style-name="T495">16.3</text:span><text:span text:style-name="T496">. per 10 darbo dienų asmeniui pateikus trūkstamus dokumentus, ne vėliau kaip kitą darbo dieną nuo trūkstamų dokumentų gavimo dienos papildo</text:span><text:span text:style-name="T497"><text:s/>prie prašymo pridedamus pateiktus dokumentus;</text:span><text:span text:style-name="T498"><text:s/></text:span></text:p>
      <text:p text:style-name="P499"><text:span text:style-name="T500">16.4</text:span><text:span text:style-name="T501">.<text:s/></text:span><text:span text:style-name="T502">per 10 darbo dienų<text:s/></text:span><text:span text:style-name="T503">ŽŪM</text:span><text:span text:style-name="T504"><text:s/>negavusi trūkstamų dokumentų ar informacijos, informuoja asmenį, kad jo prašymas nebus nagrinėjamas.</text:span></text:p>
      <text:p text:style-name="P505"><text:span text:style-name="T506">17</text:span><text:span text:style-name="T507">. Pareiškėjas, siekiantis gauti TPD, turi išlaikyti teisinių žinių</text:span><text:span text:style-name="T508"><text:s/>testą.</text:span></text:p>
      <text:p text:style-name="P509"><text:span text:style-name="T510">18</text:span><text:span text:style-name="T511">. Teisinių žinių patikrinimą organizuoja<text:s/></text:span>Lietuvos žemėtvarkos ir hidrotechnikos inžinierių sąjunga<text:span text:style-name="T512"><text:s/>(toliau – LŽHIS).</text:span><text:span text:style-name="T513"><text:s/>Prašymai teikiami<text:s/></text:span><text:span text:style-name="T514">LŽHIS, kuri</text:span><text:span text:style-name="T515"><text:s/>per 5</text:span><text:span text:style-name="T516"><text:s/></text:span><text:span text:style-name="T517">darbo dienas nuo Pareiškėjo prašymo įregistravimo patikrina teisines žinias. Teisinių žinių patikrinimo metu Pareiškėjo teisinės žinios vertinamos pagal atliktus testus, kurių rezultatai galioja ne ilgiau kaip 6 mėnesius nuo teisinių žinių testo įvertinimo</text:span><text:span text:style-name="T518"><text:s/>dienos.<text:s/></text:span></text:p>
      <text:p text:style-name="P519"><text:span text:style-name="T520">19</text:span><text:span text:style-name="T521">. LŽHIS profesinių žinių vertinimo komisijos protokolą ŽŪM pateikia po protokolo surašymo dienos. LŽHIS Žemės ūkio ministerijai pateikia visų išlaikiusiųjų teisinių žinių patikrinimo testą įvertinimo įrodymo dokumentą. ŽŪM, gavusi Taisyklių</text:span><text:span text:style-name="T522"><text:s/>14 ir 18 punktuose nustatytus dokumentus, juos perduoda Komisijai, kuri priima sprendimą dėl TPD išdavimo.<text:s/></text:span></text:p>
      <text:p text:style-name="P523"><text:span text:style-name="T524">20</text:span><text:span text:style-name="T525">. Komisija ne vėliau kaip per 5 darbo dienas nuo Komisijos priimto sprendimo išduoda TPD.<text:s/></text:span></text:p>
      <text:p text:style-name="P526"><text:span text:style-name="T527">21</text:span><text:span text:style-name="T528">. Pripažinimo procedūros vyksta ir TPD išduo</text:span><text:span text:style-name="T529">dami valstybine kalba. ŽŪM visą informaciją asmeniui teikia valstybine kalba ir tokiu būdu, kokiu pateiktas prašymas dėl TPD išdavimo, jeigu P</text:span><text:span text:style-name="T530">areiškėjas</text:span><text:span text:style-name="T531"><text:s/>nepageidauja gauti atsakymo kitu būdu.</text:span></text:p>
      <text:p text:style-name="P532"><text:span text:style-name="T533">22</text:span><text:span text:style-name="T534">. TPD nurodoma:</text:span></text:p>
      <text:p text:style-name="P535"><text:span text:style-name="T536">22.1</text:span><text:span text:style-name="T537">. TPD numeris;</text:span></text:p>
      <text:p text:style-name="P538"><text:span text:style-name="T539">22.2</text:span><text:span text:style-name="T540">. vardas, pav</text:span><text:span text:style-name="T541">ardė arba įmonės pavadinimas;</text:span></text:p>
      <text:p text:style-name="P542"><text:span text:style-name="T543">22.3</text:span><text:span text:style-name="T544">. vadovų pareigos (viena ar kelios) ar techninės veiklos rūšys, kurias asmeniui suteikta teisė vykdyti Lietuvos Respublikoje, iš nurodytųjų Taisyklių 3.3 ir 4.3 papunkčiuose.</text:span></text:p>
      <text:p text:style-name="P545"><text:span text:style-name="T546">23</text:span><text:span text:style-name="T547">.<text:s/></text:span><text:span text:style-name="T548">Pareiškėjas</text:span><text:span text:style-name="T549">, siekiantis gauti kva</text:span><text:span text:style-name="T550">lifikacijos atestatą<text:s/></text:span><text:span text:style-name="T551">melioracijos statinių statybos vadovo</text:span><text:span text:style-name="T552"><text:s/>ir<text:s/></text:span><text:span text:style-name="T553">melioracijos statinių statybos</text:span><text:span text:style-name="T554"><text:s/>veiklai<text:s/></text:span><text:span text:style-name="T555">(veikloms), pateikia:</text:span></text:p>
      <text:p text:style-name="P556"><text:span text:style-name="T557">23.1</text:span><text:span text:style-name="T558">.<text:s/></text:span><text:span text:style-name="T559">dokumento (sertifikato, pažymos, pažymėjimo ir kita), patvirtinančio asmens turimą teisę kilmės valstybėje dirbti pagal melio</text:span><text:span text:style-name="T560">racijos profesiją, išduoto asmens kilmės valstybės paskirtos kompetentingos institucijos ar organizacijos, paskirtos vadovaujantis tos valstybės teisės aktais, pavadinimą, išdavimo datą, numerį, jį išdavusių institucijų ar organizacijų, valstybės pavadinim</text:span><text:span text:style-name="T561">ą;</text:span></text:p>
      <text:p text:style-name="P562"><text:span text:style-name="T563">23</text:span><text:span text:style-name="T564">.2</text:span><text:span text:style-name="T565">. TPD išdavimo datą ir numerį. TPD<text:s/></text:span><text:span text:style-name="T566">išdavimo data laikoma Komisijos protokolo įregistravimo diena</text:span><text:span text:style-name="T567">;</text:span></text:p>
      <text:p text:style-name="P568"><text:span text:style-name="T569">23.3</text:span><text:span text:style-name="T570">. pirmojo TPD išdavimo datą.</text:span></text:p>
      <text:p text:style-name="P571"><text:span text:style-name="T572">24</text:span><text:span text:style-name="T573">.<text:s/></text:span><text:span text:style-name="T574">Komisija</text:span><text:span text:style-name="T575">,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76">ėliau kaip per 5 darbo dienas nuo tokio sprendimo priėmimo dienos informuoja Pareiškėją ir nurodo TPD neišdavimo arba teisės pripažinimo procedūros<text:s/></text:span><text:span text:style-name="T577">sustabdymo</text:span><text:span text:style-name="T578"><text:s/>priežastis ir apskundimo tvarką. Komisija gali sustabdyti teisės pripažinimo procedūrą ir Taisykl</text:span><text:span text:style-name="T579">ių 44 punkte nurodytais atvejais.</text:span></text:p>
      <text:p text:style-name="P580"><text:span text:style-name="T581">25</text:span><text:span text:style-name="T582">.<text:s/></text:span><text:span text:style-name="T583">Pareiškėjas</text:span><text:span text:style-name="T584">, turintis Taisyklių III skyriuje nustatyta tvarka išduotus TPD, ne vėliau kaip per 10 darbo dienų privalo informuoti Komisiją dėl jo kilmės valstybėje išduoto ir Lietuvoje pripažinto dokumento, kuris<text:s/></text:span><text:span text:style-name="T585">vadovaujantis Taisyklių 14 punktu buvo išduotas, bet jo galiojimas asmens kilmės valstybėje sustabdytas ar panaikintas.</text:span></text:p>
      <text:p text:style-name="P586"><text:span text:style-name="T587">26</text:span><text:span text:style-name="T588">. Komisija, išdavusi TPD ir siekianti įsitikinti, kad nurodyto pripažinto dokumento galiojimas kilmės valstybėje nesustabdytas ar<text:s/></text:span><text:span text:style-name="T589">nepanaikintas, informuoja asmenį, turintį išduotą TPD, kad ne vėliau kaip per 20 darbo dienų jis privalo pateikti įrodymo dokumentą, kad kilmės valstybėje TPD nesustabdytas ar nepanaikintas. TPD turintis asmuo kas 5 metus nuo TPD išdavimo dienos privalo pa</text:span><text:span text:style-name="T590">teikti ŽŪM patvirtinimą, kad TPD nurodyto pripažinto dokumento galiojimas kilmės valstybėje nesustabdytas ar nepanaikintas.</text:span></text:p>
      <text:p text:style-name="P591"><text:span text:style-name="T592">27</text:span><text:span text:style-name="T593">. Jeigu<text:s/></text:span><text:span text:style-name="T594">pareiškėjas</text:span><text:span text:style-name="T595">, turintis išduotą TPD, per Taisyklių 26 punkte nurodytą terminą ŽŪM nepateikia dokumento, kuris patvirtina</text:span><text:span text:style-name="T596"><text:s/>jo teisę kilmės valstybėje dirbti melioracijos srityje, ŽŪM ne vėliau kaip per 5 darbo dienas nuo šio termino suėjimo dienos įspėja asmenį, kad per 20 darbo dienų<text:s/></text:span><text:span text:style-name="T597">nuo įspėjimo dienos nep</text:span><text:span text:style-name="T598">ateikus Taisyklių 26 punkte nurodyto dokumento, TPD galiojimas bus su</text:span><text:span text:style-name="T599">stabdytas 6 mėnesiams</text:span><text:span text:style-name="T600"><text:s/>ar panaikintas.</text:span></text:p>
      <text:p text:style-name="P601"><text:span text:style-name="T602">28</text:span><text:span text:style-name="T603">.<text:s/></text:span><text:span text:style-name="T604">Komisija priima sprendimą<text:s/></text:span><text:span text:style-name="T605">sustabdyti TPD galiojimą 6 mėnesiams, kai</text:span><text:span text:style-name="T606">:</text:span></text:p>
      <text:p text:style-name="P607"><text:span text:style-name="T608">28</text:span><text:span text:style-name="T609">.1</text:span><text:span text:style-name="T610">. sužino, kad jo kilmės valstybėje išduoto dokumento, kuris Lietuvoje buvo pripažintas asmeniui, galiojimas kilmės valstybėje sustabdyt</text:span><text:span text:style-name="T611">as;</text:span></text:p>
      <text:p text:style-name="P612"><text:span text:style-name="T613">28</text:span><text:span text:style-name="T614">.2</text:span><text:span text:style-name="T615">. gavo informaciją ar dokumentą iš institucijos, asmens, kurio kilmės valstybė, išdavusi dokumentą, sustabdė jo galiojimą.</text:span></text:p>
      <text:p text:style-name="P616"><text:span text:style-name="T617">29</text:span><text:span text:style-name="T618">. Komisija priima sprendimą<text:s/></text:span><text:span text:style-name="T619">panaikinti TPD galiojimą,<text:s/></text:span><text:span text:style-name="T620">kai:</text:span></text:p>
      <text:p text:style-name="P621"><text:span text:style-name="T622">29.1</text:span><text:span text:style-name="T623">. gavo informaciją ar dokumentą iš institucijos,</text:span><text:span text:style-name="T624"><text:s/>asmens, kurio kilmės valstybė, išdavusi dokumentą, panaikino jo galiojimą;</text:span></text:p>
      <text:p text:style-name="P625"><text:span text:style-name="T626">29.2</text:span><text:span text:style-name="T627">. gavo informaciją ar dokumentą iš institucijos, asmens, kurio kilmės valstybė, išdavusi dokumentą, sustabdė jo galiojimą.</text:span></text:p>
      <text:p text:style-name="P628"><text:span text:style-name="T629">30</text:span><text:span text:style-name="T630">. Jeigu Pareiškėjas nori pakeisti ar papi</text:span><text:span text:style-name="T631">ldyti jam išduotame TPD nurodytas techninės veiklos sritis, statinius (statinių grupes), kurie TPD buvo nurodyti Taisyklių 3.3 ir 4.3 papunkčiuose, jam taikomos Taisyklių III skyriuje nustatytos teisės pripažinimo procedūros. Pareiškėjas turi pateikti Komi</text:span><text:span text:style-name="T632">sijai Taisyklių 4 priede nurodytos formos prašymą, kuriame nurodo prašomo pakeisti ar papildyti TPD numerį ir Taisyklių 14 punkte nurodytus dokumentus. Jeigu TPD tekstas pakeičiamas, Pareiškėjui išduodamas naujas TPD nekeičiant ankstesnio TPD numerio.</text:span></text:p>
      <text:p text:style-name="P633"><text:span text:style-name="T634">31</text:span><text:span text:style-name="T635">. Jeigu TPD originalas pametamas, sunaikinamas ar kitaip prarandamas, asmuo, kuriam buvo išduotas TPD, nuo TPD praradimo dienos privalo informuoti Komisiją ir pateikti paaiškinimą raštu ir TPD turėtojui gali būti išduodamas TPD dublikatas su ankstesniu n</text:span><text:span text:style-name="T636">umeriu neatliekant Taisyklių III skyriuje nustatytų pripažinimo procedūrų.</text:span><text:span text:style-name="T637"><text:s/>Jeigu informacija apie TPD praradimą ŽŪM pateikiama vėliau, negu per šiame punkte nurodytą terminą, išduodamas naujas TPD šiame skyriuje nustatyta tvarka.</text:span></text:p>
      <text:p text:style-name="P638"/>
      <text:p text:style-name="P639"><text:span text:style-name="T640">IV</text:span><text:span text:style-name="T641"><text:s/>SKYRIUS</text:span></text:p>
      <text:p text:style-name="P642"><text:span text:style-name="T643">MELIORAC</text:span><text:span text:style-name="T644">IJOS STATINIŲ PROJEKTAVIMO TECHNINĖS VEIKLOS PAGRINDINIŲ SRIČIŲ TEISĖS PRIPAŽINIMAS</text:span></text:p>
      <text:p text:style-name="P645"/>
      <text:p text:style-name="P646"><text:span text:style-name="T647">32</text:span><text:span text:style-name="T648">. Pareiškėjas, siekiantis gauti TPD, suteikiantį teisę Lietuvos Respublikoje vykdyti Taisyklių 3.1, 3.2, 4.1 ir 4.2 papunkčiuose nurodytą veiklą, teikia ŽŪM prašymą<text:s/></text:span><text:span text:style-name="T649">(Taisyklių 1 arba 2 priedas)<text:s/></text:span>per atstumą, elektroninėmis priemonėmis arba tiesiogiai<text:span text:style-name="T650">.</text:span></text:p>
      <text:p text:style-name="P651"><text:span text:style-name="T652">33</text:span><text:span text:style-name="T653">. Prie prašymo pridedama:</text:span></text:p>
      <text:p text:style-name="P654"><text:span text:style-name="T655">33.1</text:span><text:span text:style-name="T656">.<text:s/></text:span><text:span text:style-name="T657">Lietuvos Respublikos ar kitos</text:span><text:span text:style-name="T658"><text:s/>trečiosios šalies įsteigtų įmonių, kitų organizacijų ir jų padalinių</text:span><text:span text:style-name="T659"><text:s/>įmonių registro išplėstinio išr</text:span><text:span text:style-name="T660">ašo su</text:span><text:span text:style-name="T661"><text:s/></text:span><text:span text:style-name="T662">Apostille</text:span><text:span text:style-name="T663"><text:s/>kopija (kai prašymą teikia įmonė);</text:span></text:p>
      <text:p text:style-name="P664"><text:span text:style-name="T665">33.2</text:span><text:span text:style-name="T666">. dokumentų (atestato, sertifikato, pažymos, pažymėjimo ir kita), patvirtinančių Pareiškėjo kilmės valstybėje turimą teisę užsiimti statinių projektavimo veikla (kopijų ar vertimo), patvirtinimo p</text:span><text:span text:style-name="T667">ripažinimo tvarkos kopijos;</text:span></text:p>
      <text:p text:style-name="P668"><text:span text:style-name="T669">33.3</text:span><text:span text:style-name="T670">. pareiškėjo (kai pareiškėjas įmonė) steigimo dokumentų patvirtintos kopijos;</text:span></text:p>
      <text:p text:style-name="P671"><text:span text:style-name="T672">33.4</text:span><text:span text:style-name="T673">. užpildyta įmonės duomenų kortelė pagal Taisyklių 3 priedą;</text:span></text:p>
      <text:p text:style-name="P674"><text:span text:style-name="T675">33.5</text:span><text:span text:style-name="T676">. pažyma apie Pareiškėjo struktūroje dirbančius melioracijos srit</text:span><text:span text:style-name="T677">yje atestuotus darbuotojus pagal Taisyklių 7 priedą;</text:span></text:p>
      <text:p text:style-name="P678"><text:span text:style-name="T679">33.6</text:span><text:span text:style-name="T680">. pareiškėjo atliktų darbų per laikotarpį, kurio trukmė nurodyta Taisyklių 9 punkte ir 10.7 papunktyje, sąrašas pateikiamas užpildant Taisyklių 6 priedą;</text:span></text:p>
      <text:p text:style-name="P681"><text:span text:style-name="T682">33.7</text:span><text:span text:style-name="T683">. visų pateiktų dokumentų<text:s/></text:span><text:span text:style-name="T684">vertimai į Lietuvos Respublikos valstybinę kalbą. Vertimai turi būti patvirtinti vertėjo parašu ir (ar) vertimų biuro antspaudu.</text:span></text:p>
      <text:p text:style-name="P685"><text:span text:style-name="T686">34</text:span><text:span text:style-name="T687">. ŽŪM, gavusi Pareiškėjo prašymą ir Taisyklių 33 punkte nurodytus dokumentus:</text:span></text:p>
      <text:p text:style-name="P688"><text:span text:style-name="T689">34.1</text:span><text:span text:style-name="T690">. jei pateikti visi Taisyklių 33<text:s/></text:span><text:span text:style-name="T691">punkte nurodyti dokumentai, ne vėliau kaip kitą darbo dieną nuo prašymo ir dokumentų gavimo dienos įregistruoja prašymą;</text:span></text:p>
      <text:p text:style-name="P692"><text:span text:style-name="T693">34.2</text:span><text:span text:style-name="T694">. per 5 darbo dienas juos patikrina ir, jei pateikti ne visi reikalingi dokumentai ir (ar) visa prašyme nurodyta informacija, p</text:span><text:span text:style-name="T695">raneša Pareiškėjui apie trūkstamus dokumentus ir (ar) informaciją, nurodydama, per kiek laiko turi būti pateikti trūkstami dokumentai ir (ar) informacija;</text:span></text:p>
      <text:p text:style-name="P696"><text:span text:style-name="T697">34.3</text:span><text:span text:style-name="T698">. gavusi trūkstamus dokumentus ir (ar) informaciją, per 20 darbo dienų juos patikrina ir, jei</text:span><text:span text:style-name="T699"><text:s/>dokumentai atitinka Taisyklių reikalavimus, apie papildomų dokumentų gavimą raštu ar elektroniniu būdu informuoja Pareiškėją;</text:span></text:p>
      <text:p text:style-name="P700"><text:span text:style-name="T701">34.4</text:span><text:span text:style-name="T702">.<text:s/></text:span><text:span text:style-name="T703">perduoda Pareiškėjo dokumentus svarstyti Komisijai, kuri per<text:s/></text:span><text:span text:style-name="T704">20 darbo dienų</text:span><text:span text:style-name="T705"><text:s/>įvertina Taisyklių 33 punkte nurodytus doku</text:span><text:span text:style-name="T706">mentus ir parengia išvadą dėl TPD išdavimo</text:span><text:span text:style-name="T707">. Pareiškėjas, pareiškėjo vadovas arba jo įgaliotas atstovas į Komisijos posėdį kviečiami Komisijos darbo reglamento nustatyta tvarka.<text:s/></text:span></text:p>
      <text:p text:style-name="P708"><text:span text:style-name="T709">35</text:span><text:span text:style-name="T710">. Komisija, ne vėliau kaip per 20 darbo dienų nuo prašymo išduoti TPD,</text:span><text:span text:style-name="T711"><text:s/>priima sprendimą dėl TPD išdavimo.<text:s/></text:span></text:p>
      <text:p text:style-name="P712"><text:span text:style-name="T713">36</text:span><text:span text:style-name="T714">.<text:s/></text:span><text:span text:style-name="T715">Komisija</text:span><text:span text:style-name="T716">, atsižvelgdama į gautą melioracijos ekspertų ar valstybinės priežiūros inspektorių informaciją ir dokumentus, vadovaudamasi Taisyklių 44 punktu priima sprendimą neišduoti TPD arba sustabdyti teisės prip</text:span><text:span text:style-name="T717">ažinimo procedūrą, Komisijos sekretorius ne vėliau kaip per 5 darbo dienas nuo tokio sprendimo priėmimo dienos informuoja Pareiškėją ir nurodo TPD neišdavimo arba teisės pripažinimo procedūros<text:s/></text:span><text:span text:style-name="T718">sustabdymo</text:span><text:span text:style-name="T719"><text:s/>priežastis.<text:s/></text:span></text:p>
      <text:p text:style-name="P720"><text:span text:style-name="T721">37</text:span><text:span text:style-name="T722">. Teisės pripažinimo procedūros v</text:span><text:span text:style-name="T723">yksta ir dokumentai išduodami valstybine kalba. Komisija visą informaciją Pareiškėjui teikia valstybine kalba ir tokiu būdu, kokiu pateiktas prašymas TPD gauti, jeigu Pareiškėjas nepageidauja gauti atsakymo kitu būdu.</text:span></text:p>
      <text:p text:style-name="P724"><text:span text:style-name="T725">38</text:span><text:span text:style-name="T726">. TPD nurodoma:</text:span></text:p>
      <text:p text:style-name="P727"><text:span text:style-name="T728">38.1</text:span><text:span text:style-name="T729">. TPD nume</text:span><text:span text:style-name="T730">ris;</text:span></text:p>
      <text:p text:style-name="P731"><text:span text:style-name="T732">38.2</text:span><text:span text:style-name="T733">. vardas, pavardė arba įmonės, organizacijos ar jos padalinio pavadinimas, kodas, adresas;</text:span></text:p>
      <text:p text:style-name="P734"><text:span text:style-name="T735">38.3</text:span><text:span text:style-name="T736">. vadovų pareigos (vienos ar kelios) ar techninės veiklos rūšis, pagal kurią Pareiškėjui suteikta teisė vykdyti pareigas Lietuvos Respublikoje,<text:s/></text:span><text:span text:style-name="T737">iš nurodytųjų Taisyklių 3.1 ir 4.1 papunkčiuose;</text:span></text:p>
      <text:p text:style-name="P738"><text:span text:style-name="T739">38.4</text:span><text:span text:style-name="T740">.<text:s/></text:span><text:span text:style-name="T741">melioracijos statinių statybos<text:s/></text:span><text:span text:style-name="T742">veikla (-os):</text:span></text:p>
      <text:p text:style-name="P743"><text:span text:style-name="T744">38.4.1</text:span><text:span text:style-name="T745">.<text:s/></text:span><text:span text:style-name="T746">pripažįstamo dokumento (dokumentų), iš nurodytųjų Taisyklių 4.1 papunktyje, pavadinimas, numeris, jį išdavusios institucijos ar organizacijos,</text:span><text:span text:style-name="T747"><text:s/>valstybės pavadinimas;</text:span></text:p>
      <text:p text:style-name="P748"><text:span text:style-name="T749">38</text:span><text:span text:style-name="T750">.4.2</text:span><text:span text:style-name="T751">.<text:s/></text:span><text:span text:style-name="T752">TPD išdavimo data ir numeris. TPD<text:s/></text:span><text:span text:style-name="T753">išdavimo data laikoma Komisijos sprendimo išduoti TPD diena</text:span><text:span text:style-name="T754">;</text:span></text:p>
      <text:p text:style-name="P755"><text:span text:style-name="T756">38.4.3</text:span><text:span text:style-name="T757">. pirmojo TPD išdavimo data.</text:span></text:p>
      <text:p text:style-name="P758"><text:span text:style-name="T759">39</text:span><text:span text:style-name="T760">.<text:s/></text:span><text:span text:style-name="T761">Komisija</text:span><text:span text:style-name="T762">, atsižvelgdama į gautą melioracijos ekspertų ar valstybinės priež</text:span><text:span text:style-name="T763">iūros inspektorių informaciją ir dokumentus, ir vadovaudamasi Taisyklių 44 punktu priima sprendimą neišduoti TPD arba sustabdyti teisės pripažinimo procedūrą, Komisijos sekretorius ne vėliau kaip per 5 darbo dienas nuo tokio sprendimo priėmimo dienos infor</text:span><text:span text:style-name="T764">muoja Pareiškėją ir nurodo TPD neišdavimo arba teisės pripažinimo procedūros<text:s/></text:span><text:span text:style-name="T765">sustabdymo</text:span><text:span text:style-name="T766"><text:s/>priežastis. Komisija gali sustabdyti teisės pripažinimo procedūrą ne daugiau kaip vieniems metams.</text:span></text:p>
      <text:p text:style-name="P767"><text:span text:style-name="T768">40</text:span><text:span text:style-name="T769">.<text:s/></text:span><text:span text:style-name="T770">Pareiškėjas</text:span><text:span text:style-name="T771">, turintis Taisyklių IV skyriuje nustatyta tvarka<text:s/></text:span><text:span text:style-name="T772">išduotą TPD, ne vėliau kaip per 10 darbo dienų privalo informuoti Komisiją, jeigu jo kilmės valstybėje išduoto ir Lietuvoje pripažinto dokumento, kuris TPD nurodytas vadovaujantis Taisyklių 32 ir 33 punktais, galiojimas asmens kilmės valstybėje sustabdytas</text:span><text:span text:style-name="T773"><text:s/>ar panaikintas.</text:span></text:p>
      <text:p text:style-name="P774"><text:span text:style-name="T775">41</text:span><text:span text:style-name="T776">. Jeigu Pareiškėjas nori pakeisti ar papildyti jam išduotame TPD nurodytas techninės veiklos sritis, statinius (statinių grupes), kurie TPD buvo nurodyti vadovaujantis Taisyklių 3.1, 3.2, 4.1 ir 4.2 papunkčiais, jam taikomos Taisykli</text:span><text:span text:style-name="T777">ų IV skyriuje nustatytos teisės pripažinimo procedūros. Pareiškėjas turi pateikti ŽŪM Taisyklių 5 priede nurodytos formos prašymą, kuriame nurodo prašomo pakeisti ar papildyti TPD numerį ir Taisyklių 33 punkte nurodytus dokumentus. Jeigu TPD tekstas pakeič</text:span><text:span text:style-name="T778">iamas, Pareiškėjui išduodamas naujas TPD nekeičiant ankstesnio TPD numerio.</text:span></text:p>
      <text:p text:style-name="P779"><text:span text:style-name="T780">42</text:span><text:span text:style-name="T781">. Jeigu TPD originalas pametamas, sunaikinamas ar kitaip prarandamas,<text:s/></text:span><text:span text:style-name="T782">pareiškėjas</text:span><text:span text:style-name="T783">, kuriam buvo išduotas TPD, nuo TPD praradimo dienos privalo informuoti ŽŪM ir pateikti paaiš</text:span><text:span text:style-name="T784">kinimą raštu, o TPD turėtojui gali būti išduodamas TPD dublikatas su ankstesniu numeriu neatliekant Taisyklių IV skyriuje nustatytų pripažinimo procedūrų.</text:span><text:span text:style-name="T785"><text:s/>Jeigu informacija apie TPD praradimą Komisijai pateikiama vėliau, negu per šiame punkte nurodytą term</text:span><text:span text:style-name="T786">iną, pareiškėjui išduodamas naujas TPD pagal šių taisyklių nuostatas. <text:s/></text:span></text:p>
      <text:p text:style-name="P787"><text:span text:style-name="T788">43</text:span><text:span text:style-name="T789">.<text:s/></text:span><text:span text:style-name="T790">TPD ir kiti teisės pripažinimo procedūros dokumentai saugomi ŽŪM 5 metus nuo TPD galiojimo panaikinimo dienos teisės aktų nustatyta tvarka.</text:span></text:p>
      <text:p text:style-name="P791"/>
      <text:p text:style-name="P792"><text:span text:style-name="T793">V</text:span><text:span text:style-name="T794"><text:s/>skyrius</text:span></text:p>
      <text:p text:style-name="P795"><text:span text:style-name="T796">KVALIFIKACIJOS<text:s/></text:span><text:span text:style-name="T797">ATESTATO IR TEISĖS PRIPAŽINIMO DOKUMENTO GALIOJIMO SUSTABDYMAS ir galiojimo panaikinimas</text:span></text:p>
      <text:p text:style-name="P798"/>
      <text:p text:style-name="P799"><text:span text:style-name="T800">44</text:span><text:span text:style-name="T801">. Melioracijos darbų valstybinę priežiūrą atliekanti institucija ar asmenys, atliekantys melioracijos statinių ar melioracijos statinių projektų ekspertizę, ir<text:s/></text:span><text:span text:style-name="T802">asmenys, atliekantys melioracijos techninę veiklos kontrolę, apie nustatytus pažeidimus privalo informuoti ŽŪM pateikdami melioracijos darbų valstybinės priežiūros, melioracijos sistemos naudojimo valstybinės priežiūros, melioracijos darbų techninės prieži</text:span><text:span text:style-name="T803">ūros patikrinimo aktus arba melioracijos statinių ar melioracijos statinių projekto ekspertizės patikrinimo aktus dėl asmenų, vykdančių veiklas pagal Taisyklių reikalavimus. Komisija, atsižvelgdama į nustatytą pažeidimo pobūdį, pasekmes, aplinkybes, kuriom</text:span><text:span text:style-name="T804">is padarytas pažeidimas, pareiškia įspėjimą dėl nurodytų trūkumų pašalinimo per 3 mėnesius nuo įspėjimo pateikimo, išskyrus Taisyklių 44.3 papunktį. Asmeniui, nepašalinusiam trūkumų, Komisija sustabdo kvalifikacijos atestato ir (ar) teisės pripažinimo doku</text:span><text:span text:style-name="T805">mento galiojimą iki 6 mėnesių ir nustato jo turėtojui terminą pažeidimams, dėl kurių sustabdomas kvalifikacijos atestato ir (ar) teisės pripažinimo dokumento galiojimas, pašalinti šiais atvejais:</text:span></text:p>
      <text:p text:style-name="P806"><text:span text:style-name="T807">44.1</text:span><text:span text:style-name="T808">. kai pareiškėjas, vadovaudamas melioracijos statybos<text:s/></text:span><text:span text:style-name="T809">techninės veiklos pagrindinėms sritims, pažeidė Statybos ar Melioracijos įstatymų, normatyvinių statybos techninių dokumentų, normatyvinių statinio saugos ir paskirties dokumentų ir kitų teisės aktų reikalavimus, nesusijusius su esminių statinio projekto s</text:span><text:span text:style-name="T810">prendinių reikalavimais arba esminiais statinių reikalavimais, ar susijusius su esminių statinio projekto sprendinių reikalavimais arba esminiais statinių reikalavimais, tačiau dėl to neatsirado ar negalėjo atsirasti žala;</text:span></text:p>
      <text:p text:style-name="P811"><text:span text:style-name="T812">44.2</text:span><text:span text:style-name="T813">. kai pareiškėjas netobul</text:span><text:span text:style-name="T814">ino kvalifikacijos pagal šių Taisyklių II skyriaus 9.7 papunktyje nustatytus reikalavimus ir atestavimą atliekančiai organizacijai iki kvalifikacijos atestato galiojimo pabaigos nepateikė kvalifikacijos tobulinimą įrodančių dokumentų;</text:span></text:p>
      <text:p text:style-name="P815"><text:span text:style-name="T816">44.3</text:span><text:span text:style-name="T817">. kai teisė,<text:s/></text:span><text:span text:style-name="T818">asmeniui pripažinta išduodant teisės pripažinimo dokumentą, sustabdyta jo kilmės valstybėje;</text:span></text:p>
      <text:p text:style-name="P819"><text:span text:style-name="T820">44.4</text:span><text:span text:style-name="T821">. kai nustatoma, kad kvalifikacijos atestato ar teisės pripažinimo dokumento turėtojas nevykdo valstybinę priežiūrą atliekančių pareigūnų teisėtų nurodymų.</text:span></text:p>
      <text:p text:style-name="P822"><text:span text:style-name="T823">45</text:span><text:span text:style-name="T824">. Komisija kvalifikacijos atestato ir (ar) teisės pripažinimo dokumento galiojimą panaikina šiais atvejais:</text:span></text:p>
      <text:p text:style-name="P825"><text:span text:style-name="T826">45.1</text:span><text:span text:style-name="T827">. už Lietuvos Respublikos įstatymų, normatyvinių statybos techninių dokumentų, normatyvinių statinio saugos ir paskirties dokumentų r</text:span><text:span text:style-name="T828">eikalavimų šiurkščius pažeidimus. Šiurkščiais pažeidimais laikomi Lietuvos Respublikos įstatymų, kitų teisės aktų pažeidimai, susiję su esminiais statinio projekto sprendiniais arba esminiais statinių reikalavimais, dėl kurių atsirado ar galėjo atsirasti ž</text:span><text:span text:style-name="T829">ala;</text:span></text:p>
      <text:p text:style-name="P830"><text:span text:style-name="T831">45.2</text:span><text:span text:style-name="T832">. kai paaiškėja, kad kvalifikacijos atestatui ar teisės pripažinimo dokumentui gauti buvo pateikti suklastoti, melagingi dokumentai ar duomenys;</text:span></text:p>
      <text:p text:style-name="P833"><text:span text:style-name="T834">45.3</text:span><text:span text:style-name="T835">. kai to prašo kvalifikacijos atestato turėtojas;</text:span></text:p>
      <text:p text:style-name="P836"><text:span text:style-name="T837">45.4</text:span><text:span text:style-name="T838">. kai jo turėtojas, Taisyklių 44</text:span><text:span text:style-name="T839"><text:s/>punkte nurodytais pagrindais sustabdžius jo kvalifikacijos atestato ar teisės pripažinimo dokumento galiojimą, per nustatytą terminą nepašalina pažeidimų, dėl kurių kvalifikacijos atestato galiojimas sustabdytas;</text:span></text:p>
      <text:p text:style-name="P840"><text:span text:style-name="T841">45.5</text:span><text:span text:style-name="T842">. kai sustabdžius kvalifikacijos a</text:span><text:span text:style-name="T843">testato ar teisės pripažinimo dokumento galiojimą asmuo tęsia veiklą, kuri nurodyta kvalifikacijos atestate ar teisės pripažinimo dokumente (išskyrus nurodytų pažeidimų pašalinimui);</text:span></text:p>
      <text:p text:style-name="P844"><text:span text:style-name="T845">45.6</text:span><text:span text:style-name="T846">. kai teisė, pripažinta asmeniui išduodant teisės pripažinimo dok</text:span><text:span text:style-name="T847">umentą, panaikinta jo kilmės valstybėje;</text:span></text:p>
      <text:p text:style-name="P848"><text:span text:style-name="T849">45.7</text:span><text:span text:style-name="T850">. kvalifikacijos atestato, teisės pripažinimo dokumento turėtojui mirus;</text:span></text:p>
      <text:p text:style-name="P851"><text:span text:style-name="T852">45.8</text:span><text:span text:style-name="T853">. jeigu po kvalifikacijos atestato ar teisės pripažinimo dokumento galiojimo sustabdymo per 2 metus buvo padaryta pakartotinių</text:span><text:span text:style-name="T854"><text:s/>pažeidimų, dėl kurių buvo sustabdytas kvalifikacijos atestato ar teisės pripažinimo dokumento galiojimas;</text:span></text:p>
      <text:p text:style-name="P855"><text:span text:style-name="T856">45.9</text:span><text:span text:style-name="T857">. kai įmonei yra pradėta bankroto procedūra ar jau įsigaliojęs teisinis statusas.</text:span></text:p>
      <text:p text:style-name="P858"><text:span text:style-name="T859">46</text:span><text:span text:style-name="T860">. Kai kvalifikacijos atestato ir (ar) teisės pripaž</text:span><text:span text:style-name="T861">inimo dokumento galiojimas panaikinamas, dėl naujo kvalifikacijos atestato ir (ar) teisės pripažinimo dokumento išdavimo galima kreiptis ne anksčiau kaip po vienų metų<text:s/></text:span><text:span text:style-name="T862">nuo sprendimo panaikinti kvalifikacijos atestato<text:s/></text:span><text:span text:style-name="T863">ir (ar) teisės pripažinimo dokumento</text:span><text:span text:style-name="T864"><text:s/>ga</text:span><text:span text:style-name="T865">liojimą priėmimo dienos</text:span><text:span text:style-name="T866">, išskyrus Taisyklių 45.4 papunktyje nurodytą atvejį, kai prašymas išduoti kvalifikacijos atestatą ir (ar) teisės pripažinimo dokumentą gali būti teikiamas nepraėjus vienų metų laikotarpiui.</text:span></text:p>
      <text:p text:style-name="P867"><text:span text:style-name="T868">47</text:span><text:span text:style-name="T869">. Kai kilmės valstybėje nebelieka ap</text:span><text:span text:style-name="T870">linkybių, dėl kurių sustabdyta teisė eiti melioracijos statinių statybos techninės veiklos pagrindinių sričių pareigas, pareiškėjas teikia<text:s/></text:span><text:span text:style-name="T871">ŽŪM</text:span><text:span text:style-name="T872"><text:s/>prašymą, prašydamas panaikinti sprendimą dėl teisės pripažinimo dokumento galiojimo sustabdymo. Kitais atvejais,<text:s/></text:span><text:span text:style-name="T873">pasibaigus kvalifikacijos atestato ir (ar) teisės pripažinimo dokumento sustabdymo terminui, kvalifikacijos atestatas ir (ar) teisės pripažinimo dokumentas panaikinamas, jeigu asmuo neįvykdė atestavimą atliekančios organizacijos nurodymų pašalinti pažeidim</text:span><text:span text:style-name="T874">us ir jų pasekmes.<text:s/></text:span></text:p>
      <text:p text:style-name="P875"><text:span text:style-name="T876">48</text:span><text:span text:style-name="T877">. Jeigu kvalifikacijos atestato ir (ar) teisės pripažinimo dokumento turėtojui Komisija per kalendorinius metus pareiškia du rašytinius įspėjimus,<text:s/></text:span><text:span text:style-name="T878">Komisija<text:s/></text:span><text:span text:style-name="T879">sustabdo kvalifikacijos atestato ir (ar) teisės pripažinimo dokumento gali</text:span><text:span text:style-name="T880">ojimą 44 punkte nurodytam laikotarpiui ir nustato kvalifikacijos atestato ir (ar) teisės pripažinimo dokumento turėtojui terminą pažeidimams, dėl kurių sustabdomas kvalifikacijos atestato ir (ar) teisės pripažinimo dokumento galiojimas, pašalinti. Pašalinu</text:span><text:span text:style-name="T881">s pažeidimus, kvalifikacijos ar teisės pripažinimo dokumento sustabdymas gali būti panaikintas nesuėjus 6 mėnesių terminui.</text:span></text:p>
      <text:p text:style-name="P882"><text:span text:style-name="T883">49</text:span><text:span text:style-name="T884">. Už melioracijos statinių projektų trūkumus, nurodytus ekspertizės įmonių ar jų metinėse ataskaitose pagal Įmonių<text:s/></text:span><text:span text:style-name="T885">ir speciali</text:span><text:span text:style-name="T886">stų, pretenduojančių atlikti melioracijos projektų ekspertizę, atestavimo tvarkos, patvirtintos Lietuvos Respublikos žemės ūkio ministro 2001 m. kovo 27 d. įsakymu Nr. 76 „Dėl įmonių ir specialistų, pretenduojančių atlikti melioracijos projektų valstybinę<text:s/></text:span><text:span text:style-name="T887">ekspertizę, atestavimo“, 5 punktą, arba už darbų kokybės ir darbų vykdymo technologijos pažeidimus, nustatytus statybos darbų kokybės kontrolės metu, pažeidusių reikalavimus įmonių vadovai ir specialistai gali būti kviečiami į atestavimo komisijos posėdį p</text:span><text:span text:style-name="T888">akartotinai patikrinti pasirengimą sudaryti melioracijos statinių projektus arba pasirengimą vykdomuose objektuose užtikrinti gerą statybos darbų kokybę ir darbų vykdymo technologiją, o nustačius netinkamą pasirengimą Komisija Taisyklių 44 ir 46 punktuose<text:s/></text:span><text:span text:style-name="T889">nustatytais terminais gali<text:s/></text:span><text:span text:style-name="T890">sustabdyti kvalifikacijos atestato ir (ar) teisės pripažinimo dokumento galiojimą ir (ar) kvalifikacijos atestato ir (ar) teisės pripažinimo dokumento galiojimą panaikinti</text:span><text:span text:style-name="T891">.</text:span></text:p>
      <text:p text:style-name="Normal"/>
      <text:p text:style-name="P892"><text:span text:style-name="T893">______________</text:span></text:p>
      <text:p text:style-name="P894">Melioracijos įmonių ir specialistų <text:s/></text:p>
      <text:p text:style-name="P900">atestavimo taisyklių<text:s/></text:p>
      <text:p text:style-name="P901"><text:span text:style-name="T902">1</text:span><text:span text:style-name="T903"><text:s/>priedas</text:span></text:p>
      <text:p text:style-name="P904"/>
      <text:p text:style-name="P905"/>
      <text:p text:style-name="P906"/>
      <text:p text:style-name="P907"/>
      <text:p text:style-name="P908"/>
      <text:p text:style-name="P909"/>
      <text:p text:style-name="P910"><text:span text:style-name="T911">(Prašymo forma)</text:span></text:p>
      <text:p text:style-name="P912"/>
      <text:p text:style-name="P913"/>
      <text:p text:style-name="P914"/>
      <text:p text:style-name="P915">(vardas, pavardė)</text:p>
      <text:p text:style-name="P916"/>
      <text:p text:style-name="P917">(ankstesnis vardas, pavardė (jei keitėsi)</text:p>
      <text:p text:style-name="P918"/>
      <text:p text:style-name="P919"/>
      <text:p text:style-name="P920">(asmens kodas)</text:p>
      <text:p text:style-name="P921"/>
      <text:p text:style-name="P922"/>
      <text:p text:style-name="P923">(adresas)</text:p>
      <text:p text:style-name="P924"/>
      <text:p text:style-name="P925"/>
      <text:p text:style-name="P926">(darbovietė, pareigos)</text:p>
      <text:p text:style-name="P927"/>
      <text:p text:style-name="P928"/>
      <text:p text:style-name="P929"/>
      <text:p text:style-name="P930">(darbovietės telefonas, privatus telefonas)</text:p>
      <text:p text:style-name="P931"/>
      <text:p text:style-name="P932"/>
      <text:p text:style-name="P933">(el. pašto adresas)</text:p>
      <text:p text:style-name="P934"/>
      <text:p text:style-name="P935"/>
      <text:p text:style-name="P936"/>
      <text:p text:style-name="P937"/>
      <text:p text:style-name="P938"><text:span text:style-name="T939">LIETUVOS RESPUBLIKOS ŽEMĖS ŪKIO MINISTERIJAI</text:span></text:p>
      <text:p text:style-name="P940"/>
      <text:p text:style-name="P941"/>
      <text:p text:style-name="P942"/>
      <text:p text:style-name="P943">PRAŠYMAS</text:p>
      <text:p text:style-name="P944"/>
      <text:p text:style-name="P945">DĖL MELIORACIJOS STATINIŲ TECHNINĖS VEIKLOS PAGRINDINIŲ SRIČIŲ VADOVO KVALIFIKACIJOS ATESTATO IŠDAVIMO</text:p>
      <text:p text:style-name="P946"/>
      <text:p text:style-name="P947">_________________</text:p>
      <text:p text:style-name="P948">(data)</text:p>
      <text:p text:style-name="P949"/>
      <text:p text:style-name="P950"/>
      <text:p text:style-name="P951"/>
      <text:p text:style-name="P952">Prašau išduoti (pratęsti) kvalifikacijos atestatą (pakeisti arba papildyti turimą kvalifikacijos atestatą Nr.___).</text:p>
      <text:p text:style-name="P953"/>
      <text:p text:style-name="P954">Vadovų pareigos: ____________________________________________________________</text:p>
      <text:p text:style-name="P955"/>
      <text:p text:style-name="P956"><text:span text:style-name="T957">(</text:span><text:span text:style-name="T958">nurodyti pagal Taisyklių 3.1–3.4 papunkčius</text:span><text:span text:style-name="T959">)</text:span></text:p>
      <text:p text:style-name="P960"/>
      <text:p text:style-name="P961"/>
      <text:p text:style-name="P962"/>
      <text:p text:style-name="P963">Su<text:s/>kvalifikaciniais reikalavimais, kvalifikacijos atestatų išdavimo, keitimo, galiojimo sustabdymo ir galiojimo panaikinimo tvarka susipažinau.</text:p>
      <text:p text:style-name="P964"/>
      <text:p text:style-name="P965"><text:span text:style-name="T966">Parašu patvirtinu, kad mano darbinėje veikloje iki šiol nebuvo avarijų, griūčių ar kitokių nelaimingų atsitikimų,<text:s/></text:span><text:span text:style-name="T967">dėl kurių nukentėjo žmonės ar buvo sugadintas turtas (arba pridedama informacija apie įvykusias statinių avarijas (pridedamas dokumentas).</text:span></text:p>
      <text:p text:style-name="P968"/>
      <text:p text:style-name="P969">Parašu patvirtinu, kad susipažinau su profesinės kvalifikacijos tobulinimo reikalavimais.</text:p>
      <text:p text:style-name="P970"/>
      <text:p text:style-name="P971">Sutinku, kad mano vardas,<text:s/>pavardė, kvalifikacijos atestato numeris, išdavimo data, pirmojo išdavimo data ir kvalifikacijos atestato tekstas būtų skelbiami viešai.</text:p>
      <text:p text:style-name="P972"/>
      <text:p text:style-name="P973"><text:span text:style-name="T974">Parašu patvirtinu, kad visa prašyme nurodyta ir kartu pateikta informacija yra teisinga. Visi pateikti dokumentai ir<text:s/></text:span><text:span text:style-name="T975">jų kopijos patvirtintos mano ir<text:s/></text:span><text:span text:style-name="T976">įmonės atsakingo darbuotojo parašu ir spaudu.</text:span></text:p>
      <text:p text:style-name="P977"/>
      <text:p text:style-name="P978"/>
      <text:p text:style-name="P979">PRIDEDAMA:</text:p>
      <text:p text:style-name="P980"/>
      <text:p text:style-name="P981"/>
      <text:p text:style-name="P982"/>
      <text:h text:style-name="P983" text:outline-level="2"><text:span text:style-name="T984">1. Asmens tapatybę patvirtinančio dokumento<text:s/></text:span><text:span text:style-name="T985">(paso, asmens tapatybės kortelės) kopija</text:span><text:span text:style-name="T986"><text:s/>(</text:span><text:span text:style-name="T987">pagal Taisyklių 9.2 papunktį</text:span><text:span text:style-name="T988">), <text:s text:c="8"/>lapų.</text:span></text:h>
      <text:p text:style-name="P989"/>
      <text:p text:style-name="P990"><text:span text:style-name="T991">2. Vardo ir (ar) pavardės keitimo dokumento (jei vardas ir (ar) pavardė buvo keisti) kopija<text:s/></text:span><text:span text:style-name="T992">(pagal Taisyklių 9.3 papunktį),<text:s/></text:span><text:span text:style-name="T993">..........lapų.</text:span></text:p>
      <text:p text:style-name="P994"><text:span text:style-name="T995">3. Gyvenimo</text:span><text:span text:style-name="T996"><text:s/>aprašymas<text:s/></text:span><text:span text:style-name="T997">curriculum vitae</text:span><text:span text:style-name="T998"><text:s/>(pageidautina naudojantis<text:s/></text:span><text:span text:style-name="T999">Europass</text:span><text:span text:style-name="T1000"><text:s/>pavyzdžiu</text:span><text:span text:style-name="T1001"><text:s/>(</text:span><text:span text:style-name="T1002">pagal Taisyklių 9.4 papunktį</text:span><text:span text:style-name="T1003">),<text:s/></text:span><text:span text:style-name="T1004"><text:s text:c="7"/>lapų.</text:span></text:p>
      <text:p text:style-name="P1005"/>
      <text:p text:style-name="P1006"><text:span text:style-name="T1007">4.<text:s/></text:span><text:span text:style-name="T1008">Hidrotechninės statybos inžinerijos (hidrotechnikos) arba statybos inžinerijos krypties aukštojo mokslo baigimo diplomo ir jo priedėlių kopijos</text:span><text:span text:style-name="T1009"><text:s/>(</text:span><text:span text:style-name="T1010">pagal Taisyklių 9.5 papunktį</text:span><text:span text:style-name="T1011">), <text:s text:c="7"/>lapų.</text:span></text:p>
      <text:p text:style-name="P1012"/>
      <text:p text:style-name="P1013"><text:span text:style-name="T1014">5. Kvalifikacijos atestato kopija, jei buvo anksč</text:span><text:span text:style-name="T1015">iau atestuotas (</text:span><text:span text:style-name="T1016">pagal Taisyklių 9.6 papunktį</text:span><text:span text:style-name="T1017">), <text:s text:c="12"/>lapų.</text:span></text:p>
      <text:p text:style-name="P1018"/>
      <text:p text:style-name="P1019"><text:span text:style-name="T1020">6. Profesinių žinių vertinimo protokolas ir jo priedas (</text:span><text:span text:style-name="T1021">pagal Taisyklių 9.7 papunktį</text:span><text:span text:style-name="T1022">), <text:s text:c="22"/>lapų.</text:span></text:p>
      <text:p text:style-name="P1023"><text:span text:style-name="T1024">7. Pareiškėjo kvalifikacijos tobulinimą patvirtinantys dokumentai (</text:span><text:span text:style-name="T1025">pagal Taisyklių 9.7 <text:s text:c="2"/>papunktį</text:span><text:span text:style-name="T1026">), <text:s text:c="22"/>lapų.</text:span></text:p>
      <text:p text:style-name="P1027"/>
      <text:p text:style-name="P1028"><text:span text:style-name="T1029">8. Kiti Pareiškėjo kvalifikaciją patvirtinantys dokumentai (</text:span><text:span text:style-name="T1030">pagal Taisyklių 9.8 papunktį</text:span><text:span text:style-name="T1031">), <text:s text:c="8"/>lapų.</text:span></text:p>
      <text:p text:style-name="P1032"/>
      <text:p text:style-name="P1033"><text:span text:style-name="T1034">9. Informacija apie įvykusias statinių griūtis, kitus nelaimingus atsitikimus, kurių met</text:span><text:span text:style-name="T1035">u nukentėjo žmonės ar jų turtas (</text:span><text:span text:style-name="T1036">pagal Taisyklių 9.9 papunktį</text:span><text:span text:style-name="T1037">), <text:s text:c="7"/>lapų.</text:span></text:p>
      <text:p text:style-name="P1038"/>
      <text:p text:style-name="P1039"><text:span text:style-name="T1040">10. Atliktų darbų sąrašas (</text:span><text:span text:style-name="T1041">pagal Taisyklių 9.10 papunktį</text:span><text:span text:style-name="T1042">), <text:s text:c="7"/>lapų.</text:span></text:p>
      <text:p text:style-name="P1043"/>
      <text:p text:style-name="P1044"/>
      <text:p text:style-name="P1045"/>
      <text:p text:style-name="P1046"/>
      <text:p text:style-name="P1047"/>
      <text:p text:style-name="P1048">(Vardas, pavardė)<text:s/><text:tab/><text:tab/>(Parašas)</text:p>
      <text:p text:style-name="P1049"/>
      <text:p text:style-name="P1050"/>
      <text:p text:style-name="P1051"/>
      <text:p text:style-name="P1052"/>
      <text:p text:style-name="P1053"/>
      <text:p text:style-name="P1054"/>
      <text:p text:style-name="P1055"/>
      <text:p text:style-name="P1056"><text:span text:style-name="T1057">______________</text:span></text:p>
      <text:p text:style-name="P1058">Melioracijos įmonių ir specialistų <text:s/></text:p>
      <text:p text:style-name="P1064">testavimo taisyklių<text:s/></text:p>
      <text:p text:style-name="P1065"><text:span text:style-name="T1066">2</text:span><text:span text:style-name="T1067"><text:s/>priedas</text:span></text:p>
      <text:p text:style-name="P1068"/>
      <text:p text:style-name="P1069"/>
      <text:p text:style-name="P1070"/>
      <text:p text:style-name="P1071"/>
      <text:p text:style-name="P1072"><text:span text:style-name="T1073">(Prašymo dėl melioracijos statinių statybos techninės veiklos pagrindinių sričių kvalifikacijos atestato išdavimo formos pavyzdys)</text:span></text:p>
      <text:p text:style-name="P1074"/>
      <text:p text:style-name="P1075"/>
      <text:p text:style-name="P1076">(įmonės pavadinimas)</text:p>
      <text:p text:style-name="P1077"/>
      <text:p text:style-name="P1078"/>
      <text:p text:style-name="P1079"/>
      <text:p text:style-name="P1080">(įmonės kodas)</text:p>
      <text:p text:style-name="P1081"/>
      <text:p text:style-name="P1082"/>
      <text:p text:style-name="P1083">(adresas)</text:p>
      <text:p text:style-name="P1084"/>
      <text:p text:style-name="P1085"/>
      <text:p text:style-name="P1086"/>
      <text:p text:style-name="P1087"/>
      <text:p text:style-name="P1088"/>
      <text:p text:style-name="P1089">(el. pašto<text:s/>adresas, telefonas)</text:p>
      <text:p text:style-name="P1090"/>
      <text:p text:style-name="P1091"/>
      <text:p text:style-name="P1092"/>
      <text:p text:style-name="P1093"/>
      <text:p text:style-name="P1094"><text:span text:style-name="T1095">LIETUVOS RESPUBLIKOS ŽEMĖS ŪKIO MINISTERIJAI</text:span></text:p>
      <text:p text:style-name="P1096"/>
      <text:p text:style-name="P1097"/>
      <text:p text:style-name="P1098"/>
      <text:p text:style-name="P1099">PRAŠYMAS</text:p>
      <text:p text:style-name="P1100"/>
      <text:p text:style-name="P1101">DĖL MELIORACIJOS STATINIŲ STATYBOS TECHNINĖS VEIKLOS PAGRINDINIŲ SRIČIŲ KVALIFIKACIJOS ATESTATO IŠDAVIMO</text:p>
      <text:p text:style-name="P1102"/>
      <text:p text:style-name="P1103">_________________</text:p>
      <text:p text:style-name="P1104">(data)</text:p>
      <text:p text:style-name="P1105"/>
      <text:p text:style-name="P1106"/>
      <text:p text:style-name="P1107"/>
      <text:p text:style-name="P1108"><text:span text:style-name="T1109">Prašau išduoti (pratęsti) kvalifikacijos</text:span><text:span text:style-name="T1110"><text:s/>atestatą (pakeisti arba papildyti turimą kvalifikacijos atestatą Nr.___)</text:span><text:span text:style-name="T1111"><text:s/>šioms techninės veiklos rūšims:</text:span></text:p>
      <text:p text:style-name="P1112"/>
      <text:p text:style-name="P1113"/>
      <text:p text:style-name="P1114"/>
      <text:p text:style-name="P1115"><text:span text:style-name="T1116">(</text:span><text:span text:style-name="T1117">nurodyti pagal Taisyklių 4.1–4.4 papunkčius</text:span><text:span text:style-name="T1118">)</text:span></text:p>
      <text:p text:style-name="P1119"/>
      <text:p text:style-name="P1120"/>
      <text:p text:style-name="P1121"/>
      <text:p text:style-name="P1122">Su kvalifikaciniais reikalavimais, kvalifikacijos atestatų išdavimo, keitimo, galiojimo sustabdymo<text:s/>ir galiojimo panaikinimo tvarka susipažinau.</text:p>
      <text:p text:style-name="P1123"/>
      <text:p text:style-name="P1124"/>
      <text:p text:style-name="P1125">Sutinku, kad įmonės pavadinimas, kvalifikacijos atestato numeris, išdavimo data, pirmojo išdavimo data ir kvalifikacijos atestato tekstas būtų skelbiami viešai.</text:p>
      <text:p text:style-name="P1126"/>
      <text:p text:style-name="P1127"><text:span text:style-name="T1128">Parašu ir anspaudu patvirtinu, kad visa prašym</text:span><text:span text:style-name="T1129">e nurodyta ir kartu pateikta informacija yra teisinga. Visi pateikti dokumentai ir jų kopijos patvirtintos<text:s/></text:span><text:span text:style-name="T1130">parašu ir spaudu.</text:span></text:p>
      <text:p text:style-name="P1131"/>
      <text:p text:style-name="P1132"/>
      <text:p text:style-name="P1133">PRIDEDAMA:</text:p>
      <text:p text:style-name="P1134"/>
      <text:p text:style-name="P1135"/>
      <text:p text:style-name="P1136"/>
      <text:h text:style-name="P1137" text:outline-level="2"><text:span text:style-name="T1138">1.<text:s/></text:span><text:span text:style-name="T1139">Įmonės duomenų kortelė (Taisyklių 3 priedas)</text:span><text:span text:style-name="T1140">, <text:s text:c="8"/>lapų.</text:span></text:h>
      <text:p text:style-name="P1141"/>
      <text:p text:style-name="P1142"><text:span text:style-name="T1143">2.<text:s/></text:span><text:span text:style-name="T1144">Lietuvos Respublikos juridinių asmenų registravi</text:span><text:span text:style-name="T1145">mo pažymėjimo kopija</text:span><text:span text:style-name="T1146"><text:s/>(pagal Taisyklių 11.2 papunktį),<text:s/></text:span><text:span text:style-name="T1147">..........lapų.</text:span></text:p>
      <text:p text:style-name="P1148">3. Administracinio-techninio personalo atestuojamai veiklai vykdyti<text:span text:style-name="T1149"><text:s/></text:span><text:span text:style-name="T1150">sąrašas</text:span><text:span text:style-name="T1151"><text:s/>(pagal Taisyklių 11.3 papunktį),<text:s/></text:span><text:span text:style-name="T1152">..........lapų.</text:span></text:p>
      <text:p text:style-name="P1153"><text:span text:style-name="T1154">4.<text:s/></text:span>Atestuotų melioracijos specialistų kvalifikacijos atestatų<text:s/>kopijos ir įmonės kvalifikacijos atestato kopija, jei įmonė anksčiau buvo atestuota<text:span text:style-name="T1155"><text:s/>(pagal Taisyklių 11.5 papunktį),<text:s/></text:span><text:span text:style-name="T1156">..........lapų.</text:span></text:p>
      <text:p text:style-name="P1157"/>
      <text:p text:style-name="P1158"><text:span text:style-name="T1159">5.<text:s/></text:span>Atestuotų melioracijos specialistų darbo sutartys ir Valstybinio socialinio draudimo fondo valdybos prie Socialinės apsaugos ir darbo ministerijos pažyma apie apdraustųjų sąrašo nurodymo datą<text:s/><text:span text:style-name="T1160">(pagal Taisyklių 11.6 papunktį),<text:s/></text:span><text:span text:style-name="T1161">..........lapų.</text:span></text:p>
      <text:p text:style-name="P1162"/>
      <text:p text:style-name="P1163"><text:span text:style-name="T1164">6.<text:s/></text:span><text:span text:style-name="T1165">Per<text:s/></text:span>dvejus<text:s/>metus iki prašymo pateikimo dienos<text:span text:style-name="T1166"><text:s/>atliktų melioracijos darbų sąrašas, pasirašytas įmonės vadovo (kai siekiama pratęsti kvalifikacijos atestatą). Kai įmonė atestuojama pirmą kartą, pateikiamas<text:s/></text:span>dvejų metų iki prašymo pateikimo dienos<text:span text:style-name="T1167"><text:s/>atliktų melioracijos da</text:span><text:span text:style-name="T1168">rbų sąrašas, pasirašytas atestuoto specialisto</text:span><text:span text:style-name="T1169"><text:s/>(</text:span><text:span text:style-name="T1170">pagal Taisyklių 11.7 papunktį</text:span><text:span text:style-name="T1171">), <text:s text:c="7"/>lapų.</text:span></text:p>
      <text:p text:style-name="P1172"/>
      <text:p text:style-name="P1173"/>
      <text:p text:style-name="P1174"/>
      <text:p text:style-name="P1175"/>
      <text:p text:style-name="P1176"/>
      <text:p text:style-name="P1177">(įmonės pavadinimas, atstovo vardas, pavardė)<text:s/><text:tab/><text:tab/><text:tab/><text:s text:c="10"/>(parašas)</text:p>
      <text:p text:style-name="P1178"/>
      <text:p text:style-name="P1179"/>
      <text:p text:style-name="P1180"/>
      <text:p text:style-name="P1181"/>
      <text:p text:style-name="P1182"/>
      <text:p text:style-name="P1183"/>
      <text:p text:style-name="P1184"/>
      <text:p text:style-name="P1185"/>
      <text:p text:style-name="P1186">______________</text:p>
      <text:p text:style-name="P1187"/>
      <text:p text:style-name="P1188">Melioracijos įmonių ir specialistų <text:s/></text:p>
      <text:p text:style-name="P1194">atestavimo taisyklių<text:s/></text:p>
      <text:p text:style-name="P1195"><text:span text:style-name="T1196">3</text:span><text:span text:style-name="T1197"><text:s/>priedas</text:span></text:p>
      <text:p text:style-name="P1198"/>
      <text:p text:style-name="P1199"/>
      <text:p text:style-name="P1200"><text:span text:style-name="T1201">(Įmonės duomenų kortelės forma)</text:span></text:p>
      <text:p text:style-name="P1202"/>
      <text:p text:style-name="P1203"/>
      <text:p text:style-name="P1204"/>
      <text:p text:style-name="P1205">(įmonės pavadinimas)</text:p>
      <text:p text:style-name="P1206"/>
      <text:p text:style-name="P1207">ĮMONĖS DUOMENŲ KORTELĖ</text:p>
      <text:p text:style-name="P1208">____________</text:p>
      <text:p text:style-name="P1209">(data)<text:tab/><text:tab/><text:tab/></text:p>
      <text:p text:style-name="P1210"><text:span text:style-name="T1211">1. Įmonės kodas</text:span><text:span text:style-name="T1212">:</text:span></text:p>
      <text:p text:style-name="P1213"><text:span text:style-name="T1214">2. Įmonės buveinė, pašto indeksas ir telefonas:……………………………………………</text:span></text:p>
      <text:p text:style-name="P1215">……………………………………………………………………………………………….</text:p>
      <text:p text:style-name="P1216"><text:span text:style-name="T1217">3. Įmonės registravimo vieta, data, registro numeris (pateikiama įmonės registravimo pažymėjimo kopija): ………………………………………………………………………..</text:span></text:p>
      <text:p text:style-name="P1218">………………………………………………………………………………………………</text:p>
      <text:p text:style-name="P1219"><text:span text:style-name="T1220">4. Įmonės įstatinis kapitalas (tūkst.<text:s/></text:span><text:span text:style-name="T1221">Eur</text:span><text:span text:style-name="T1222">):</text:span><text:span text:style-name="T1223"><text:tab/></text:span><text:span text:style-name="T1224"><text:tab/></text:span></text:p>
      <text:p text:style-name="P1225"/>
      <text:p text:style-name="P1226"><text:span text:style-name="T1227">4.1. Įmonės įstatinio kapitalo<text:s/></text:span><text:span text:style-name="T1228">fiksavimo data:</text:span><text:span text:style-name="T1229"><text:tab/></text:span></text:p>
      <text:p text:style-name="P1230"/>
      <text:p text:style-name="P1231"><text:span text:style-name="T1232">4.2. Įmonės ilgalaikis turtas (tūkst.<text:s/></text:span><text:span text:style-name="T1233">Eur</text:span><text:span text:style-name="T1234">):</text:span><text:span text:style-name="T1235"><text:tab/></text:span><text:span text:style-name="T1236"><text:tab/></text:span></text:p>
      <text:p text:style-name="P1237"/>
      <text:p text:style-name="P1238"><text:span text:style-name="T1239">4.3. Įmonės trumpalaikis turtas (tūkst.<text:s/></text:span><text:span text:style-name="T1240">Eur</text:span><text:span text:style-name="T1241">):<text:s/></text:span><text:span text:style-name="T1242"><text:tab/></text:span></text:p>
      <text:p text:style-name="P1243"/>
      <text:p text:style-name="P1244"><text:span text:style-name="T1245">4.4. Įmonės turto fiksavimo data:</text:span><text:span text:style-name="T1246"><text:tab/></text:span><text:span text:style-name="T1247"><text:tab/></text:span></text:p>
      <text:p text:style-name="P1248"/>
      <text:p text:style-name="P1249"><text:span text:style-name="T1250">5. Įmonės metinė rangos darbų apimtis (tūkst.<text:s/></text:span><text:span text:style-name="T1251">Eur</text:span><text:span text:style-name="T1252">),</text:span><text:span text:style-name="T1253"><text:tab/></text:span></text:p>
      <text:p text:style-name="P1254">iš tos sumos melioracijos darbų:<text:tab/><text:tab/></text:p>
      <text:p text:style-name="P1255"/>
      <text:p text:style-name="P1256">6. Atestuotų specialistų sąraša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Vardas, pavardė</text:p>
          </table:table-cell>
          <table:table-cell table:style-name="TableCell1269">
            <text:p text:style-name="P1270">Asmens kodas</text:p>
          </table:table-cell>
          <table:table-cell table:style-name="TableCell1271">
            <text:p text:style-name="P1272">Kokią ir kada baigė mokymo įstaigą, įgyta kvalifikacija, diplomo Nr.</text:p>
          </table:table-cell>
          <table:table-cell table:style-name="TableCell1273">
            <text:p text:style-name="P1274">Paskutinio atestavimo data, atestato galiojimo trukmė ir atestato Nr.</text:p>
          </table:table-cell>
          <table:table-cell table:style-name="TableCell1275">
            <text:p text:style-name="P1276">Darbo stažas</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7. Įmonės<text:s/>techninis aprūpinimas ir turima techninė bei normatyvinė dokumentacija:</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Pavadinimas</text:p>
          </table:table-cell>
          <table:table-cell table:style-name="TableCell1341">
            <text:p text:style-name="P1342">Turimas kiekis, vnt.</text:p>
          </table:table-cell>
          <table:table-cell table:style-name="TableCell1343">
            <text:p text:style-name="P1344">Pastabos</text:p>
          </table:table-cell>
        </table:table-row>
        <table:table-row table:style-name="TableRow1345">
          <table:table-cell table:style-name="TableCell1346" table:number-columns-spanned="4">
            <text:h text:style-name="P1347" text:outline-level="3">Statybinės mašinos, mechanizmai, prikabinamas inventorius</text:h>
          </table:table-cell>
          <table:covered-table-cell/>
          <table:covered-table-cell/>
          <table:covered-table-cell/>
        </table:table-row>
        <table:table-row table:style-name="TableRow1348">
          <table:table-cell table:style-name="TableCell1349">
            <text:p text:style-name="P1350">1.<text:s/></text:p>
          </table:table-cell>
          <table:table-cell table:style-name="TableCell1351">
            <text:p text:style-name="P1352"><text:span text:style-name="T1353">Vienkaušiai ekskavatoriai, <text:s/>0,25 m</text:span><text:span text:style-name="T1354">3</text:span><text:span text:style-name="T1355"><text:s/></text:span></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text:span text:style-name="T1365">0,4 m</text:span><text:span text:style-name="T1366">3</text:span><text:span text:style-name="T1367"><text: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0,65 m</text:span><text:span text:style-name="T1378">3</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text:p>
          </table:table-cell>
          <table:table-cell table:style-name="TableCell1386">
            <text:p text:style-name="P1387"><text:span text:style-name="T1388">Daugiakaušiai ekskavatoriai:<text:s/></text:span></text:p>
            <text:p text:style-name="P1389"><text:span text:style-name="T1390">savaeigiai</text:span></text:p>
            <text:p text:style-name="P1391"><text:span text:style-name="T1392">prikabinami</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3.</text:p>
          </table:table-cell>
          <table:table-cell table:style-name="TableCell1400">
            <text:p text:style-name="P1401">Ilgastrėliai vienkaušiai ekskavatoriai</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text:p>
          </table:table-cell>
          <table:table-cell table:style-name="TableCell1409">
            <text:p text:style-name="P1410">Buldozeriai, kelmarovės iki 100 AJ</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100 AJ ir daugiau</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Autosavivarči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text:p>
          </table:table-cell>
          <table:table-cell table:style-name="TableCell1436">
            <text:p text:style-name="P1437">Greideriai</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5.</text:p>
          </table:table-cell>
          <table:table-cell table:style-name="TableCell1445">
            <text:p text:style-name="P1446">Volai: kumštiniai</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groteliniai</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lygū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Vibrovol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6.<text:s/></text:p>
          </table:table-cell>
          <table:table-cell table:style-name="TableCell1481">
            <text:p text:style-name="P1482">Šlaitų planiruotuv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Purentuvai</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8.</text:p>
          </table:table-cell>
          <table:table-cell table:style-name="TableCell1499">
            <text:p text:style-name="P1500">Kurmintuvai</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9.</text:p>
          </table:table-cell>
          <table:table-cell table:style-name="TableCell1508">
            <text:p text:style-name="P1509"><text:span text:style-name="T1510">Žvyro ant drenų užlypėjai</text:span></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text:p>
          </table:table-cell>
          <table:table-cell table:style-name="TableCell1518">
            <text:p text:style-name="P1519">Kitos specialiosios mašinos ir įranga;</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krūmapjovė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frezo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šienapjovės</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griovių valymo įrang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Drenažo tranšėjų užverstuvai</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4">
            <text:h text:style-name="P1571" text:outline-level="3">Matavimo priemonės ir kokybės tikrinimo prietaisai</text:h>
          </table:table-cell>
          <table:covered-table-cell/>
          <table:covered-table-cell/>
          <table:covered-table-cell/>
        </table:table-row>
        <table:table-row table:style-name="TableRow1572">
          <table:table-cell table:style-name="TableCell1573">
            <text:p text:style-name="P1574">1.<text:s/></text:p>
          </table:table-cell>
          <table:table-cell table:style-name="TableCell1575">
            <text:p text:style-name="P1576">Lazeriniai nuolydžio reguliatoriai</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2.</text:p>
          </table:table-cell>
          <table:table-cell table:style-name="TableCell1584">
            <text:p text:style-name="P1585">Nivelyr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3.<text:s/></text:p>
          </table:table-cell>
          <table:table-cell table:style-name="TableCell1593">
            <text:p text:style-name="P1594">Teodolitai<text: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p>
          </table:table-cell>
          <table:table-cell table:style-name="TableCell1602">
            <text:p text:style-name="P1603">GPS imtuv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5.</text:p>
          </table:table-cell>
          <table:table-cell table:style-name="TableCell1611">
            <text:p text:style-name="P1612">Tacheometrai</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6.</text:p>
          </table:table-cell>
          <table:table-cell table:style-name="TableCell1620">
            <text:p text:style-name="P1621">Kiti matavimo ar kokybės prietaisai</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4">
            <text:h text:style-name="P1628" text:outline-level="3">Techninė ir normatyvinė dokumentacija</text:h>
          </table:table-cell>
          <table:covered-table-cell/>
          <table:covered-table-cell/>
          <table:covered-table-cell/>
        </table:table-row>
        <table:table-row table:style-name="TableRow1629">
          <table:table-cell table:style-name="TableCell1630">
            <text:p text:style-name="P1631">1.</text:p>
          </table:table-cell>
          <table:table-cell table:style-name="TableCell1632">
            <text:p text:style-name="P1633">Melioracijos statiniai MS-98</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Plastmasinis drenažas ir jo įrenginiai</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3.</text:p>
          </table:table-cell>
          <table:table-cell table:style-name="TableCell1650">
            <text:p text:style-name="P1651">Vamzdinės pralaidos VŪVP-2001</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Keliai VŪŪK-87</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text:p>
          </table:table-cell>
          <table:table-cell table:style-name="TableCell1668">
            <text:p text:style-name="P1669">Melioracijos normatyviniai dokumentai</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text:p>
          </table:table-cell>
          <table:table-cell table:style-name="TableCell1677">
            <text:p text:style-name="P1678">Sausinamosios melioracijos projektavimo taisyklės</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text:p>
          </table:table-cell>
          <table:table-cell table:style-name="TableCell1686">
            <text:p text:style-name="P1687">Hidrotechnikos<text:s/>statinių projektavimo taisyklės</text:p>
          </table:table-cell>
          <table:table-cell table:style-name="TableCell1688">
            <text:p text:style-name="P1689"/>
          </table:table-cell>
          <table:table-cell table:style-name="TableCell1690">
            <text:p text:style-name="P1691"/>
          </table:table-cell>
        </table:table-row>
      </table:table>
      <text:p text:style-name="P1692"/>
      <text:p text:style-name="P1693">Atestavimo kortelę užpildė:………………………………………………………………..</text:p>
      <text:p text:style-name="P1694">(pareigos, parašas, vardas, pavardė)</text:p>
      <text:p text:style-name="P1695"/>
      <text:h text:style-name="P1696" text:outline-level="2">(Įmonės vadovas) …………………………………………………………………………</text:h>
      <text:p text:style-name="P1697">(parašas, vardas, pavardė)</text:p>
      <text:p text:style-name="P1698"/>
      <text:p text:style-name="P1699">Duomenis patikrino ir siūlo įmonę atestuoti:</text:p>
      <text:p text:style-name="P1700"/>
      <text:p text:style-name="P1701">………………………………………………………………………………………<text:tab/><text:tab/><text:tab/>(pareigos, parašas, vardas, pavardė, )</text:p>
      <text:p text:style-name="P1702"/>
      <text:p text:style-name="P1703">______________</text:p>
      <text:p text:style-name="P1704"/>
      <text:p text:style-name="P1705">Melioracijos įmonių ir specialistų <text:s/></text:p>
      <text:p text:style-name="P1711">atestavimo taisyklių<text:s/></text:p>
      <text:p text:style-name="P1712"><text:span text:style-name="T1713">4</text:span><text:span text:style-name="T1714"><text:s/>priedas</text:span></text:p>
      <text:p text:style-name="P1715"/>
      <text:p text:style-name="P1716"/>
      <text:p text:style-name="P1717"><text:span text:style-name="T1718">(Prašymo dėl teisės pripažinimo dokumento, suteikiančio teisę v</text:span><text:span text:style-name="T1719">ykdyti melioracijos statinių statybos techninės veiklos pagrindinių sričių pareigas, išdavimo forma)</text:span></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
            <text:p text:style-name="P1727">Vardas, pavardė ar įmonės pavadinimas:</text:p>
          </table:table-cell>
          <table:table-cell table:style-name="TableCell1728">
            <text:p text:style-name="P1729"/>
            <text:p text:style-name="P1730"/>
          </table:table-cell>
        </table:table-row>
        <table:table-row table:style-name="TableRow1731">
          <table:table-cell table:style-name="TableCell1732">
            <text:p text:style-name="P1733"/>
            <text:p text:style-name="P1734"><text:span text:style-name="T1735">Ankstesnis vardas, pavardė ar įmonės pavadinimas<text:s/></text:span><text:span text:style-name="T1736">(jei keitėsi)</text:span><text:span text:style-name="T1737">:</text:span></text:p>
          </table:table-cell>
          <table:table-cell table:style-name="TableCell1738">
            <text:p text:style-name="P1739"/>
            <text:p text:style-name="P1740"/>
          </table:table-cell>
        </table:table-row>
        <table:table-row table:style-name="TableRow1741">
          <table:table-cell table:style-name="TableCell1742">
            <text:p text:style-name="P1743"/>
            <text:p text:style-name="P1744">Asmens kodas:</text:p>
          </table:table-cell>
          <table:table-cell table:style-name="TableCell1745">
            <text:p text:style-name="P1746"/>
            <text:p text:style-name="P1747"/>
          </table:table-cell>
        </table:table-row>
        <table:table-row table:style-name="TableRow1748">
          <table:table-cell table:style-name="TableCell1749">
            <text:p text:style-name="P1750"/>
            <text:p text:style-name="P1751">Adresas (buveinė):</text:p>
          </table:table-cell>
          <table:table-cell table:style-name="TableCell1752">
            <text:p text:style-name="P1753"/>
            <text:p text:style-name="P1754"/>
          </table:table-cell>
        </table:table-row>
        <table:table-row table:style-name="TableRow1755">
          <table:table-cell table:style-name="TableCell1756">
            <text:p text:style-name="P1757"/>
            <text:p text:style-name="P1758">Pagrindinė darbovietė (pildo tik fiziniai asmenys):</text:p>
          </table:table-cell>
          <table:table-cell table:style-name="TableCell1759">
            <text:p text:style-name="P1760"/>
            <text:p text:style-name="P1761"/>
          </table:table-cell>
        </table:table-row>
        <table:table-row table:style-name="TableRow1762">
          <table:table-cell table:style-name="TableCell1763">
            <text:p text:style-name="P1764"/>
            <text:p text:style-name="P1765">Pareigos (pildo tik fiziniai asmenys):</text:p>
          </table:table-cell>
          <table:table-cell table:style-name="TableCell1766">
            <text:p text:style-name="P1767"/>
            <text:p text:style-name="P1768"/>
          </table:table-cell>
        </table:table-row>
        <table:table-row table:style-name="TableRow1769">
          <table:table-cell table:style-name="TableCell1770">
            <text:p text:style-name="P1771"/>
            <text:p text:style-name="P1772">Darbovietės telefonas (pildo tik fiziniai asmenys):</text:p>
          </table:table-cell>
          <table:table-cell table:style-name="TableCell1773">
            <text:p text:style-name="P1774"/>
            <text:p text:style-name="P1775"/>
          </table:table-cell>
        </table:table-row>
        <table:table-row table:style-name="TableRow1776">
          <table:table-cell table:style-name="TableCell1777">
            <text:p text:style-name="P1778"/>
            <text:p text:style-name="P1779">Privatus telefonas (pildo tik fiziniai asmenys):</text:p>
          </table:table-cell>
          <table:table-cell table:style-name="TableCell1780">
            <text:p text:style-name="P1781"/>
            <text:p text:style-name="P1782"/>
          </table:table-cell>
        </table:table-row>
        <table:table-row table:style-name="TableRow1783">
          <table:table-cell table:style-name="TableCell1784">
            <text:p text:style-name="P1785"/>
            <text:p text:style-name="P1786">El. pašto adresas:</text:p>
          </table:table-cell>
          <table:table-cell table:style-name="TableCell1787">
            <text:p text:style-name="P1788"/>
            <text:p text:style-name="P1789"/>
          </table:table-cell>
        </table:table-row>
      </table:table>
      <text:p text:style-name="P1790"/>
      <text:p text:style-name="P1791"/>
      <text:p text:style-name="P1792"/>
      <text:p text:style-name="P1793"/>
      <text:p text:style-name="P1794"/>
      <text:p text:style-name="P1795">LIETUVOS RESPUBLIKOS<text:s/>ŽEMĖS ŪKIO MINISTERIJAI</text:p>
      <text:p text:style-name="P1796"/>
      <text:p text:style-name="P1797"/>
      <text:p text:style-name="P1798"/>
      <text:p text:style-name="P1799">PRAŠYMAS</text:p>
      <text:p text:style-name="P1800"/>
      <text:p text:style-name="P1801"><text:span text:style-name="T1802">DĖL TEISĖS PRIPAŽINIMO DOKUMENTO, SUTEIKIANČIO TEISĘ VYKDYTI<text:s/></text:span><text:span text:style-name="T1803">MELIORACIJOS STATINIŲ STATYBOS TECHNINĖS VEIKLOS</text:span><text:span text:style-name="T1804"><text:s/>PAGRINDINIŲ SRIČIŲ PAREIGAS, IŠDAVIMO</text:span></text:p>
      <text:p text:style-name="P1805"/>
      <text:p text:style-name="P1806"/>
      <text:p text:style-name="P1807"/>
      <text:p text:style-name="P1808">_________________</text:p>
      <text:p text:style-name="P1809">(data)</text:p>
      <text:p text:style-name="P1810"/>
      <text:p text:style-name="P1811"><text:span text:style-name="T1812">Prašau išduoti teisės pripažinimo dokumentą (toliau – TPD) (papildyti, pakeisti turimą TPD<text:s/></text:span><text:span text:style-name="T1813">(Nr.)</text:span><text:span text:style-name="T1814"><text:note text:note-class="footnote" text:id="_ftn0"><text:note-citation>1</text:note-citation><text:note-body><text:p text:style-name="P1815"><text:span text:style-name="T1816"><text:s/></text:span><text:span text:style-name="T1817">Pildant prašymą, pasirinkti ir<text:s/></text:span><text:span text:style-name="T1818">palikti tik reikiamą (-us)</text:span><text:span text:style-name="T1819"><text:s/>žodį (-ius) (arba išduoti, arba pakeisti, arba papildyti, arba pakeisti<text:s/></text:span></text:p><text:p text:style-name="P1820"><text:span text:style-name="T1821">ir papildyti). Visa perteklinė informacija ištrinama.</text:span></text:p><text:p text:style-name="P1822"/></text:note-body></text:note></text:span><text:span text:style-name="T1823">.</text:span></text:p>
      <text:p text:style-name="P1824"/>
      <text:p text:style-name="P1825"><text:span text:style-name="T1826">Pareigos</text:span><text:span text:style-name="T1827"><text:s/>(</text:span><text:span text:style-name="T1828">nurodyti pagal Taisyklių 3.</text:span><text:span text:style-name="T1829">3 ir 4.3</text:span><text:span text:style-name="T1830"><text:s/></text:span><text:span text:style-name="T1831">papunkčius</text:span><text:span text:style-name="T1832">):</text:span></text:p>
      <text:p text:style-name="P1833"/>
      <text:p text:style-name="P1834"/>
      <text:p text:style-name="P1835"/>
      <text:p text:style-name="P1836"><text:span text:style-name="T1837">Statiniai</text:span><text:s/><text:span text:style-name="T1838">(</text:span><text:span text:style-name="T1839">nurodyti pagal Melioracijos įstatymo II skyriaus 3 straipsnio 2 punktą</text:span><text:span text:style-name="T1840">):</text:span></text:p>
      <text:p text:style-name="P1841"/>
      <text:p text:style-name="P1842"/>
      <text:p text:style-name="P1843"/>
      <text:p text:style-name="P1844"><text:span text:style-name="T1845">Technin</text:span><text:span text:style-name="T1846">ės veiklos sritis, statinius (statinių grupes)</text:span><text:span text:style-name="T1847"><text:s/>(</text:span><text:span text:style-name="T1848">nurodyti pagal Taisyklių 3.</text:span><text:span text:style-name="T1849">3 ir 4.3<text:s/></text:span><text:span text:style-name="T1850">papunkčius)</text:span></text:p>
      <text:p text:style-name="P1851"/>
      <text:p text:style-name="P1852"/>
      <text:p text:style-name="P1853"/>
      <text:p text:style-name="P1854">Su kvalifikaciniais reikalavimais, TPD išdavimo, keitimo, galiojimo sustabdymo ir galiojimo panaikinimo tvarka bei šių paslaugų įkainiais susipažinau.</text:p>
      <text:p text:style-name="P1855"/>
      <text:p text:style-name="P1856"><text:span text:style-name="T1857">Sutinku, kad mano vardas, pavardė, pavadinimas, TPD numeris, išdavimo data, pirmojo išdavimo data ir TPD tekstas būtų skelbiami viešai.<text:s/></text:span><text:span text:style-name="T1858">Prašau papildomai paskelbti šiuos mano kontaktinius duomenis.</text:span></text:p>
      <text:p text:style-name="P1859"/>
      <text:p text:style-name="P1860">Parašu patvirtinu, kad visa prašyme nurodyta ir kartu pateikta informacija yra teisinga.</text:p>
      <text:p text:style-name="P1861"/>
      <text:p text:style-name="P1862">PRIDEDAMA:</text:p>
      <text:p text:style-name="P1863">1. Įgaliojimas, jeigu pareiškėjo prašymą dėl TDP išdavimo ir prie jo pridedamus dokumentus teikia Pareiškėjo įgaliotas asmuo,<text:s/><text:tab/><text:s/>lapų.</text:p>
      <text:p text:style-name="P1864">2. Pareiškėjo kilmės valstybėje išduoti dokumentai, suteikiantys teisę vykdyti<text:s/>melioracijos statinių statybą (<text:span text:style-name="T1865">pagal<text:s/></text:span><text:span text:style-name="T1866">Taisyklių 3.</text:span><text:span text:style-name="T1867"><text:s/>3 ir 4.3<text:s/></text:span><text:span text:style-name="T1868">papunkčius</text:span>),<text:s/><text:tab/>lapų.</text:p>
      <text:p text:style-name="P1869">3. Asmens tapatybę patvirtinančio dokumento (paso ar asmens tapatybės kortelės) kopija (<text:span text:style-name="T1870">pagal</text:span><text:s/><text:span text:style-name="T1871">Taisyklių 14.3 papunktį</text:span>),<text:s/><text:tab/><text:s text:c="6"/>lapų.<text:s/></text:p>
      <text:p text:style-name="P1872">4. Vardo ir (ar) pavardės keitimo<text:s/>dokumento kopija (<text:span text:style-name="T1873">pagal Taisyklių 14.4 papunktį</text:span>),<text:s/><text:tab/>lapų.</text:p>
      <text:p text:style-name="P1874">5. Diplomo kopija (<text:span text:style-name="T1875">pagal Taisyklių 14.5 papunktį</text:span>),<text:s/><text:tab/><text:s/>lapų.</text:p>
      <text:p text:style-name="P1876">6. G<text:span text:style-name="T1877">yvenimo (darbo ir kitos su atestuojama sritimi susijusios profesinės veiklos)</text:span><text:s/>aprašymas<text:s/><text:span text:style-name="T1878">(</text:span><text:span text:style-name="T1879">curriculum vitae</text:span><text:span text:style-name="T1880">)</text:span><text:span text:style-name="T1881"><text:s/></text:span>(<text:span text:style-name="T1882">pagal Taisyklių 14.6 papunkt</text:span><text:span text:style-name="T1883">į</text:span>),<text:s/><text:tab/><text:s/>lapų.</text:p>
      <text:p text:style-name="P1884">7. Pareiškėjo atliktų darbų sąrašas (<text:span text:style-name="T1885">pagal Taisyklių 6 priedą)</text:span>,<text:s/><text:tab/><text:s/>lapų.</text:p>
      <text:p text:style-name="P1886">8. Kiti Pareiškėjo profesinę kvalifikaciją įrodantys dokumentai<text:s/><text:span text:style-name="T1887">(pagal Taisyklių 15 punktą</text:span>), lapų.</text:p>
      <text:p text:style-name="P1888"/>
      <text:p text:style-name="P1889">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90"/>
      <text:p text:style-name="P1891">_____________________________</text:p>
      <text:p text:style-name="P1892"><text:span text:style-name="T1893">(vardas, pavardė)</text:span><text:span text:style-name="T1894"><text:tab/>(parašas)</text:span></text:p>
      <text:p text:style-name="P1895"/>
      <text:p text:style-name="P1896"/>
      <text:p text:style-name="P1897"/>
      <text:p text:style-name="P1898"/>
      <text:p text:style-name="P1899"/>
      <text:p text:style-name="P1900"><text:span text:style-name="T1901">______________</text:span></text:p>
      <text:p text:style-name="P1902"/>
      <text:p text:style-name="P1903">Melioracijos įmonių ir specialistų <text:s/></text:p>
      <text:p text:style-name="P1909">testavimo taisyklių<text:s/></text:p>
      <text:p text:style-name="P1910"><text:span text:style-name="T1911">5</text:span><text:span text:style-name="T1912"><text:s/>priedas</text:span></text:p>
      <text:p text:style-name="P1913"/>
      <text:p text:style-name="P1914"/>
      <text:p text:style-name="P1915"><text:span text:style-name="T1916">(Prašymo dėl teisės pripažinimo dokumento, suteikiančio teisę vykdyti<text:s/></text:span><text:span text:style-name="T1917">melioracijos statinių projektavimo techninės veiklos pagrindinių sričių pareigas, išdavimo form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
            <text:p text:style-name="P1925">Vardas, pavardė <text:s/>ar įmonės pavadinimas:</text:p>
          </table:table-cell>
          <table:table-cell table:style-name="TableCell1926">
            <text:p text:style-name="P1927"/>
            <text:p text:style-name="P1928"/>
          </table:table-cell>
        </table:table-row>
        <table:table-row table:style-name="TableRow1929">
          <table:table-cell table:style-name="TableCell1930">
            <text:p text:style-name="P1931"/>
            <text:p text:style-name="P1932"><text:span text:style-name="T1933">Ankstesnis vardas, pavardė ar įmonės pavadinimas<text:s/></text:span><text:span text:style-name="T1934">(jei keitėsi)</text:span><text:span text:style-name="T1935">:</text:span></text:p>
          </table:table-cell>
          <table:table-cell table:style-name="TableCell1936">
            <text:p text:style-name="P1937"/>
            <text:p text:style-name="P1938"/>
          </table:table-cell>
        </table:table-row>
        <table:table-row table:style-name="TableRow1939">
          <table:table-cell table:style-name="TableCell1940">
            <text:p text:style-name="P1941"/>
            <text:p text:style-name="P1942">Asmens kodas:</text:p>
          </table:table-cell>
          <table:table-cell table:style-name="TableCell1943">
            <text:p text:style-name="P1944"/>
            <text:p text:style-name="P1945"/>
          </table:table-cell>
        </table:table-row>
        <table:table-row table:style-name="TableRow1946">
          <table:table-cell table:style-name="TableCell1947">
            <text:p text:style-name="P1948"/>
            <text:p text:style-name="P1949">Adresas (buveinė):</text:p>
          </table:table-cell>
          <table:table-cell table:style-name="TableCell1950">
            <text:p text:style-name="P1951"/>
            <text:p text:style-name="P1952"/>
          </table:table-cell>
        </table:table-row>
        <table:table-row table:style-name="TableRow1953">
          <table:table-cell table:style-name="TableCell1954">
            <text:p text:style-name="P1955"/>
            <text:p text:style-name="P1956">Pagrindinė darbovietė (pildo tik fiziniai asmenys):</text:p>
          </table:table-cell>
          <table:table-cell table:style-name="TableCell1957">
            <text:p text:style-name="P1958"/>
            <text:p text:style-name="P1959"/>
          </table:table-cell>
        </table:table-row>
        <table:table-row table:style-name="TableRow1960">
          <table:table-cell table:style-name="TableCell1961">
            <text:p text:style-name="P1962"/>
            <text:p text:style-name="P1963">Pareigos (pildo tik fiziniai asmenys):</text:p>
          </table:table-cell>
          <table:table-cell table:style-name="TableCell1964">
            <text:p text:style-name="P1965"/>
            <text:p text:style-name="P1966"/>
          </table:table-cell>
        </table:table-row>
        <table:table-row table:style-name="TableRow1967">
          <table:table-cell table:style-name="TableCell1968">
            <text:p text:style-name="P1969"/>
            <text:p text:style-name="P1970">Darbovietės telefonas (pildo tik fiziniai asmenys):</text:p>
          </table:table-cell>
          <table:table-cell table:style-name="TableCell1971">
            <text:p text:style-name="P1972"/>
            <text:p text:style-name="P1973"/>
          </table:table-cell>
        </table:table-row>
        <table:table-row table:style-name="TableRow1974">
          <table:table-cell table:style-name="TableCell1975">
            <text:p text:style-name="P1976"/>
            <text:p text:style-name="P1977">Privatus telefonas (pildo tik fiziniai asmenys):</text:p>
          </table:table-cell>
          <table:table-cell table:style-name="TableCell1978">
            <text:p text:style-name="P1979"/>
            <text:p text:style-name="P1980"/>
          </table:table-cell>
        </table:table-row>
        <table:table-row table:style-name="TableRow1981">
          <table:table-cell table:style-name="TableCell1982">
            <text:p text:style-name="P1983"/>
            <text:p text:style-name="P1984">El. pašto adresas:</text:p>
          </table:table-cell>
          <table:table-cell table:style-name="TableCell1985">
            <text:p text:style-name="P1986"/>
            <text:p text:style-name="P1987"/>
          </table:table-cell>
        </table:table-row>
      </table:table>
      <text:p text:style-name="P1988"/>
      <text:p text:style-name="P1989"/>
      <text:p text:style-name="P1990"/>
      <text:p text:style-name="P1991"/>
      <text:p text:style-name="P1992"/>
      <text:p text:style-name="P1993">LIETUVOS RESPUBLIKOS<text:s/>ŽEMĖS ŪKIO MINISTERIJAI</text:p>
      <text:p text:style-name="P1994"/>
      <text:p text:style-name="P1995"/>
      <text:p text:style-name="P1996"/>
      <text:p text:style-name="P1997">PRAŠYMAS</text:p>
      <text:p text:style-name="P1998"/>
      <text:p text:style-name="P1999"><text:span text:style-name="T2000">DĖL TEISĖS PRIPAŽINIMO DOKUMENTO, SUTEIKIANČIO TEISĘ VYKDYTI<text:s/></text:span><text:span text:style-name="T2001">MELIORACIJOS STATINIŲ PROJEKTAVIMO TECHNINĖS VEIKLOS</text:span><text:span text:style-name="T2002"><text:s/>PAGRINDINIŲ SRIČIŲ PAREIGAS, IŠDAVIMO</text:span></text:p>
      <text:p text:style-name="P2003"/>
      <text:p text:style-name="P2004"/>
      <text:p text:style-name="P2005">_________________</text:p>
      <text:p text:style-name="P2006">(data)</text:p>
      <text:p text:style-name="P2007"/>
      <text:p text:style-name="P2008"/>
      <text:p text:style-name="P2009"/>
      <text:p text:style-name="P2010"/>
      <text:p text:style-name="P2011"><text:span text:style-name="T2012">Prašau išduoti teisės pripažinimo dokumentą (toliau – TPD) (papildyti pakeisti turimą TPD<text:s/></text:span>(Nr. )<text:span text:style-name="T2013"><text:note text:note-class="footnote" text:id="_ftn1"><text:note-citation>2</text:note-citation><text:note-body><text:p text:style-name="P2014"><text:span text:style-name="T2015"><text:s/></text:span><text:span text:style-name="T2016">Pildant prašymą, pasirinkti ir<text:s/></text:span><text:span text:style-name="T2017">palikti tik reikiamą (-us)</text:span><text:span text:style-name="T2018"><text:s/>žodį (-ius) (arba išduoti, arba pakeisti, arba papildyti, arba pakeisti<text:s/></text:span></text:p><text:p text:style-name="P2019"><text:span text:style-name="T2020">ir papildyti). Visa perteklinė informacija ištrinama.</text:span></text:p><text:p text:style-name="P2021"/></text:note-body></text:note></text:span>.</text:p>
      <text:p text:style-name="P2022"/>
      <text:p text:style-name="P2023"><text:span text:style-name="T2024">Pareigos</text:span><text:span text:style-name="T2025"><text:s/>(</text:span><text:span text:style-name="T2026">nurodyti pagal Taisyklių<text:s/></text:span><text:span text:style-name="T2027">3.1, 3.2 ir 4.1, 4.2</text:span><text:span text:style-name="T2028"><text:s/></text:span><text:span text:style-name="T2029">papunkčius</text:span><text:span text:style-name="T2030">):</text:span></text:p>
      <text:p text:style-name="P2031"/>
      <text:p text:style-name="P2032"/>
      <text:p text:style-name="P2033"/>
      <text:p text:style-name="P2034"><text:span text:style-name="T2035">Statiniai</text:span><text:s/><text:span text:style-name="T2036">(</text:span><text:span text:style-name="T2037">nurodyti pagal Melioracijos įstatymo II skyriaus 3 straipsnio 2 punktą</text:span><text:span text:style-name="T2038">):</text:span></text:p>
      <text:p text:style-name="P2039"/>
      <text:p text:style-name="P2040"/>
      <text:p text:style-name="P2041"/>
      <text:p text:style-name="P2042"><text:span text:style-name="T2043">Techninės veiklos sritis, statiniai (statinių grupės)</text:span><text:span text:style-name="T2044"><text:s/>(</text:span><text:span text:style-name="T2045">nurodyti pagal Taisyklių<text:s/></text:span><text:span text:style-name="T2046">3.1, 3.2 ir 4.1, 4.2<text:s/></text:span><text:span text:style-name="T2047">papunkčius)</text:span></text:p>
      <text:p text:style-name="P2048"/>
      <text:p text:style-name="P2049"/>
      <text:p text:style-name="P2050"/>
      <text:p text:style-name="P2051">Su kvalifikaciniais reikalavimais, TPD išdavimo, keitimo, galiojimo sustabdymo ir galiojimo panaikinimo tvarka bei šių paslaugų įkainiais<text:s/>susipažinau.</text:p>
      <text:p text:style-name="P2052"/>
      <text:p text:style-name="P2053"><text:span text:style-name="T2054">Sutinku, kad mano vardas, pavardė, pavadinimas, TPD numeris, išdavimo data, pirmojo išdavimo data ir TPD tekstas būtų skelbiami viešai.<text:s/></text:span><text:span text:style-name="T2055">Prašau papildomai paskelbti šiuos mano kontaktinius duomenis:</text:span></text:p>
      <text:p text:style-name="P2056"/>
      <text:p text:style-name="P2057">Parašu patvirtinu, kad visa prašyme<text:s/>nurodyta ir kartu pateikta informacija yra teisinga.</text:p>
      <text:p text:style-name="P2058"/>
      <text:p text:style-name="P2059">PRIDEDAMA:</text:p>
      <text:p text:style-name="P2060">1. Įgaliojimas, jeigu pareiškėjo prašymą dėl TDP išdavimo ir prie jo pridedamus dokumentus teikia Pareiškėjo įgaliotas asmuo,<text:s/><text:tab/>lapų.</text:p>
      <text:p text:style-name="P2061">2. Pareiškėjo kilmės valstybėje išduoti dokumentai<text:s/><text:span text:style-name="T2062">su<text:s/></text:span><text:span text:style-name="T2063">Apos</text:span><text:span text:style-name="T2064">tille</text:span>, suteikiantys teisę vykdyti melioracijos statinių projektavimą (<text:span text:style-name="T2065">pagal<text:s/></text:span><text:span text:style-name="T2066">Taisyklių<text:s/></text:span><text:span text:style-name="T2067">3.1, 3.2 ir 4.1, 4.2</text:span><text:span text:style-name="T2068"><text:s/></text:span><text:span text:style-name="T2069">papunkčius</text:span>) (<text:span text:style-name="T2070">pagal Taisyklių 33.1 papunktį</text:span>),<text:s/><text:tab/>lapų.</text:p>
      <text:p text:style-name="P2071">3.<text:s/><text:span text:style-name="T2072">Dokumentai (atestato, sertifikato, pažymos, pažymėjimo ir kita), patvirtinantys pareiškėjo kil</text:span><text:span text:style-name="T2073">mės valstybėje turimą teisę užsiimti statinių projektavimo veikla<text:s/></text:span>(<text:span text:style-name="T2074">pagal Taisyklių 33.2 papunktį</text:span>)<text:span text:style-name="T2075">, <text:s/>lapų.</text:span></text:p>
      <text:p text:style-name="P2076">4.<text:s/><text:span text:style-name="T2077">Pareiškėjo steigimo dokumentų kopijos<text:s/></text:span>(<text:span text:style-name="T2078">pagal Taisyklių 33.3 papunktį</text:span>)<text:span text:style-name="T2079">,</text:span><text:tab/><text:s/>lapų.<text:s/></text:p>
      <text:p text:style-name="P2080">5.<text:s/><text:span text:style-name="T2081">Užpildyta įmonės duomenų kortelė<text:s/></text:span>(<text:span text:style-name="T2082">pagal Taisyklių 33.4 papunktį</text:span>)<text:span text:style-name="T2083">,</text:span><text:span text:style-name="T2084"><text:tab/></text:span>lapų.</text:p>
      <text:p text:style-name="P2085">6.<text:s/><text:span text:style-name="T2086">Pažyma apie pareiškėjo struktūroje dirbančius darbuotojus<text:s/></text:span>(<text:span text:style-name="T2087">pagal Taisyklių 37.5 papunktį</text:span>),<text:s/><text:tab/><text:s/>lapų.</text:p>
      <text:p text:style-name="P2088">7.<text:s/><text:span text:style-name="T2089">Pareiškėjo atliktų darbų sąrašas<text:s/></text:span>(<text:span text:style-name="T2090">pagal Taisyklių 33.6 papunktį</text:span>),<text:s/><text:tab/>lapų.</text:p>
      <text:p text:style-name="P2091"/>
      <text:p text:style-name="P2092">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93"/>
      <text:p text:style-name="P2094">_____________________________</text:p>
      <text:p text:style-name="P2095">(vardas, pavardė)<text:tab/>(parašas)</text:p>
      <text:p text:style-name="P2096"/>
      <text:p text:style-name="P2097"><text:span text:style-name="T2098">______________</text:span></text:p>
      <text:p text:style-name="P2099"/>
      <text:p text:style-name="P2100"/>
      <text:p text:style-name="Normal"/>
      <text:p text:style-name="P2101">Melioracijos įmonių ir specialistų <text:s/></text:p>
      <text:p text:style-name="P2107">atestavimo taisyklių<text:s/></text:p>
      <text:p text:style-name="P2108"><text:span text:style-name="T2109">6</text:span><text:span text:style-name="T2110"><text:s/>priedas</text:span></text:p>
      <text:p text:style-name="P2111"/>
      <text:p text:style-name="P2112"><text:span text:style-name="T2113">(Atliktų darbų su prašyme nurodyta technine veikla sąrašo forma)</text:span></text:p>
      <text:p text:style-name="P2114"/>
      <text:p text:style-name="Normal"/>
      <text:p text:style-name="Normal"/>
      <text:p text:style-name="P2115">(vardas, pavardė ar įmonės pavadinimas)</text:p>
      <text:p text:style-name="P2116">ATLIKTŲ DARBŲ SU PRAŠYME NURODYTA TECHNINE* VEIKLA</text:p>
      <text:p text:style-name="P2117">SĄRAŠAS</text:p>
      <text:p text:style-name="P2118"/>
      <text:p text:style-name="P2119"/>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text:p>
            <text:p text:style-name="P2132">Nr.</text:p>
          </table:table-cell>
          <table:table-cell table:style-name="TableCell2133">
            <text:p text:style-name="P2134">Objekto pavadinimas ir adresas</text:p>
          </table:table-cell>
          <table:table-cell table:style-name="TableCell2135">
            <text:p text:style-name="P2136">Pagrindiniai objekto techniniai rodikliai</text:p>
          </table:table-cell>
          <table:table-cell table:style-name="TableCell2137">
            <text:p text:style-name="P2138">Atestuoto darbų vadovo vardas, pavardė ar įmonės pavadinimas, kvalifikacijos atestato Nr.</text:p>
          </table:table-cell>
          <table:table-cell table:style-name="TableCell2139">
            <text:p text:style-name="P2140">Užsakovas, užsakovo atstovo duomenys ir kontaktai</text:p>
          </table:table-cell>
          <table:table-cell table:style-name="TableCell2141">
            <text:p text:style-name="P2142">Statybos užbaigimo (pridavimo) metai</text:p>
          </table:table-cell>
          <table:table-cell table:style-name="TableCell2143">
            <text:p text:style-name="P2144">Objekto darbų vadovo asistento vardas, pavardė (jei buvo)</text:p>
          </table:table-cell>
        </table:table-row>
        <table:table-row table:style-name="TableRow2145">
          <table:table-cell table:style-name="TableCell2146">
            <text:p text:style-name="P2147">1.</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3.</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p text:style-name="P2207">* atliktų darbų , susijusių su prašyme nurodyta technine veikla, laikotarpis išdėstytas Taisyklių 18 punkte:</text:p>
      <text:p text:style-name="P2208"><text:span text:style-name="T2209">2 metai</text:span><text:s/>–<text:s/><text:span text:style-name="T2210">melioracijos statinių statybos vadovo<text:s/></text:span>techninės veiklos sričiai;*<text:s/></text:p>
      <text:p text:style-name="P2211"><text:span text:style-name="T2212">3 metai</text:span><text:s/>–<text:s/><text:span text:style-name="T2213">melioracijos statinių projekto vadovo, melioracijos statinių projekto vykdymo priežiūros vadovo, melioracijos statinių statybos techninės priežiūros vadovo<text:s/></text:span>techninės veiklos sritims;*</text:p>
      <text:p text:style-name="P2214"><text:span text:style-name="T2215">5 metai</text:span><text:s/>– melioracijos statinių statybos vadovams, Taisyklių 18 punkte numatytais atvejais.**</text:p>
      <text:p text:style-name="P2216"/>
      <text:p text:style-name="P2217">**<text:s/><text:span text:style-name="T2218">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19">_____________________________</text:p>
      <text:p text:style-name="P2220">(Vardas, pavardė)<text:tab/>(Parašas)</text:p>
      <text:p text:style-name="P2221"/>
      <text:p text:style-name="Normal"/>
      <text:p text:style-name="P2222">Melioracijos įmonių ir specialistų <text:s/></text:p>
      <text:p text:style-name="P2228">atestavimo taisyklių<text:s/></text:p>
      <text:p text:style-name="P2229"><text:span text:style-name="T2230">7</text:span><text:span text:style-name="T2231"><text:s/>priedas</text:span></text:p>
      <text:p text:style-name="P2232"/>
      <text:p text:style-name="P2233"><text:span text:style-name="T2234">(Pažymos forma)</text:span></text:p>
      <text:p text:style-name="P2235"/>
      <text:p text:style-name="P2236"/>
      <text:p text:style-name="P2237"><text:span text:style-name="T2238">PAŽYMA</text:span></text:p>
      <text:p text:style-name="P2239"><text:span text:style-name="T2240">APIE ĮMONĖJE DIRBANČIUS VADOVUS, TURINČIUS ŽEMĖS ŪKIO MINISTERIJOS IŠDUOTUS KVALIFIKACIJOS ATESTATUS</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Eil. Nr.</text:p>
          </table:table-cell>
          <table:table-cell table:style-name="TableCell2254">
            <text:p text:style-name="P2255">Vardas, pavardė</text:p>
          </table:table-cell>
          <table:table-cell table:style-name="TableCell2256">
            <text:p text:style-name="P2257">Aukštosios mokyklos pavadinimas ir baigimo data</text:p>
          </table:table-cell>
          <table:table-cell table:style-name="TableCell2258">
            <text:p text:style-name="P2259">Įgyta kvalifikacija ir diplomo Nr.</text:p>
          </table:table-cell>
          <table:table-cell table:style-name="TableCell2260">
            <text:p text:style-name="P2261">Darbo stažas</text:p>
          </table:table-cell>
          <table:table-cell table:style-name="TableCell2262">
            <text:p text:style-name="P2263">Atestato Nr. ir išdavimo<text:s/>data</text:p>
          </table:table-cell>
          <table:table-cell table:style-name="TableCell2264">
            <text:p text:style-name="P2265">Atestato galiojimo data</text:p>
          </table:table-cell>
          <table:table-cell table:style-name="TableCell2266">
            <text:p text:style-name="P2267">Atestatu įgyta teisė</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Įmonės vadovas <text:s/>A. V.</text:p>
      <text:p text:style-name="P2372"/>
      <text:p text:style-name="P2373"/>
      <text:p text:style-name="P2374">_____________________________</text:p>
      <text:p text:style-name="P2375"><text:span text:style-name="T2376">(vardas, pavardė)</text:span><text:span text:style-name="T2377"><text:tab/>(parašas)</text:span></text:p>
      <text:p text:style-name="P2378"/>
      <text:p text:style-name="P2379"/>
      <text:p text:style-name="P2380"/>
      <text:p text:style-name="P2381"/>
      <text:p text:style-name="P2382"/>
      <text:p text:style-name="P2383"><text:span text:style-name="T2384">Pakeitimai:</text:span></text:p>
      <text:p text:style-name="P2385"/>
      <text:p text:style-name="P2386"><text:span text:style-name="T2387">1.</text:span></text:p>
      <text:p text:style-name="P2388"><text:span text:style-name="T2389">Lietuvos Respublikos žemės ūkio ministerija,<text:s/></text:span><text:span text:style-name="T2390">Įsakymas</text:span></text:p>
      <text:p text:style-name="P2391"><text:span text:style-name="T2392">Nr.<text:s/></text:span><text:a xlink:href="https://www.e-tar.lt/portal/legalAct.html?documentId=TAR.3A618F298D98" office:target-frame-name="_top" xlink:show="replace"><text:span text:style-name="T2393">3D-231</text:span></text:a><text:span text:style-name="T2394">, 2008-04-23, Žin., 2008, Nr. 48-1793 (2008-04-26), i. k. 1082330ISAK003D-231</text:span></text:p>
      <text:p text:style-name="P2395"><text:span text:style-name="T2396">Dėl žemės ūkio ministro 2005 m. gegužės 5 d. įsakymo Nr. 3D-258 "Dėl meliorac</text:span><text:span text:style-name="T2397">ijos įmonių ir specialistų atestavimo" pakeitimo</text:span></text:p>
      <text:p text:style-name="P2398"/>
      <text:p text:style-name="P2399"><text:span text:style-name="T2400">2.</text:span></text:p>
      <text:p text:style-name="P2401"><text:span text:style-name="T2402">Lietuvos Respublikos žemės ūkio ministerija, Įsakymas</text:span></text:p>
      <text:p text:style-name="P2403"><text:span text:style-name="T2404">Nr.<text:s/></text:span><text:a xlink:href="https://www.e-tar.lt/portal/legalAct.html?documentId=TAR.B5997BFA713C" office:target-frame-name="_top" xlink:show="replace"><text:span text:style-name="T2405">3D-613</text:span></text:a><text:span text:style-name="T2406">, 2009-08-24, Žin., 2009, Nr. 103-4328 (2009-08-29), i.<text:s/></text:span><text:span text:style-name="T2407">k. 1092330ISAK003D-613</text:span></text:p>
      <text:p text:style-name="P2408"><text:span text:style-name="T2409">Dėl žemės ūkio ministro 2005 m. gegužės 5 d. įsakymo Nr. 3D-258 "Dėl melioracijos įmonių ir specialistų atestavimo" pakeitimo</text:span></text:p>
      <text:p text:style-name="P2410"/>
      <text:p text:style-name="P2411"><text:span text:style-name="T2412">3.</text:span></text:p>
      <text:p text:style-name="P2413"><text:span text:style-name="T2414">Lietuvos Respublikos žemės ūkio ministerija, Įsakymas</text:span></text:p>
      <text:p text:style-name="P2415"><text:span text:style-name="T2416">Nr.<text:s/></text:span><text:a xlink:href="https://www.e-tar.lt/portal/legalAct.html?documentId=TAR.D985804FB4C4" office:target-frame-name="_top" xlink:show="replace"><text:span text:style-name="T2417">3D-583</text:span></text:a><text:span text:style-name="T2418">, 2010-06-21, Žin., 2010, Nr. 75-3825 (2010-06-29), i. k. 1102330ISAK003D-583</text:span></text:p>
      <text:p text:style-name="P2419"><text:span text:style-name="T2420">Dėl žemės ūkio ministro 2005 m. gegužės 5 d. įsakymo Nr. 3D-258 "Dėl melioracijos įmonių ir<text:s/></text:span><text:span text:style-name="T2421">specialistų atestavimo" pakeitimo</text:span></text:p>
      <text:p text:style-name="P2422"/>
      <text:p text:style-name="P2423"><text:span text:style-name="T2424">4.</text:span></text:p>
      <text:p text:style-name="P2425"><text:span text:style-name="T2426">Lietuvos Respublikos žemės ūkio ministerija, Įsakymas</text:span></text:p>
      <text:p text:style-name="P2427"><text:span text:style-name="T2428">Nr.<text:s/></text:span><text:a xlink:href="https://www.e-tar.lt/portal/legalAct.html?documentId=TAR.EF345F3C3A17" office:target-frame-name="_top" xlink:show="replace"><text:span text:style-name="T2429">3D-468</text:span></text:a><text:span text:style-name="T2430">, 2013-07-04, Žin., 2013, Nr. 73-3684 (2013-07-09), i. k. 1132330ISAK003</text:span><text:span text:style-name="T2431">D-468</text:span></text:p>
      <text:p text:style-name="P2432"><text:span text:style-name="T2433">Dėl žemės ūkio ministro 2005 m. gegužės 5 d. įsakymo Nr. 3D-258 "Dėl melioracijos įmonių ir specialistų atestavimo" pakeitimo</text:span></text:p>
      <text:p text:style-name="P2434"/>
      <text:p text:style-name="P2435"><text:span text:style-name="T2436">5.</text:span></text:p>
      <text:p text:style-name="P2437"><text:span text:style-name="T2438">Lietuvos Respublikos žemės ūkio ministerija, Įsakymas</text:span></text:p>
      <text:p text:style-name="P2439"><text:span text:style-name="T2440">Nr.<text:s/></text:span><text:a xlink:href="https://www.e-tar.lt/portal/legalAct.html?documentId=4c7904e064e711e4b6b89037654e22b1" office:target-frame-name="_top" xlink:show="replace"><text:span text:style-name="T2441">3D-829</text:span></text:a><text:span text:style-name="T2442">, 2014-11-05, paskelbta TAR 2014-11-06, i. k. 2014-16087</text:span></text:p>
      <text:p text:style-name="P2443"><text:span text:style-name="T2444">Dėl žemės ūkio ministro 2005 m. gegužės 5 d. įsakymo Nr. 3D-258 ,,Dėl Melioracijos įmonių ir specialistų atestavimo “ pakeitimo</text:span></text:p>
      <text:p text:style-name="P2445"/>
      <text:p text:style-name="P2446"><text:span text:style-name="T2447">6.</text:span></text:p>
      <text:p text:style-name="P2448"><text:span text:style-name="T2449">Lietuvos Respublikos žemė</text:span><text:span text:style-name="T2450">s ūkio ministerija, Įsakymas</text:span></text:p>
      <text:p text:style-name="P2451"><text:span text:style-name="T2452">Nr.<text:s/></text:span><text:a xlink:href="https://www.e-tar.lt/portal/legalAct.html?documentId=aaf2d140a89d11e5be7fbe3f919a1ebe" office:target-frame-name="_top" xlink:show="replace"><text:span text:style-name="T2453">3D-947</text:span></text:a><text:span text:style-name="T2454">, 2015-12-22, paskelbta TAR 2015-12-23, i. k. 2015-20237</text:span></text:p>
      <text:p text:style-name="P2455"><text:span text:style-name="T2456">Dėl žemės ūkio ministro 2005 m. gegužės 5 d. įsakymo Nr. 3D-25</text:span><text:span text:style-name="T2457">8 „Dėl melioracijos įmonių ir specialistų atestavimo“ pakeitimo</text:span></text:p>
      <text:p text:style-name="P2458"/>
      <text:p text:style-name="P2459"><text:span text:style-name="T2460">7.</text:span></text:p>
      <text:p text:style-name="P2461"><text:span text:style-name="T2462">Lietuvos Respublikos žemės ūkio ministerija, Įsakymas</text:span></text:p>
      <text:p text:style-name="P2463"><text:span text:style-name="T2464">Nr.<text:s/></text:span><text:a xlink:href="https://www.e-tar.lt/portal/legalAct.html?documentId=40300020dfe211e7b3f0a470b0373cb2" office:target-frame-name="_top" xlink:show="replace"><text:span text:style-name="T2465">3D-794</text:span></text:a><text:span text:style-name="T2466">, 2017-12-13, paskelbta TA</text:span><text:span text:style-name="T2467">R 2017-12-14, i. k. 2017-20077</text:span></text:p>
      <text:p text:style-name="P2468"><text:span text:style-name="T2469">Dėl žemės ūkio ministro 2005 m. gegužės 5 d. įsakymo Nr. 3D-258 „Dėl melioracijos įmonių ir specialistų atestavimo“ pakeitimo</text:span></text:p>
      <text:p text:style-name="P2470"/>
      <text:p text:style-name="P2471"><text:span text:style-name="T2472">8.</text:span></text:p>
      <text:p text:style-name="P2473"><text:span text:style-name="T2474">Lietuvos Respublikos žemės ūkio ministerija, Įsakymas</text:span></text:p>
      <text:p text:style-name="P2475"><text:span text:style-name="T2476">Nr.<text:s/></text:span><text:a xlink:href="https://www.e-tar.lt/portal/legalAct.html?documentId=ee3f6c60a52f11e8acb39f2e6db7935b" office:target-frame-name="_top" xlink:show="replace"><text:span text:style-name="T2477">3D-568</text:span></text:a><text:span text:style-name="T2478">, 2018-08-21, paskelbta TAR 2018-08-21, i. k. 2018-13264</text:span></text:p>
      <text:p text:style-name="P2479"><text:span text:style-name="T2480">Dėl žemės ūkio ministro 2005 m. gegužės 5 d. įsakymo Nr. 3D-258 "Dėl melioracijos įmonių ir speci</text:span><text:span text:style-name="T2481">alistų atestavimo“ pakeitimo</text:span></text:p>
      <text:p text:style-name="P2482"/>
      <text:p text:style-name="P2483"><text:span text:style-name="T2484">9.</text:span></text:p>
      <text:p text:style-name="P2485"><text:span text:style-name="T2486">Lietuvos Respublikos žemės ūkio ministerija, Įsakymas</text:span></text:p>
      <text:p text:style-name="P2487"><text:span text:style-name="T2488">Nr.<text:s/></text:span><text:a xlink:href="https://www.e-tar.lt/portal/legalAct.html?documentId=ad7ba440f48111e88f7f9cc21a6f50c5" office:target-frame-name="_top" xlink:show="replace"><text:span text:style-name="T2489">3D-861</text:span></text:a><text:span text:style-name="T2490">, 2018-11-30, paskelbta TAR 2018-11-30, i. k. 2018-19467</text:span></text:p>
      <text:p text:style-name="P2491"><text:span text:style-name="T2492">Dėl<text:s/></text:span><text:span text:style-name="T2493">žemės ūkio ministro 2005 m. gegužės 5 d. įsakymo Nr. 3D-258 „Dėl melioracijos įmonių ir specialistų atestavimo“ pakeitimo</text:span></text:p>
      <text:p text:style-name="P2494"/>
      <text:p text:style-name="P2495"><text:span text:style-name="T2496">10.</text:span></text:p>
      <text:p text:style-name="P2497"><text:span text:style-name="T2498">Lietuvos Respublikos žemės ūkio ministerija, Įsakymas</text:span></text:p>
      <text:p text:style-name="P2499"><text:span text:style-name="T2500">Nr.<text:s/></text:span><text:a xlink:href="https://www.e-tar.lt/portal/legalAct.html?documentId=e8d7be70576411e9975f9c35aedfe438" office:target-frame-name="_top" xlink:show="replace"><text:span text:style-name="T2501">3D-201</text:span></text:a><text:span text:style-name="T2502">, 2019-04-05, paskelbta TAR 2019-04-05, i. k. 2019-05678</text:span></text:p>
      <text:p text:style-name="P2503"><text:span text:style-name="T2504">Dėl žemės ūkio ministro 2005 m. gegužės 5 d. įsakymo Nr. 3D-258 "Dėl melioracijos įmonių ir specialistų atestavimo“ pakeitimo</text:span></text:p>
      <text:p text:style-name="P2505"/>
      <text:p text:style-name="P2506"><text:span text:style-name="T2507">11.</text:span></text:p>
      <text:p text:style-name="P2508"><text:span text:style-name="T2509">Lietuvos Respublikos žemės ūkio min</text:span><text:span text:style-name="T2510">isterija, Įsakymas</text:span></text:p>
      <text:p text:style-name="P2511"><text:span text:style-name="T2512">Nr.<text:s/></text:span><text:a xlink:href="https://www.e-tar.lt/portal/legalAct.html?documentId=7de30ed02fe911eb932eb1ed7f923910" office:target-frame-name="_top" xlink:show="replace"><text:span text:style-name="T2513">3D-818</text:span></text:a><text:span text:style-name="T2514">, 2020-11-26, paskelbta TAR 2020-11-26, i. k. 2020-25148</text:span></text:p>
      <text:p text:style-name="P2515"><text:span text:style-name="T2516">Dėl žemės ūkio ministro 2005 m. gegužės 5 d. įsakymo Nr. 3D-258 „Dėl Mel</text:span><text:span text:style-name="T2517">ioracijos įmonių ir specialistų atestavimo“ pakeitimo</text:span></text:p>
      <text:p text:style-name="P2518"/>
      <text:p text:style-name="P2519"><text:span text:style-name="T2520">12.</text:span></text:p>
      <text:p text:style-name="P2521"><text:span text:style-name="T2522">Lietuvos Respublikos žemės ūkio ministerija, Įsakymas</text:span></text:p>
      <text:p text:style-name="P2523"><text:span text:style-name="T2524">Nr.<text:s/></text:span><text:a xlink:href="https://www.e-tar.lt/portal/legalAct.html?documentId=161b6b10598911ec862fdcbc8b3e3e05" office:target-frame-name="_top" xlink:show="replace"><text:span text:style-name="T2525">3D-801</text:span></text:a><text:span text:style-name="T2526">, 2021-12-10, paskelbta TAR 2021-12</text:span><text:span text:style-name="T2527">-10, i. k. 2021-25602</text:span></text:p>
      <text:p text:style-name="P2528"><text:span text:style-name="T2529">Dėl žemės ūkio ministro 2005 m. gegužės 5 d. įsakymo Nr. 3D-258 „Dėl melioracijos įmonių ir specialistų atestavimo“ pakeitimo</text:span></text:p>
      <text:p text:style-name="P2530"/>
      <text:p text:style-name="P2531"><text:span text:style-name="T2532">13.</text:span></text:p>
      <text:p text:style-name="P2533"><text:span text:style-name="T2534">Lietuvos Respublikos žemės ūkio ministerija, Įsakymas</text:span></text:p>
      <text:p text:style-name="P2535"><text:span text:style-name="T2536">Nr.<text:s/></text:span><text:a xlink:href="https://www.e-tar.lt/portal/legalAct.html?documentId=38a4f6b0c5f411ec8d9390588bf2de65" office:target-frame-name="_top" xlink:show="replace"><text:span text:style-name="T2537">3D-289</text:span></text:a><text:span text:style-name="T2538">, 2022-04-27, paskelbta TAR 2022-04-27, i. k. 2022-08530</text:span></text:p>
      <text:p text:style-name="P2539"><text:span text:style-name="T2540">Dėl žemės ūkio ministro 2005 m. gegužės 5 d. įsakymo Nr. 3D-258 „Dėl Melioracijos įmonių ir specialistų atestavimo taisyklių patvirtinimo“<text:s/></text:span><text:span text:style-name="T2541">pakeitimo</text:span></text:p>
      <text:p text:style-name="P2542"/>
      <text:p text:style-name="P2543"><text:span text:style-name="T2544">14.</text:span></text:p>
      <text:p text:style-name="P2545"><text:span text:style-name="T2546">Lietuvos Respublikos žemės ūkio ministerija, Įsakymas</text:span></text:p>
      <text:p text:style-name="P2547"><text:span text:style-name="T2548">Nr.<text:s/></text:span><text:a xlink:href="https://www.e-tar.lt/portal/legalAct.html?documentId=8e666360a23311ed8df094f359a60216" office:target-frame-name="_top" xlink:show="replace"><text:span text:style-name="T2549">3D-54</text:span></text:a><text:span text:style-name="T2550">, 2023-02-01, paskelbta TAR 2023-02-01, i. k. 2023-01823</text:span></text:p>
      <text:p text:style-name="P2551"><text:span text:style-name="T2552">Dėl žemės ūkio ministro</text:span><text:span text:style-name="T2553"><text:s/>2005 m. gegužės 5 d. įsakymo Nr. 3D-258 „Dėl Melioracijos įmonių ir specialistų atestavimo taisyklių patvirtinimo“ pakeitimo</text:span></text:p>
      <text:p text:style-name="P2554"/>
      <text:p text:style-name="P2555"><text:span text:style-name="T2556">15.</text:span></text:p>
      <text:p text:style-name="P2557"><text:span text:style-name="T2558">Lietuvos Respublikos žemės ūkio ministerija, Įsakymas</text:span></text:p>
      <text:p text:style-name="P2559"><text:span text:style-name="T2560">Nr.<text:s/></text:span><text:a xlink:href="https://www.e-tar.lt/portal/legalAct.html?documentId=349e47e0848111eea5a28c81c82193a8" office:target-frame-name="_top" xlink:show="replace"><text:span text:style-name="T2561">3D-747</text:span></text:a><text:span text:style-name="T2562">, 2023-11-16, paskelbta TAR 2023-11-16, i. k. 2023-22148</text:span></text:p>
      <text:p text:style-name="P2563"><text:span text:style-name="T2564">Dėl žemės ūkio ministro 2005 m. gegužės 5 d. įsakymo Nr. 3D-258 „Dėl Melioracijos įmonių ir speci</text:span><text:span text:style-name="T2565">alistų atestavimo taisyklių patvirtinimo“ pakeitimo</text:span></text:p>
      <text:p text:style-name="P2566"/>
      <text:p text:style-name="P2567"><text:span text:style-name="T2568">16.</text:span></text:p>
      <text:p text:style-name="P2569"><text:span text:style-name="T2570">Lietuvos Respublikos žemės ūkio ministerija, Įsakymas</text:span></text:p>
      <text:p text:style-name="P2571"><text:span text:style-name="T2572">Nr.<text:s/></text:span><text:a xlink:href="https://www.e-tar.lt/portal/legalAct.html?documentId=a9c20f60b6b411eea5a28c81c82193a8" office:target-frame-name="_top" xlink:show="replace"><text:span text:style-name="T2573">3D-41</text:span></text:a><text:span text:style-name="T2574">, 2024-01-19, paskelbta TAR 2024-01-19</text:span><text:span text:style-name="T2575">, i. k. 2024-00859</text:span></text:p>
      <text:p text:style-name="P2576"><text:span text:style-name="T2577">Dėl žemės ūkio ministro 2005 m. gegužės 5 d. įsakymo Nr. 3D-258 „Dėl Melioracijos įmonių ir specialistų atestavimo taisyklių patvirtinimo“ pakeitimo</text:span></text:p>
      <text:p text:style-name="P2578"/>
      <text:p text:style-name="P2579"><text:span text:style-name="T2580">17.</text:span></text:p>
      <text:p text:style-name="P2581"><text:span text:style-name="T2582">Lietuvos Respublikos žemės ūkio ministerija, Įsakymas</text:span></text:p>
      <text:p text:style-name="P2583"><text:span text:style-name="T2584">Nr.<text:s/></text:span><text:a xlink:href="https://www.e-tar.lt/portal/legalAct.html?documentId=4b978da0e04611eead77e967e3995264" office:target-frame-name="_top" xlink:show="replace"><text:span text:style-name="T2585">3D-193</text:span></text:a><text:span text:style-name="T2586">, 2024-03-12, paskelbta TAR 2024-03-12, i. k. 2024-04485</text:span></text:p>
      <text:p text:style-name="P2587"><text:span text:style-name="T2588">Dėl žemės ūkio ministro 2005 m. gegužės 5 d. įsakymo Nr. 3D-258 „Dėl Melioracijos įmonių ir specialistų atestavimo taisy</text:span><text:span text:style-name="T2589">klių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 style:parent-style-name="Normal" style:family="paragraph">
      <style:paragraph-properties fo:text-align="center">
        <style:tab-stops>
          <style:tab-stop style:type="center" style:position="3.25in"/>
          <style:tab-stop style:type="right" style:position="6.5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25in"/>
          <style:tab-stop style:type="right" style:position="6.5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25in"/>
          <style:tab-stop style:type="right" style:position="6.5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6" style:parent-style-name="Normal" style:family="paragraph">
      <style:paragraph-properties fo:text-align="center">
        <style:tab-stops>
          <style:tab-stop style:type="center" style:position="3.25in"/>
          <style:tab-stop style:type="right" style:position="6.5in"/>
        </style:tab-stops>
      </style:paragraph-properties>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fo:text-align="center">
        <style:tab-stops>
          <style:tab-stop style:type="center" style:position="3.25in"/>
          <style:tab-stop style:type="right" style:position="6.5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25in"/>
          <style:tab-stop style:type="right" style:position="6.5in"/>
        </style:tab-stops>
      </style:paragraph-properties>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3.25in"/>
          <style:tab-stop style:type="right" style:position="6.5in"/>
        </style:tab-stops>
      </style:paragraph-properties>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1"><text:span text:style-name="T112"><text:page-number text:fixed="false">2</text:page-number></text:span></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895"><text:span text:style-name="T896"><text:page-number text:fixed="false">2</text:page-number></text:span></text:p>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1059"><text:span text:style-name="T1060"><text:page-number text:fixed="false">2</text:page-number></text:span></text:p>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189"><text:span text:style-name="T1190"><text:page-number text:fixed="false">2</text:page-number></text:span></text:p>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706"><text:span text:style-name="T1707"><text:page-number text:fixed="false">2</text:page-number></text:span></text:p>
      </style:header>
      <style:footer>
        <text:p text:style-name="P1708"/>
      </style:footer>
    </style:master-page>
    <style:master-page style:next-style-name="MP5" style:name="MPF5" style:page-layout-name="PL5">
      <style:header>
        <text:p text:style-name="P1709"/>
      </style:header>
      <style:footer>
        <text:p text:style-name="P1710"/>
      </style:footer>
    </style:master-page>
    <style:master-page style:name="MP6" style:page-layout-name="PL6">
      <style:header>
        <text:p text:style-name="P1904"><text:span text:style-name="T1905"><text:page-number text:fixed="false">2</text:page-number></text:span></text:p>
      </style:header>
      <style:footer>
        <text:p text:style-name="P1906"/>
      </style:footer>
    </style:master-page>
    <style:master-page style:next-style-name="MP6" style:name="MPF6" style:page-layout-name="PL6">
      <style:header>
        <text:p text:style-name="P1907"/>
      </style:header>
      <style:footer>
        <text:p text:style-name="P1908"/>
      </style:footer>
    </style:master-page>
    <style:master-page style:name="MP7" style:page-layout-name="PL7">
      <style:header>
        <text:p text:style-name="P2102"><text:span text:style-name="T2103"><text:page-number text:fixed="false">2</text:page-number></text:span></text:p>
      </style:header>
      <style:footer>
        <text:p text:style-name="P2104"/>
      </style:footer>
    </style:master-page>
    <style:master-page style:next-style-name="MP7" style:name="MPF7" style:page-layout-name="PL7">
      <style:header>
        <text:p text:style-name="P2105"/>
      </style:header>
      <style:footer>
        <text:p text:style-name="P2106"/>
      </style:footer>
    </style:master-page>
    <style:master-page style:name="MP8" style:page-layout-name="PL8">
      <style:header>
        <text:p text:style-name="P2223"><text:span text:style-name="T2224"><text:page-number text:fixed="false">2</text:page-number></text:span></text:p>
      </style:header>
      <style:footer>
        <text:p text:style-name="P2225"/>
      </style:footer>
    </style:master-page>
    <style:master-page style:next-style-name="MP8" style:name="MPF8" style:page-layout-name="PL8">
      <style:header>
        <text:p text:style-name="P2226"/>
      </style:header>
      <style:footer>
        <text:p text:style-name="P2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4:00Z</meta:creation-date>
    <dc:date>2024-07-10T07:14:00Z</dc:date>
    <meta:template xlink:href="Normal.dotm" xlink:type="simple"/>
    <meta:editing-cycles>2</meta:editing-cycles>
    <meta:editing-duration>PT0S</meta:editing-duration>
    <meta:document-statistic meta:page-count="3" meta:paragraph-count="798" meta:word-count="7781" meta:character-count="61452" meta:row-count="2269" meta:non-whitespace-character-count="54469"/>
  </office:meta>
</office:document-meta>
</file>