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indent="0.4923in">
        <style:tab-stops>
          <style:tab-stop style:type="right" style:position="6.6937in"/>
        </style:tab-stops>
      </style:paragraph-properties>
    </style:style>
    <style:style style:name="P115" style:parent-style-name="Normal" style:family="paragraph">
      <style:paragraph-properties fo:text-indent="0.4923in">
        <style:tab-stops>
          <style:tab-stop style:type="right" style:position="6.6937in"/>
        </style:tab-stops>
      </style:paragraph-properties>
    </style:style>
    <style:style style:name="P116" style:parent-style-name="Normal" style:family="paragraph">
      <style:paragraph-properties fo:text-indent="0.4923in">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font-style="italic" style:font-style-asian="italic"/>
    </style:style>
    <style:style style:name="P131" style:parent-style-name="Normal" style:family="paragraph">
      <style:paragraph-properties fo:text-indent="1in">
        <style:tab-stops>
          <style:tab-stop style:type="left" style:position="1in"/>
          <style:tab-stop style:type="right" style:leader-style="solid" style:leader-text="_" style:position="5.8333in"/>
        </style:tab-stops>
      </style:paragraph-properties>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style:tab-stops>
          <style:tab-stop style:type="right" style:leader-style="solid" style:leader-text="_" style:position="6.6666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P136"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37" style:parent-style-name="Normal" style:family="paragraph">
      <style:paragraph-properties fo:text-align="justify">
        <style:tab-stops>
          <style:tab-stop style:type="left" style:leader-style="solid" style:leader-text="_" style:position="2.4166in"/>
        </style:tab-stops>
      </style:paragraph-properties>
    </style:style>
    <style:style style:name="P138" style:parent-style-name="Normal" style:family="paragraph">
      <style:paragraph-properties>
        <style:tab-stops>
          <style:tab-stop style:type="center" style:position="1.1666in"/>
          <style:tab-stop style:type="left" style:position="2.4166in"/>
        </style:tab-stops>
      </style:paragraph-properties>
    </style:style>
    <style:style style:name="P139" style:parent-style-name="Normal" style:family="paragraph">
      <style:paragraph-properties>
        <style:tab-stops>
          <style:tab-stop style:type="left" style:leader-style="solid" style:leader-text="_" style:position="2.4166in"/>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1.0833in"/>
          <style:tab-stop style:type="left" style:position="2.4166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style:tab-stops>
          <style:tab-stop style:type="left" style:leader-style="solid" style:leader-text="_" style:position="2.4166in"/>
          <style:tab-stop style:type="center" style:position="2.884in"/>
          <style:tab-stop style:type="right" style:position="5.768in"/>
        </style:tab-stops>
      </style:paragraph-properties>
    </style:style>
    <style:style style:name="P143" style:parent-style-name="Normal" style:family="paragraph">
      <style:paragraph-properties fo:keep-with-next="always" style:punctuation-wrap="simple" fo:text-align="justify" style:vertical-align="baseline" fo:margin-left="2in" fo:text-indent="0.4923in">
        <style:tab-stops/>
      </style:paragraph-properties>
      <style:text-properties fo:font-weight="bold" style:font-weight-asian="bold"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keep-with-next="always" style:punctuation-wrap="simple" fo:text-align="center" style:vertical-align="baseline"/>
      <style:text-properties fo:font-weight="bold" style:font-weight-asian="bold" style:language-asian="lt" style:country-asian="LT"/>
    </style:style>
    <style:style style:name="P146" style:parent-style-name="Normal" style:family="paragraph">
      <style:paragraph-properties fo:keep-with-next="always" fo:text-align="center"/>
      <style:text-properties fo:font-weight="bold" style:font-weight-asian="bold" style:letter-kerning="true"/>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margin-left="4.5in" fo:text-indent="0.4923in">
        <style:tab-stops/>
      </style:paragraph-properties>
    </style:style>
    <style:style style:name="P152" style:parent-style-name="Normal" style:family="paragraph">
      <style:paragraph-properties fo:text-align="justify" fo:text-indent="4.8333in">
        <style:tab-stops>
          <style:tab-stop style:type="left" style:position="4.8333in"/>
        </style:tab-stops>
      </style:paragraph-properties>
    </style:style>
    <style:style style:name="P153" style:parent-style-name="Normal" style:family="paragraph">
      <style:paragraph-properties fo:text-align="justify" fo:text-indent="0.4923in">
        <style:tab-stops>
          <style:tab-stop style:type="center" style:position="5.9166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leader-style="solid" style:leader-text="_" style:position="3.75in"/>
          <style:tab-stop style:type="right" style:leader-style="solid" style:leader-text="_" style:position="6.6666in"/>
        </style:tab-stops>
      </style:paragraph-properties>
    </style:style>
    <style:style style:name="P156" style:parent-style-name="Normal" style:family="paragraph">
      <style:paragraph-properties fo:text-align="justify" fo:text-indent="0.4923in">
        <style:tab-stops>
          <style:tab-stop style:type="right" style:position="6.6666in"/>
        </style:tab-stops>
      </style:paragraph-properties>
    </style:style>
    <style:style style:name="P157" style:parent-style-name="Normal" style:family="paragraph">
      <style:paragraph-properties fo:text-align="justify">
        <style:tab-stops>
          <style:tab-stop style:type="left" style:leader-style="solid" style:leader-text="_" style:position="3.8333in"/>
          <style:tab-stop style:type="right" style:leader-style="solid" style:leader-text="_" style:position="6.6666in"/>
        </style:tab-stops>
      </style:paragraph-properties>
    </style:style>
    <style:style style:name="P158" style:parent-style-name="Normal" style:family="paragraph">
      <style:paragraph-properties fo:text-align="justify" fo:margin-left="4.5in" fo:text-indent="0.4923in">
        <style:tab-stops>
          <style:tab-stop style:type="right" style:position="2.1666in"/>
        </style:tab-stops>
      </style:paragraph-properties>
      <style:text-properties fo:font-size="10pt" style:font-size-asian="10pt"/>
    </style:style>
    <style:style style:name="P159" style:parent-style-name="Normal" style:family="paragraph">
      <style:paragraph-properties fo:text-align="justify">
        <style:tab-stops>
          <style:tab-stop style:type="left" style:position="0in"/>
          <style:tab-stop style:type="right" style:leader-style="solid" style:leader-text="_" style:position="6.6666in"/>
        </style:tab-stops>
      </style:paragraph-properties>
    </style:style>
    <style:style style:name="P160" style:parent-style-name="Normal" style:family="paragraph">
      <style:paragraph-properties fo:text-align="justify" fo:text-indent="0.4923in">
        <style:tab-stops>
          <style:tab-stop style:type="left" style:position="0in"/>
          <style:tab-stop style:type="right" style:leader-style="solid" style:leader-text="_" style:position="6.6666in"/>
        </style:tab-stops>
      </style:paragraph-properties>
    </style:style>
    <style:style style:name="P161" style:parent-style-name="Normal" style:family="paragraph">
      <style:paragraph-properties>
        <style:tab-stops>
          <style:tab-stop style:type="center" style:position="4.0833in"/>
          <style:tab-stop style:type="right" style:position="6.6666in"/>
        </style:tab-stops>
      </style:paragraph-properties>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666in"/>
        </style:tab-stops>
      </style:paragraph-properties>
    </style:style>
    <style:style style:name="P164" style:parent-style-name="Normal" style:family="paragraph">
      <style:paragraph-properties fo:text-align="justify" fo:margin-left="0.5in" fo:text-indent="0.4923in">
        <style:tab-stops>
          <style:tab-stop style:type="right" style:position="6.1666in"/>
        </style:tab-stops>
      </style:paragraph-properties>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666in"/>
        </style:tab-stops>
      </style:paragraph-properties>
    </style:style>
    <style:style style:name="P166" style:parent-style-name="Normal" style:family="paragraph">
      <style:paragraph-properties fo:text-align="justify">
        <style:tab-stops>
          <style:tab-stop style:type="center" style:position="3in"/>
          <style:tab-stop style:type="right" style:position="6.6666in"/>
        </style:tab-stops>
      </style:paragraph-properties>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666in"/>
        </style:tab-stops>
      </style:paragraph-properties>
    </style:style>
    <style:style style:name="P169" style:parent-style-name="Normal" style:family="paragraph">
      <style:paragraph-properties fo:text-align="center">
        <style:tab-stops>
          <style:tab-stop style:type="right" style:position="6.6666in"/>
        </style:tab-stops>
      </style:paragraph-properties>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margin-left="3in" fo:text-indent="0.4923in">
        <style:tab-stops/>
      </style:paragraph-properties>
    </style:style>
    <style:style style:name="P1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center" style:position="4.75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78" style:parent-style-name="Normal" style:family="paragraph">
      <style:paragraph-properties fo:text-align="justify" fo:text-indent="0.4923in"/>
      <style:text-properties fo:font-size="10pt" style:font-size-asian="10pt"/>
    </style:style>
    <style:style style:name="P179"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1"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2"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3" style:parent-style-name="Normal" style:family="paragraph">
      <style:paragraph-properties fo:margin-left="0.1965in" fo:text-indent="0.4923in">
        <style:tab-stops>
          <style:tab-stop style:type="right" style:leader-style="solid" style:leader-text="_" style:position="6.4965in"/>
        </style:tab-stops>
      </style:paragraph-properties>
      <style:text-properties style:font-size-complex="8pt"/>
    </style:style>
    <style:style style:name="P184" style:parent-style-name="Normal" style:family="paragraph">
      <style:paragraph-properties fo:margin-left="0.1965in">
        <style:tab-stops>
          <style:tab-stop style:type="center" style:position="4.5534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fo:font-size="10pt" style:font-size-asian="10pt"/>
    </style:style>
    <style:style style:name="P187"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8"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89" style:parent-style-name="Normal" style:family="paragraph">
      <style:paragraph-properties fo:text-align="justify">
        <style:tab-stops>
          <style:tab-stop style:type="right" style:leader-style="solid" style:leader-text="_" style:position="6.6666in"/>
        </style:tab-stops>
      </style:paragraph-properties>
    </style:style>
    <style:style style:name="P190"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3.3333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center" style:position="5.4166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fo:text-indent="0.4923in"/>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tab-stops>
          <style:tab-stop style:type="right" style:leader-style="solid" style:leader-text="_" style:position="1.75in"/>
          <style:tab-stop style:type="left" style:position="2.3333in"/>
          <style:tab-stop style:type="right" style:leader-style="solid" style:leader-text="_" style:position="3.75in"/>
          <style:tab-stop style:type="left" style:position="4.3333in"/>
          <style:tab-stop style:type="right" style:leader-style="solid" style:leader-text="_" style:position="6.6666in"/>
        </style:tab-stops>
      </style:paragraph-properties>
    </style:style>
    <style:style style:name="P208" style:parent-style-name="Normal" style:family="paragraph">
      <style:paragraph-properties fo:text-align="justify" fo:text-indent="0.4923in">
        <style:tab-stops>
          <style:tab-stop style:type="center" style:position="0.8333in"/>
          <style:tab-stop style:type="center" style:position="2.9166in"/>
          <style:tab-stop style:type="center" style:position="5.3333in"/>
        </style:tab-stops>
      </style:paragraph-properties>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6">Suvestinė redakcija nuo 2006-02-05</text:span></text:p>
      <text:p text:style-name="P7"/>
      <text:p text:style-name="P8"><text:span text:style-name="T9">Įsakymas paskelbtas: Žin. 2003, Nr.<text:s/></text:span><text:a xlink:href="https://www.e-tar.lt/portal/legalAct.html?documentId=TAR.8D4D7F7CD152" office:target-frame-name="_top" xlink:show="replace"><text:span text:style-name="T10">77-3561</text:span></text:a><text:span text:style-name="T11">, i. k. 103227KISAK43/V-435</text:span></text:p>
      <text:p text:style-name="P12"/>
      <text:p text:style-name="P13"><text:span text:style-name="T14"/><text:span text:style-name="T15">KALĖJIMŲ DEPARTAMENTO PRIE<text:s/></text:span></text:p>
      <text:p text:style-name="P16">LIETUVOS RESPUBLIKOS TEISINGUMO MINISTERIJOS DIREKTORIAUS IR<text:s/></text:p>
      <text:p text:style-name="P17">LIETUVOS POLICIJOS GENERALINIO KOMISARO</text:p>
      <text:p text:style-name="P18"/>
      <text:p text:style-name="P19">Į S A K Y M A S</text:p>
      <text:p text:style-name="P20">DĖL PASIKEITIMO INFORMACIJA TARP KALĖJIMŲ DEPARTAMENTUI PRIE LIETUVOS RESPUBLIKOS TEISINGUMO MINISTERIJOS PAVALDŽIŲ LAISVĖS ATĖMIMO VIETŲ BEI PATAISOS INSPEKCIJŲ IR AUKŠTESNĖS BEI ŽEMESNĖS PAKOPOS POLICIJOS KOMISARIATŲ</text:p>
      <text:p text:style-name="P21"/>
      <text:p text:style-name="P22">2003 m. liepos 30 d. Nr. 4/07-143/V-435</text:p>
      <text:p text:style-name="P23">Vilnius</text:p>
      <text:p text:style-name="P24"/>
      <text:p text:style-name="P25"/>
      <text:p text:style-name="P26"><text:span text:style-name="T27">Įgyvendindami Bausmių vykdymo kodekso, patvirtinto 2002 m. b</text:span><text:span text:style-name="T28">irželio 27 d. įstatymu Nr. IX-994 (Žin., 2002, Nr.<text:s/></text:span><text:a xlink:href="https://www.e-tar.lt/portal/lt/legalAct/TAR.A0A0CCC6B997" office:target-frame-name="_blank" xlink:show="new"><text:span text:style-name="T29">73-3084</text:span></text:a><text:span text:style-name="T30">), Baudžiamojo kodekso, patvirtinto 2000 m. rugsėjo 26 d. įstatymu Nr. VIII-1968 (Žin., 2000, Nr.<text:s/></text:span><text:a xlink:href="https://www.e-tar.lt/portal/lt/legalAct/TAR.2B866DFF7D43" office:target-frame-name="_blank" xlink:show="new"><text:span text:style-name="T31">89-2741</text:span></text:a><text:span text:style-name="T32">), Baudžiamojo proceso kodekso, patvirtinto 2002 m. kovo 14 d. įstatymu Nr. IX-785 (Žin., 2002, Nr.<text:s/></text:span><text:a xlink:href="https://www.e-tar.lt/portal/lt/legalAct/TAR.EC588C321777" office:target-frame-name="_blank" xlink:show="new"><text:span text:style-name="T33">37-1341</text:span></text:a><text:span text:style-name="T34">), nuostatas bei siekdami nusikalstamų veikų ir kitų teisės pažeidimų prevencijos, pasikeitimo informacija apie asmenis, nuteistus viešųjų darbų bausme, asmenis, kuriems bausmės vykdymas atidėtas, bei asmenis, atleistus nuo bausmės atlikimo Ba</text:span><text:span text:style-name="T35">usmių vykdymo kodekso 176 straipsnio pagrindais ir lygtinai paleidžiamus iš pataisos įstaigų, tęstinumo:</text:span></text:p>
      <text:p text:style-name="P36"><text:span text:style-name="T37">1</text:span><text:span text:style-name="T38">.<text:s/></text:span><text:span text:style-name="T39">Tvirtiname</text:span><text:span text:style-name="T40"><text:s/>Pranešimo apie asmens paleidimą iš laisvės atėmimo vietos formą (pridedama).</text:span></text:p>
      <text:p text:style-name="P41"><text:span text:style-name="T42">2</text:span><text:span text:style-name="T43">.<text:s/></text:span><text:span text:style-name="T44">Pavedam</text:span><text:span text:style-name="T45">e:</text:span></text:p>
      <text:p text:style-name="P46"><text:span text:style-name="T47">2.1</text:span><text:span text:style-name="T48">. Kalėjimų departamento prie<text:s/></text:span><text:span text:style-name="T49">Lietuvos Respublikos teisingumo ministerijos (toliau – Kalėjimų departamentas) pavaldžių laisvės atėmimo vietų (išskyrus areštinių) vadovams apie kiekvieną rengiamą paleisti iš laisvės atėmimo vietos asmenį (išskyrus užsienietį, kuris Lietuvos Respublikos<text:s/></text:span><text:span text:style-name="T50">teisės aktų nustatytais pagrindais gali būti įpareigojamas išvykti ar būti išsiųstas iš Lietuvos Respublikos), atleistą nuo laisvės atėmimo bausmės Bausmių vykdymo kodekso 176 straipsnio pagrindais ar lygtinai paleistą iš pataisos įstaigos, ne vėliau kaip<text:s/></text:span><text:span text:style-name="T51">prieš mėnesį Pranešimu apie asmens paleidimą iš laisvės atėmimo vietos informuoti aukštesnės bei žemesnės pakopos policijos komisariatus (toliau – teritorinės policijos įstaigos), į kurių aptarnaujamas teritorijas šie asmenys grįžta;</text:span></text:p>
      <text:p text:style-name="P52"><text:span text:style-name="T53">2.2</text:span><text:span text:style-name="T54">. Kalėjimų depa</text:span><text:span text:style-name="T55">rtamentui pavaldžias regionų pataisos inspekcijas sudarančių teritorinių pataisos inspekcijų (toliau – pataisos inspekcijos) vadovams rašytiniais pranešimais (Pataisos inspekcijų darbo tvarkos, patvirtintos Lietuvos Respublikos teisingumo ministro 2003 m.<text:s/></text:span><text:span text:style-name="T56">balandžio 17 d. įsakymu Nr. 107 (Žin., 2003, Nr.<text:s/></text:span><text:a xlink:href="https://www.e-tar.lt/portal/lt/legalAct/TAR.16D06D0813E9" office:target-frame-name="_blank" xlink:show="new"><text:span text:style-name="T57">40-1856</text:span></text:a><text:span text:style-name="T58">), 13 priedas) informuoti teritorines policijos įstaigas apie asmenis, nuteistus viešaisiais darbais, asmenis, kuri</text:span><text:span text:style-name="T59">ems bausmės vykdymas atidėtas, lygtinai atleistus nuo laisvės atėmimo bausmės prieš terminą ir lygtinai paleistus iš pataisos įstaigų<text:s/></text:span>nepilnamečius, kuriems paskirtos auklėjamojo poveikio priemonės<text:span text:style-name="T60">, per tris darbo dienas nuo jų įrašymo į pataisos inspekcij</text:span><text:span text:style-name="T61">ų įskaitą dienos;</text:span></text:p>
      <text:p text:style-name="P62">Punkto pakeitimai:</text:p>
      <text:p text:style-name="P63"><text:span text:style-name="T64">Nr.<text:s/></text:span><text:a xlink:href="https://www.e-tar.lt/portal/legalAct.html?documentId=TAR.DA073F437907" office:target-frame-name="_top" xlink:show="replace"><text:span text:style-name="T65">4/07-35/5-V-72</text:span></text:a><text:span text:style-name="T66">, 2006-01-31, Žin., 2006, Nr. 14-512 (2006-02-04), i. k. 106227KISAK5/5-V-72</text:span></text:p>
      <text:p text:style-name="Normal"/>
      <text:p text:style-name="P67"><text:span text:style-name="T68">2.3</text:span><text:span text:style-name="T69">. pataisos inspekcijų vadovams api</text:span><text:span text:style-name="T70">e 2.2 punkte išvardytus asmenis, išbrauktus iš pataisos inspekcijų įskaitos, per tris darbo dienas raštu informuoti teritorines policijos įstaigas;</text:span></text:p>
      <text:p text:style-name="P71"><text:span text:style-name="T72">2.4</text:span><text:span text:style-name="T73">. teritorinių policijos įstaigų vadovams, gavus Kalėjimų departamentui pavaldžių laisvės atėmimo viet</text:span><text:span text:style-name="T74">ų ir pataisos inspekcijų pranešimus:</text:span></text:p>
      <text:p text:style-name="P75"><text:span text:style-name="T76">2.4.1</text:span><text:span text:style-name="T77">. užtikrinti, kad su Kalėjimų departamentui pavaldžių laisvės atėmimo vietų ir pataisos inspekcijų rašytiniais pranešimais apie šio įsakymo 2.1 ir 2.2 punktuose išvardytų asmenų atvykimą į teritorinių policijos<text:s/></text:span><text:span text:style-name="T78">įstaigų aptarnaujamas teritorijas būtų supažindinti kriminalinės policijos padalinių pareigūnai;</text:span></text:p>
      <text:p text:style-name="P79"><text:span text:style-name="T80">2.4.2</text:span><text:span text:style-name="T81">. teisės aktų nustatytais pagrindais bei tvarka kaupti informaciją apie šio įsakymo 2.1 ir 2.2 punktuose išvardytus asmenis bei vykdyti tokių asmenų p</text:span><text:span text:style-name="T82">aiešką;</text:span></text:p>
      <text:p text:style-name="P83"><text:span text:style-name="T84">2.4.3</text:span><text:span text:style-name="T85">. apie šio įsakymo 2.2 punkte išvardytų asmenų padarytus teisės pažeidimus ar dėl jiems pradėto ikiteisminio tyrimo nedelsiant raštu informuoti pataisos inspekcijas.</text:span></text:p>
      <text:p text:style-name="P86">2.5. Pataisos inspekcijų ir teritorinių policijos įstaigų vadovams<text:s/>ne rečiau kaip kartą per metus organizuoti bendras prevencines priemones, kurių metu:</text:p>
      <text:p text:style-name="P87">2.5.1. aplankyti visus į teritorinių pataisos inspekcijų įskaitas įrašytus nepilnamečius;</text:p>
      <text:p text:style-name="P88">2.5.2. aplankyti visus į teritorinių pataisos inspekcijų įskaitas įrašytus<text:s/>laisvės apribojimo bausme nuteistus asmenis, asmenis, lygtinai atleistus nuo laisvės atėmimo bausmės prieš terminą, ir asmenis, lygtinai paleistus iš pataisos įstaigų;</text:p>
      <text:p text:style-name="P89">2.5.3. susipažinti su 2.5.1 ir 2.5.2 punktuose nurodytų asmenų materialinėmis, buitinėmis gyvenimo sąlygomis, užimtumu, informuoti juos apie vietos institucijas, teikiančias socialinę pagalbą, tarpininkauti, kad būtų suteikta socialinė pagalba<text:s/></text:p>
      <text:p text:style-name="P90">Papildyta punktu:</text:p>
      <text:p text:style-name="P91"><text:span text:style-name="T92">Nr.<text:s/></text:span><text:a xlink:href="https://www.e-tar.lt/portal/legalAct.html?documentId=TAR.DA073F437907" office:target-frame-name="_top" xlink:show="replace"><text:span text:style-name="T93">4/07-35/5-V-72</text:span></text:a><text:span text:style-name="T94">, 2006-01-31, Žin., 2006, Nr. 14-512 (2006-02-04), i. k. 106227KISAK5/5-V-72</text:span></text:p>
      <text:p text:style-name="Normal"/>
      <text:p text:style-name="P95"><text:span text:style-name="T96">3</text:span><text:span text:style-name="T97">.<text:s/></text:span><text:span text:style-name="T98">Įpareigojame</text:span><text:span text:style-name="T99"><text:s/>Kalėjimų departamentui pavaldžių laisvės atėmimo vietų (išskyrus areštinių) ir regionų pataisos inspekcijų bei teritorinių policij</text:span><text:span text:style-name="T100">os įstaigų vadovus užtikrinti tinkamą šio įsakymo vykdymą.</text:span></text:p>
      <text:p text:style-name="P101"><text:span text:style-name="T102">4</text:span><text:span text:style-name="T103">.<text:s/></text:span><text:span text:style-name="T104">Pripažįstame</text:span><text:span text:style-name="T105"><text:s/>netekusiu galios Kalėjimų departamento prie Lietuvos Respublikos teisingumo ministerijos direktoriaus ir Lietuvos policijos generalinio komisaro 2001 m. gruodžio 28 d. įsakymą N</text:span><text:span text:style-name="T106">r. 114/641 „Dėl informacijos pasikeitimo tarp Kalėjimų departamentui prie Teisingumo ministerijos ir Policijos departamentui prie Vidaus reikalų ministerijos pavaldžių įstaigų“ (Žin., 2002, Nr.<text:s/></text:span><text:a xlink:href="https://www.e-tar.lt/portal/lt/legalAct/TAR.CC82DF819C55" office:target-frame-name="_blank" xlink:show="new"><text:span text:style-name="T107">1-30</text:span></text:a><text:span text:style-name="T108">).</text:span></text:p>
      <text:p text:style-name="P109"/>
      <text:p text:style-name="P110"/>
      <text:p text:style-name="P111"/>
      <text:p text:style-name="P112">KALĖJIMŲ DEPARTAMENTO DIREKTORIAUS PAVADUOTOJAS</text:p>
      <text:p text:style-name="P113">L. E. DIREKTORIAUS PAREIGAS<text:tab/>RAMŪNAS KALENDRA</text:p>
      <text:p text:style-name="P114"/>
      <text:p text:style-name="P115"/>
      <text:p text:style-name="P116"/>
      <text:p text:style-name="P117">POLICIJOS DEPARTAMENTO PRIE VIDAUS REIKALŲ MINISTERIJOS</text:p>
      <text:p text:style-name="P118">VYRIAUSIASIS KOMISARAS</text:p>
      <text:p text:style-name="P119">POLICIJOS GENERALINIO KOMISARO PAVADUOTOJAS</text:p>
      <text:p text:style-name="P120">L.<text:s/>E. POLICIJOS GENERALINIO KOMISARO PAREIGAS<text:tab/>VYTAUTAS NAVICKAS</text:p>
      <text:p text:style-name="P121"/>
      <text:soft-page-break/>
      <text:p text:style-name="P122">Forma patvirtinta Kalėjimų departamento prie<text:s/></text:p>
      <text:p text:style-name="P123">Lietuvos Respublikos teisingumo ministerijos<text:s/></text:p>
      <text:p text:style-name="P124">direktoriaus ir Lietuvos policijos<text:s/></text:p>
      <text:p text:style-name="P125">generalinio komisaro<text:s/></text:p>
      <text:p text:style-name="P126">2003 m. liepos 30 d.<text:s/></text:p>
      <text:p text:style-name="P127">įsakymu Nr.<text:s/>4/07-143/V-435</text:p>
      <text:p text:style-name="P128"/>
      <text:p text:style-name="P129"/>
      <text:p text:style-name="P130">(Lietuvos valstybės herbas)</text:p>
      <text:p text:style-name="P131"><text:tab/></text:p>
      <text:p text:style-name="P132">(laisvės atėmimo vietos pavadinimas)</text:p>
      <text:p text:style-name="P133"><text:tab/></text:p>
      <text:p text:style-name="P134"><text:span text:style-name="T135">(Įstaigos duomenys)</text:span></text:p>
      <text:p text:style-name="P136"/>
      <text:p text:style-name="P137"><text:tab/>policijos komisariatui</text:p>
      <text:p text:style-name="P138"><text:tab/>(pavadinimas)</text:p>
      <text:p text:style-name="P139"><text:tab/></text:p>
      <text:p text:style-name="P140"><text:tab/><text:span text:style-name="T141">(adresas)</text:span></text:p>
      <text:p text:style-name="P142"><text:tab/></text:p>
      <text:p text:style-name="P143"/>
      <text:p text:style-name="P144"/>
      <text:p text:style-name="P145">PRANEŠIMAS</text:p>
      <text:p text:style-name="P146">APIE ASMENS PALEIDIMĄ IŠ LAISVĖS ATĖMIMO VIETOS</text:p>
      <text:p text:style-name="P147"/>
      <text:p text:style-name="P148"/>
      <text:p text:style-name="P149">200__-___-___ Nr. ______</text:p>
      <text:p text:style-name="P150"/>
      <text:p text:style-name="P151"/>
      <text:p text:style-name="P152">Nuotraukos vieta</text:p>
      <text:p text:style-name="P153"><text:tab/>A. V.</text:p>
      <text:p text:style-name="P154"/>
      <text:p text:style-name="P155">Pranešame, kad 200__ m.<text:tab/><text:s/>d. iš<text:tab/></text:p>
      <text:p text:style-name="P156"><text:tab/>(laisvės atėmimo vietos pavadinimas)</text:p>
      <text:p text:style-name="P157"><text:tab/>, remiantis<text:s/><text:tab/></text:p>
      <text:p text:style-name="P158">(paleidimo pagrindas)</text:p>
      <text:p text:style-name="P159"><text:tab/>, paleidžiamas (ruošiamas paleisti pirma<text:s/></text:p>
      <text:p text:style-name="P160">laiko)<text:s/><text:tab/>,</text:p>
      <text:p text:style-name="P161"><text:tab/><text:span text:style-name="T162">(vardas ir pavardė, gimimo metai, gimimo vieta, asmens kodas)</text:span></text:p>
      <text:p text:style-name="P163">teistas<text:s/><text:tab/><text:s/>pagal Lietuvos Respublikos baudžiamojo</text:p>
      <text:p text:style-name="P164">(data, teismo pavadinimas)</text:p>
      <text:p text:style-name="P165">kodekso<text:s/><text:tab/>, kuris gyvenamąją</text:p>
      <text:p text:style-name="P166"><text:tab/><text:span text:style-name="T167">(straipsnių, dalių numeriai, bausmės pradžia, ankstesni teistumai)</text:span></text:p>
      <text:p text:style-name="P168">vietą pasirinko<text:s/><text:tab/></text:p>
      <text:p text:style-name="P169">(gyvenamosios vietos pavadinimas, adresas)</text:p>
      <text:p text:style-name="P170"><text:tab/>.</text:p>
      <text:p text:style-name="P171">Iki bausmės atlikimo gyveno<text:s/><text:tab/></text:p>
      <text:p text:style-name="P172">(gyvenamosios vietos pavadinimas, adresas)</text:p>
      <text:p text:style-name="P173"><text:tab/>.</text:p>
      <text:p text:style-name="P174">Šio asmens artimi giminaičiai gyvena<text:s/><text:tab/></text:p>
      <text:p text:style-name="P175"><text:tab/><text:span text:style-name="T176">(giminystės ryšys, vardai ir pavardės,</text:span></text:p>
      <text:p text:style-name="P177"><text:tab/></text:p>
      <text:p text:style-name="P178">gimimo metai, adresai, telefonai)</text:p>
      <text:soft-page-break/>
      <text:p text:style-name="P179"><text:tab/></text:p>
      <text:p text:style-name="P180"><text:tab/></text:p>
      <text:p text:style-name="P181"><text:tab/></text:p>
      <text:p text:style-name="P182"><text:tab/>.</text:p>
      <text:p text:style-name="P183">Paleidžiamasis dirbo (mokėsi)<text:tab/></text:p>
      <text:p text:style-name="P184"><text:span text:style-name="T185"><text:tab/></text:span><text:span text:style-name="T186">(darbovietės arba mokymo įstaigos pavadinimas)</text:span></text:p>
      <text:p text:style-name="P187"><text:tab/></text:p>
      <text:p text:style-name="P188"><text:tab/>,</text:p>
      <text:p text:style-name="P189">turi ____________________ išsilavinimą ir šias specialybes<text:s/><text:tab/>.</text:p>
      <text:p text:style-name="P190">(nurodyti)<text:tab/>(išvardyti)</text:p>
      <text:p text:style-name="P191">Ypatingos žymės:<text:tab/></text:p>
      <text:p text:style-name="P192"><text:tab/></text:p>
      <text:p text:style-name="P193"><text:tab/></text:p>
      <text:p text:style-name="P194"><text:tab/></text:p>
      <text:p text:style-name="P195"><text:tab/>.</text:p>
      <text:p text:style-name="P196">Asmens tapatybę patvirtinantis dokumentas<text:tab/><text:s/></text:p>
      <text:p text:style-name="P197"><text:tab/><text:span text:style-name="T198">(dokumento pavadinimas,</text:span></text:p>
      <text:p text:style-name="P199"><text:tab/></text:p>
      <text:p text:style-name="P200">serija ir numeris, kas ir kada išdavė)</text:p>
      <text:p text:style-name="P201"><text:tab/>.</text:p>
      <text:p text:style-name="P202">Apie asmens, paleisto iš<text:s/>laisvės atėmimo vietos pirma laiko, atvykimą į pasirinktą gyvenamąją vietą prašome pranešti mums paštu arba telefonu<text:tab/>,<text:s/></text:p>
      <text:p text:style-name="P203">arba faksu<text:tab/>, arba elektroniniu paštu_________________________.</text:p>
      <text:p text:style-name="P204"/>
      <text:p text:style-name="P205">PRIDEDAMA. Asmens charakteristika</text:p>
      <text:p text:style-name="P206"/>
      <text:p text:style-name="P207"><text:tab/><text:tab/><text:tab/><text:tab/><text:tab/></text:p>
      <text:p text:style-name="P208">(pareigos)<text:tab/>(parašas)<text:tab/>(vardas ir<text:s/>pavardė)</text:p>
      <text:p text:style-name="P209"><text:span text:style-name="T210">______________</text:span></text:p>
      <text:p text:style-name="P211">Formos pakeitimai:</text:p>
      <text:p text:style-name="P212"><text:span text:style-name="T213">Nr.<text:s/></text:span><text:a xlink:href="https://www.e-tar.lt/portal/legalAct.html?documentId=TAR.DA073F437907" office:target-frame-name="_top" xlink:show="replace"><text:span text:style-name="T214">4/07-35/5-V-72</text:span></text:a><text:span text:style-name="T215">, 2006-01-31, Žin., 2006, Nr. 14-512 (2006-02-04), i. k. 106227KISAK5/5-V-72</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Kalėjimų<text:s/></text:span><text:span text:style-name="T225">departamentas prie Lietuvos Respublikos teisingumo ministerijos, Lietuvos policijos generalinis komisaras, Įsakymas</text:span></text:p>
      <text:p text:style-name="P226"><text:span text:style-name="T227">Nr.<text:s/></text:span><text:a xlink:href="https://www.e-tar.lt/portal/legalAct.html?documentId=TAR.DA073F437907" office:target-frame-name="_top" xlink:show="replace"><text:span text:style-name="T228">4/07-35/5-V-72</text:span></text:a><text:span text:style-name="T229">, 2006-01-31, Žin., 2006, Nr. 14-512 (20</text:span><text:span text:style-name="T230">06-02-04), i. k. 106227KISAK5/5-V-72</text:span></text:p>
      <text:p text:style-name="P231"><text:span text:style-name="T232">Dėl Kalėjimų departamento prie Lietuvos Respublikos teisingumo ministerijos direktoriaus ir Lietuvos policijos generalinio komisaro 2003 m. liepos 30 d. įsakymo Nr. 4/07-143/V-435 "Dėl pasikeitimo informacija tarp Kalėj</text:span><text:span text:style-name="T233">imų departamentui prie Lietuvos Respublikos teisingumo ministerijos pavaldžių laisvės atėmimo vietų bei pataisos inspekcijų ir aukštesnės bei žemesnės pakopos policijos komisariatų"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9T18:56:00Z</meta:creation-date>
    <dc:date>2015-12-29T18:56:00Z</dc:date>
    <meta:template xlink:href="Normal" xlink:type="simple"/>
    <meta:editing-cycles>2</meta:editing-cycles>
    <meta:editing-duration>PT0S</meta:editing-duration>
    <meta:document-statistic meta:page-count="4" meta:paragraph-count="130" meta:word-count="1117" meta:character-count="8900" meta:row-count="282" meta:non-whitespace-character-count="7913"/>
  </office:meta>
</office:document-meta>
</file>