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text-indent="3.543in"/>
      <style:text-properties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0.4833in" style:use-optimal-column-width="false"/>
    </style:style>
    <style:style style:name="TableColumn61" style:family="table-column">
      <style:table-column-properties style:column-width="5.85in" style:use-optimal-column-width="false"/>
    </style:style>
    <style:style style:name="Table59" style:family="table">
      <style:table-properties style:width="6.3333in" fo:margin-left="0.075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 iki 2012-12-22</text:span></text:p>
      <text:p text:style-name="P3"/>
      <text:p text:style-name="P4"><text:span text:style-name="T5">Įsakymas paskelbtas: Žin. 2010, Nr.<text:s/></text:span><text:a xlink:href="https://www.e-tar.lt/portal/legalAct.html?documentId=TAR.8D668E93BE9E" office:target-frame-name="_top" xlink:show="replace"><text:span text:style-name="T6">8-370</text:span></text:a><text:span text:style-name="T7">, i. k. 1102310ISAK00001V-5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VALSTYBĖS TARNYBOS DEPARTAMENTO PRIE Lietuvos Respublikos vidaus reikalų MINISTERIJOS administracijos STRUKTŪROS PATVIRTINIMO</text:p>
      <text:p text:style-name="P15"/>
      <text:p text:style-name="P16">2010 m. sausio 11 d. Nr. 1V-5</text:p>
      <text:p text:style-name="P17">Vilnius</text:p>
      <text:p text:style-name="P18"/>
      <text:p text:style-name="P19"><text:span text:style-name="T20">Vadovaudamasis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0, Nr. 92-2843; 2002, Nr. 41-1527; 2003, Nr. 10-342; 2005, N</text:span><text:span text:style-name="T23">r. 67-2405; 2006, Nr. 17-596; 2007, Nr. 72-2831; 2008, Nr. 117-4442; 2009, Nr. 29-1139) 26 straipsnio 3 dalies 8 punktu, Lietuvos Respublikos Vyriausybės 2009 m. spalio 28 d. nutarimu Nr. 1421 „Dėl Asmens dokumentų išrašymo centro prie Vidaus reikalų minis</text:span><text:span text:style-name="T24">terijos, Finansinių nusikaltimų tyrimo tarnybos prie Vidaus reikalų ministerijos, Priešgaisrinės apsaugos ir gelbėjimo departamento prie Vidaus reikalų ministerijos ir Valstybės tarnybos departamento prie Vidaus reikalų ministerijos struktūros“ (Žin., 2009</text:span><text:span text:style-name="T25">, Nr.<text:s/></text:span><text:a xlink:href="https://www.e-tar.lt/portal/lt/legalAct/TAR.2B1BE66BEDC6" office:target-frame-name="_blank" xlink:show="new"><text:span text:style-name="T26">132-5755</text:span></text:a><text:span text:style-name="T27">)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28">24-794</text:span></text:a><text:span text:style-name="T29">; 200</text:span><text:span text:style-name="T30">8, Nr.<text:s/></text:span><text:a xlink:href="https://www.e-tar.lt/portal/lt/legalAct/TAR.49847BB51C89" office:target-frame-name="_blank" xlink:show="new"><text:span text:style-name="T31">46-1722</text:span></text:a><text:span text:style-name="T32">), 22.8 punktu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administracijos struktūrą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10 m. kovo 1 d.</text:span></text:p>
      <text:p text:style-name="P43"/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P49"/>
      <text:soft-page-break/>
      <text:p text:style-name="P50">PATVIRTINTA</text:p>
      <text:p text:style-name="P51">Lietuvos Respublikos vidaus reikalų<text:s/></text:p>
      <text:p text:style-name="P52">ministro 2010 m. sausio 11 d.<text:s/></text:p>
      <text:p text:style-name="P53">įsakymu Nr. 1V-5</text:p>
      <text:p text:style-name="P54"/>
      <text:p text:style-name="P55"><text:span text:style-name="T56">VALSTYBĖS TARNYBOS DEPARTAMENTO prie<text:s/></text:span><text:span text:style-name="T57">Lietuvos Respublikos vidaus reikalų ministerijos administracijos struktūr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</text:span><text:span text:style-name="T66">il</text:span><text:span text:style-name="T67">.<text:s/></text:span><text:span text:style-name="T68">Nr.<text:s/></text:span></text:p>
            </table:table-cell>
            <table:table-cell table:style-name="TableCell69">
              <text:p text:style-name="P70"><text:span text:style-name="T71">Administracijos padalinio pavadinimas ar atskira pareigybė, nepriklausanti administracijos padaliniui<text:s/></text:span></text:p>
            </table:table-cell>
          </table:table-row>
        </table:table-header-rows>
        <table:table-row table:style-name="TableRow72">
          <table:table-cell table:style-name="TableCell73">
            <text:p text:style-name="P74">1.1.<text:s/></text:p>
          </table:table-cell>
          <table:table-cell table:style-name="TableCell75">
            <text:p text:style-name="P76">Direktorius<text:s/></text:p>
          </table:table-cell>
        </table:table-row>
        <table:table-row table:style-name="TableRow77">
          <table:table-cell table:style-name="TableCell78">
            <text:p text:style-name="P79">1.2.<text:s/></text:p>
          </table:table-cell>
          <table:table-cell table:style-name="TableCell80">
            <text:p text:style-name="P81"><text:span text:style-name="T82">TAR pastaba</text:span><text:span text:style-name="T83">: Neteko galios nuo 2011-12-31.<text:s/></text:span></text:p>
          </table:table-cell>
        </table:table-row>
        <table:table-row table:style-name="TableRow84">
          <table:table-cell table:style-name="TableCell85">
            <text:p text:style-name="P86">1.3.<text:s/></text:p>
          </table:table-cell>
          <table:table-cell table:style-name="TableCell87">
            <text:p text:style-name="P88"><text:span text:style-name="T89">Tarnybos priežiūros skyrius</text:span></text:p>
          </table:table-cell>
        </table:table-row>
        <table:table-row table:style-name="TableRow90">
          <table:table-cell table:style-name="TableCell91">
            <text:p text:style-name="P92">1.4.<text:s/></text:p>
          </table:table-cell>
          <table:table-cell table:style-name="TableCell93">
            <text:p text:style-name="P94">Registro skyrius<text:s/></text:p>
          </table:table-cell>
        </table:table-row>
        <table:table-row table:style-name="TableRow95">
          <table:table-cell table:style-name="TableCell96">
            <text:p text:style-name="P97">1.5.<text:s/></text:p>
          </table:table-cell>
          <table:table-cell table:style-name="TableCell98">
            <text:p text:style-name="P99">Tarnybos sąlygų skyrius<text:s/></text:p>
          </table:table-cell>
        </table:table-row>
        <table:table-row table:style-name="TableRow100">
          <table:table-cell table:style-name="TableCell101">
            <text:p text:style-name="P102">1.6.<text:s/></text:p>
          </table:table-cell>
          <table:table-cell table:style-name="TableCell103">
            <text:p text:style-name="P104">Vidaus administravimo skyrius<text:s/></text:p>
          </table:table-cell>
        </table:table-row>
      </table:table>
      <text:p text:style-name="P105"/>
      <text:p text:style-name="P106"><text:span text:style-name="T107">_________________</text:span></text:p>
      <text:p text:style-name="Normal"/>
      <text:p text:style-name="P108">Priedo pakeitimai:</text:p>
      <text:p text:style-name="P109"><text:span text:style-name="T110">Nr.<text:s/></text:span><text:a xlink:href="https://www.e-tar.lt/portal/legalAct.html?documentId=TAR.0BDA73187809" office:target-frame-name="_top" xlink:show="replace"><text:span text:style-name="T111">1V-67</text:span></text:a><text:span text:style-name="T112">, 2010-02-02, Žin., 2010, Nr. 16-759 (2010-02-06), i. k. 1102310ISAK0001V-67</text:span></text:p>
      <text:p text:style-name="P113"><text:span text:style-name="T114">Nr.<text:s/></text:span><text:a xlink:href="https://www.e-tar.lt/portal/legalAct.html?documentId=TAR.73F6E3C92487" office:target-frame-name="_top" xlink:show="replace"><text:span text:style-name="T115">1V-599</text:span></text:a><text:span text:style-name="T116">,<text:s/></text:span><text:span text:style-name="T117">2011-08-08, Žin., 2011, Nr. 102-4804 (2011-08-12), i. k. 1112310ISAK001V-599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TAR.0BDA73187809" office:target-frame-name="_top" xlink:show="replace"><text:span text:style-name="T129">1V-67</text:span></text:a><text:span text:style-name="T130">,<text:s/></text:span><text:span text:style-name="T131">2010-02-02, Žin., 2010, Nr. 16-759 (2010-02-06), i. k. 1102310ISAK0001V-67</text:span></text:p>
      <text:p text:style-name="P132"><text:span text:style-name="T133">Dėl Lietuvos Respublikos vidaus reikalų ministro 2010 m. sausio 11 d. įsakymo Nr. 1V-5 "Dėl Valstybės tarnybos departamento prie Lietuvos Respublikos vidaus reikalų ministerijos adm</text:span><text:span text:style-name="T134">inistracijos struktūros patvirtinimo" pakeitimo</text:span></text:p>
      <text:p text:style-name="P135"/>
      <text:p text:style-name="P136"><text:span text:style-name="T137">2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TAR.73F6E3C92487" office:target-frame-name="_top" xlink:show="replace"><text:span text:style-name="T142">1V-599</text:span></text:a><text:span text:style-name="T143">, 2011-08-08, Žin., 2011, Nr. 102-4804 (2011-08-12), i</text:span><text:span text:style-name="T144">. k. 1112310ISAK001V-599</text:span></text:p>
      <text:p text:style-name="P145"><text:span text:style-name="T146">Dėl Lietuvos Respublikos vidaus reikalų ministro 2010 m. sausio 11 d. įsakymo Nr. 1V-5 "Dėl Valstybės tarnybos departamento prie Lietuvos Respublikos vidaus reikalų ministerijos administracijos struktūro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14T09:01:00Z</meta:creation-date>
    <dc:date>2020-12-14T09:01:00Z</dc:date>
    <meta:template xlink:href="Normal.dotm" xlink:type="simple"/>
    <meta:editing-cycles>2</meta:editing-cycles>
    <meta:editing-duration>PT0S</meta:editing-duration>
    <meta:document-statistic meta:page-count="2" meta:paragraph-count="51" meta:word-count="521" meta:character-count="3718" meta:row-count="95" meta:non-whitespace-character-count="3248"/>
  </office:meta>
</office:document-meta>
</file>