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weight="bold" style:font-weight-asian="bold"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list-style-name="LFO1"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style:text-properties fo:language="lt" fo:country="LT" style:language-asian="en" style:country-asian="US"/>
    </style:style>
    <style:style style:name="P29" style:parent-style-name="Normal" style:family="paragraph">
      <style:paragraph-properties fo:text-align="justify"/>
      <style:text-properties fo:language="lt" fo:country="LT" style:language-asian="en" style:country-asian="US"/>
    </style:style>
    <style:style style:name="P30" style:parent-style-name="Normal" style:family="paragraph">
      <style:paragraph-properties fo:text-align="justify"/>
      <style:text-properties fo:language="lt" fo:country="LT" style:language-asian="en" style:country-asian="US"/>
    </style:style>
    <style:style style:name="P31" style:parent-style-name="Normal" style:family="paragraph">
      <style:paragraph-properties fo:text-align="justify"/>
      <style:text-properties fo:language="lt" fo:country="LT" style:language-asian="en" style:country-asian="US"/>
    </style:style>
    <style:style style:name="P32" style:parent-style-name="Normal" style:family="paragraph">
      <style:paragraph-properties fo:text-align="justify"/>
      <style:text-properties fo:language="lt" fo:country="LT" style:language-asian="en" style:country-asian="US"/>
    </style:style>
    <style:style style:name="P33" style:parent-style-name="Normal" style:family="paragraph">
      <style:paragraph-properties fo:text-align="justify"/>
      <style:text-properties fo:language="lt" fo:country="LT" style:language-asian="en" style:country-asian="US"/>
    </style:style>
    <style:style style:name="P34" style:parent-style-name="Normal" style:family="paragraph">
      <style:paragraph-properties fo:text-align="justify"/>
      <style:text-properties fo:language="lt" fo:country="LT" style:language-asian="en" style:country-asian="US"/>
    </style:style>
    <style:style style:name="P35" style:parent-style-name="Normal" style:family="paragraph">
      <style:paragraph-properties fo:text-align="justify" fo:text-indent="0.5in"/>
    </style:style>
    <style:style style:name="P36" style:parent-style-name="Normal" style:family="paragraph">
      <style:paragraph-properties fo:text-align="justify"/>
      <style:text-properties fo:language="lt" fo:country="LT" style:language-asian="en" style:country-asian="US"/>
    </style:style>
    <style:style style:name="P37"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1993, Nr. 13-323</text:p>
      <text:p text:style-name="P2">Neoficialus nutarimo tekstas</text:p>
      <text:p text:style-name="P3"/>
      <text:p text:style-name="P4">LIETUVOS RESPUBLIKOS VYRIAUSYBĖ</text:p>
      <text:p text:style-name="P5">N U T A R I M A S</text:p>
      <text:p text:style-name="P6"/>
      <text:p text:style-name="P7">1993 m. balandžio 8 d. Nr. 240<text:s/></text:p>
      <text:p text:style-name="P8">Vilnius</text:p>
      <text:p text:style-name="P9"/>
      <text:p text:style-name="P10">DĖL VALSTYBINIO TURTO PRIVATIZAVIMO, SKELBIANT VIEŠĄ ARBA UŽDARĄ AKCIJŲ PASIRAŠYMĄ, NUOSTATŲ DALINIO PAKEITIMO IR PAPILDYMO</text:p>
      <text:p text:style-name="P11"/>
      <text:p text:style-name="P12">Vykdydama Lietuvos Respublikos įstatymą "Dėl Lietuvos Respublikos valstybinio turto pirminio privatizavimo įstatymo papildymo ir pakeitimo", Lietuvos Respublikos Vyriausybė n u t a r i a :</text:p>
      <text:p text:style-name="P13"/>
      <text:list text:style-name="LFO1" text:continue-numbering="true">
        <text:list-item>
          <text:p text:style-name="P14">(Neteko galios)</text:p>
        </text:list-item>
      </text:list>
      <text:p text:style-name="P15">Punkto pakeitimai:</text:p>
      <text:p text:style-name="BodyText"><text:span text:style-name="T16">Nr.<text:s/></text:span><text:a xlink:href="http://www3.lrs.lt/cgi-bin/preps2?Condition1=13767&amp;Condition2=" office:target-frame-name="_top" xlink:show="replace"><text:a xlink:href="http://www3.lrs.lt/cgi-bin/preps2?Condition1=13767&amp;Condition2=" office:target-frame-name="_top" xlink:show="replace"><text:span text:style-name="T17">963</text:span></text:a></text:a><text:span text:style-name="T18">, 1994 10 11, Žin., 1994, Nr. 80-1509 (1994 10 14)</text:span></text:p>
      <text:p text:style-name="P19"/>
      <text:p text:style-name="P20">2. Iš dalies pakeičiant bei papildant Lietuvos Respublikos Vyriausybės 1992 m. rugpjūčio 20 d. nutarimą Nr. 627 "Dėl privatizuojamų įmonių (objektų) akcijų pasirašymo tvarkos tobulinimo" (Žin., 1992, Nr. 29(1)-860; Nr. 35-1074), 3.3.5.3 punkto trečiosios pastraipos antrąjį sakinį išdėstyti taip:</text:p>
      <text:p text:style-name="P21">"Nepasirašiusiais akcijų laikomi ir tie asmenys, kurių individualios viešo arba uždaro akcijų pasirašymo sutartys išsiųstos paštu vėliau kaip per 10 kalendorinių dienų (pagal pašto žymeklį) iki paskelbto viešo arba uždaro akcijų pasirašymo paskutinės dienos arba jos gautos (pagal pašto žymeklį) privatizavimo tarnyboje pasibaigus viešo arba uždaro akcijų pasirašymo terminui".</text:p>
      <text:p text:style-name="P22"/>
      <text:p text:style-name="P23"/>
      <text:p text:style-name="P24">Ministras Pirmininkas<text:tab/><text:tab/><text:tab/><text:tab/><text:tab/><text:tab/><text:tab/>Adolfas Šleževičius</text:p>
      <text:p text:style-name="P25"/>
      <text:p text:style-name="P26">Ekonomikos ministras<text:tab/><text:tab/><text:tab/><text:tab/><text:tab/><text:tab/><text:tab/>Julius Veselka</text:p>
      <text:p text:style-name="P27">________________</text:p>
      <text:p text:style-name="P28">Pakeitimai:</text:p>
      <text:p text:style-name="P29"/>
      <text:p text:style-name="P30">1.</text:p>
      <text:p text:style-name="BodyText">Lietuvos Respublikos Vyriausybė, Nutarimas</text:p>
      <text:p text:style-name="BodyText">Nr.<text:s/><text:a xlink:href="http://www3.lrs.lt/cgi-bin/preps2?Condition1=13767&amp;Condition2=" office:target-frame-name="_top" xlink:show="replace"><text:a xlink:href="http://www3.lrs.lt/cgi-bin/preps2?Condition1=13767&amp;Condition2=" office:target-frame-name="_top" xlink:show="replace"><text:span text:style-name="Hyperlink">963</text:span></text:a></text:a>, 1994 10 11, Žin., 1994, Nr. 80-1509 (1994 10<text:s/>14)</text:p>
      <text:p text:style-name="BodyText">DĖL VALSTYBINIO TURTO PRIVATIZAVIMO, SKELBIANT VIEŠĄ ARBA UŽDARĄ AKCIJŲ PASIRAŠYMĄ, NUOSTATŲ PATVIRTINIMO</text:p>
      <text:p text:style-name="P31"/>
      <text:p text:style-name="P32">*** Pabaiga ***</text:p>
      <text:p text:style-name="P33"/>
      <text:p text:style-name="P34">Redagavo: Angonita Rupšytė (2001 04 04)</text:p>
      <text:p text:style-name="P35"><text:a xlink:href="mailto:anrups@lrs.lt" office:target-frame-name="_top" xlink:show="replace"><text:span text:style-name="Hyperlink">anrups@lrs.lt</text:span></text:a></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53:23</dc:description>
    <dc:subject/>
    <meta:initial-creator>Romas Jurenas</meta:initial-creator>
    <dc:creator>Adlib User</dc:creator>
    <meta:creation-date>2015-02-14T11:01:00Z</meta:creation-date>
    <dc:date>2015-02-14T11:01:00Z</dc:date>
    <meta:template xlink:href="Normal" xlink:type="simple"/>
    <meta:editing-cycles>2</meta:editing-cycles>
    <meta:editing-duration>PT0S</meta:editing-duration>
    <meta:document-statistic meta:page-count="1" meta:paragraph-count="52" meta:word-count="287" meta:character-count="1961" meta:row-count="78" meta:non-whitespace-character-count="1726"/>
  </office:meta>
</office:document-meta>
</file>