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2 iki 2011-07-22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D98B9FE231E" office:target-frame-name="_top" xlink:show="replace"><text:span text:style-name="T6">64-793</text:span></text:a><text:span text:style-name="T7">; Informaciniai pranešimai 2009, Nr.</text:span><text:a xlink:href="https://www.e-tar.lt/portal/legalAct.html?documentId=TAR.8D98B9FE231E" office:target-frame-name="_top" xlink:show="replace"><text:span text:style-name="T8">67-0</text:span></text:a><text:span text:style-name="T9">, i. k. 1092020ISAK0004-406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09 m. rugpjūčio 5 d. Nr. 4-406</text:p>
      <text:p text:style-name="P19">Vilnius</text:p>
      <text:p text:style-name="P20"/>
      <text:p text:style-name="P21"><text:span text:style-name="T22">Vadovaudam</text:span><text:span text:style-name="T23">asis Atsakomybės ir funkcijų paskirstymo tarp institucijų, įgyvendinant Lietuvos 2007–2013 metų Europos Sąjungos struktūrinės paramos panaudojimo strategiją ir veiksmų programas, taisyklėmis, patvirtintomis Lietuvos Respublikos Vyriausybės 2007 m. spalio 1</text:span><text:span text:style-name="T24">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 nutar</text:span><text:span text:style-name="T27">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damas į priemonės „Viešosios paskirties pastatų renovavimas region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4 punktą, Vilniaus regiono projektų, siūlomų finansuoti pagal Sanglaudos skatinimo veiksmų programos 3 prioriteto „Aplinka ir darnus vystymasis“ VP3-3.4-ŪM-04-R priemonę „</text:span><text:span text:style-name="T34">Viešosios paskirties pastatų re</text:span><text:span text:style-name="T35">novavimas regioniniu lygiu“, sąrašą Nr. 03 2007–2013 m. laikotarpiui, patvirtintą Vilniaus regiono plėtros tarybos 2009 m</text:span><text:span text:style-name="T36">. birželio 26 d. sprendimu Nr. 10.9-50, Klaipėdos regiono projektų sąrašą 2007–2010 m. laikotarpiui Nr.<text:s/></text:span><text:span text:style-name="T37">VP3-3.4-ŪM-04-R-31, patvirtintą Klaipėdos regiono plėtros tarybos 2008 m. gruodžio 19 d. sprendimu Nr. 6.1-9-(18.4) (kartu su 2009 m. gegužės 28 d. sprendimu Nr. 6.1-17-(18.4), Marijampolės regiono projektų, finansuojamų pagal VP3-3.4-ŪM-04-R priemonę „Vie</text:span><text:span text:style-name="T38">šosios paskirties pastatų renovavimas regioniniu lygiu“ 2007–2010 m. laikotarpio sąrašą Nr. 41, patvirtintą<text:s/></text:span><text:span text:style-name="T39">M</text:span><text:span text:style-name="T40">arijampolės regiono plėtros tarybos 2008 m. lapkričio 4 d. sprendimu TS-11, Tauragės regiono projektų sąrašą 2007–2013 m</text:span><text:span text:style-name="T41">.</text:span><text:span text:style-name="T42"><text:s/>laikotarpiui Nr. VP3-3.4-</text:span><text:span text:style-name="T43">ŪM-04-R-71, patvirtintą Tauragės regiono plėtros tarybos 2009 m. birželio 16 d. sprendimu Nr. R1-72, bei viešosios įstaigos Lietuvos verslo paramos agentūros (toliau – VšĮ Lietuvos verslo paramos agentūra) parengtą pagal priemonę „Viešosios paskirties past</text:span><text:span text:style-name="T44">atų renovavimas regioniniu lygiu“ Sanglaudos skatinimo veiksmų programos VP3-3.4-ŪM-04-R priemonę 2009 m. liepos 20 d. projektų tinkamumo finansuoti vertinimo ataskaitą Nr. 18,</text:span></text:p>
      <text:p text:style-name="P45"><text:span text:style-name="T46">skiriu</text:span><text:span text:style-name="T47"><text:s/>finansavimą pagal Sanglaudos skatinimo veiksmų programos priedo, patvi</text:span><text:span text:style-name="T48">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3 prioriteto „Aplinka ir darnus vystymasis“ VP3-3.4-ŪM-04-R priemo</text:span><text:span text:style-name="T51">nę „Viešosios paskirties pastatų renovavimas regioniniu lygiu“ projektams įgyvendinti iš Ūkio ministerijos reorganizavimo laikotarpio energetikos srities Europos Sąjungos ir bendrojo finansavimo lėšomis finansuojamų projektų įgyvendinimo programos iki 14 7</text:span><text:span text:style-name="T52">25 087,30 (keturiolikos milijonų septynių šimtų dvidešimt penkių tūkstančių aštuoniasdešimt septynių litų ir trisdešimt centų) lito:</text:span><text:s/></text:p>
      <text:p text:style-name="P53">Pastraipos pakeitimai:</text:p>
      <text:p text:style-name="P54"><text:span text:style-name="T55">Nr.<text:s/></text:span><text:a xlink:href="https://www.e-tar.lt/portal/legalAct.html?documentId=TAR.9B3EB388BB78" office:target-frame-name="_top" xlink:show="replace"><text:span text:style-name="T56">4-97</text:span></text:a><text:span text:style-name="T57">, 2011-02</text:span><text:span text:style-name="T58">-22, Informaciniai pranešimai, 2011, Nr. 16-124 (2011-02-25), i. k. 1112020ISAK00004-97</text:span></text:p>
      <text:p text:style-name="P59"><text:span text:style-name="T60">Nr.<text:s/></text:span><text:a xlink:href="https://www.e-tar.lt/portal/legalAct.html?documentId=TAR.44CA64FE2369" office:target-frame-name="_top" xlink:show="replace"><text:span text:style-name="T61">4-297</text:span></text:a><text:span text:style-name="T62">, 2011-05-06, Informaciniai pranešimai, 2011, Nr. 37-338 (2011-05-11), i. k.<text:s/></text:span><text:span text:style-name="T63">1112020ISAK0004-297</text:span></text:p>
      <text:p text:style-name="Normal"/>
      <text:p text:style-name="P64"><text:span text:style-name="T65">1</text:span><text:span text:style-name="T66">. Vilniaus savivaldybės Grigiškių vidurinės mokyklos projekto „Energijos vartojimo<text:s/></text:span><text:soft-page-break/><text:span text:style-name="T67">efektyvumo didinimas renovuojant Vilniaus savivaldybės Grigiškių vidurinę mokyklą“ (VšĮ Lietuvos verslo paramos agentūros 2009 m. liepos 20 d. para</text:span><text:span text:style-name="T68">iškos kodas VP3-3.4-ŪM-04-R-01-013 Europos Sąjungos struktūrinių fondų ir (ar) valstybės biudžeto finansavimui gauti vertinimo rezultatų ataskaita Nr. 746) kapitalo formavimo išlaidoms padengti – iki 1 880 000,00 (milijono aštuonių šimtų aštuoniasdešimt tū</text:span><text:span text:style-name="T69">kstančių) litų finansavimo, finansavimo dalis (intensyvumas) – iki 100,00 proc.</text:span></text:p>
      <text:p text:style-name="P70"><text:span text:style-name="T71">1.1</text:span><text:span text:style-name="T72">. iš Ūkio ministerijos reorganizavimo laikotarpio energetikos srities Europos Sąjungos ir bendrojo finansavimo lėšomis finansuojamų projektų įgyvendinimo (Europos Sąjungos</text:span><text:span text:style-name="T73"><text:s/>lėšos) programos (programos kodas – 01 102), priemonės kodas 112_112, funkcinės klasifikacijos kodas 04.03.06.01, ekonominės klasifikacijos kodas 2.9.2.2.1.01 – iki 1 598 000,00 (milijono penkių šimtų devyniasdešimt aštuonių tūkstančių) litų;<text:s/></text:span></text:p>
      <text:p text:style-name="P74"><text:span text:style-name="T75">1.2</text:span><text:span text:style-name="T76">. iš</text:span><text:span text:style-name="T77"><text:s/>Ūkio ministerijos reorganizavimo laikotarpio energetikos srities Europos Sąjungos ir bendrojo finansavimo lėšomis finansuojamų projektų įgyvendinimo (bendrojo finansavimo lėšos) programos (programos kodas – 01 202), priemonės kodas 122_112, funkcinės klas</text:span><text:span text:style-name="T78">ifikacijos kodas 04.03.06.01, ekonominės klasifikacijos kodas 2.9.2.2.1.01 – iki 282 000,00 (dviejų šimtų aštuoniasdešimt dviejų tūkstančių) litų;</text:span></text:p>
      <text:p text:style-name="P79"><text:span text:style-name="T80">2</text:span><text:span text:style-name="T81">.<text:s/></text:span><text:span text:style-name="T82">Vilniaus rajono savivaldybės administracijos projekto „Vilniaus r. Nemenčinės Konstanto Parčevskio<text:s/></text:span><text:span text:style-name="T83">gimnazijos pastatų (likusių nuo II mokyklos) rekonstrukcija“ (VšĮ Lietuvos verslo paramos agentūros 2009 m. liepos 20 d. paraiškos kodas VP3-3.4-ŪM-04-R-01-018 Europos Sąjungos struktūrinių fondų ir (ar) valstybės biudžeto finansavimui gauti vertinimo rezu</text:span><text:span text:style-name="T84">ltatų ataskaita Nr. 749) kapitalo formavimo išlaidoms padengti – iki 3 353 390,00 (trijų milijonų trijų šimtų penkiasdešimt trijų tūkstančių trijų šimtų devyniasdešimt) litų finansavimo, finansavimo dalis (intensyvumas) – iki 100,00 proc.</text:span></text:p>
      <text:p text:style-name="P85"><text:span text:style-name="T86">2.1</text:span><text:span text:style-name="T87">. iš Ūkio<text:s/></text:span><text:span text:style-name="T88">ministerijos reorganizavimo laikotarpio energetikos srities Europos Sąjungos ir bendrojo finansavimo lėšomis finansuojamų projektų įgyvendinimo (Europos Sąjungos lėšos) programos (programos kodas – 01 102), priemonės kodas 112_112, funkcinės klasifikacijos</text:span><text:span text:style-name="T89"><text:s/>kodas 04.03.06.01, ekonominės klasifikacijos kodas 2.9.2.2.1.01 – iki 2 850 381,50 (dviejų milijonų aštuonių šimtų penkiasdešimt tūkstančių trijų šimtų aštuoniasdešimt vieno lito ir penkiasdešimt centų) lito;</text:span></text:p>
      <text:p text:style-name="P90"><text:span text:style-name="T91">2.2</text:span><text:span text:style-name="T92">. iš Ūkio ministerijos reorganizavimo l</text:span><text:span text:style-name="T93">aikotarpio energetikos srities Europos Sąjungos ir bendrojo finansavimo lėšomis finansuojamų projektų įgyvendinimo (bendrojo finansavimo lėšos) programos (programos kodas – 01 202), priemonės kodas 122_112, funkcinės klasifikacijos kodas 04.03.06.01, ekono</text:span><text:span text:style-name="T94">minės klasifikacijos kodas 2.9.2.2.1.01 – iki 503 008,50 (penkių šimtų trijų tūkstančių aštuonių litų ir penkiasdešimt centų) lito.</text:span></text:p>
      <text:p text:style-name="P95"><text:span text:style-name="T96">3</text:span><text:span text:style-name="T97">. Trakų rajono savivaldybės administracijos projekto „Energijos efektyvumo didinimas Rūdiškių vidurinėje mokykloje“ (</text:span><text:span text:style-name="T98">VšĮ Lietuvos verslo paramos agentūros 2009 m. liepos 20 d. paraiškos kodas VP3-3.4-ŪM-04-R-01-019 Europos Sąjungos struktūrinių fondų ir (ar) valstybės biudžeto finansavimui gauti vertinimo rezultatų ataskaita Nr. 750) kapitalo formavimo išlaidoms padengti</text:span><text:span text:style-name="T99"><text:s/>– iki 2 121 683,00 (dviejų milijonų šimto dvidešimt vieno tūkstančio šešių šimtų aštuoniasdešimt trijų) litų finansavimo, finansavimo dalis (intensyvumas) – iki 100,00 proc.:</text:span></text:p>
      <text:p text:style-name="P100"><text:span text:style-name="T101">3.1</text:span><text:span text:style-name="T102">. iš Ūkio ministerijos reorganizavimo laikotarpio energetikos srities Europ</text:span><text:span text:style-name="T103">os Sąjungos ir bendrojo finansavimo lėšomis finansuojamų projektų įgyvendinimo (Europos Sąjungos lėšos) programos (programos kodas – 01 102), priemonės kodas 112_112, funkcinės klasifikacijos kodas 04.03.06.01, ekonominės klasifikacijos kodas 2.9.2.2.1.01<text:s/></text:span><text:span text:style-name="T104">– iki 1 803 430,55 (milijono aštuonių šimtų trijų tūkstančių keturių šimtų trisdešimt litų ir penkiasdešimt penkių centų) lito;<text:s/></text:span></text:p>
      <text:p text:style-name="P105"><text:span text:style-name="T106">3.2</text:span><text:span text:style-name="T107">. iš Ūkio ministerijos reorganizavimo laikotarpio energetikos srities Europos Sąjungos ir bendrojo finansavimo lėšomis f</text:span><text:span text:style-name="T108">inansuojamų projektų įgyvendinimo (bendrojo finansavimo lėšos) programos (programos kodas – 01 202), priemonės kodas 122_112, funkcinės klasifikacijos kodas 04.03.06.01, ekonominės klasifikacijos kodas 2.9.2.2.1.01 – iki 318 252,45 (trijų šimtų aštuoniolik</text:span><text:span text:style-name="T109">os tūkstančių dviejų šimtų penkiasdešimt dviejų litų ir keturiasdešimt penkių centų) lito;</text:span></text:p>
      <text:p text:style-name="P110"><text:span text:style-name="T111">4</text:span><text:span text:style-name="T112">. Trakų rajono savivaldybės administracijos projekto „Energijos efektyvumo didinimas lopšelyje-darželyje „Šilas“ Lentvaryje“ (VšĮ Lietuvos verslo paramos agen</text:span><text:span text:style-name="T113">tūros 2009 m. liepos 20 d. paraiškos kodas VP3-3.4-ŪM-04-R-01-020 Europos Sąjungos struktūrinių fondų ir (ar) valstybės biudžeto finansavimui gauti vertinimo rezultatų ataskaita Nr. 751) kapitalo formavimo išlaidoms padengti – iki 1 453 273,00 (milijono ke</text:span><text:span text:style-name="T114">turių šimtų penkiasdešimt trijų tūkstančių dviejų šimtų septyniasdešimt trijų) litų finansavimo, finansavimo dalis (intensyvumas) – iki 100,00 proc.:</text:span></text:p>
      <text:p text:style-name="P115"><text:span text:style-name="T116">4.1</text:span><text:span text:style-name="T117">. iš Ūkio ministerijos reorganizavimo laikotarpio energetikos srities Europos Sąjungos ir bendrojo fi</text:span><text:span text:style-name="T118">nansavimo lėšomis finansuojamų projektų įgyvendinimo (Europos Sąjungos lėšos) programos (programos kodas – 01 102), priemonės kodas 112_112, funkcinės klasifikacijos kodas 04.03.06.01, ekonominės klasifikacijos kodas 2.9.2.2.1.01 – iki 1 235 282,05 (milijo</text:span><text:span text:style-name="T119">no dviejų šimtų trisdešimt penkių tūkstančių dviejų šimtų aštuoniasdešimt dviejų litų ir penkių centų) lito;<text:s/></text:span></text:p>
      <text:p text:style-name="P120"><text:span text:style-name="T121">4.2</text:span><text:span text:style-name="T122">. iš Ūkio ministerijos reorganizavimo laikotarpio energetikos srities Europos Sąjungos ir bendrojo finansavimo lėšomis finansuojamų projekt</text:span><text:span text:style-name="T123">ų įgyvendinimo (bendrojo finansavimo lėšos) programos (programos kodas – 01 202), priemonės kodas 122_112, funkcinės klasifikacijos kodas 04.03.06.01, ekonominės klasifikacijos kodas 2.9.2.2.1.01 – iki 217 990,95 (dviejų šimtų septyniolikos tūkstančių devy</text:span><text:span text:style-name="T124">nių šimtų devyniasdešimt litų ir devyniasdešimt penkių centų) lito;</text:span></text:p>
      <text:p text:style-name="P125"><text:span text:style-name="T126">5</text:span><text:span text:style-name="T127">. Palangos miesto savivaldybės administracijos projekto „Palangos mokyklos-darželio „Pasaka“ rekonstrukcija“ (VšĮ Lietuvos verslo paramos agentūros 2009 m. liepos 20 d. paraiškos ko</text:span><text:span text:style-name="T128">das VP3-3.4-ŪM-04-R-31-014 Europos Sąjungos struktūrinių fondų ir (ar) valstybės biudžeto finansavimui gauti vertinimo rezultatų ataskaita Nr. 747) kapitalo formavimo išlaidoms padengti – iki 1 579 432,70 (vieno milijono penkių šimtų septyniasdešimt devyni</text:span><text:span text:style-name="T129">ų tūkstančių keturių šimtų trisdešimt dviejų litų ir septyniasdešimt centų) lito finansavimo, finansavimo dalis (intensyvumas) – iki 100,00 proc.:</text:span></text:p>
      <text:p text:style-name="P130"><text:span text:style-name="T131">5.1</text:span><text:span text:style-name="T132">. iš Ūkio ministerijos reorganizavimo laikotarpio energetikos srities Europos Sąjungos ir bendrojo finan</text:span><text:span text:style-name="T133">savimo lėšomis finansuojamų projektų įgyvendinimo (Europos Sąjungos lėšos) programos (programos kodas – 01 102), priemonės kodas 112_112, funkcinės klasifikacijos kodas 04.03.06.01, ekonominės klasifikacijos kodas 2.9.2.2.1.01 – iki 1 342 517,80 (vieno mil</text:span><text:span text:style-name="T134">ijono trijų šimtų keturiasdešimt dviejų tūkstančių penkių šimtų septyniolikos litų ir aštuoniasdešimt centų) lito;<text:s/></text:span></text:p>
      <text:p text:style-name="P135"><text:span text:style-name="T136">5.2</text:span><text:span text:style-name="T137">. iš Ūkio ministerijos reorganizavimo laikotarpio energetikos srities Europos Sąjungos ir bendrojo finansavimo lėšomis finansuojamų p</text:span><text:span text:style-name="T138">rojektų įgyvendinimo (bendrojo finansavimo lėšos) programos (programos kodas – 01 202), priemonės kodas 122_112, funkcinės klasifikacijos kodas 04.03.06.01, ekonominės klasifikacijos kodas 2.9.2.2.1.01 – iki 236 914,90 (dviejų šimtų trisdešimt šešių tūksta</text:span><text:span text:style-name="T139">nčių devynių šimtų keturiolikos litų ir devyniasdešimt centų) lito;</text:span><text:s/></text:p>
      <text:p text:style-name="P140">Punkto pakeitimai:</text:p>
      <text:p text:style-name="P141"><text:span text:style-name="T142">Nr.<text:s/></text:span><text:a xlink:href="https://www.e-tar.lt/portal/legalAct.html?documentId=TAR.44CA64FE2369" office:target-frame-name="_top" xlink:show="replace"><text:span text:style-name="T143">4-297</text:span></text:a><text:span text:style-name="T144">, 2011-05-06, Informaciniai pranešimai, 2011, Nr. 37-338 (2011-05-11), i.<text:s/></text:span><text:span text:style-name="T145">k. 1112020ISAK0004-297</text:span></text:p>
      <text:p text:style-name="Normal"/>
      <text:p text:style-name="P146"><text:span text:style-name="T147">6</text:span><text:span text:style-name="T148">. Palangos miesto savivaldybės administracijos projekto „Palangos lopšelio-darželio „Gintarėlis“ pastato rekonstrukcija, I etapas“ (VšĮ Lietuvos verslo paramos agentūros 2009 m. liepos 20 d. paraiškos kodas VP3-3.4-ŪM-04-R-31-0</text:span><text:span text:style-name="T149">15 Europos Sąjungos struktūrinių fondų ir (ar) valstybės biudžeto finansavimui gauti vertinimo rezultatų ataskaita Nr. 748) kapitalo formavimo išlaidoms padengti – iki 411 946,00 (keturių šimtų vienuolikos tūkstančių devynių šimtų keturiasdešimt šešių) lit</text:span><text:span text:style-name="T150">ų finansavimo, finansavimo dalis (intensyvumas) – iki 33,25 proc.:</text:span></text:p>
      <text:p text:style-name="P151"><text:span text:style-name="T152">6.1</text:span><text:span text:style-name="T153">. iš Ūkio ministerijos reorganizavimo laikotarpio energetikos srities Europos Sąjungos ir bendrojo finansavimo lėšomis finansuojamų projektų įgyvendinimo (Europos Sąjungos lėšos) progr</text:span><text:span text:style-name="T154">amos (programos kodas – 01 102), priemonės kodas 112_112, funkcinės klasifikacijos kodas 04.03.06.01, ekonominės klasifikacijos kodas 2.9.2.2.1.01 – iki 350 154,10 (trijų šimtų penkiasdešimt tūkstančių šimto penkiasdešimt keturių litų ir dešimt centų) lito</text:span><text:span text:style-name="T155">;<text:s/></text:span></text:p>
      <text:p text:style-name="P156"><text:span text:style-name="T157">6.2</text:span><text:span text:style-name="T158">. iš Ūkio ministerijos reorganizavimo laikotarpio energetikos srities Europos Sąjungos ir bendrojo finansavimo lėšomis finansuojamų projektų įgyvendinimo (bendrojo finansavimo lėšos) programos (programos kodas – 01 202), priemonės kodas 122_112,<text:s/></text:span><text:span text:style-name="T159">funkcinės klasifikacijos kodas 04.03.06.01, ekonominės klasifikacijos kodas 2.9.2.2.1.01 – iki 61 791,90 (šešiasdešimt vieno<text:s/></text:span><text:soft-page-break/><text:span text:style-name="T160">tūkstančio septynių šimtų devyniasdešimt vieno lito ir devyniasdešimt centų) lito;</text:span></text:p>
      <text:p text:style-name="P161"><text:span text:style-name="T162">7</text:span><text:span text:style-name="T163">. Vilkaviškio rajono savivaldybės adminis</text:span><text:span text:style-name="T164">tracijos projekto „Vilkaviškio miesto pagrindinės mokyklos renovacija“ (VšĮ Lietuvos verslo paramos agentūros 2009 m. liepos 20 d. paraiškos kodas VP3-3.4-ŪM-04-R-41-006 Europos Sąjungos struktūrinių fondų ir (ar) valstybės biudžeto finansavimui gauti vert</text:span><text:span text:style-name="T165">inimo rezultatų ataskaita Nr. 745) kapitalo formavimo išlaidoms padengti – iki 1 213 022,00 (milijono dviejų šimtų trylikos tūkstančių dvidešimt dviejų) litų finansavimo, finansavimo dalis (intensyvumas) – iki 100,00 proc.:</text:span></text:p>
      <text:p text:style-name="P166"><text:span text:style-name="T167">7.1</text:span><text:span text:style-name="T168">. iš Ūkio ministerijos reor</text:span><text:span text:style-name="T169">ganizavimo laikotarpio energetikos srities Europos Sąjungos ir bendrojo finansavimo lėšomis finansuojamų projektų įgyvendinimo (Europos Sąjungos lėšos) programos (programos kodas – 01 102), priemonės kodas 112_112, funkcinės klasifikacijos kodas 04.03.06.0</text:span><text:span text:style-name="T170">1, ekonominės klasifikacijos kodas 2.9.2.2.1.01 – iki 1 031 068,70 (milijono trisdešimt vieno tūkstančio šešiasdešimt aštuonių litų ir septyniasdešimt centų) lito;<text:s/></text:span></text:p>
      <text:p text:style-name="P171"><text:span text:style-name="T172">7.2</text:span><text:span text:style-name="T173">. iš Ūkio ministerijos reorganizavimo laikotarpio energetikos srities Europos Sąjung</text:span><text:span text:style-name="T174">os ir bendrojo finansavimo lėšomis finansuojamų projektų įgyvendinimo (bendrojo finansavimo lėšos) programos (programos kodas – 01 202), priemonės kodas 122_112, funkcinės klasifikacijos kodas 04.03.06.01, ekonominės klasifikacijos kodas 2.9.2.2.1.01 – iki</text:span><text:span text:style-name="T175"><text:s/>181 953,30 (šimto aštuoniasdešimt vieno tūkstančio devynių šimtų penkiasdešimt trijų litų ir trisdešimt centų) lito;</text:span></text:p>
      <text:p text:style-name="P176"><text:span text:style-name="T177">8</text:span><text:span text:style-name="T178">. Jurbarko rajono savivaldybės administracijos projekto „Energetinio efektyvumo didinimas rekonstruojant Klausučių Stasio Santvaro<text:s/></text:span><text:span text:style-name="T179">ir Viešvilės pagrindines mokyklas“ (VšĮ Lietuvos verslo paramos agentūros 2009 m. liepos 20 d. paraiškos kodas VP3-3.4-ŪM-04-R-71-004 Europos Sąjungos struktūrinių fondų ir (ar) valstybės biudžeto finansavimui gauti vertinimo rezultatų ataskaita Nr. 744) k</text:span><text:span text:style-name="T180">apitalo formavimo išlaidoms padengti – iki 2 712 340,60 (dviejų milijonų septynių šimtų dvylikos tūkstančių trijų šimtų keturiasdešimties litų šešiasdešimt centų) lito finansavimo, finansavimo dalis (intensyvumas) – iki 99,80 proc.:</text:span></text:p>
      <text:p text:style-name="P181"><text:span text:style-name="T182">8.1</text:span><text:span text:style-name="T183">. iš Ūkio minister</text:span><text:span text:style-name="T184">ijos reorganizavimo laikotarpio energetikos srities Europos Sąjungos ir bendrojo finansavimo lėšomis finansuojamų projektų įgyvendinimo (Europos Sąjungos lėšos) programos (programos kodas – 01 102), priemonės kodas 112_112, funkcinės klasifikacijos kodas 0</text:span><text:span text:style-name="T185">4.03.06.01, ekonominės klasifikacijos kodas 2.9.2.2.1.01 – iki 2 305 489,51 (dviejų milijonų trijų šimtų penkių tūkstančių keturių šimtų aštuoniasdešimt devynių litų penkiasdešimt vieno cento) lito;<text:s/></text:span></text:p>
      <text:p text:style-name="P186"><text:span text:style-name="T187">8.2</text:span><text:span text:style-name="T188">. iš Ūkio ministerijos reorganizavimo laikotarpio</text:span><text:span text:style-name="T189"><text:s/>energetikos srities Europos Sąjungos ir bendrojo finansavimo lėšomis finansuojamų projektų įgyvendinimo (bendrojo finansavimo lėšos) programos (programos kodas – 01 202), priemonės kodas 122_112, funkcinės klasifikacijos kodas 04.03.06.01, ekonominės klas</text:span><text:span text:style-name="T190">ifikacijos kodas 2.9.2.2.1.01 – iki 406 851,09 (keturių šimtų šešių tūkstančių aštuonių šimtų penkiasdešimt vieno lito devynių centų) lito.</text:span><text:s/></text:p>
      <text:p text:style-name="P191">Punkto pakeitimai:</text:p>
      <text:p text:style-name="P192"><text:span text:style-name="T193">Nr.<text:s/></text:span><text:a xlink:href="https://www.e-tar.lt/portal/legalAct.html?documentId=TAR.9B3EB388BB78" office:target-frame-name="_top" xlink:show="replace"><text:span text:style-name="T194">4-97</text:span></text:a><text:span text:style-name="T195">, 20</text:span><text:span text:style-name="T196">11-02-22, Informaciniai pranešimai, 2011, Nr. 16-124 (2011-02-25), i. k. 1112020ISAK00004-97</text:span></text:p>
      <text:p text:style-name="Normal"/>
      <text:p text:style-name="P197"/>
      <text:p text:style-name="P198"/>
      <text:p text:style-name="P199"/>
      <text:p text:style-name="P200">Finansų ministrė,<text:s/></text:p>
      <text:p text:style-name="P201">pavaduojanti ūkio ministrą<text:tab/>Ingrida Šimonytė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ūkio ministerija, Įsakymas</text:span></text:p>
      <text:p text:style-name="P212"><text:span text:style-name="T213">Nr.<text:s/></text:span><text:a xlink:href="https://www.e-tar.lt/portal/legalAct.html?documentId=TAR.9B3EB388BB78" office:target-frame-name="_top" xlink:show="replace"><text:span text:style-name="T214">4-97</text:span></text:a><text:span text:style-name="T215">, 2011-02-22, Informaciniai pranešimai, 2011, Nr. 16-124 (2011-02-25), i. k. 1112020ISAK00004-97</text:span></text:p>
      <text:soft-page-break/>
      <text:p text:style-name="P216"><text:span text:style-name="T217">Dėl Europos Sąjungos fondų ir Lietuvos Respublikos valstybės biudžeto finan</text:span><text:span text:style-name="T218">suojamo projekto Nr. VP3-3.4-ŪM-04-R-71-004 vykdytojai Jurbarko rajono savivaldybės administracijai skirtos finansavimo lėšų sumos grąžinimo bei Lietuvos Respublikos ūkio ministro 2009 m. rugpjūčio 5 d. įsakymo Nr. 4-406 pakeitimo</text:span></text:p>
      <text:p text:style-name="P219"/>
      <text:p text:style-name="P220"><text:span text:style-name="T221">2.</text:span></text:p>
      <text:p text:style-name="P222"><text:span text:style-name="T223">Lietuvos Respublikos<text:s/></text:span><text:span text:style-name="T224">ūkio ministerija, Įsakymas</text:span></text:p>
      <text:p text:style-name="P225"><text:span text:style-name="T226">Nr.<text:s/></text:span><text:a xlink:href="https://www.e-tar.lt/portal/legalAct.html?documentId=TAR.44CA64FE2369" office:target-frame-name="_top" xlink:show="replace"><text:span text:style-name="T227">4-297</text:span></text:a><text:span text:style-name="T228">, 2011-05-06, Informaciniai pranešimai, 2011, Nr. 37-338 (2011-05-11), i. k. 1112020ISAK0004-297</text:span></text:p>
      <text:p text:style-name="P229"><text:span text:style-name="T230">Dėl Lietuvos Respublikos ūkio ministro 20</text:span><text:span text:style-name="T231">09 m. rugpjūčio 5 d. įsakymo Nr. 4-406 "Dėl finansavimo projektams, siekiantiems gauti Europos Sąjungos struktūrinių fondų finansinę paramą pagal Lietuvos 2007–2013 metų Europos Sąjungos struktūrinės paramos panaudojimo strategiją ir Sanglaudos skatinimo v</text:span><text:span text:style-name="T232">eiksmų programą, skyr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6:51:00Z</meta:creation-date>
    <dc:date>2016-02-29T16:51:00Z</dc:date>
    <meta:template xlink:href="Normal" xlink:type="simple"/>
    <meta:editing-cycles>2</meta:editing-cycles>
    <meta:editing-duration>PT0S</meta:editing-duration>
    <meta:document-statistic meta:page-count="5" meta:paragraph-count="45" meta:word-count="2094" meta:character-count="17779" meta:row-count="286" meta:non-whitespace-character-count="15730"/>
  </office:meta>
</office:document-meta>
</file>