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ext-properties fo:font-weight="bold" style:font-weight-asian="bold" fo:text-transform="uppercase"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30% 1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family="paragraph">
      <style:paragraph-properties fo:break-before="page" fo:margin-left="4.3312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center"/>
      <style:text-properties fo:font-weight="bold" style:font-weight-asian="bold" fo:text-transform="uppercase" fo:color="#000000"/>
    </style:style>
    <style:style style:name="P371" style:parent-style-name="Normal" style:family="paragraph">
      <style:paragraph-properties fo:text-indent="0.4923in"/>
      <style:text-properties fo:text-transform="uppercase" fo:color="#000000"/>
    </style:style>
    <style:style style:name="TableColumn373" style:family="table-column">
      <style:table-column-properties style:column-width="3.4215in"/>
    </style:style>
    <style:style style:name="TableColumn374" style:family="table-column">
      <style:table-column-properties style:column-width="3.4222in"/>
    </style:style>
    <style:style style:name="Table372" style:family="table">
      <style:table-properties style:width="6.8437in" fo:margin-left="0in" table:align="left"/>
    </style:style>
    <style:style style:name="TableRow375" style:family="table-row">
      <style:table-row-properties/>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text-properties fo:text-transform="uppercase" fo:color="#000000"/>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text-align="justify" fo:text-indent="0.4923in"/>
      <style:text-properties fo:color="#000000"/>
    </style:style>
    <style:style style:name="P380" style:parent-style-name="Normal" style:family="paragraph">
      <style:text-properties fo:text-transform="uppercase" fo:color="#000000"/>
    </style:style>
    <style:style style:name="TableRow381" style:family="table-row">
      <style:table-row-properties/>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fo:color="#000000"/>
    </style:style>
    <style:style style:name="P393" style:parent-style-name="Normal" style:family="paragraph">
      <style:text-properties fo:color="#000000"/>
    </style:style>
    <style:style style:name="P394" style:parent-style-name="Normal" style:family="paragraph">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size-complex="12pt"/>
    </style:style>
    <style:style style:name="P397" style:parent-style-name="Normal" style:family="paragraph">
      <style:text-properties fo:color="#000000"/>
    </style:style>
    <style:style style:name="P398" style:parent-style-name="Normal" style:family="paragraph">
      <style:text-properties fo:color="#000000"/>
    </style:style>
    <style:style style:name="P399" style:parent-style-name="Normal" style:family="paragraph">
      <style:text-properties fo:color="#000000"/>
    </style:style>
    <style:style style:name="P400" style:parent-style-name="Normal" style:family="paragraph">
      <style:text-properties fo:color="#000000"/>
    </style:style>
    <style:style style:name="P401" style:parent-style-name="Normal" style:family="paragraph">
      <style:text-properties fo:color="#000000"/>
    </style:style>
    <style:style style:name="P402" style:parent-style-name="Normal" style:family="paragraph">
      <style:text-properties fo:color="#000000"/>
    </style:style>
    <style:style style:name="P403" style:parent-style-name="Normal" style:family="paragraph">
      <style:text-properties fo:color="#000000"/>
    </style:style>
    <style:style style:name="P404" style:parent-style-name="Normal" style:family="paragraph">
      <style:text-properties fo:color="#000000"/>
    </style:style>
    <style:style style:name="P405" style:parent-style-name="Normal" style:family="paragraph">
      <style:text-properties fo:color="#000000"/>
    </style:style>
    <style:style style:name="P406" style:parent-style-name="Normal" style:family="paragraph">
      <style:text-properties fo:color="#000000"/>
    </style:style>
    <style:style style:name="P407" style:parent-style-name="Normal" style:family="paragraph">
      <style:text-properties fo:color="#000000"/>
    </style:style>
    <style:style style:name="P408" style:parent-style-name="Normal" style:family="paragraph">
      <style:text-properties fo:color="#000000"/>
    </style:style>
    <style:style style:name="P409" style:parent-style-name="Normal" style:family="paragraph">
      <style:text-properties fo:color="#000000"/>
    </style:style>
    <style:style style:name="P410" style:parent-style-name="Normal" style:family="paragraph">
      <style:text-properties fo:color="#000000"/>
    </style:style>
    <style:style style:name="P411" style:parent-style-name="Normal" style:family="paragraph">
      <style:text-properties fo:color="#000000"/>
    </style:style>
    <style:style style:name="P412" style:parent-style-name="Normal" style:family="paragraph">
      <style:text-properties fo:color="#000000"/>
    </style:style>
    <style:style style:name="P413" style:parent-style-name="Normal" style:family="paragraph">
      <style:text-properties fo:color="#000000"/>
    </style:style>
    <style:style style:name="P414" style:parent-style-name="Normal" style:family="paragraph">
      <style:text-properties fo:color="#000000"/>
    </style:style>
    <style:style style:name="P415" style:parent-style-name="Normal" style:family="paragraph">
      <style:text-properties fo:color="#000000"/>
    </style:style>
    <style:style style:name="P416" style:parent-style-name="Normal" style:family="paragraph">
      <style:text-properties fo:text-transform="uppercase" fo:color="#000000"/>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text-properties fo:color="#000000"/>
    </style:style>
    <style:style style:name="T419" style:parent-style-name="DefaultParagraphFont" style:family="text">
      <style:text-properties fo:color="#000000"/>
    </style:style>
    <style:style style:name="P420" style:parent-style-name="Normal" style:family="paragraph">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fo:color="#000000"/>
    </style:style>
    <style:style style:name="P424" style:parent-style-name="Normal" style:family="paragraph">
      <style:text-properties fo:color="#000000"/>
    </style:style>
    <style:style style:name="P425" style:parent-style-name="Normal" style:family="paragraph">
      <style:text-properties fo:color="#000000"/>
    </style:style>
    <style:style style:name="T426" style:parent-style-name="DefaultParagraphFont" style:family="text">
      <style:text-properties fo:color="#000000"/>
    </style:style>
    <style:style style:name="P427" style:parent-style-name="Normal" style:family="paragraph">
      <style:text-properties fo:color="#000000"/>
    </style:style>
    <style:style style:name="P428" style:parent-style-name="Normal" style:family="paragraph">
      <style:text-properties fo:color="#000000"/>
    </style:style>
    <style:style style:name="P429" style:parent-style-name="Normal" style:family="paragraph">
      <style:text-properties fo:color="#000000"/>
    </style:style>
    <style:style style:name="T430" style:parent-style-name="DefaultParagraphFont" style:family="text">
      <style:text-properties fo:color="#000000"/>
    </style:style>
    <style:style style:name="P431" style:parent-style-name="Normal" style:family="paragraph">
      <style:text-properties fo:color="#000000"/>
    </style:style>
    <style:style style:name="P432" style:parent-style-name="Normal" style:family="paragraph">
      <style:text-properties fo:color="#000000"/>
    </style:style>
    <style:style style:name="P433" style:parent-style-name="Normal" style:family="paragraph">
      <style:paragraph-properties fo:text-align="justify">
        <style:tab-stops>
          <style:tab-stop style:type="left" style:position="4.1729in"/>
        </style:tab-stops>
      </style:paragraph-properties>
      <style:text-properties fo:color="#000000"/>
    </style:style>
    <style:style style:name="P434" style:parent-style-name="Normal" style:family="paragraph">
      <style:paragraph-properties fo:text-align="justify">
        <style:tab-stops>
          <style:tab-stop style:type="left" style:position="4.1729in"/>
        </style:tab-stops>
      </style:paragraph-properties>
      <style:text-properties fo:color="#000000"/>
    </style:style>
    <style:style style:name="P435" style:parent-style-name="Normal" style:family="paragraph">
      <style:paragraph-properties fo:text-align="justify">
        <style:tab-stops>
          <style:tab-stop style:type="left" style:position="4.1729in"/>
        </style:tab-stops>
      </style:paragraph-properties>
      <style:text-properties fo:color="#000000"/>
    </style:style>
    <style:style style:name="P436" style:parent-style-name="Normal" style:family="paragraph">
      <style:paragraph-properties fo:text-align="justify">
        <style:tab-stops>
          <style:tab-stop style:type="left" style:position="4.1729in"/>
        </style:tab-stops>
      </style:paragraph-properties>
      <style:text-properties fo:color="#000000"/>
    </style:style>
    <style:style style:name="P437" style:parent-style-name="Normal" style:family="paragraph">
      <style:paragraph-properties fo:text-align="justify">
        <style:tab-stops>
          <style:tab-stop style:type="left" style:position="4.1729in"/>
        </style:tab-stops>
      </style:paragraph-properties>
      <style:text-properties fo:color="#000000"/>
    </style:style>
    <style:style style:name="P438" style:parent-style-name="Normal" style:family="paragraph">
      <style:paragraph-properties fo:text-align="justify">
        <style:tab-stops>
          <style:tab-stop style:type="left" style:position="4.1729in"/>
        </style:tab-stops>
      </style:paragraph-properties>
      <style:text-properties fo:color="#000000"/>
    </style:style>
    <style:style style:name="P439" style:parent-style-name="Normal" style:family="paragraph">
      <style:paragraph-properties fo:text-align="justify">
        <style:tab-stops>
          <style:tab-stop style:type="left" style:position="4.1729in"/>
        </style:tab-stops>
      </style:paragraph-properties>
      <style:text-properties fo:color="#000000"/>
    </style:style>
    <style:style style:name="P440" style:parent-style-name="Normal" style:family="paragraph">
      <style:paragraph-properties fo:text-align="justify">
        <style:tab-stops>
          <style:tab-stop style:type="left" style:position="4.1729in"/>
        </style:tab-stops>
      </style:paragraph-properties>
      <style:text-properties fo:color="#000000"/>
    </style:style>
    <style:style style:name="P441" style:parent-style-name="Normal" style:family="paragraph">
      <style:paragraph-properties fo:text-align="justify">
        <style:tab-stops>
          <style:tab-stop style:type="left" style:position="4.1729in"/>
        </style:tab-stops>
      </style:paragraph-properties>
      <style:text-properties fo:color="#000000"/>
    </style:style>
    <style:style style:name="P442" style:parent-style-name="Normal" style:family="paragraph">
      <style:paragraph-properties fo:text-align="justify">
        <style:tab-stops>
          <style:tab-stop style:type="left" style:position="4.1729in"/>
        </style:tab-stops>
      </style:paragraph-properties>
      <style:text-properties fo:color="#000000"/>
    </style:style>
    <style:style style:name="P443" style:parent-style-name="Normal" style:family="paragraph">
      <style:paragraph-properties fo:text-align="justify">
        <style:tab-stops>
          <style:tab-stop style:type="left" style:position="4.1729in"/>
        </style:tab-stops>
      </style:paragraph-properties>
      <style:text-properties fo:color="#000000"/>
    </style:style>
    <style:style style:name="P444" style:parent-style-name="Normal" style:family="paragraph">
      <style:paragraph-properties fo:text-align="justify">
        <style:tab-stops>
          <style:tab-stop style:type="left" style:position="4.1729in"/>
        </style:tab-stops>
      </style:paragraph-properties>
      <style:text-properties fo:color="#000000"/>
    </style:style>
    <style:style style:name="P445" style:parent-style-name="Normal" style:family="paragraph">
      <style:paragraph-properties fo:text-align="justify">
        <style:tab-stops>
          <style:tab-stop style:type="left" style:position="4.1729in"/>
        </style:tab-stops>
      </style:paragraph-properties>
      <style:text-properties fo:color="#000000"/>
    </style:style>
    <style:style style:name="P446" style:parent-style-name="Normal" style:family="paragraph">
      <style:paragraph-properties fo:text-align="justify">
        <style:tab-stops>
          <style:tab-stop style:type="left" style:position="4.1729in"/>
        </style:tab-stops>
      </style:paragraph-properties>
      <style:text-properties fo:color="#000000"/>
    </style:style>
    <style:style style:name="P447" style:parent-style-name="Normal" style:family="paragraph">
      <style:paragraph-properties fo:text-align="justify">
        <style:tab-stops>
          <style:tab-stop style:type="left" style:position="4.1729in"/>
        </style:tab-stops>
      </style:paragraph-properties>
      <style:text-properties fo:color="#000000"/>
    </style:style>
    <style:style style:name="P448" style:parent-style-name="Normal" style:family="paragraph">
      <style:paragraph-properties fo:text-align="justify">
        <style:tab-stops>
          <style:tab-stop style:type="left" style:position="4.1729in"/>
        </style:tab-stops>
      </style:paragraph-properties>
      <style:text-properties fo:color="#000000"/>
    </style:style>
    <style:style style:name="P449" style:parent-style-name="Normal" style:family="paragraph">
      <style:paragraph-properties fo:text-align="justify">
        <style:tab-stops>
          <style:tab-stop style:type="left" style:position="4.1729in"/>
        </style:tab-stops>
      </style:paragraph-properties>
      <style:text-properties fo:color="#000000"/>
    </style:style>
    <style:style style:name="P450" style:parent-style-name="Normal" style:family="paragraph">
      <style:paragraph-properties fo:text-align="justify">
        <style:tab-stops>
          <style:tab-stop style:type="left" style:position="4.1729in"/>
        </style:tab-stops>
      </style:paragraph-properties>
      <style:text-properties fo:color="#000000"/>
    </style:style>
    <style:style style:name="P451" style:parent-style-name="Normal" style:family="paragraph">
      <style:paragraph-properties fo:text-align="justify">
        <style:tab-stops>
          <style:tab-stop style:type="left" style:position="4.1729in"/>
        </style:tab-stops>
      </style:paragraph-properties>
      <style:text-properties fo:color="#000000"/>
    </style:style>
    <style:style style:name="P452" style:parent-style-name="Normal" style:family="paragraph">
      <style:paragraph-properties fo:text-align="justify">
        <style:tab-stops>
          <style:tab-stop style:type="left" style:position="4.1729in"/>
        </style:tab-stops>
      </style:paragraph-properties>
      <style:text-properties fo:color="#000000"/>
    </style:style>
    <style:style style:name="P453" style:parent-style-name="Normal" style:family="paragraph">
      <style:paragraph-properties fo:text-align="justify">
        <style:tab-stops>
          <style:tab-stop style:type="left" style:position="4.1729in"/>
        </style:tab-stops>
      </style:paragraph-properties>
      <style:text-properties fo:color="#000000"/>
    </style:style>
    <style:style style:name="P454" style:parent-style-name="Normal" style:family="paragraph">
      <style:paragraph-properties fo:text-align="justify">
        <style:tab-stops>
          <style:tab-stop style:type="left" style:position="4.1729in"/>
        </style:tab-stops>
      </style:paragraph-properties>
      <style:text-properties fo:color="#000000"/>
    </style:style>
    <style:style style:name="P455" style:parent-style-name="Normal" style:family="paragraph">
      <style:paragraph-properties fo:text-align="justify">
        <style:tab-stops>
          <style:tab-stop style:type="left" style:position="4.1729in"/>
        </style:tab-stops>
      </style:paragraph-properties>
      <style:text-properties fo:color="#000000"/>
    </style:style>
    <style:style style:name="P456" style:parent-style-name="Normal" style:family="paragraph">
      <style:paragraph-properties fo:text-align="justify">
        <style:tab-stops>
          <style:tab-stop style:type="left" style:position="4.1729in"/>
        </style:tab-stops>
      </style:paragraph-properties>
      <style:text-properties fo:color="#000000"/>
    </style:style>
    <style:style style:name="P457" style:parent-style-name="Normal" style:family="paragraph">
      <style:paragraph-properties fo:text-align="justify">
        <style:tab-stops>
          <style:tab-stop style:type="left" style:position="4.1729in"/>
        </style:tab-stops>
      </style:paragraph-properties>
      <style:text-properties fo:color="#000000"/>
    </style:style>
    <style:style style:name="P458" style:parent-style-name="Normal" style:family="paragraph">
      <style:paragraph-properties fo:text-align="justify">
        <style:tab-stops>
          <style:tab-stop style:type="left" style:position="4.1729in"/>
        </style:tab-stops>
      </style:paragraph-properties>
      <style:text-properties fo:color="#000000"/>
    </style:style>
    <style:style style:name="P459" style:parent-style-name="Normal" style:family="paragraph">
      <style:paragraph-properties fo:text-align="justify">
        <style:tab-stops>
          <style:tab-stop style:type="left" style:position="4.1729in"/>
        </style:tab-stops>
      </style:paragraph-properties>
      <style:text-properties fo:color="#000000"/>
    </style:style>
    <style:style style:name="P460" style:parent-style-name="Normal" style:family="paragraph">
      <style:paragraph-properties fo:text-align="justify">
        <style:tab-stops>
          <style:tab-stop style:type="left" style:position="4.1729in"/>
        </style:tab-stops>
      </style:paragraph-properties>
      <style:text-properties fo:color="#000000"/>
    </style:style>
    <style:style style:name="P461" style:parent-style-name="Normal" style:family="paragraph">
      <style:paragraph-properties fo:text-align="justify">
        <style:tab-stops>
          <style:tab-stop style:type="left" style:position="4.1729in"/>
        </style:tab-stops>
      </style:paragraph-properties>
      <style:text-properties fo:color="#000000"/>
    </style:style>
    <style:style style:name="P462" style:parent-style-name="Normal" style:family="paragraph">
      <style:paragraph-properties fo:text-align="justify">
        <style:tab-stops>
          <style:tab-stop style:type="left" style:position="4.1729in"/>
        </style:tab-stops>
      </style:paragraph-properties>
      <style:text-properties fo:color="#000000"/>
    </style:style>
    <style:style style:name="P463" style:parent-style-name="Normal" style:family="paragraph">
      <style:paragraph-properties fo:text-align="justify">
        <style:tab-stops>
          <style:tab-stop style:type="left" style:position="4.1729in"/>
        </style:tab-stops>
      </style:paragraph-properties>
      <style:text-properties fo:color="#000000"/>
    </style:style>
    <style:style style:name="P464" style:parent-style-name="Normal" style:family="paragraph">
      <style:paragraph-properties fo:text-align="justify">
        <style:tab-stops>
          <style:tab-stop style:type="left" style:position="4.1729in"/>
        </style:tab-stops>
      </style:paragraph-properties>
      <style:text-properties fo:color="#000000"/>
    </style:style>
    <style:style style:name="P465" style:parent-style-name="Normal" style:family="paragraph">
      <style:paragraph-properties fo:text-align="center"/>
    </style:style>
    <style:style style:name="P466" style:parent-style-name="Normal" style:family="paragraph">
      <style:paragraph-properties fo:text-align="justify"/>
    </style:style>
    <style:style style:name="T467" style:parent-style-name="DefaultParagraphFont" style:family="text">
      <style:text-properties fo:color="#000000"/>
    </style:style>
    <style:style style:name="P468" style:parent-style-name="ListParagraph" style:list-style-name="LFO1" style:family="paragraph">
      <style:text-properties fo:color="#000000"/>
    </style:style>
    <style:style style:name="P469" style:parent-style-name="ListParagraph" style:list-style-name="LFO1" style:family="paragraph"/>
    <style:style style:name="T470" style:parent-style-name="DefaultParagraphFont" style:family="text">
      <style:text-properties fo:color="#000000"/>
    </style:style>
    <style:style style:name="P471" style:parent-style-name="Normal" style:family="paragraph">
      <style:paragraph-properties fo:text-align="center"/>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break-before="page" fo:margin-left="3.5437in" fo:text-indent="-0.0006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center"/>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P513" style:parent-style-name="Normal" style:family="paragraph">
      <style:paragraph-properties fo:break-before="page" fo:margin-left="4.725in">
        <style:tab-stops/>
      </style:paragraph-properties>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center"/>
      <style:text-properties fo:font-weight="bold" style:font-weight-asian="bold" fo:text-transform="uppercase" fo:color="#000000"/>
    </style:style>
    <style:style style:name="P517" style:parent-style-name="Normal" style:family="paragraph">
      <style:paragraph-properties fo:text-align="center"/>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text-transform="uppercase" fo:color="#000000"/>
    </style:style>
    <style:style style:name="T520" style:parent-style-name="DefaultParagraphFont" style:family="text">
      <style:text-properties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fo:language="en" fo:country="US"/>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style:text-properties fo:color="#000000" style:font-size-complex="12pt"/>
    </style:style>
    <style:style style:name="P537" style:parent-style-name="Normal" style:family="paragraph">
      <style:text-properties fo:color="#000000" style:font-size-complex="12pt"/>
    </style:style>
    <style:style style:name="P538" style:parent-style-name="Normal" style:family="paragraph">
      <style:paragraph-properties fo:text-align="center"/>
      <style:text-properties fo:color="#000000" style:font-size-complex="12pt"/>
    </style:style>
    <style:style style:name="P539" style:parent-style-name="Normal" style:family="paragraph">
      <style:paragraph-properties fo:text-align="justify"/>
    </style:style>
    <style:style style:name="T540" style:parent-style-name="DefaultParagraphFont" style:family="text">
      <style:text-properties style:font-name="TimesLT" style:font-size-complex="12pt" fo:language="en" fo:country="US"/>
    </style:style>
    <style:style style:name="P541" style:parent-style-name="Normal" style:family="paragraph">
      <style:paragraph-properties fo:text-align="center"/>
      <style:text-properties fo:color="#000000"/>
    </style:style>
    <style:style style:name="P542" style:parent-style-name="Normal" style:family="paragraph">
      <style:paragraph-properties fo:text-align="center"/>
    </style:style>
    <style:style style:name="T543" style:parent-style-name="DefaultParagraphFont" style:family="text">
      <style:text-properties fo:color="#000000" fo:language="en" fo:country="US"/>
    </style:style>
    <style:style style:name="P544" style:parent-style-name="Normal" style:family="paragraph">
      <style:paragraph-properties fo:text-align="center"/>
      <style:text-properties fo:color="#000000"/>
    </style:style>
    <style:style style:name="P545" style:parent-style-name="Normal" style:family="paragraph">
      <style:paragraph-properties fo:text-align="center"/>
      <style:text-properties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text-properties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center"/>
      <style:text-properties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center"/>
      <style:text-properties fo:color="#000000"/>
    </style:style>
    <style:style style:name="P560" style:parent-style-name="Normal" style:family="paragraph">
      <style:text-properties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30% 1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style>
    <style:style style:name="T575" style:parent-style-name="DefaultParagraphFont" style:family="text">
      <style:text-properties fo:color="#000000" fo:language="en" fo:country="US"/>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fo:text-align="center"/>
      <style:text-properties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center"/>
      <style:text-properties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center"/>
      <style:text-properties fo:color="#000000"/>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T598" style:parent-style-name="DefaultParagraphFont" style:family="text">
      <style:text-properties fo:color="#000000" style:text-position="-30% 1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30% 100%"/>
    </style:style>
    <style:style style:name="T605" style:parent-style-name="DefaultParagraphFont" style:family="text">
      <style:text-properties fo:color="#000000"/>
    </style:style>
    <style:style style:name="T606" style:parent-style-name="DefaultParagraphFont" style:family="text">
      <style:text-properties fo:color="#000000" style:text-position="-30% 1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fo:language="en" fo:country="US"/>
    </style:style>
    <style:style style:name="T610" style:parent-style-name="DefaultParagraphFont" style:family="text">
      <style:text-properties fo:color="#000000"/>
    </style:style>
    <style:style style:name="T611" style:parent-style-name="DefaultParagraphFont" style:family="text">
      <style:text-properties fo:color="#000000" style:text-position="-30% 100%"/>
    </style:style>
    <style:style style:name="T612" style:parent-style-name="DefaultParagraphFont" style:family="text">
      <style:text-properties fo:color="#000000"/>
    </style:style>
    <style:style style:name="T613" style:parent-style-name="DefaultParagraphFont" style:family="text">
      <style:text-properties fo:color="#000000" style:text-position="-30% 1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2166in"/>
      <style:text-properties fo:color="#000000"/>
    </style:style>
    <style:style style:name="P617" style:parent-style-name="Normal" style:family="paragraph">
      <style:paragraph-properties fo:text-align="justify"/>
      <style:text-properties fo:color="#000000"/>
    </style:style>
    <style:style style:name="P618" style:parent-style-name="Normal" style:family="paragraph">
      <style:paragraph-properties fo:text-align="center"/>
      <style:text-properties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text-align="center"/>
      <style:text-properties fo:color="#000000"/>
    </style:style>
    <style:style style:name="P623" style:parent-style-name="Normal" style:family="paragraph">
      <style:paragraph-properties fo:text-align="center"/>
      <style:text-properties fo:color="#000000"/>
    </style:style>
    <style:style style:name="P624" style:parent-style-name="Normal" style:family="paragraph">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text-transform="uppercase"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30% 1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text-position="-30% 1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fo:language="en" fo:country="US"/>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2-05-25:</text:span></text:p>
      <text:p text:style-name="P10"><text:span text:style-name="T11">Lietuvos Respublikos ūkio ministerija, Įsakymas</text:span></text:p>
      <text:p text:style-name="P12"><text:span text:style-name="T13">Nr.<text:s/></text:span><text:a xlink:href="https://www.e-tar.lt/portal/legalAct.html?documentId=TAR.0DDE3FC9EA8F" office:target-frame-name="_top" xlink:show="replace"><text:span text:style-name="T14">4-472</text:span></text:a><text:span text:style-name="T15">, 2012-05-22, Žin., 2012, Nr. 59-2949 (2012-05-24), i. k. 1122020ISAK0004-472</text:span></text:p>
      <text:p text:style-name="P16"><text:span text:style-name="T17">Dėl kai kurių Lietuvos Respublikos ūkio ministro įsakymų pripažinimo netekusiais galios</text:span></text:p>
      <text:p text:style-name="P18"/>
      <text:p text:style-name="P19"><text:span text:style-name="T20">Suvestinė redakcija nuo 2001-10-06 iki 2012-05-24</text:span></text:p>
      <text:p text:style-name="P21"/>
      <text:p text:style-name="P22"><text:span text:style-name="T23">Įsakymas paskelbtas: Žin. 1999, Nr.<text:s/></text:span><text:a xlink:href="https://www.e-tar.lt/portal/legalAct.html?documentId=TAR.8DAE9121AC83" office:target-frame-name="_top" xlink:show="replace"><text:span text:style-name="T24">78-2329</text:span></text:a><text:span text:style-name="T25">, i. k. 0992020ISAK00000307</text:span></text:p>
      <text:p text:style-name="P26"/>
      <text:p text:style-name="P27"/>
      <text:p text:style-name="P28"><text:span text:style-name="T29"/><text:span text:style-name="T30">LIETUVOS RESPUBLIKOS ŪKIO MINISTRO</text:span></text:p>
      <text:p text:style-name="P31"/>
      <text:p text:style-name="P32">Į S A K Y M A S</text:p>
      <text:p text:style-name="P33">DĖL SRITINIO NORMINIO DOKUMENTO „DUJŲ SISTEMA. SKIRSTOMŲJŲ DUJOTIEKIŲ IR ĮVADŲ ELEKTROCHEMINĖS SAUGOS NUO KOROZIJOS ĮRENGINIAI. TECHNINĖ PRIEŽIŪRA, MATAVIMAI IR BANDYMAI. TAISYKLĖS“ PATVIRTINIMO</text:p>
      <text:p text:style-name="P34"/>
      <text:p text:style-name="P35">1999 m. rugsėjo 10 d. Nr. 307</text:p>
      <text:p text:style-name="P36">Vilnius</text:p>
      <text:p text:style-name="P37"/>
      <text:p text:style-name="P38"/>
      <text:p text:style-name="P39"><text:span text:style-name="T40">Vadovaudamasis Lietuvos Respublikos Vyriausybės 1998 m</text:span><text:span text:style-name="T41">. liepos 23 d. nutarimu Nr. 921 patvirtintais Lietuvos Respublikos ūkio ministerijos nuostatų (Žin., 1998, Nr.<text:s/></text:span><text:a xlink:href="https://www.e-tar.lt/portal/lt/legalAct/TAR.3CE5C3AA17FB" office:target-frame-name="_blank" xlink:show="new"><text:span text:style-name="T42">67-1957</text:span></text:a><text:span text:style-name="T43">) 6.2.14, 11.5 p.,</text:span></text:p>
      <text:p text:style-name="P44"><text:span text:style-name="T45">1</text:span><text:span text:style-name="T46">.<text:s/></text:span><text:span text:style-name="T47">Tvirtinu</text:span><text:span text:style-name="T48"><text:s/>sritinį norminį do</text:span><text:span text:style-name="T49">kumentą „Dujų sistema. Skirstomųjų dujotiekių ir įvadų elektrocheminės saugos nuo korozijos įrenginiai. Techninė priežiūra, matavimai ir bandymai. Taisyklės“ (pridedama).</text:span></text:p>
      <text:p text:style-name="P50"><text:span text:style-name="T51">2</text:span><text:span text:style-name="T52">. Laikau netekusiu galios Lietuvos Respublikos energetikos ministro 1994 m. gegu</text:span><text:span text:style-name="T53">žės 10 d. įsakymu Nr. 70 patvirtintų „Dujų ūkio saugumo laikinųjų taisyklių“ 3.11.3 p., 3.11.6 p.</text:span></text:p>
      <text:p text:style-name="P54"/>
      <text:p text:style-name="P55"/>
      <text:p text:style-name="P56"/>
      <text:p text:style-name="P57"><text:span text:style-name="T58">ŪKIO Ministras</text:span><text:span text:style-name="T59"><text:tab/>Eugenijus Maldeikis</text:span></text:p>
      <text:soft-page-break/>
      <text:p text:style-name="P60"><text:span text:style-name="T61">PATVIRTINTA</text:span></text:p>
      <text:p text:style-name="P62">Lietuvos Respublikos ūkio ministro<text:s/></text:p>
      <text:p text:style-name="P63">1999 m. rugsėjo 10 d. įsakymu Nr. 307</text:p>
      <text:p text:style-name="P64"/>
      <text:p text:style-name="P65"><text:span text:style-name="T66">DUJŲ SISTEMA SKIRSTOMŲJŲ<text:s/></text:span><text:span text:style-name="T67">DUJOTIEKIŲ IR ĮVADŲ ELEKTROCHEMINĖS SAUGOS NUO KOROZIJOS ĮRENGINIAI TECHNINĖ PRIEŽIŪRA, MATAVIMAI IR BANDYMAI TAISYKLĖS</text:span></text:p>
      <text:p text:style-name="P68"/>
      <text:p text:style-name="P69"><text:span text:style-name="T70">1</text:span><text:span text:style-name="T71">. TAIKYMO SRITIS</text:span></text:p>
      <text:p text:style-name="P72"/>
      <text:p text:style-name="P73"><text:span text:style-name="T74">1.1</text:span><text:span text:style-name="T75">.</text:span><text:span text:style-name="T76"><text:s/></text:span><text:span text:style-name="T77">Šios taisyklės taikomos atliekant skirstomųjų dujotiekių ir įvadų elektrocheminės saugos nuo korozijos įr</text:span><text:span text:style-name="T78">enginių techninę priežiūrą, matavimus ir bandymus, neatsižvelgiant į jų nuosavybės formas.</text:span></text:p>
      <text:p text:style-name="P79"/>
      <text:p text:style-name="P80"><text:span text:style-name="T81">2</text:span><text:span text:style-name="T82">. TERMINAI IR APIBRĖŽIMAI</text:span></text:p>
      <text:p text:style-name="P83"/>
      <text:p text:style-name="P84">Šiose taisyklėse pavartoti terminai:</text:p>
      <text:p text:style-name="P85"><text:span text:style-name="T86">2.1</text:span><text:span text:style-name="T87">. Apsauginis anodas</text:span><text:span text:style-name="T88"><text:s/>–<text:s/></text:span><text:span text:style-name="T89">elektrodas, kurio jonai, panaudojant išorinį elektros energijos ša</text:span><text:span text:style-name="T90">ltinį, pernešami į saugomąją konstrukciją.</text:span></text:p>
      <text:p text:style-name="P91"><text:span text:style-name="T92">2.2</text:span><text:span text:style-name="T93">. Apsauginė danga – dielektrinė medžiaga, izoliuojanti vamzdžio metalą nuo kontakto su aplinka ir sumažinanti klaidžiojančių srovių poveikį.</text:span></text:p>
      <text:p text:style-name="P94"><text:span text:style-name="T95">2.3</text:span><text:span text:style-name="T96">. Tirpstančiųjų anodų įrenginiai – elektrocheminės saugos<text:s/></text:span><text:span text:style-name="T97">įrenginiai, apsaugantys metalines konstrukcijas nuo korozijos, panaudojant tirpstančio anodo pastovią apsauginę elektros srovę, susidarančią sujungus tirpstantį anodą su saugomu metalu.</text:span></text:p>
      <text:p text:style-name="P98"><text:span text:style-name="T99">2.4</text:span><text:span text:style-name="T100">. Grunto gradientas – lyginamojo elektrodo ir grunto potencialų</text:span><text:span text:style-name="T101"><text:s/>skirtumo pokyčio (padidėjimo ar sumažėjimo) vertė ilgio vienetui (paprastai 10 m).</text:span></text:p>
      <text:p text:style-name="P102"><text:span text:style-name="T103">2.5</text:span><text:span text:style-name="T104">. Izoliuojanti jungtis – izoliacinės medžiagos intarpas vamzdyne, elektriškai atskiriantis atskiras vamzdyno dalis.</text:span></text:p>
      <text:p text:style-name="P105"><text:span text:style-name="T106">2.6</text:span><text:span text:style-name="T107">. Katodinės saugos įrenginys – saugos nuo<text:s/></text:span><text:span text:style-name="T108">elektrocheminės korozijos priemonių, išorine papildoma srove mažinančių korozinį potencialą, visuma (maitinimo šaltinis, katodinis keitiklis, anodiniai elektrodai ir elektros kabelių bei oro linijos).</text:span></text:p>
      <text:p text:style-name="P109"><text:span text:style-name="T110">2.7</text:span><text:span text:style-name="T111">. Katodinis keitiklis – katodinės saugos įrengin</text:span><text:span text:style-name="T112">io sudedamoji dalis, paprastai lygintuvas, keičiantis pramoninio dažnio elektros srovę nuolatine reikiamų parametrų srove, turintis galimybę reguliuoti srovę nustatytose ribose.</text:span></text:p>
      <text:p text:style-name="P113"><text:span text:style-name="T114">2.8</text:span><text:span text:style-name="T115">. Lyginamasis elektrodas – matavimo priemonė (elektrodas), turinti past</text:span><text:span text:style-name="T116">ovų ir grįžtamą potencialą, naudojama matuojant kitų elektrodų potencialus.</text:span></text:p>
      <text:p text:style-name="P117"><text:span text:style-name="T118">2.9</text:span><text:span text:style-name="T119">. Kvalifikuota tarnyba – įmonė ar jos padalinys, įsipareigojęs atsakyti už kokybišką dujų sistemos sudedamųjų dalių (elektrocheminės saugos nuo korozijos įrenginių) montavim</text:span><text:span text:style-name="T120">ą, eksploatavimą ir (ar) dujų tiekimą bei turinti šiai veiklai Vyriausybės įgaliotos institucijos leidimą ar licenciją.</text:span></text:p>
      <text:p text:style-name="P121"><text:span text:style-name="T122">2.10</text:span><text:span text:style-name="T123">. Kvalifikuotas darbuotojas – asmuo, atestuotas darbų saugos klausimais, išlaikęs kvalifikacijos egzaminus, įgijęs reikiamų<text:s/></text:span><text:span text:style-name="T124">žinių ir įgūdžių dujų sistemos kvalifikuotos tarnybos atitinkamiems įsipareigojimams vykdyti.</text:span></text:p>
      <text:p text:style-name="P125"><text:span text:style-name="T126">2.11</text:span><text:span text:style-name="T127">. Momentinis „Įjungta“ – „Išjungta“ potencialas – vamzdžio metalo paviršiaus ir grunto potencialų skirtumas, t. y. potencialas „vamzdis/gruntas“, išmatuot</text:span><text:span text:style-name="T128">as tiekiant apsauginę srovę prieš pat jos išjungimą („Įjungta“) ir tuoj po sinchroninio visų šaltinių, tiekiančių elektrocheminės saugos srovę, išjungimo („Išjungta“).</text:span></text:p>
      <text:p text:style-name="P129"><text:span text:style-name="T130">2.12</text:span><text:span text:style-name="T131">. Techninė priežiūra – dujotiekių elektrocheminės saugos nuo korozijos įrenginių</text:span><text:span text:style-name="T132"><text:s/>techninės būklės stebėjimo, įvertinimo, techninio tikrinimo, reguliavimo ir taisymo veiksmai, atliekami tam, kad įrenginiai būtų tvarkingi ir patikimai veiktų.</text:span></text:p>
      <text:p text:style-name="P133"/>
      <text:p text:style-name="P134"><text:span text:style-name="T135">3</text:span><text:span text:style-name="T136">. DARBUOTOJŲ KVALIFIKACIJA</text:span></text:p>
      <text:p text:style-name="P137"/>
      <text:p text:style-name="P138"><text:span text:style-name="T139">3.1</text:span><text:span text:style-name="T140">. Techniškai prižiūrėti dujotiekių elektrocheminės sau</text:span><text:span text:style-name="T141">gos nuo korozijos įrenginius, atlikti jų matavimus ir bandymus gali tik kvalifikuoti darbuotojai, išlaikę kvalifikacijos egzaminus darbui dujų sistemoje, atestuoti darbų saugos klausimais ir įgiję atitinkamą elektros saugos kvalifikacinę kategoriją pagal „</text:span><text:span text:style-name="T142">Saugos taisyklių eksploatuojant elektros įrenginius“ nuostatas.</text:span></text:p>
      <text:p text:style-name="P143"/>
      <text:p text:style-name="P144"><text:span text:style-name="T145">4</text:span><text:span text:style-name="T146">. TECHNINĖ PRIEŽIŪRA, MATAVIMAI, BANDYMAI</text:span></text:p>
      <text:p text:style-name="P147"/>
      <text:p text:style-name="P148"><text:span text:style-name="T149">4.1</text:span><text:span text:style-name="T150">. Bendrieji reikalavimai:</text:span></text:p>
      <text:p text:style-name="P151"><text:span text:style-name="T152">4.1.1</text:span><text:span text:style-name="T153">. dujotiekių elektrocheminės saugos nuo korozijos įrenginius techniškai prižiūrėti, atlikti matavimus,<text:s/></text:span><text:span text:style-name="T154">bandymus gali tik kvalifikuotos tarnybos, turinčios Vyriausybės įgaliotų priežiūros institucijų leidimą (licenciją) šiai veiklai;</text:span></text:p>
      <text:p text:style-name="P155"><text:span text:style-name="T156">4.1.2</text:span><text:span text:style-name="T157">. šios taisyklės privalomos kvalifikuotų tarnybų darbuotojams, atliekantiems degiųjų dujų tiekimo sistemos skirstomųj</text:span><text:span text:style-name="T158">ų dujotiekių ir įvadų į pastatus elektrocheminės saugos nuo korozijos įrenginių techninę priežiūrą, matavimus ir bandymus;</text:span></text:p>
      <text:p text:style-name="P159"><text:span text:style-name="T160">4.1.3</text:span><text:span text:style-name="T161">. elektrocheminės saugos nuo korozijos įrenginių techninei priežiūrai, matavimams, bandymams kvalifikuotose tarnybose turi<text:s/></text:span><text:span text:style-name="T162">būti parengtos instrukcijos, kuriose nurodoma darbų atlikimo technologija, saugos reikalavimai ir saugūs darbo metodai, darbų kokybės tikrinimo būdai bei priemonės;</text:span></text:p>
      <text:p text:style-name="P163"><text:span text:style-name="T164">4.1.4</text:span><text:span text:style-name="T165">. už elektrocheminės saugos nuo korozijos įrenginių techninę priežiūrą, matavimus,</text:span><text:span text:style-name="T166"><text:s/>bandymus atsako jų savininkai, jei darbo santykiai reguliuojami darbo sutartimi, darbdavys arba jo įgaliotas asmuo;</text:span></text:p>
      <text:p text:style-name="P167"><text:span text:style-name="T168">4.1.5</text:span><text:span text:style-name="T169">. atlikti techninės priežiūros darbai, matavimų ir bandymų duomenys turi būti įforminti techniniuose dokumentuose;</text:span></text:p>
      <text:p text:style-name="P170"><text:span text:style-name="T171">4.1.6</text:span><text:span text:style-name="T172">. dujo</text:span><text:span text:style-name="T173">tiekių elektrocheminės saugos nuo korozijos įrenginiai techniškai prižiūrimi dujotiekių saugos nuo korozijos įrenginių techninės priežiūros darbų saugos ir technologijos instrukcijoje bei šiame dokumente nurodyta tvarka ir apimtimi. Techninės priežiūros da</text:span><text:span text:style-name="T174">rbų periodiškumas ir apimtis nurodyta A priede;</text:span></text:p>
      <text:p text:style-name="P175"><text:span text:style-name="T176">4.1.7</text:span><text:span text:style-name="T177">. vamzdžio apsauginio poliarizacinio potencialo grunto atžvilgiu matavimų duomenys turi būti palyginami su duomenimis, užregistruotais jungties ar anodo įrengimo metu, ir pagal lyginamąjį vario/vario</text:span><text:span text:style-name="T178"><text:s/>sulfato (Cu/CuSO</text:span><text:span text:style-name="T179">4</text:span><text:span text:style-name="T180">) elektrodą turi atitikti šias normas:</text:span></text:p>
      <text:p text:style-name="P181"><text:span text:style-name="T182">4.1.7.1</text:span><text:span text:style-name="T183">. įjungimo potencialas: nuo minus 900 mV iki minus 1 500 mV (vamzdynams su polimerine danga), iki minus 2 500 mV (vamzdynams su bitumine danga);</text:span></text:p>
      <text:p text:style-name="P184"><text:span text:style-name="T185">4.1.7.2</text:span><text:span text:style-name="T186">. išjungimo potencialas: mažiau ka</text:span><text:span text:style-name="T187">ip minus 850 mV, esant vamzdyno temperatūrai &lt; 50°C; nuo minus 850 mV iki 1 150 mV, esant vamzdyno temperatūrai &gt; 50°C; kai yra sulfatus redukuojančių bakterijų mažiau kaip – 950 mV.</text:span></text:p>
      <text:p text:style-name="P188"><text:span text:style-name="T189">4.2</text:span><text:span text:style-name="T190">. Tirpstančiųjų anodų įrenginiai:</text:span></text:p>
      <text:p text:style-name="P191"><text:span text:style-name="T192">4.2.1</text:span><text:span text:style-name="T193">. tirpstančiųjų anodų</text:span><text:span text:style-name="T194"><text:s/>įrenginiai techniškai prižiūrimi, atliekami matavimai ir bandymai pagal parengtas instrukcijas. Matavimų duomenys surašomi techniniuose dokumentuose, kurie gali būti naudojami duomenų apdorojimui programine įranga ir grafiniam pavaizdavimui;</text:span></text:p>
      <text:p text:style-name="P195"><text:span text:style-name="T196">4.2.2</text:span><text:span text:style-name="T197">. ti</text:span><text:span text:style-name="T198">rpstančiųjų anodų įrenginių techninės priežiūros, matavimų, bandymų apimtis ir periodiškumas nurodyti A priede;</text:span></text:p>
      <text:p text:style-name="P199"><text:span text:style-name="T200">4.2.3</text:span><text:span text:style-name="T201">. gedimų priežastys ir jų nustatymo būdai nurodyti informaciniame B priede.</text:span></text:p>
      <text:p text:style-name="P202"><text:span text:style-name="T203">4.3</text:span><text:span text:style-name="T204">. Katodinės saugos įrenginiai:</text:span></text:p>
      <text:p text:style-name="P205"><text:span text:style-name="T206">4.3.1</text:span><text:span text:style-name="T207">. katodinės<text:s/></text:span><text:span text:style-name="T208">saugos įrenginiai techniškai prižiūrimi, matavimai ir bandymai atliekami pagal atitinkamas darbų saugos ir technologijos instrukcijas. Matavimų duomenys surašomi techniniuose dokumentuose, duomenys gali būti naudojami kompiuteriniam apdorojimui bei grafini</text:span><text:span text:style-name="T209">am pavaizdavimui;</text:span></text:p>
      <text:p text:style-name="P210"><text:span text:style-name="T211">4.3.2</text:span><text:span text:style-name="T212">. priimant eksploatuoti naujai įrengtus dujotiekių katodinės saugos įrenginius, turi būti atliekami pirminiai ir antriniai dujotiekio ir katodinės saugos įrenginių tyrimai;</text:span></text:p>
      <text:p text:style-name="P213"><text:span text:style-name="T214">4.3.3</text:span><text:span text:style-name="T215">. pirminiai tyrimai atliekami prieš įjungiant s</text:span><text:span text:style-name="T216">umontuotus katodinės saugos įrenginius. Jų metu turi būti matuojama:</text:span></text:p>
      <text:p text:style-name="P217"><text:span text:style-name="T218">4.3.3.1</text:span><text:span text:style-name="T219">. kabelių varža (tarp gretimų laidininkų įrengtuose matavimo punktuose);</text:span></text:p>
      <text:p text:style-name="P220"><text:span text:style-name="T221">4.3.3.2</text:span><text:span text:style-name="T222">. vamzdyno varža įrengtose „30“ m matavimo punktų sekcijose;</text:span></text:p>
      <text:p text:style-name="P223"><text:span text:style-name="T224">4.3.3.3</text:span><text:span text:style-name="T225">. katodinės saugos<text:s/></text:span><text:span text:style-name="T226">įrenginių apsauginio įžeminimo varža grunto atžvilgiu;</text:span></text:p>
      <text:p text:style-name="P227"><text:span text:style-name="T228">4.3.3.4</text:span><text:span text:style-name="T229">. anodinio įžeminimo elektrodų, „elektrodas – gruntas“, „elektrodas – vamzdynas“ ir bendra įžeminimo varža;</text:span></text:p>
      <text:p text:style-name="P230"><text:span text:style-name="T231">4.3.3.5</text:span><text:span text:style-name="T232">. „vamzdynas – dėklas“ varža;</text:span></text:p>
      <text:p text:style-name="P233"><text:span text:style-name="T234">4.3.3.6</text:span><text:span text:style-name="T235">. poliarizacinio elektrodo<text:s/></text:span><text:span text:style-name="T236">varža grunto ir vamzdyno atžvilgiu;</text:span></text:p>
      <text:p text:style-name="P237"><text:span text:style-name="T238">4.3.3.7</text:span><text:span text:style-name="T239">. stacionaraus palyginamojo elektrodo varža grunto ir vamzdyno atžvilgiu;</text:span></text:p>
      <text:p text:style-name="P240"><text:span text:style-name="T241">4.3.3.8</text:span><text:span text:style-name="T242">. izoliuojančių jungčių varžos;</text:span></text:p>
      <text:p text:style-name="P243"><text:span text:style-name="T244">4.3.3.9</text:span><text:span text:style-name="T245">. kintama įtampa „vamzdynas – gruntas“ visuose projekte nurodytuose matavimo punk</text:span><text:span text:style-name="T246">tuose;</text:span></text:p>
      <text:p text:style-name="P247"><text:span text:style-name="T248">4.3.3.10</text:span><text:span text:style-name="T249">. vamzdyno natūralus potencialas grunto atžvilgiu visuose projekte nurodytuose matavimo taškuose;</text:span></text:p>
      <text:p text:style-name="P250"><text:span text:style-name="T251">4.3.3.11</text:span><text:span text:style-name="T252">. poliarizacinių elektrodų natūralus potencialas grunto atžvilgiu;</text:span></text:p>
      <text:p text:style-name="P253"><text:span text:style-name="T254">4.3.3.12</text:span><text:span text:style-name="T255">. potencialų skirtumas tarp stacionaraus palygin</text:span><text:span text:style-name="T256">amojo elektrodo ir kilnojamojo palyginamojo elektrodo.</text:span></text:p>
      <text:p text:style-name="P257"><text:span text:style-name="T258">4.3.4</text:span><text:span text:style-name="T259">. Antriniai tyrimai atliekami esant įjungtai apsauginei srovei, praėjus 20 dienų po srovės įjungimo ir sureguliavimo. Jų metu turi būti matuojama:</text:span></text:p>
      <text:p text:style-name="P260"><text:span text:style-name="T261">4.3.4.1</text:span><text:span text:style-name="T262">. vamzdyno momentinis potencialas<text:s/></text:span><text:span text:style-name="T263">„įjungta – išjungta“ stacionaraus palyginamojo elektrodo ir pernešamo palyginamojo elektrodo (katodinės stoties pajungimo vietoje) atžvilgiu;</text:span></text:p>
      <text:p text:style-name="P264"><text:span text:style-name="T265">4.3.4.2</text:span><text:span text:style-name="T266">. momentinis potencialas „įjungta – išjungta“ tarp stacionaraus ir pernešamo palyginamųjų elektrodų;</text:span></text:p>
      <text:p text:style-name="P267"><text:span text:style-name="T268">4.3.4.3</text:span><text:span text:style-name="T269">. vamzdyno momentinis potencialas „įjungta – išjungta“ palyginamojo elektrodo prieš izoliuojančias jungtis ir už jų atžvilgiu;</text:span></text:p>
      <text:p text:style-name="P270"><text:span text:style-name="T271">4.3.4.4</text:span><text:span text:style-name="T272">. potencialo kritimas izoliuojančioje jungtyje (įjungta);</text:span></text:p>
      <text:p text:style-name="P273"><text:span text:style-name="T274">4.3.4.5</text:span><text:span text:style-name="T275">. poliarizacinio elektrodo momentinis po</text:span><text:span text:style-name="T276">tencialas „įjungta – išjungta“ palyginamojo elektrodo atžvilgiu (atjungus poliarizacinį elektrodą nuo vamzdyno);</text:span></text:p>
      <text:p text:style-name="P277"><text:span text:style-name="T278">4.3.4.6</text:span><text:span text:style-name="T279">. katodo srovė (įjungta);</text:span></text:p>
      <text:p text:style-name="P280"><text:span text:style-name="T281">4.3.4.7</text:span><text:span text:style-name="T282">. momentinė srovė „įjungta – išjungta“ anodinio įžeminimo elektroduose (matuojama kiekvienam el</text:span><text:span text:style-name="T283">ektrodui atskirai);</text:span></text:p>
      <text:p text:style-name="P284"><text:span text:style-name="T285">4.3.4.8</text:span><text:span text:style-name="T286">. momentinė srovė „įjungta – išjungta“ poliarizaciniuose elektroduose;</text:span></text:p>
      <text:p text:style-name="P287"><text:span text:style-name="T288">4.3.4.9</text:span><text:span text:style-name="T289">. vamzdyno kintama įtampa grunto atžvilgiu;</text:span></text:p>
      <text:p text:style-name="P290"><text:span text:style-name="T291">4.3.4.10</text:span><text:span text:style-name="T292">. anodinio įžeminimo elektrodų, elektrodas-gruntas ir elektrodas-vamzdynas varžos;</text:span></text:p>
      <text:p text:style-name="P293"><text:span text:style-name="T294">4.3.4.11</text:span><text:span text:style-name="T295">. vamzdynas-dėklas varža;</text:span></text:p>
      <text:p text:style-name="P296"><text:span text:style-name="T297">4.3.4.12</text:span><text:span text:style-name="T298">. poliarizacinio elektrodo varža grunto ir vamzdyno atžvilgiu;</text:span></text:p>
      <text:p text:style-name="P299"><text:span text:style-name="T300">4.3.4.13</text:span><text:span text:style-name="T301">. grunto gradientas visuose matavimo taškuose ir dujotiekio sankirtose su kitomis komunikacijomis;</text:span></text:p>
      <text:p text:style-name="P302"><text:span text:style-name="T303">4.3.5</text:span><text:span text:style-name="T304">. katodinės saugos išor</text:span><text:span text:style-name="T305">ine srove įrenginių techninės priežiūros, matavimų, bandymų apimtis ir periodiškumas nurodyti A priedo A. 1 lentelėje;</text:span></text:p>
      <text:p text:style-name="P306"><text:span text:style-name="T307">4.3.6</text:span><text:span text:style-name="T308">. išmatavus ir nustačius srovės, įtampos ar potencialų dydžius, jeigu jų reikšmės skiriasi nuo norminių (žr. 4.1.7 p.) ar ankste</text:span><text:span text:style-name="T309">snių matavimų, būtina nustatyti gedimų priežastis;</text:span></text:p>
      <text:p text:style-name="P310"><text:span text:style-name="T311">4.3.7</text:span><text:span text:style-name="T312">. gedimų priežastys ir jų nustatymo būdai nurodyti informaciniame B priede.</text:span></text:p>
      <text:p text:style-name="P313"><text:span text:style-name="T314">4.4</text:span><text:span text:style-name="T315">. Izoliuojančios jungtys:</text:span></text:p>
      <text:p text:style-name="P316"><text:span text:style-name="T317">4.4.1</text:span><text:span text:style-name="T318">. priimama eksploatuoti naujai sumontuota izoliuoti jungtis turi būti<text:s/></text:span><text:span text:style-name="T319">patikrinta, išmatuojant momentinių „įjungta – išjungta“ potencialų skirtumą abiejose jungties pusėse ir izoliacijos varžą.</text:span></text:p>
      <text:p text:style-name="P320"><text:span text:style-name="T321">PASTABA. Jei vamzdynas katodiškai neapsaugotas, vietoj potencialo „įjungta – išjungta“ matuojamas vamzdžio potencialas grunto atžvilg</text:span><text:span text:style-name="T322">iu;</text:span></text:p>
      <text:p text:style-name="P323"><text:span text:style-name="T324">4.4.2</text:span><text:span text:style-name="T325">. periodiškai kartą per 5 metus abiejose izoliuojančios jungties pusėse turi būti matuojama:</text:span></text:p>
      <text:p text:style-name="P326"><text:span text:style-name="T327">4.4.2.1</text:span><text:span text:style-name="T328">. momentinis „įjungta – išjungta“ potencialas;</text:span></text:p>
      <text:p text:style-name="P329"><text:span text:style-name="T330">4.4.2.2</text:span><text:span text:style-name="T331">. izoliacijos varža;</text:span></text:p>
      <text:p text:style-name="P332"><text:span text:style-name="T333">4.4.3</text:span><text:span text:style-name="T334">. matavimų duomenys įrašomi techniniuose dokumentuo</text:span><text:span text:style-name="T335">se ir, jei nustatoma pažeida, izoliuojanti jungtis taisoma.</text:span></text:p>
      <text:p text:style-name="P336"><text:span text:style-name="T337">4.5</text:span><text:span text:style-name="T338">. Potencialų matavimas:</text:span></text:p>
      <text:p text:style-name="P339"><text:span text:style-name="T340">4.5.1</text:span><text:span text:style-name="T341">. vamzdyno momentinis potencialas „įjungta-išjungta“ matuojamas pagal C priedo C.1 punktą;</text:span></text:p>
      <text:p text:style-name="P342"><text:span text:style-name="T343">4.5.2</text:span><text:span text:style-name="T344">. vamzdyno potencialas grunto atžvilgiu matuojamas pagal</text:span><text:span text:style-name="T345"><text:s/>C priedo C.2 punktą;</text:span></text:p>
      <text:p text:style-name="P346"><text:span text:style-name="T347">4.5.3</text:span><text:span text:style-name="T348">. grunto gradientas matuojamas pagal C priedo C.3 punktą;</text:span></text:p>
      <text:p text:style-name="P349"><text:span text:style-name="T350">4.5.4</text:span><text:span text:style-name="T351">. nesant galimybės atlikti taisyklių 4.3 ir 4.4 punktuose numatytų matavimų „įjungta-išjungta“ metodu (kai dujotiekį apsaugo keli katodinės saugos įrenginiai)</text:span><text:span text:style-name="T352">, potencialo „dujotiekis-žemė“ matavimai gali būti atliekami naudojant plieninį 25 cm</text:span><text:span text:style-name="T353">2</text:span><text:span text:style-name="T354"><text:s/>poliarizuojantį elektrodą ir palyginamąjį vario sulfato elektrodą, sinchroniškai neišjungiant katodinių stočių. Matavimai atliekami pagal C priedo C.4 punktą;</text:span></text:p>
      <text:p text:style-name="P355"><text:span text:style-name="T356">4.5.5</text:span><text:span text:style-name="T357">.</text:span><text:span text:style-name="T358"><text:s/>punkto 4.5.4 teiginys taikomas ir A priedo 2.4.1 ir 2.4.2 punktams.</text:span></text:p>
      <text:p text:style-name="P359">Punkto pakeitimai:</text:p>
      <text:p text:style-name="P360"><text:span text:style-name="T361">Nr.<text:s/></text:span><text:a xlink:href="https://www.e-tar.lt/portal/legalAct.html?documentId=TAR.C53A58190E91" office:target-frame-name="_top" xlink:show="replace"><text:span text:style-name="T362">293</text:span></text:a><text:span text:style-name="T363">, 2001-10-03, Žin., 2001, Nr. 85-2989 (2001-10-05), i. k. 1012020ISAK000002</text:span><text:span text:style-name="T364">93</text:span></text:p>
      <text:p text:style-name="Normal"/>
      <text:p text:style-name="P365"><text:span text:style-name="T366">______________</text:span></text:p>
      <text:soft-page-break/>
      <text:p text:style-name="P367"><text:span text:style-name="T368">A priedas (privalomas)</text:span></text:p>
      <text:p text:style-name="P369"/>
      <text:p text:style-name="P370">ELEKTROCHEMINĖS SAUGOS NUO KOROZIJOS ĮRENGINIŲ TECHNINĖS PRIEŽIŪROS, MATAVIMŲ IR BANDYMŲ PERIODIŠKUMAS</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Darbų pavadinimas</text:p>
          </table:table-cell>
          <table:table-cell table:style-name="TableCell378">
            <text:p text:style-name="P379">Periodiškumas</text:p>
            <text:p text:style-name="P380"/>
          </table:table-cell>
        </table:table-row>
        <table:table-row table:style-name="TableRow381">
          <table:table-cell table:style-name="TableCell382">
            <text:p text:style-name="P383"><text:span text:style-name="T384">1. Tirpstančiųjų anodų įrenginiai</text:span></text:p>
            <text:p text:style-name="Normal"><text:span text:style-name="T385">1.1. Visų elektrocheminės saugos nuo</text:span><text:span text:style-name="T386"><text:s/>korozijos įrenginių apžiūrėjimas</text:span></text:p>
            <text:p text:style-name="Normal"><text:span text:style-name="T387">1.2. Priežiūros ir taisymo darbai</text:span></text:p>
            <text:p text:style-name="Normal">1.3. Vamzdžio potencialo grunto atžvilgiu matavimas pasirinktuose taškuose, kuriuose yra tikimybė, kad potencialo<text:s/><text:span text:style-name="T388">reikšmė bus neigiamiausia</text:span></text:p>
            <text:p text:style-name="Normal"><text:span text:style-name="T389">1.4. Vamzdžio potencialo grunto atžvilgiu matavi</text:span><text:span text:style-name="T390">mas ir</text:span><text:s/><text:span text:style-name="T391">registravimas visuose galimuose matavimo taškuose, srovės matavimas visose jungtyse</text:span></text:p>
            <text:p text:style-name="P392"/>
            <text:p text:style-name="P393"/>
            <text:p text:style-name="P394">Katodinės saugos įrenginiai</text:p>
            <text:p text:style-name="Normal"><text:span text:style-name="T395">2.1.</text:span><text:span text:style-name="T396"><text:s/>Techninė priežiūra</text:span></text:p>
            <text:p text:style-name="P397">2.1.1. Katodinės stoties (keitiklio) ir visų elementų išorinė apžiūra, techninės būklės įvertinimas</text:p>
            <text:p text:style-name="P398">2.1.2.<text:s/>Įrenginių korpusų vidaus ir išorės valymas</text:p>
            <text:p text:style-name="P399">2.1.3. Išvado įtampos ir srovės registravimas, išmatuojant vamzdžio</text:p>
            <text:p text:style-name="P400">2.2. Periodinis techninis patikrinimas</text:p>
            <text:p text:style-name="P401">2.2.1. Techninės apžiūros darbai</text:p>
            <text:p text:style-name="P402">2.2.2. Katodinės stoties (keitiklio) sudedamųjų dalių tikrinimas,</text:p>
            <text:p text:style-name="P403">2.2.3.<text:s/>Jungčių kontaktų tvirtumo patikrinimas</text:p>
            <text:p text:style-name="P404">2.2.4. Saugiklių bloko tvarkingumo patikrinimas</text:p>
            <text:p text:style-name="P405">2.2.5. Kabelių ir oro linijų apžiūra ir, jei reikia, kontaktų valymas sutepimas, izoliavimas</text:p>
            <text:p text:style-name="P406">2.2.6. Vamzdžio momentinio potencialo grunto atžvilgiu matavimas</text:p>
            <text:p text:style-name="P407">2.3. Metinis techninis patikrinimas</text:p>
            <text:p text:style-name="P408">2.3.1. Periodinio techninio patikrinimo darbai</text:p>
            <text:p text:style-name="P409">2.3.2. Kabelių ir oro linijų izoliacijos varžos matavimas</text:p>
            <text:p text:style-name="P410">2.3.3. Anodinio kontūro, apsauginio įžeminimo ir transformatoriaus varžos matavimas</text:p>
            <text:p text:style-name="P411">2.4. Papildomi matavimai</text:p>
            <text:p text:style-name="P412">2.4.1. Vamzdžio momentinio potencialo „įjungta-išjungta“ grunto atžvilgiu matavimas visuose galimuose matavimo taškuose</text:p>
            <text:p text:style-name="P413">2.4.2. Grunto gradiento „įjungta-išjungta“ matavimas įtartinose</text:p>
            <text:p text:style-name="P414">2.4.3. Vamzdžio izoliacijos varžos matavimas<text:s/><text:soft-page-break/>projekte nurodytuose taškuose;</text:p>
            <text:p text:style-name="P415">2.4.4. Anodo<text:s/>ir vamzdžio varžų grunto atžvilgiu ir anodo varžos vamzdžio atžvilgiu matavimas</text:p>
            <text:p text:style-name="P416"/>
          </table:table-cell>
          <table:table-cell table:style-name="TableCell417">
            <text:p text:style-name="P418"/>
            <text:p text:style-name="Normal"><text:span text:style-name="T419">Ne rečiau kaip vieną kartą per 3 mėnesius</text:span></text:p>
            <text:p text:style-name="P420"/>
            <text:p text:style-name="Normal"><text:span text:style-name="T421">Ne rečiau kaip vieną kartą per 3 mėnesius</text:span></text:p>
            <text:p text:style-name="Normal"><text:span text:style-name="T422">Ne rečiau kaip vieną kartą per 3 mėnesius</text:span></text:p>
            <text:p text:style-name="P423"/>
            <text:p text:style-name="P424"/>
            <text:p text:style-name="P425"/>
            <text:p text:style-name="Normal"><text:span text:style-name="T426">Ne rečiau kaip vieną kartą per 12 mėnesių</text:span></text:p>
            <text:p text:style-name="P427"/>
            <text:p text:style-name="P428"/>
            <text:p text:style-name="P429"/>
            <text:p text:style-name="Normal"><text:span text:style-name="T430">Ne rečiau kaip vieną kartą per mėnesį</text:span></text:p>
            <text:p text:style-name="P431"/>
            <text:p text:style-name="P432"/>
            <text:p text:style-name="P433">Ne rečiau kaip vieną kartą per mėnesį</text:p>
            <text:p text:style-name="P434">Ne rečiau kaip vieną kartą per mėnesį</text:p>
            <text:p text:style-name="P435"/>
            <text:p text:style-name="P436"/>
            <text:p text:style-name="P437">Ne rečiau kaip vieną kartą per mėnesį</text:p>
            <text:p text:style-name="P438"/>
            <text:p text:style-name="P439"/>
            <text:p text:style-name="P440"/>
            <text:p text:style-name="P441">Ne rečiau kaip vieną kartą per 3 mėnesius</text:p>
            <text:p text:style-name="P442"/>
            <text:p text:style-name="P443">Ne rečiau kaip vieną kartą per 3 mėnesius</text:p>
            <text:p text:style-name="P444">Ne rečiau<text:s/>kaip vieną kartą per 3 mėnesius</text:p>
            <text:p text:style-name="P445">Ne rečiau kaip vieną kartą per 3 mėnesius</text:p>
            <text:p text:style-name="P446">Ne rečiau kaip vieną kartą per 3 mėnesius</text:p>
            <text:p text:style-name="P447"/>
            <text:p text:style-name="P448">Ne rečiau kaip vieną kartą per 6 mėnesius</text:p>
            <text:p text:style-name="P449"/>
            <text:p text:style-name="P450"/>
            <text:p text:style-name="P451">Ne rečiau kaip vieną kartą per metus<text:s/></text:p>
            <text:p text:style-name="P452">Ne rečiau kaip vieną kartą per metus</text:p>
            <text:p text:style-name="P453"/>
            <text:p text:style-name="P454">Ne rečiau kaip vieną kartą per metus</text:p>
            <text:p text:style-name="P455"/>
            <text:p text:style-name="P456"/>
            <text:p text:style-name="P457">Ne rečiau kaip vieną kartą per 5 metus</text:p>
            <text:p text:style-name="P458"/>
            <text:p text:style-name="P459"/>
            <text:p text:style-name="P460">Ne rečiau kaip vieną kartą per 5 metus</text:p>
            <text:p text:style-name="P461"/>
            <text:p text:style-name="P462">Ne rečiau kaip vieną kartą per 5 metus</text:p>
            <text:p text:style-name="P463"/>
            <text:p text:style-name="P464">Ne rečiau kaip vieną kartą per 5 metus</text:p>
          </table:table-cell>
        </table:table-row>
      </table:table>
      <text:p text:style-name="P465"/>
      <text:p text:style-name="P466"><text:span text:style-name="T467">PASTABA. Lentelės 2.4 punkte nurodyti matavimai atliekami:</text:span></text:p>
      <text:list text:style-name="LFO1" text:continue-numbering="true">
        <text:list-item>
          <text:p text:style-name="P468">visiems<text:s/>sekcijomis suskirstytiems dujotiekiams – nurodytais terminais;</text:p>
        </text:list-item>
        <text:list-item>
          <text:p text:style-name="P469"><text:span text:style-name="T470">kitų metų laikotarpiu dujotiekiams, kuriems metinio techninio patikrinimo metu nustatytos įtartinos (staigus potencialo kritimas, galimas prarūdijimas ir pan.) vietos.</text:span></text:p>
        </text:list-item>
      </text:list>
      <text:p text:style-name="P471"><text:span text:style-name="T472">______________</text:span></text:p>
      <text:p text:style-name="P473">Priedo pakeitimai:</text:p>
      <text:p text:style-name="P474"><text:span text:style-name="T475">Nr.<text:s/></text:span><text:a xlink:href="https://www.e-tar.lt/portal/legalAct.html?documentId=TAR.C53A58190E91" office:target-frame-name="_top" xlink:show="replace"><text:span text:style-name="T476">293</text:span></text:a><text:span text:style-name="T477">, 2001-10-03, Žin., 2001, Nr. 85-2989 (2001-10-05), i. k. 1012020ISAK00000293</text:span></text:p>
      <text:p text:style-name="Normal"/>
      <text:soft-page-break/>
      <text:p text:style-name="P478"><text:span text:style-name="T479">B priedas (informacinis)</text:span></text:p>
      <text:p text:style-name="P480"/>
      <text:p text:style-name="P481">GEDIMŲ PRIEŽASTYS IR JŲ NUSTATYMO BŪDAI</text:p>
      <text:p text:style-name="P482"/>
      <text:p text:style-name="P483">B.1.<text:s/>Tirpstančiųjų anodų įrenginiai</text:p>
      <text:p text:style-name="P484">B.1.1. Jei vamzdžio potencialas grunto atžvilgiu teigiamas arba lygus nuliui, gedimo priežastis nustatoma matuojant srovę.</text:p>
      <text:p text:style-name="P485">B.1.1.1. Srovė nulinė arba per silpna, tai gali būti:</text:p>
      <text:p text:style-name="P486">-<text:tab/>pažeista anodo jungtis su katodu;</text:p>
      <text:p text:style-name="P487">-<text:tab/>sulaužyti<text:s/>anodai;</text:p>
      <text:p text:style-name="P488">-<text:tab/>išeikvoti anodai;</text:p>
      <text:p text:style-name="P489">-<text:tab/>nepakankamai drėgnas gruntas aplink anodus;</text:p>
      <text:p text:style-name="P490">-<text:tab/>užteršti anodai.</text:p>
      <text:p text:style-name="P491">B.1.1.2. Srovė sustiprėjusi, tai gali būti:</text:p>
      <text:p text:style-name="P492">-<text:tab/>sąlytis su naujai nutiestomis komunikacijomis;</text:p>
      <text:p text:style-name="P493">-<text:tab/>pažeista izoliacija;</text:p>
      <text:p text:style-name="P494">-<text:tab/>grunto savybės pasikeitusios į sukeliančias greitą depoliarizaciją.</text:p>
      <text:p text:style-name="P495"/>
      <text:p text:style-name="P496">B.2. Katodinės saugos įrenginiai</text:p>
      <text:p text:style-name="P497">B.2.1. Vamzdžio potencialo teigiama reikšmė grunto atžvilgiu padidėja įjungus katodinę saugą:</text:p>
      <text:p text:style-name="P498">- sukeistos jungtys, tai stipriai pažeidžia metalinius vamzdžius.</text:p>
      <text:p text:style-name="P499">B.2.2. Vartojama srovė per silpna ar<text:s/>įtampa per žema:</text:p>
      <text:p text:style-name="P500">- sugedęs lygintuvas;</text:p>
      <text:p text:style-name="P501">- sutrikęs srovės tiekimas;</text:p>
      <text:p text:style-name="P502">- gedimas saugiklių bloke.</text:p>
      <text:p text:style-name="P503">B.2.3. Vartojama įtampa normali, srovė per silpna:</text:p>
      <text:p text:style-name="P504">- suirę anodai;</text:p>
      <text:p text:style-name="P505">- nepakankamai drėgnas gruntas aplink anodus;</text:p>
      <text:p text:style-name="P506">- dalis vamzdyno neturi kontakto su katodinės saugos sistema.</text:p>
      <text:p text:style-name="P507">B.2.4. Vartojama įtampa normali, srovė nulinė:</text:p>
      <text:p text:style-name="P508">- pažeistas anodo ar katodo kabelis;</text:p>
      <text:p text:style-name="P509">- gedimas lygintuvo saugiklių ar matavimo blokuose;</text:p>
      <text:p text:style-name="P510">- gedimas anodų sistemoje.</text:p>
      <text:p text:style-name="P511"><text:span text:style-name="T512">______________</text:span></text:p>
      <text:soft-page-break/>
      <text:p text:style-name="P513"><text:span text:style-name="T514">C priedas (informacinis)</text:span></text:p>
      <text:p text:style-name="P515"/>
      <text:p text:style-name="P516">POTENCIALŲ MATAVIMAS</text:p>
      <text:p text:style-name="P517"/>
      <text:p text:style-name="P518"><text:span text:style-name="T519">C.1.<text:s/></text:span><text:span text:style-name="T520">Momentinio „Įjungta“ – „Išjungta“ potencialo matavimas</text:span></text:p>
      <text:p text:style-name="P521">Matuojant momentinius „Įjungta“ – „Išjungta“ apsauginius potencialus katodinės srovės grandinėje tarp katodinės stoties ir vamzdyno turi būti įmontuota sinchroninė laiko relė. Kas minutę ar pusę minutės grandinės įtampa išjungiama 3 – 5 sekundėms. Jei matavimo zonoje veikia dvi ar daugiau katodinės stotys, išjungiama turi būti sinchroniškai (milisekundžių tikslumu).</text:p>
      <text:p text:style-name="P522"><text:span text:style-name="T523"><draw:frame draw:z-index="251664896" draw:style-name="a1" draw:name="Picture 3" text:anchor-type="paragraph" svg:x="-0.03333in" svg:y="0.17014in" svg:width="5.89167in" svg:height="2.24931in" style:rel-width="scale" style:rel-height="scale"><draw:image xlink:href="media/image1.emf" xlink:type="simple" xlink:show="embed" xlink:actuate="onLoad"/><svg:title/><svg:desc/></draw:frame></text:span></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1 paveikslas. Momentinio „Įjungta“ – „Išjungta“ potencialo matavimo schema</text:p>
      <text:p text:style-name="P538"/>
      <text:p text:style-name="P539"><text:span text:style-name="T540">Matuojant potencialą išjungus apsauginę srovę, įtampos kritimas grunte staiga sumažėja, t. y. jis neturi įtakos (žr. 2 paveikslą), todėl išmatuojamas faktiškas apsauginio potencialo dydis.</text:span></text:p>
      <text:p text:style-name="P541"/>
      <text:p text:style-name="P542"><text:span text:style-name="T543"><draw:frame draw:z-index="251663872" draw:style-name="a2" draw:name="Picture 4" text:anchor-type="paragraph" svg:x="0.79167in" svg:y="0.09653in" svg:width="4.31458in" svg:height="3.16042in" style:rel-width="scale" style:rel-height="scale"><draw:image xlink:href="media/image2.emf" xlink:type="simple" xlink:show="embed" xlink:actuate="onLoad"/><svg:title/><svg:desc/></draw:frame></text:span></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2 paveikslas. Potencialo kritimo grafikas<text:s/>išjungus katodinės saugos srovę</text:p>
      <text:p text:style-name="P562"/>
      <text:p text:style-name="P563">Išjungus srovę potencialo („Išjungta“) reikšmė prietaiso skalėje turi būti užfiksuota pirmąją išjungimo momento sekundę, o matuojant įjungus apsauginę srovę potencialo („Įjungta“) reikšmė – prieš pat srovės išjungimą.</text:p>
      <text:soft-page-break/>
      <text:p text:style-name="P564">Srovės išjungimo metu vamzdyne gali atsirasti išlyginančioji srovė. Ji atsiranda tarp skirtingų išjungimo potencialų zonų. Šių srovių panaikinti nėra galimybės. Dėl išlyginančiosios srovės neigiamesni išjungimo potencialai tampa teigiamesni, santykinai teigiamesni išjungimo potencialai tampa neigiamesni. Į tai turi būti atsižvelgta įvertinant matavimo rezultatus.</text:p>
      <text:p text:style-name="P565"/>
      <text:p text:style-name="P566">C.2. VAMZDŽIO POTENCIALO GRUNTO ATŽVILGIU MATAVIMAS</text:p>
      <text:p text:style-name="P567">Vamzdžio potencialas grunto atžvilgiu (t. y. potencialų skirtumas tarp vamzdžio metalo ir grunto)<text:s/>matuojamas naudojant besiliečiantį su gruntu lyginamąjį elektrodą. Tuomet nuolatinės srovės voltmetru išmatuojamas potencialų skirtumas tarp vamzdžio metalo ir lyginamojo elektrodo.</text:p>
      <text:p text:style-name="P568"><text:span text:style-name="T569">Vamzdžio potencialui grunto atžvilgiu matuoti gerai tinka vario/vario<text:s/></text:span><text:span text:style-name="T570">sulfato (Cu/CuSO</text:span><text:span text:style-name="T571">4</text:span><text:span text:style-name="T572">) lyginamasis elektrodas, nes jis yra labai patvarus. Tiek varis, tiek vario sulfatas turi būti neužteršti kitomis medžiagomis (pvz., žemėmis). Lyginamasis elektrodas turi būti pripildytas sotaus vario sulfato tirpalo ir turėti šiek tiek n</text:span><text:span text:style-name="T573">eištirpusių vario sulfato kristalų (žr. 3 paveikslą).</text:span></text:p>
      <text:p text:style-name="P574"><text:span text:style-name="T575"><draw:frame draw:z-index="251662848" draw:style-name="a3" draw:name="Picture 5" text:anchor-type="paragraph" svg:x="1.55in" svg:y="0.00694in" svg:width="3.12708in" svg:height="4.04583in" style:rel-width="scale" style:rel-height="scale"><draw:image xlink:href="media/image3.emf" xlink:type="simple" xlink:show="embed" xlink:actuate="onLoad"/><svg:title/><svg:desc/></draw:frame></text:span></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text:span text:style-name="T597">3 paveikslas. Vario/vario sulfato (Cu/CuSO</text:span><text:span text:style-name="T598">4</text:span><text:span text:style-name="T599">) lyginamasis elektrodas</text:span></text:p>
      <text:p text:style-name="P600"/>
      <text:p text:style-name="P601"><text:span text:style-name="T602">Nuolatinės srovės voltmetro „+“ gnybtas prijungiamas prie vamzdyno, „-“ gnybtas prie vario/vario sulfato<text:s/></text:span><text:span text:style-name="T603">(Cu/CuSO</text:span><text:span text:style-name="T604">4</text:span><text:span text:style-name="T605">)</text:span><text:span text:style-name="T606"><text:s/></text:span><text:span text:style-name="T607">lyginamojo elektrodo. Savirašiai ir analoginiai matavimo prietaisai, kurie poliškumo nerodo, turi būti jungiami atvirkščiai.</text:span></text:p>
      <text:p text:style-name="P608"><text:span text:style-name="T609"><draw:frame draw:z-index="251661824" draw:style-name="a4" draw:name="Picture 6" text:anchor-type="paragraph" svg:x="0.95in" svg:y="0.52569in" svg:width="4.11667in" svg:height="2.73333in" style:rel-width="scale" style:rel-height="scale"><draw:image xlink:href="media/image4.emf" xlink:type="simple" xlink:show="embed" xlink:actuate="onLoad"/><svg:title/><svg:desc/></draw:frame></text:span><text:span text:style-name="T610">Vario/vario sulfato (Cu/CuSO</text:span><text:span text:style-name="T611">4</text:span><text:span text:style-name="T612">)</text:span><text:span text:style-name="T613"><text:s/></text:span><text:span text:style-name="T614">lyginamieji elektrodai turi būti vertikaliai padedami virš vamzdžio, kad apsauginės srov</text:span><text:span text:style-name="T615">ės įtaka būtų mažiausia. Esant įjungtai apsauginei srovei dėl grunto ir nekokybiškos izoliacijos varžų potencialas sumažėja dydžiu IR (žr. 4 paveikslą).</text:span></text:p>
      <text:p text:style-name="P616"/>
      <text:p text:style-name="P617"/>
      <text:p text:style-name="P618"/>
      <text:p text:style-name="P619"/>
      <text:p text:style-name="P620"/>
      <text:p text:style-name="P621"/>
      <text:p text:style-name="P622"/>
      <text:p text:style-name="P623"/>
      <text:p text:style-name="P624"/>
      <text:soft-page-break/>
      <text:p text:style-name="P625">1 – sferinis laukas.</text:p>
      <text:p text:style-name="P626">2 – potencialų kitimas žemės paviršiuje.</text:p>
      <text:p text:style-name="P627">3 – cilindrinis laukas.</text:p>
      <text:p text:style-name="P628"/>
      <text:p text:style-name="P629">4<text:s/>paveikslas. Potencialo kitimas matuojant įjungus apsauginę srovę</text:p>
      <text:p text:style-name="P630"/>
      <text:p text:style-name="P631">Potencialų matavimo paklaida turi būti ne didesnė kaip ± 2,5 %. Tinkamiausi savirašiai prietaisai, kurie diagramose fiksuoja momentinį potencialą. Prietaiso įvado varža turi būti ne mažesnė<text:s/>kaip 1 MW.</text:p>
      <text:p text:style-name="P632">Matuojama matavimo taškuose.</text:p>
      <text:p text:style-name="P633"/>
      <text:p text:style-name="P634"><text:span text:style-name="T635">C.3. Grunto gradiento matavimas</text:span></text:p>
      <text:p text:style-name="P636"><text:span text:style-name="T637">C.3.1. Šalia vamzdžio</text:span></text:p>
      <text:p text:style-name="P638">Matuojama katodinės srovės grandinėje įrengus srovės pertraukiklį.</text:p>
      <text:p text:style-name="P639"><text:span text:style-name="T640">Matavimams naudojamas potencialus matavimo prietaisas ir du vienodų varžų vario/vario sulfato<text:s/></text:span><text:span text:style-name="T641">(Cu/CuSO</text:span><text:span text:style-name="T642">4</text:span><text:span text:style-name="T643">) lyginamieji elektrodai, kurių kontakto su gruntu pagrindo skersmuo – 60 mm. Laidai nuo prietaiso iki elektrodų turi būti vienodo skerspjūvio. Vieno jų ilgis 10 m, antro – 1,5 m.</text:span></text:p>
      <text:p text:style-name="P644"><text:span text:style-name="T645">Vienas vario/vario sulfato (Cu/CuSO</text:span><text:span text:style-name="T646">4</text:span><text:span text:style-name="T647">) lyginamasis elektrodas statom</text:span><text:span text:style-name="T648">as dujotiekio ašyje, kitas – 10 m atstumu statmenai dujotiekio ašiai.</text:span></text:p>
      <text:p text:style-name="P649">Matavimo žingsnis pasirenkamas pagal išmatuotas gradiento reikšmes, jeigu matuojant 10 m žingsniu gradiento reikšmės panašios, žingsnį galima ilginti, jeigu labai skiriasi – žingsnis trumpinamas.</text:p>
      <text:p text:style-name="P650">Matuojama tuo metu, kai vyksta srovės grandinės nutraukimas, t. y. prieš pat nutraukimą ir tuoj pat po jo.</text:p>
      <text:p text:style-name="P651">Pagal matavimo duomenis nubrėžiamas gradiento grafikas.</text:p>
      <text:p text:style-name="P652">C.3.2. Anodų zonoje</text:p>
      <text:p text:style-name="P653">Anodinio kontūro srovės jungimo vietoje pažymimas taškas ir<text:s/>matuojama tolstant nuo anodinio kontūro keturiomis statmenomis kryptimis tol, kol gradiento skaitmeninės reikšmės pokytis tampa nežymus.</text:p>
      <text:p text:style-name="P654"><text:span text:style-name="T655">C4. Vamzdžio potencialo grunto atžvilgiu matavimas naudojant plieninį 25 cm</text:span><text:span text:style-name="T656">2</text:span><text:span text:style-name="T657"><text:s/>poliarizuojantį elektrodą.</text:span></text:p>
      <text:p text:style-name="P658">Naudojant plieninį 25 cm2 poliarizuojantį elektrodą ir palyginamąjį vario sulfato elektrodą, išmatuojama apsauginio potencialo vertė, pakankamai tiksliai apibūdinanti faktišką potencialo skirtumą tarp vamzdžio metalo ir grunto.</text:p>
      <text:p text:style-name="P659"><text:span text:style-name="T660">Matavimo technologija: išmatavus vamzdžio p</text:span><text:span text:style-name="T661">otencialą grunto atžvilgiu (žr. C priedo C.2 punktą), dujotiekio ašies kryptimi prie pat vario sulfato elektrodo į gruntą įsmeigiamas plieninis poliarizuojantis elektrodas. Šio elektrodo, besiliečiančio su gruntu, išorinio paviršiaus plotas turi būti lygus</text:span><text:span text:style-name="T662"><text:s/>25 cm</text:span><text:span text:style-name="T663">2</text:span><text:span text:style-name="T664">. Matavimas trunka tol, kol nuolatinės srovės voltmetras parodo, jog plieninis elektrodas poliarizavosi (trukmė apie 10 min).</text:span></text:p>
      <text:soft-page-break/>
      <text:p text:style-name="P665"><text:span text:style-name="T666"><draw:frame draw:style-name="a5" draw:name="Picture 1" text:anchor-type="as-char" svg:x="0in" svg:y="0in" svg:width="4.60417in" svg:height="3.23958in" style:rel-width="scale" style:rel-height="scale"><draw:image xlink:href="media/image5.wmf" xlink:type="simple" xlink:show="embed" xlink:actuate="onLoad"/><svg:title/><svg:desc/></draw:frame></text:span></text:p>
      <text:p text:style-name="P667"/>
      <text:p text:style-name="P668">5 paveikslas. Potencialo matavimas naudojant plieninį poliarizuojantį elektrodą.</text:p>
      <text:p text:style-name="P669"/>
      <text:p text:style-name="P670"><text:span text:style-name="T671">Išmatuotas potencialas<text:s/></text:span><text:span text:style-name="T672">Up<text:s/></text:span><text:span text:style-name="T673">yra vamzdžio</text:span><text:span text:style-name="T674"><text:s/>potencialas grunto atžvilgiu (artimiausias faktiškam apsauginiam potencialui).</text:span></text:p>
      <text:p text:style-name="P675"><text:span text:style-name="T676">______________</text:span></text:p>
      <text:p text:style-name="P677">Priedo pakeitimai:</text:p>
      <text:p text:style-name="P678"><text:span text:style-name="T679">Nr.<text:s/></text:span><text:a xlink:href="https://www.e-tar.lt/portal/legalAct.html?documentId=TAR.C53A58190E91" office:target-frame-name="_top" xlink:show="replace"><text:span text:style-name="T680">293</text:span></text:a><text:span text:style-name="T681">, 2001-10-03, Žin., 2001, Nr. 85-2989 (2001-10-05),</text:span><text:span text:style-name="T682"><text:s/>i. k. 1012020ISAK00000293</text:span></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ūkio ministerija, Įsakymas</text:span></text:p>
      <text:p text:style-name="P692"><text:span text:style-name="T693">Nr.<text:s/></text:span><text:a xlink:href="https://www.e-tar.lt/portal/legalAct.html?documentId=TAR.C53A58190E91" office:target-frame-name="_top" xlink:show="replace"><text:span text:style-name="T694">293</text:span></text:a><text:span text:style-name="T695">, 2001-10-03, Žin., 2001, Nr. 85-2989 (2001-10-05), i. k. 1012020ISAK00</text:span><text:span text:style-name="T696">000293</text:span></text:p>
      <text:p text:style-name="P697"><text:span text:style-name="T698">Dėl sritinio norminio dokumento "Dujų sistema. Skirstomųjų dujotiekių ir įvadų elektrocheminės saugos nuo korozijos įrenginiai. Techninė priežiūra, matavimai ir bandymai. Taisyklės ", patvirtinto Lietuvos Respublikos ūkio ministro 1999 m. rugsėjo 10</text:span><text:span text:style-name="T699"><text:s/>d. įsakymu Nr. 307, dalini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1:40:00Z</meta:creation-date>
    <dc:date>2017-02-14T11:40:00Z</dc:date>
    <meta:template xlink:href="Normal.dotm" xlink:type="simple"/>
    <meta:editing-cycles>2</meta:editing-cycles>
    <meta:editing-duration>PT0S</meta:editing-duration>
    <meta:document-statistic meta:page-count="12" meta:paragraph-count="114" meta:word-count="2825" meta:character-count="23283" meta:row-count="587" meta:non-whitespace-character-count="20572"/>
  </office:meta>
</office:document-meta>
</file>