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style:tab-stops>
          <style:tab-stop style:type="right" style:position="6.6937in"/>
        </style:tab-stops>
      </style:paragraph-properties>
    </style:style>
    <style:style style:name="T201" style:parent-style-name="DefaultParagraphFont" style:family="text">
      <style:text-properties fo:text-transform="uppercase"/>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fo:text-align="justify" fo:text-indent="0.4923in"/>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office:automatic-styles>
  <office:body>
    <office:text text:use-soft-page-breaks="true">
      <text:p text:style-name="P1"><text:span text:style-name="T7">Nutarimas netenka galios 2005-01-30:</text:span></text:p>
      <text:p text:style-name="P8"><text:span text:style-name="T9">Lietuvos Respublikos Vyriausybė, Nutarimas</text:span></text:p>
      <text:p text:style-name="P10"><text:span text:style-name="T11">Nr.<text:s/></text:span><text:a xlink:href="https://www.e-tar.lt/portal/legalAct.html?documentId=TAR.8B7BBB930A97" office:target-frame-name="_top" xlink:show="replace"><text:span text:style-name="T12">83</text:span></text:a><text:span text:style-name="T13">, 2005-01-26, Žin., 2005, Nr. 14-417 (2005-01-29), i. k. 1051100NUTA00000083</text:span></text:p>
      <text:p text:style-name="P14"><text:span text:style-name="T15">Dėl kai<text:s/></text:span><text:span text:style-name="T16">kurių Lietuvos Respublikos Vyriausybės nutarimų ir potvarkių pripažinimo netekusiais galios</text:span></text:p>
      <text:p text:style-name="P17"/>
      <text:p text:style-name="P18"><text:span text:style-name="T19">Suvestinė redakcija nuo 1994-04-21 iki 2005-01-29</text:span></text:p>
      <text:p text:style-name="P20"/>
      <text:p text:style-name="P21"><text:span text:style-name="T22">Nutarimas paskelbtas: Lietuvos aidas 1992, Nr.<text:s/></text:span><text:a xlink:href="https://www.e-tar.lt/portal/legalAct.html?documentId=TAR.8DBBB9E93436" office:target-frame-name="_top" xlink:show="replace"><text:span text:style-name="T23">155-0</text:span></text:a><text:span text:style-name="T24">; Žin. 1992, Nr.</text:span><text:a xlink:href="https://www.e-tar.lt/portal/legalAct.html?documentId=TAR.8DBBB9E93436" office:target-frame-name="_top" xlink:show="replace"><text:span text:style-name="T25">28-825</text:span></text:a><text:span text:style-name="T26">, i. k. 0921100NUTA00000601</text:span></text:p>
      <text:p text:style-name="P27"/>
      <text:p text:style-name="P28"><text:span text:style-name="T29"/><text:span text:style-name="T30">LIETUVOS RESPUBLIKOS VYRIAUSYBĖ</text:span></text:p>
      <text:p text:style-name="P31"/>
      <text:p text:style-name="P32">N U T A<text:s/>R I M A S</text:p>
      <text:p text:style-name="P33">DĖL VALSTYBINĖS PARAMOS ŽEMĖS ŪKIUI IR MIŠKŲ ŪKIUI, NUKENTĖJUSIEMS NUO SAUSROS</text:p>
      <text:p text:style-name="P34"/>
      <text:p text:style-name="P35">1992 m. rugpjūčio 7 d. Nr. 601</text:p>
      <text:p text:style-name="P36">Vilnius</text:p>
      <text:p text:style-name="P37"/>
      <text:p text:style-name="P38"><text:span text:style-name="T39">Vykdydama Lietuvos Respublikos Aukščiausiosios Tarybos 1992 m</text:span><text:span text:style-name="T40">. liepos 21 d. nutarimą Nr. I-2771 „Dėl valstybinės paramos žemės ūkiui ir miškų ūkiui, nukentėjusiems nuo sausros“, Lietuvos Respublikos Vyriausybė<text:s/></text:span><text:span text:style-name="T41">nutari</text:span><text:span text:style-name="T42">a:</text:span></text:p>
      <text:p text:style-name="P43"><text:span text:style-name="T44">1</text:span><text:span text:style-name="T45">. Sudaryti specialųjį finansinės paramos žemės ūkiui ir miškų ūkiui fondą.</text:span></text:p>
      <text:p text:style-name="P46"><text:span text:style-name="T47">2</text:span><text:span text:style-name="T48">. Patvirtinti</text:span><text:span text:style-name="T49"><text:s/>Specialiojo finansinės paramos žemės ūkiui ir miškų ūkiui fondo sudarymo ir jo lėšų naudojimo nuostatus (pridedama).</text:span></text:p>
      <text:p text:style-name="P50"><text:span text:style-name="T51">3.</text:span><text:span text:style-name="T52"><text:s/>Neteko galios nuo 1992-11-18</text:span></text:p>
      <text:p text:style-name="P53">Punkto naikinimas:</text:p>
      <text:p text:style-name="P54"><text:span text:style-name="T55">Nr.<text:s/></text:span><text:a xlink:href="https://www.e-tar.lt/portal/legalAct.html?documentId=TAR.CC86A956DC6F" office:target-frame-name="_top" xlink:show="replace"><text:span text:style-name="T56">861</text:span></text:a><text:span text:style-name="T57">, 1992-11-18, Žin. 1992, Nr. 35-1083 (1992-12-20), i. k. 0921100NUTA00000861</text:span></text:p>
      <text:p text:style-name="Normal"/>
      <text:p text:style-name="P58"><text:span text:style-name="T59">4</text:span><text:span text:style-name="T60">. Finansų ministerija turi:</text:span></text:p>
      <text:p text:style-name="P61"><text:span text:style-name="T62">4.1</text:span><text:span text:style-name="T63">. pervesti iš Lietuvos valstybės biudžeto į specialųjį finansinės paramos žemės ūkiui ir miškų ūkiui fondą lėšas, numatytas žemės ūkio<text:s/></text:span><text:span text:style-name="T64">produkcijos gamintojams 1992 metų II pusmetyje subsidijuoti;</text:span></text:p>
      <text:p text:style-name="P65"><text:span text:style-name="T66">4.2</text:span><text:span text:style-name="T67">. išplėsti prekių, kurioms taikomas individualus akcizas, sąrašą ir kai kurioms prekėms padidinti šį akcizą.</text:span></text:p>
      <text:p text:style-name="P68"><text:span text:style-name="T69">5</text:span><text:span text:style-name="T70">. Skirti iš Lietuvos valstybės biudžeto žemės ūkio produkcijos gamintoja</text:span><text:span text:style-name="T71">ms subsidijas jų sumokėtam nuo 1992 m. rugpjūčio 15 d. bendrajam akcizui padengti, išlaidoms už įsigytas žemės ūkio produkcijos gamybai reikalingas materialines technines priemones (iš jų žemės ūkio techniką, energetikos išteklius, mineralines trąšas ir ch</text:span><text:span text:style-name="T72">emines augalų apsaugos priemones, taip pat grūdus, kombinuotuosius pašarus ir kitas gamybines atsargas) bei žemės ūkio produkcijai gaminti gautas paslaugas kompensuoti.</text:span></text:p>
      <text:p text:style-name="P73"><text:span text:style-name="T74">6</text:span><text:span text:style-name="T75">. Rekomenduoti savivaldybėms savo biudžetų sąskaita atleisti žemės ūkio produkcijo</text:span><text:span text:style-name="T76">s gamintojus nuo žemės mokesčio ir žemės nuomos mokesčio (už žemės ūkio paskirties žemę) arba juos sumažinti.</text:span></text:p>
      <text:p text:style-name="P77"><text:span text:style-name="T78">7</text:span><text:span text:style-name="T79">. Nustatyti, kad:</text:span></text:p>
      <text:p text:style-name="P80"><text:span text:style-name="T81">7.1</text:span><text:span text:style-name="T82">. nuo 1992 m. rugpjūčio 21 d. iki 1993 m. rugpjūčio 20 d. 70 procentų rinkos palūkanų už žemės ūkio įmonių, bendrovių<text:s/></text:span><text:span text:style-name="T83">ir bendrijų gautus iš Lietuvos žemės ūkio banko kreditus kompensuojama iš visų bankų mokamų palūkanų už biudžeto ir biudžetinių organizacijų einamuosius depozitus, o už ūkininkų gautus kreditus – iš ūkininkų rėmimo fondo;</text:span></text:p>
      <text:p text:style-name="P84"><text:span text:style-name="T85">7.2</text:span><text:span text:style-name="T86">. Lietuvos bankai kas mėnes</text:span><text:span text:style-name="T87">į perveda priskaičiuojamas palūkanas už biudžeto einamuosius depozitus į specialiąją sąskaitą Lietuvos žemės ūkio banko Operacinėje valdyboje skirtumui tarp rinkos ir lengvatinių palūkanų, nustatytų žemės ūkio įmonėms, bendrovėms ir bendrijoms, kompensuoti</text:span><text:span text:style-name="T88">;</text:span></text:p>
      <text:p text:style-name="P89"><text:span text:style-name="T90">7.3.</text:span><text:span text:style-name="T91"><text:s/>Neteko galios nuo 1994-04-21</text:span></text:p>
      <text:p text:style-name="P92">Punkto naikinimas:</text:p>
      <text:p text:style-name="P93"><text:span text:style-name="T94">Nr.<text:s/></text:span><text:a xlink:href="https://www.e-tar.lt/portal/legalAct.html?documentId=TAR.172B9EB9E245" office:target-frame-name="_top" xlink:show="replace"><text:span text:style-name="T95">286</text:span></text:a><text:span text:style-name="T96">, 1994-04-15, Žin. 1994, Nr. 29-523 (1994-04-20) ; Žin. 1994, Nr. 33-0 (1994-05-04), i. k. 0941100NUTA00000286</text:span></text:p>
      <text:p text:style-name="Normal"/>
      <text:p text:style-name="P97"><text:span text:style-name="T98">8.</text:span><text:span text:style-name="T99"><text:s/>Neteko galios nuo 1992-10-31</text:span></text:p>
      <text:p text:style-name="P100">Punkto naikinimas:</text:p>
      <text:p text:style-name="P101"><text:span text:style-name="T102">Nr.<text:s/></text:span><text:a xlink:href="https://www.e-tar.lt/portal/legalAct.html?documentId=TAR.3381DB04B692" office:target-frame-name="_top" xlink:show="replace"><text:span text:style-name="T103">818</text:span></text:a><text:span text:style-name="T104">, 1992-10-31, Žin. 1992, Nr. 34-1047 (1992-11-30), i. k. 0921100NUTA00000818</text:span></text:p>
      <text:p text:style-name="Normal"/>
      <text:p text:style-name="P105"><text:span text:style-name="T106">9.</text:span><text:span text:style-name="T107"><text:s/>Neteko galios nuo 1993-07-1</text:span><text:span text:style-name="T108">5</text:span></text:p>
      <text:p text:style-name="P109">Punkto naikinimas:</text:p>
      <text:p text:style-name="P110"><text:span text:style-name="T111">Nr.<text:s/></text:span><text:a xlink:href="https://www.e-tar.lt/portal/legalAct.html?documentId=TAR.88264D89A7AE" office:target-frame-name="_top" xlink:show="replace"><text:span text:style-name="T112">81</text:span></text:a><text:span text:style-name="T113">, 1993-02-13, Žin. 1993, Nr. 7-160 (1993-03-10), i. k. 0931100NUTA00000081</text:span></text:p>
      <text:p text:style-name="Normal"/>
      <text:p text:style-name="P114"><text:span text:style-name="T115">10</text:span><text:span text:style-name="T116">. Pavesti Pramonės ir prekybos ministerijai ir Žemės ūkio ministe</text:span><text:span text:style-name="T117">rijai nedelsiant užpildyti neliečiamąjį valstybinį maisto produktų rezervą ir pateikti pasiūlymus Lietuvos Respublikos Vyriausybei dėl šio rezervo papildymo.</text:span></text:p>
      <text:p text:style-name="P118"><text:span text:style-name="T119">Finansų ministerija turi spręsti šio rezervo kaupimo finansavimo klausimus.</text:span></text:p>
      <text:p text:style-name="P120"><text:span text:style-name="T121">11</text:span><text:span text:style-name="T122">. Atidėti iki 19</text:span><text:span text:style-name="T123">92 m. gruodžio 31 d. naujai įsteigtoms žemės ūkio įmonėms, bendrovėms ir bendrijoms registravimo mokesčio mokėjimą.</text:span></text:p>
      <text:p text:style-name="P124"><text:span text:style-name="T125">12.</text:span><text:span text:style-name="T126"><text:s/>Neteko galios nuo 1992-10-13</text:span></text:p>
      <text:p text:style-name="P127">Punkto naikinimas:</text:p>
      <text:p text:style-name="P128"><text:span text:style-name="T129">Nr.<text:s/></text:span><text:a xlink:href="https://www.e-tar.lt/portal/legalAct.html?documentId=TAR.99A6323C984D" office:target-frame-name="_top" xlink:show="replace"><text:span text:style-name="T130">747</text:span></text:a><text:span text:style-name="T131">, 1992-10-08, Lietuvos aidas 1992, Nr. 201-0 (1992-10-14) ; Žin. 1992, Nr. 31-970 (1992-11-10), i. k. 0921100NUTA00000747</text:span></text:p>
      <text:p text:style-name="Normal"/>
      <text:p text:style-name="P132"><text:span text:style-name="T133">13</text:span><text:span text:style-name="T134">. Iš dalies pakeičiant Lietuvos Respublikos Vyriausybės 1992 m. sausio 3 d. nutarimą Nr. 1 „Dėl žemės ūkio produkcijos ir<text:s/></text:span><text:span text:style-name="T135">maisto produktų kainų liberalizavimo“ (Lietuvos Respublikos Vyriausybės 1992 m. balandžio 16 d. nutarimo Nr. 272 redakcija):</text:span></text:p>
      <text:p text:style-name="P136"><text:span text:style-name="T137">13.1.</text:span><text:span text:style-name="T138"><text:s/>Neteko galios nuo 1992-11-18</text:span></text:p>
      <text:p text:style-name="P139">Punkto naikinimas:</text:p>
      <text:p text:style-name="P140"><text:span text:style-name="T141">Nr.<text:s/></text:span><text:a xlink:href="https://www.e-tar.lt/portal/legalAct.html?documentId=TAR.CC86A956DC6F" office:target-frame-name="_top" xlink:show="replace"><text:span text:style-name="T142">861</text:span></text:a><text:span text:style-name="T143">, 1992-11-18, Žin. 1992, Nr. 35-1083 (1992-12-20), i. k. 0921100NUTA00000861</text:span></text:p>
      <text:p text:style-name="Normal"/>
      <text:p text:style-name="P144"><text:span text:style-name="T145">13.2.</text:span><text:span text:style-name="T146"><text:s/>Neteko galios nuo 1994-04-21</text:span></text:p>
      <text:p text:style-name="P147">Punkto naikinimas:</text:p>
      <text:p text:style-name="P148"><text:span text:style-name="T149">Nr.<text:s/></text:span><text:a xlink:href="https://www.e-tar.lt/portal/legalAct.html?documentId=TAR.172B9EB9E245" office:target-frame-name="_top" xlink:show="replace"><text:span text:style-name="T150">286</text:span></text:a><text:span text:style-name="T151">, 1994-04-15, Žin. 19</text:span><text:span text:style-name="T152">94, Nr. 29-523 (1994-04-20) ; Žin. 1994, Nr. 33-0 (1994-05-04), i. k. 0941100NUTA00000286</text:span></text:p>
      <text:p text:style-name="Normal"/>
      <text:p text:style-name="P153"><text:span text:style-name="T154">14.</text:span><text:span text:style-name="T155"><text:s/>Neteko galios nuo 1992-12-16</text:span></text:p>
      <text:p text:style-name="P156">Punkto naikinimas:</text:p>
      <text:p text:style-name="P157"><text:span text:style-name="T158">Nr.<text:s/></text:span><text:a xlink:href="https://www.e-tar.lt/portal/legalAct.html?documentId=TAR.282B6C23A700" office:target-frame-name="_top" xlink:show="replace"><text:span text:style-name="T159">958</text:span></text:a><text:span text:style-name="T160">, 1992-12-16, Žin. 1</text:span><text:span text:style-name="T161">993, Nr. 2-39 (1993-01-20), i. k. 0921100NUTA00000958</text:span></text:p>
      <text:p text:style-name="Normal"/>
      <text:p text:style-name="P162"><text:span text:style-name="T163">15</text:span><text:span text:style-name="T164">. Iš dalies pakeičiant Lietuvos Respublikos Vyriausybės 1992 m. liepos 13 d. nutarimą Nr. 530 „Dėl grūdų ir pašarinių baltyminių priedų valstybinių išteklių sudarymo“, 3 punkte po žodžių „ir paša</text:span><text:span text:style-name="T165">riniams grūdams“ įrašyti žodžius „įskaitant labdaros būdu gautus grūdus“.</text:span></text:p>
      <text:p text:style-name="P166"><text:span text:style-name="T167">16</text:span><text:span text:style-name="T168">. Pripažinti netekusiais galios:</text:span></text:p>
      <text:p text:style-name="P169"><text:span text:style-name="T170">16.1</text:span><text:span text:style-name="T171">. Lietuvos Respublikos Vyriausybės 1992 m</text:span><text:span text:style-name="T172">. balandžio 16 d. nutarimo Nr. 272 „Dėl žemės ūkio produkcijos valstybės palaikomų superkamųjų kainų“ (Žin., 1992, Nr.<text:s/></text:span><text:a xlink:href="https://www.e-tar.lt/portal/lt/legalAct/TAR.410E60C654FF" office:target-frame-name="_blank" xlink:show="new"><text:span text:style-name="T173">17-499</text:span></text:a><text:span text:style-name="T174">) 2.1 punktą;</text:span></text:p>
      <text:p text:style-name="P175"><text:span text:style-name="T176">16.2</text:span><text:span text:style-name="T177">. Lietuvos Respublikos V</text:span><text:span text:style-name="T178">yriausybės 1992 m. birželio 3 d. nutarimą Nr. 424 „Dėl žemės ūkio produkcijos gamintojų, parduodančių valstybei galvijus ir kiaules, subsidavimo tvarkos“;</text:span></text:p>
      <text:p text:style-name="P179"><text:span text:style-name="T180">16.3</text:span><text:span text:style-name="T181">. Lietuvos Respublikos Vyriausybės 1992 m. liepos 2 d. nutarimo Nr. 521 „Dėl kainų Lietuvos R</text:span><text:span text:style-name="T182">espublikos energetikos sistemoje“ 3 ir 4 punktus;</text:span></text:p>
      <text:p text:style-name="P183"><text:span text:style-name="T184">16.4</text:span><text:span text:style-name="T185">. Lietuvos Respublikos Vyriausybės 1992 m. liepos 14 d. nutarimą Nr. 538 „Dėl valstybės paramos žemės ūkiui, nukentėjusiam nuo sausros“;</text:span></text:p>
      <text:p text:style-name="P186"><text:span text:style-name="T187">16.5</text:span><text:span text:style-name="T188">. Lietuvos Respublikos Vyriausybės 1992 m. liepos 14<text:s/></text:span><text:span text:style-name="T189">d. nutarimą Nr. 540 „Dėl Lietuvos Respublikos Vyriausybės 1992 m. birželio 3 d. nutarimo Nr. 424 dalinio pakeitimo ir papildymo“;</text:span></text:p>
      <text:p text:style-name="P190"><text:span text:style-name="T191">16.6</text:span><text:span text:style-name="T192">. Lietuvos Respublikos Vyriausybės 1992 m. liepos 20 d. potvarkį Nr. 738p;</text:span></text:p>
      <text:p text:style-name="P193"><text:span text:style-name="T194">16.7</text:span><text:span text:style-name="T195">. Lietuvos Respublikos Vyriausybės<text:s/></text:span><text:span text:style-name="T196">1992 m. liepos 21 d. potvarkį Nr. 750p.</text:span></text:p>
      <text:p text:style-name="P197"/>
      <text:p text:style-name="P198"/>
      <text:p text:style-name="P199"/>
      <text:p text:style-name="P200"><text:span text:style-name="T201">Lietuvos Respublikos<text:s/></text:span></text:p>
      <text:p text:style-name="P202">Ministras Pirmininkas<text:s/><text:tab/>Aleksandras Abišala</text:p>
      <text:p text:style-name="P203"/>
      <text:p text:style-name="P204"/>
      <text:p text:style-name="P205"/>
      <text:p text:style-name="P206"><text:span text:style-name="T207">Pakeitimai:</text:span></text:p>
      <text:p text:style-name="P208"/>
      <text:p text:style-name="P209"><text:span text:style-name="T210">1.</text:span></text:p>
      <text:p text:style-name="P211"><text:span text:style-name="T212">Lietuvos Respublikos Vyriausybė, Nutarimas</text:span></text:p>
      <text:p text:style-name="P213"><text:span text:style-name="T214">Nr.<text:s/></text:span><text:a xlink:href="https://www.e-tar.lt/portal/legalAct.html?documentId=TAR.99A6323C984D" office:target-frame-name="_top" xlink:show="replace"><text:span text:style-name="T215">747</text:span></text:a><text:span text:style-name="T216">, 1992-10-08, Lietuvos aidas, 1992, Nr. 201-0 (1992-10-14); Žin., 1992, Nr. 31-970 (1992-11-10), i. k. 0921100NUTA00000747</text:span></text:p>
      <text:p text:style-name="P217"><text:span text:style-name="T218">Dėl prekių, eksportuojamų (išvežamų) iš Lietuvos<text:s/></text:span><text:span text:style-name="T219">Respublikos, licencijavimo tvarkos liberalizavimo</text:span></text:p>
      <text:p text:style-name="P220"/>
      <text:p text:style-name="P221"><text:span text:style-name="T222">2.</text:span></text:p>
      <text:p text:style-name="P223"><text:span text:style-name="T224">Lietuvos Respublikos Vyriausybė, Nutarimas</text:span></text:p>
      <text:p text:style-name="P225"><text:span text:style-name="T226">Nr.<text:s/></text:span><text:a xlink:href="https://www.e-tar.lt/portal/legalAct.html?documentId=TAR.3381DB04B692" office:target-frame-name="_top" xlink:show="replace"><text:span text:style-name="T227">818</text:span></text:a><text:span text:style-name="T228">, 1992-10-31, Žin., 1992, Nr. 34-1047 (1992-11-30), i. k. 0921100NUTA0</text:span><text:span text:style-name="T229">0000818</text:span></text:p>
      <text:p text:style-name="P230"><text:span text:style-name="T231">Dėl kainų Lietuvos Respublikos energetikos sistemoje</text:span></text:p>
      <text:p text:style-name="P232"/>
      <text:p text:style-name="P233"><text:span text:style-name="T234">3.</text:span></text:p>
      <text:p text:style-name="P235"><text:span text:style-name="T236">Lietuvos Respublikos Vyriausybė, Nutarimas</text:span></text:p>
      <text:p text:style-name="P237"><text:span text:style-name="T238">Nr.<text:s/></text:span><text:a xlink:href="https://www.e-tar.lt/portal/legalAct.html?documentId=TAR.CC86A956DC6F" office:target-frame-name="_top" xlink:show="replace"><text:span text:style-name="T239">861</text:span></text:a><text:span text:style-name="T240">, 1992-11-18, Žin., 1992, Nr. 35-1083 (1992-12-20), i. k. 0</text:span><text:span text:style-name="T241">921100NUTA00000861</text:span></text:p>
      <text:p text:style-name="P242"><text:span text:style-name="T243">Dėl žemės ūkio produkcijos kainų</text:span></text:p>
      <text:p text:style-name="P244"/>
      <text:p text:style-name="P245"><text:span text:style-name="T246">4.</text:span></text:p>
      <text:p text:style-name="P247"><text:span text:style-name="T248">Lietuvos Respublikos Vyriausybė, Nutarimas</text:span></text:p>
      <text:p text:style-name="P249"><text:span text:style-name="T250">Nr.<text:s/></text:span><text:a xlink:href="https://www.e-tar.lt/portal/legalAct.html?documentId=TAR.282B6C23A700" office:target-frame-name="_top" xlink:show="replace"><text:span text:style-name="T251">958</text:span></text:a><text:span text:style-name="T252">, 1992-12-16, Žin., 1993, Nr. 2-39 (1993-01-20), i. k. 0921100NUTA00</text:span><text:span text:style-name="T253">000958</text:span></text:p>
      <text:p text:style-name="P254"><text:span text:style-name="T255">Dėl Lietuvos Respublikos Vyriausybės nutarimų palūkanų normų klausimais pripažinimo netekusiais galios</text:span></text:p>
      <text:p text:style-name="P256"/>
      <text:p text:style-name="P257"><text:span text:style-name="T258">5.</text:span></text:p>
      <text:p text:style-name="P259"><text:span text:style-name="T260">Lietuvos Respublikos Vyriausybė, Nutarimas</text:span></text:p>
      <text:p text:style-name="P261"><text:span text:style-name="T262">Nr.<text:s/></text:span><text:a xlink:href="https://www.e-tar.lt/portal/legalAct.html?documentId=TAR.88264D89A7AE" office:target-frame-name="_top" xlink:show="replace"><text:span text:style-name="T263">81</text:span></text:a><text:span text:style-name="T264">,<text:s/></text:span><text:span text:style-name="T265">1993-02-13, Žin., 1993, Nr. 7-160 (1993-03-10), i. k. 0931100NUTA00000081</text:span></text:p>
      <text:p text:style-name="P266"><text:span text:style-name="T267">Dėl prekių eksporto ir importo reguliavimo Lietuvos Respublikoje tvarkos</text:span></text:p>
      <text:p text:style-name="P268"/>
      <text:p text:style-name="P269"><text:span text:style-name="T270">6.</text:span></text:p>
      <text:p text:style-name="P271"><text:span text:style-name="T272">Lietuvos Respublikos Vyriausybė, Nutarimas</text:span></text:p>
      <text:p text:style-name="P273"><text:span text:style-name="T274">Nr.<text:s/></text:span><text:a xlink:href="https://www.e-tar.lt/portal/legalAct.html?documentId=TAR.EFA2DB4C1557" office:target-frame-name="_top" xlink:show="replace"><text:span text:style-name="T275">443</text:span></text:a><text:span text:style-name="T276">, 1993-06-16, Žin., 1993, Nr. 24-573 (1993-06-23), i. k. 0931100NUTA00000443</text:span></text:p>
      <text:p text:style-name="P277"><text:span text:style-name="T278">Dėl prekių eksporto ir importo reguliavimo Lietuvos Respublikoje tvarkos</text:span></text:p>
      <text:p text:style-name="P279"/>
      <text:p text:style-name="P280"><text:span text:style-name="T281">7.</text:span></text:p>
      <text:p text:style-name="P282"><text:span text:style-name="T283">Lietuvos Respublikos Vyriausybė, Nutarimas</text:span></text:p>
      <text:p text:style-name="P284"><text:span text:style-name="T285">Nr.<text:s/></text:span><text:a xlink:href="https://www.e-tar.lt/portal/legalAct.html?documentId=TAR.172B9EB9E245" office:target-frame-name="_top" xlink:show="replace"><text:span text:style-name="T286">286</text:span></text:a><text:span text:style-name="T287">, 1994-04-15, Žin., 1994, Nr. 29-523 (1994-04-20); Žin., 1994, Nr. 33-0 (1994-05-04), i. k. 0941100NUTA00000286</text:span></text:p>
      <text:p text:style-name="P288"><text:span text:style-name="T289">Dėl pridėtinės vertės mokesči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1T10:01:00Z</meta:creation-date>
    <dc:date>2017-04-11T10:01:00Z</dc:date>
    <meta:template xlink:href="Normal.dotm" xlink:type="simple"/>
    <meta:editing-cycles>2</meta:editing-cycles>
    <meta:editing-duration>PT0S</meta:editing-duration>
    <meta:document-statistic meta:page-count="3" meta:paragraph-count="75" meta:word-count="1219" meta:character-count="9035" meta:row-count="246" meta:non-whitespace-character-count="7891"/>
  </office:meta>
</office:document-meta>
</file>