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fo:text-align="justify" fo:text-indent="0.4923in"/>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7">Suvestinė redakcija nuo 1992-10-13 iki 1992-10-30</text:span></text:p>
      <text:p text:style-name="P8"/>
      <text:p text:style-name="P9"><text:span text:style-name="T10">Nutarimas paskelbtas: Lietuvos aidas 1992, Nr.<text:s/></text:span><text:a xlink:href="https://www.e-tar.lt/portal/legalAct.html?documentId=TAR.8DBBB9E93436" office:target-frame-name="_top" xlink:show="replace"><text:span text:style-name="T11">155-0</text:span></text:a><text:span text:style-name="T12">; Žin. 1992, Nr.</text:span><text:a xlink:href="https://www.e-tar.lt/portal/legalAct.html?documentId=TAR.8DBBB9E93436" office:target-frame-name="_top" xlink:show="replace"><text:span text:style-name="T13">28-825</text:span></text:a><text:span text:style-name="T14">, i. k. 0921100NUTA00000601</text:span></text:p>
      <text:p text:style-name="P15"/>
      <text:p text:style-name="P16"><text:span text:style-name="T17"/><text:span text:style-name="T18">LIETUVOS RESPUBLIKOS VYRIAUSYBĖ</text:span></text:p>
      <text:p text:style-name="P19"/>
      <text:p text:style-name="P20">N U T A R I M A S</text:p>
      <text:p text:style-name="P21">DĖL VALSTYBINĖS PARAMOS ŽEMĖS<text:s/>ŪKIUI IR MIŠKŲ ŪKIUI, NUKENTĖJUSIEMS NUO SAUSROS</text:p>
      <text:p text:style-name="P22"/>
      <text:p text:style-name="P23">1992 m. rugpjūčio 7 d. Nr. 601</text:p>
      <text:p text:style-name="P24">Vilnius</text:p>
      <text:p text:style-name="P25"/>
      <text:p text:style-name="P26"><text:span text:style-name="T27">Vykdydama Lietuvos Respublikos Aukščiausiosios Tarybos 1992 m. liepos 21 d. nutarimą Nr. I-2771 „Dėl valstybinės paramos žemės ūkiui ir miškų ūkiui, nukentėjusiems nu</text:span><text:span text:style-name="T28">o sausros“, Lietuvos Respublikos Vyriausybė<text:s/></text:span><text:span text:style-name="T29">nutari</text:span><text:span text:style-name="T30">a:</text:span></text:p>
      <text:p text:style-name="P31"><text:span text:style-name="T32">1</text:span><text:span text:style-name="T33">. Sudaryti specialųjį finansinės paramos žemės ūkiui ir miškų ūkiui fondą.</text:span></text:p>
      <text:p text:style-name="P34"><text:span text:style-name="T35">2</text:span><text:span text:style-name="T36">. Patvirtinti Specialiojo finansinės paramos žemės ūkiui ir miškų ūkiui fondo sudarymo ir jo lėšų naudojimo nuostatus<text:s/></text:span><text:span text:style-name="T37">(pridedama).</text:span></text:p>
      <text:p text:style-name="P38"><text:span text:style-name="T39">3</text:span><text:span text:style-name="T40">. Nustatyti, kad nuo 1992 m. rugpjūčio 15 dienos:</text:span></text:p>
      <text:p text:style-name="P41"><text:span text:style-name="T42">3.1</text:span><text:span text:style-name="T43">. padidinamos valstybės palaikomos superkamosios šių žemės ūkio produktų kainos:</text:span></text:p>
      <text:p text:style-name="P44"><text:span text:style-name="T45">3.1.1</text:span><text:span text:style-name="T46">. vėlyvųjų maistinių bulvių ir cukrinių runkelių – 2 kartus;</text:span></text:p>
      <text:p text:style-name="P47"><text:span text:style-name="T48">3.1.2</text:span><text:span text:style-name="T49">. galvijų – 1,25 karto;</text:span></text:p>
      <text:p text:style-name="P50"><text:span text:style-name="T51">3.1.3</text:span><text:span text:style-name="T52">. kiaulių – 1,5 karto;</text:span></text:p>
      <text:p text:style-name="P53"><text:span text:style-name="T54">3.2</text:span><text:span text:style-name="T55">. taikomos žemės ūkio produkcijos gamintojų parduodamų valstybei ir vartotojų kooperacijai naminių paukščių, kiaušinių ir pieno valstybės palaikomos superkamosios kainos pagal priedėlį;</text:span></text:p>
      <text:p text:style-name="P56"><text:span text:style-name="T57">3.3</text:span><text:span text:style-name="T58">. mokamos subsidijos že</text:span><text:span text:style-name="T59">mės ūkio produkcijos gamintojams, parduodantiems produkciją valstybei ir vartotojų kooperacijai. Subsidijų dydį ir jų mokėjimo tvarką, vadovaudamasi šiuo nutarimu patvirtintais Specialiojo finansinės paramos žemės ūkiui ir miškų ūkiui fondo sudarymo ir jo<text:s/></text:span><text:span text:style-name="T60">lėšų naudojimo nuostatais, nustato Žemės ūkio ministerija.</text:span></text:p>
      <text:p text:style-name="P61"><text:span text:style-name="T62">4</text:span><text:span text:style-name="T63">. Finansų ministerija turi:</text:span></text:p>
      <text:p text:style-name="P64"><text:span text:style-name="T65">4.1</text:span><text:span text:style-name="T66">. pervesti iš Lietuvos valstybės biudžeto į specialųjį finansinės paramos žemės ūkiui ir miškų ūkiui fondą lėšas, numatytas žemės ūkio produkcijos gamintojam</text:span><text:span text:style-name="T67">s 1992 metų II pusmetyje subsidijuoti;</text:span></text:p>
      <text:p text:style-name="P68"><text:span text:style-name="T69">4.2</text:span><text:span text:style-name="T70">. išplėsti prekių, kurioms taikomas individualus akcizas, sąrašą ir kai kurioms prekėms padidinti šį akcizą.</text:span></text:p>
      <text:p text:style-name="P71"><text:span text:style-name="T72">5</text:span><text:span text:style-name="T73">. Skirti iš Lietuvos valstybės biudžeto žemės ūkio produkcijos gamintojams subsidijas jų<text:s/></text:span><text:span text:style-name="T74">sumokėtam nuo 1992 m. rugpjūčio 15 d. bendrajam akcizui padengti, išlaidoms už įsigytas žemės ūkio produkcijos gamybai reikalingas materialines technines priemones (iš jų žemės ūkio techniką, energetikos išteklius, mineralines trąšas ir chemines augalų aps</text:span><text:span text:style-name="T75">augos priemones, taip pat grūdus, kombinuotuosius pašarus ir kitas gamybines atsargas) bei žemės ūkio produkcijai gaminti gautas paslaugas kompensuoti.</text:span></text:p>
      <text:p text:style-name="P76"><text:span text:style-name="T77">6</text:span><text:span text:style-name="T78">. Rekomenduoti savivaldybėms savo biudžetų sąskaita atleisti žemės ūkio produkcijos gamintojus nuo<text:s/></text:span><text:span text:style-name="T79">žemės mokesčio ir žemės nuomos mokesčio (už žemės ūkio paskirties žemę) arba juos sumažinti.</text:span></text:p>
      <text:p text:style-name="P80"><text:span text:style-name="T81">7</text:span><text:span text:style-name="T82">. Nustatyti, kad:</text:span></text:p>
      <text:p text:style-name="P83"><text:span text:style-name="T84">7.1</text:span><text:span text:style-name="T85">. nuo 1992 m. rugpjūčio 21 d. iki 1993 m. rugpjūčio 20 d. 70 procentų rinkos palūkanų už žemės ūkio įmonių, bendrovių ir bendrijų gautu</text:span><text:span text:style-name="T86">s iš Lietuvos žemės ūkio banko kreditus kompensuojama iš visų bankų mokamų palūkanų už biudžeto ir biudžetinių organizacijų einamuosius depozitus, o už ūkininkų gautus kreditus – iš ūkininkų rėmimo fondo;</text:span></text:p>
      <text:p text:style-name="P87"><text:span text:style-name="T88">7.2</text:span><text:span text:style-name="T89">. Lietuvos bankai kas mėnesį perveda priskai</text:span><text:span text:style-name="T90">čiuojamas palūkanas už biudžeto einamuosius depozitus į specialiąją sąskaitą Lietuvos žemės ūkio banko Operacinėje valdyboje skirtumui tarp rinkos ir lengvatinių palūkanų, nustatytų žemės ūkio įmonėms, bendrovėms ir bendrijoms, kompensuoti;</text:span></text:p>
      <text:p text:style-name="P91"><text:span text:style-name="T92">7.3</text:span><text:span text:style-name="T93">. Jonavo</text:span><text:span text:style-name="T94">s valstybinė įmonė „Azotas“ ir Kėdainių chemijos gamykla 1992 metų II pusmetyje tiekiamas žemės ūkio reikmėms mineralines trąšas atpigina neskaičiuodamos bendrojo akcizo (skiriant subsidijas iš biudžeto sumokėtam bendrajam akcizui už įsigytas prekes ir gau</text:span><text:span text:style-name="T95">tas paslaugas kompensuoti) ir taikydamos 15 procentų pardavimo kainų nuolaidą, kuri kompensuojama iš biudžeto Finansų ministerijos nustatyta tvarka.</text:span></text:p>
      <text:p text:style-name="P96"><text:span text:style-name="T97">8</text:span><text:span text:style-name="T98">. Įpareigoti Energetikos ministeriją sumažinti 30 procentų šiltnamių įmonėms tiekiamų gamtinių dujų<text:s/></text:span><text:span text:style-name="T99">kainą, atitinkamai ją padidinus kitiems vartotojams.</text:span></text:p>
      <text:p text:style-name="P100"><text:span text:style-name="T101">9</text:span><text:span text:style-name="T102">. Sustabdyti iki 1992 m. gruodžio 31 d. akcizo skaičiavimą ir mokėjimą į Lietuvos valstybės biudžetą už išvežamus iš Lietuvos Respublikos gyvulius ir naminius paukščius, taip pat mėsą, kiaušinius, m</text:span><text:span text:style-name="T103">ėsos, pieno ir kiaušinių produktus.</text:span></text:p>
      <text:p text:style-name="P104"><text:span text:style-name="T105">10</text:span><text:span text:style-name="T106">. Pavesti Pramonės ir prekybos ministerijai ir Žemės ūkio ministerijai nedelsiant užpildyti neliečiamąjį valstybinį maisto produktų rezervą ir pateikti pasiūlymus Lietuvos Respublikos Vyriausybei dėl šio rezervo pa</text:span><text:span text:style-name="T107">pildymo.</text:span></text:p>
      <text:p text:style-name="P108"><text:span text:style-name="T109">Finansų ministerija turi spręsti šio rezervo kaupimo finansavimo klausimus.</text:span></text:p>
      <text:p text:style-name="P110"><text:span text:style-name="T111">11</text:span><text:span text:style-name="T112">. Atidėti iki 1992 m. gruodžio 31 d. naujai įsteigtoms žemės ūkio įmonėms, bendrovėms ir bendrijoms registravimo mokesčio mokėjimą.</text:span></text:p>
      <text:p text:style-name="P113"><text:span text:style-name="T114">12.</text:span><text:span text:style-name="T115"><text:s/>Neteko galios nuo 1992-10-13</text:span></text:p>
      <text:p text:style-name="P116">Punkto naikinimas:</text:p>
      <text:p text:style-name="P117"><text:span text:style-name="T118">Nr.<text:s/></text:span><text:a xlink:href="https://www.e-tar.lt/portal/legalAct.html?documentId=TAR.99A6323C984D" office:target-frame-name="_top" xlink:show="replace"><text:span text:style-name="T119">747</text:span></text:a><text:span text:style-name="T120">, 1992-10-08, Lietuvos aidas 1992, Nr. 201-0 (1992-10-14) ; Žin. 1992, Nr. 31-970 (1992-11-10), i. k. 0921100NUTA00000</text:span><text:span text:style-name="T121">747</text:span></text:p>
      <text:p text:style-name="Normal"/>
      <text:p text:style-name="P122"><text:span text:style-name="T123">13</text:span><text:span text:style-name="T124">. Iš dalies pakeičiant Lietuvos Respublikos Vyriausybės 1992 m. sausio 3 d. nutarimą Nr. 1 „Dėl žemės ūkio produkcijos ir maisto produktų kainų liberalizavimo“ (Lietuvos Respublikos Vyriausybės 1992 m. balandžio 16 d. nutarimo Nr. 272 redakcija)</text:span><text:span text:style-name="T125">:</text:span></text:p>
      <text:p text:style-name="P126"><text:span text:style-name="T127">13.1</text:span><text:span text:style-name="T128">. išdėstyti 1.4 punkto ketvirtąją pastraipą taip:</text:span></text:p>
      <text:p text:style-name="P129"><text:span text:style-name="T130">„Subsidijos 1992 metų II pusmetyje žemės ūkio produkcijos gamintojams mokamos Žemės ūkio ministerijos nustatyta tvarka tais atvejais, jeigu žemės ūkio produkcija parduodama valstybei ir vartotojų ko</text:span><text:span text:style-name="T131">operacijai“;</text:span></text:p>
      <text:p text:style-name="P132"><text:span text:style-name="T133">13.2</text:span><text:span text:style-name="T134">. išdėstyti 4 punktą taip:</text:span></text:p>
      <text:p text:style-name="P135"><text:span text:style-name="T136">„</text:span><text:span text:style-name="T137">4</text:span><text:span text:style-name="T138">. Nustatyti, kad gaminančioms šio nutarimo 2 punkte nurodytą produkciją įmonėms, įstaigoms ir organizacijoms (išskyrus žemės ūkio įmones), sumokėjusioms bendrąjį akcizą už įsigytas prekes ir gautas pa</text:span><text:span text:style-name="T139">slaugas, subsidijos iš Lietuvos valstybės biudžeto nemokamos.</text:span></text:p>
      <text:p text:style-name="P140">Jeigu šios įmonės, įstaigos ir organizacijos (išskyrus žemės ūkio įmones) gamina ir tokią produkciją, už kurią skaičiuojamas bendrasis akcizas, subsidijos iš Lietuvos valstybės biudžeto už įsigytas prekes ir gautas paslaugas skaičiuojamos atsižvelgiant į tai, kiek procentų bendros pirkėjams išsiųstų prekių sumos sudaro apmokestinamos prekės.</text:p>
      <text:p text:style-name="P141"><text:span text:style-name="T142">Esant galimybei, už pirktas prekes ir gautas paslaugas sumokėtas akcizas apmokestinamai ir neapmokestinama</text:span><text:span text:style-name="T143">i produkcijai gali būti paskirstytas tiesiogiai. Kalendoriniais metais galima taikyti tik vieną iš šių būdų“.</text:span></text:p>
      <text:p text:style-name="P144"><text:span text:style-name="T145">14</text:span><text:span text:style-name="T146">. Iš dalies pakeičiant Lietuvos Respublikos Vyriausybės 1992 m. balandžio 30 d. nutarimą Nr. 310 „Dėl palūkanų normų“ (Žin., 1992, Nr.</text:span><text:span text:style-name="T147"><text:s/></text:span><text:a xlink:href="https://www.e-tar.lt/portal/lt/legalAct/TAR.18340F8C0A03" office:target-frame-name="_blank" xlink:show="new"><text:span text:style-name="T148">18-535</text:span></text:a><text:span text:style-name="T149">), 3 punkto antrojoje pastraipoje po žodžių „1992 metų gegužės – birželio mėnesiais priskaičiuotos palūkanos mažinamos 65 procentais“ įrašyti žodžius „o nuo 1992 me</text:span><text:span text:style-name="T150">tų liepos mėnesio pradžios iki rugpjūčio 20 dienos – 50 procentų“.</text:span></text:p>
      <text:p text:style-name="P151"><text:span text:style-name="T152">15</text:span><text:span text:style-name="T153">. Iš dalies pakeičiant Lietuvos Respublikos Vyriausybės 1992 m. liepos 13 d. nutarimą Nr. 530 „Dėl grūdų ir pašarinių baltyminių priedų valstybinių išteklių sudarymo“, 3 punkte po žod</text:span><text:span text:style-name="T154">žių „ir pašariniams grūdams“ įrašyti žodžius „įskaitant labdaros būdu gautus grūdus“.</text:span></text:p>
      <text:p text:style-name="P155"><text:span text:style-name="T156">16</text:span><text:span text:style-name="T157">. Pripažinti netekusiais galios:</text:span></text:p>
      <text:p text:style-name="P158"><text:span text:style-name="T159">16.1</text:span><text:span text:style-name="T160">. Lietuvos Respublikos Vyriausybės 1992 m</text:span><text:span text:style-name="T161">. balandžio 16 d. nutarimo Nr. 272 „Dėl žemės ūkio produkcijos valstybės palaikomų superkamųjų kainų“ (Žin., 1992, Nr.<text:s/></text:span><text:a xlink:href="https://www.e-tar.lt/portal/lt/legalAct/TAR.410E60C654FF" office:target-frame-name="_blank" xlink:show="new"><text:span text:style-name="T162">17-499</text:span></text:a><text:span text:style-name="T163">) 2.1 punktą;</text:span></text:p>
      <text:p text:style-name="P164"><text:span text:style-name="T165">16.2</text:span><text:span text:style-name="T166">. Lietuvos Respublikos Vyriausybės 1992 m. birželio 3 d. nutarimą Nr. 424 „Dėl žemės ūkio produkcijos gamintojų, parduodančių valstybei galvijus ir kiaules, subsidavimo tvarkos“;</text:span></text:p>
      <text:p text:style-name="P167"><text:span text:style-name="T168">16.3</text:span><text:span text:style-name="T169">. Lietuvos Respublikos Vyriausybės 1992 m. liepos 2 d. nutarimo Nr. 5</text:span><text:span text:style-name="T170">21 „Dėl kainų Lietuvos Respublikos energetikos sistemoje“ 3 ir 4 punktus;</text:span></text:p>
      <text:p text:style-name="P171"><text:span text:style-name="T172">16.4</text:span><text:span text:style-name="T173">. Lietuvos Respublikos Vyriausybės 1992 m. liepos 14 d. nutarimą Nr. 538 „Dėl valstybės paramos žemės ūkiui, nukentėjusiam nuo sausros“;</text:span></text:p>
      <text:p text:style-name="P174"><text:span text:style-name="T175">16.5</text:span><text:span text:style-name="T176">. Lietuvos Respublikos Vyriau</text:span><text:span text:style-name="T177">sybės 1992 m. liepos 14 d. nutarimą Nr. 540 „Dėl Lietuvos Respublikos Vyriausybės 1992 m. birželio 3 d. nutarimo Nr. 424 dalinio pakeitimo ir papildymo“;</text:span></text:p>
      <text:p text:style-name="P178"><text:span text:style-name="T179">16.6</text:span><text:span text:style-name="T180">. Lietuvos Respublikos Vyriausybės 1992 m. liepos 20 d. potvarkį Nr. 738p;</text:span></text:p>
      <text:p text:style-name="P181"><text:span text:style-name="T182">16.7</text:span><text:span text:style-name="T183">. Lietuvos<text:s/></text:span><text:span text:style-name="T184">Respublikos Vyriausybės 1992 m. liepos 21 d. potvarkį Nr. 750p.</text:span></text:p>
      <text:p text:style-name="P185"/>
      <text:p text:style-name="P186"/>
      <text:p text:style-name="P187"/>
      <text:p text:style-name="P188"><text:span text:style-name="T189">Lietuvos Respublikos<text:s/></text:span></text:p>
      <text:p text:style-name="P190">Ministras Pirmininkas<text:s/><text:tab/>Aleksandras Abišala</text:p>
      <text:p text:style-name="P191"/>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99A6323C984D" office:target-frame-name="_top" xlink:show="replace"><text:span text:style-name="T203">747</text:span></text:a><text:span text:style-name="T204">, 1992-10-08, Lietuvos aidas, 1992, Nr. 201-0 (1992-10-14); Žin., 1992, Nr. 31-970 (1992-11-10), i. k. 0921100NUTA00000747</text:span></text:p>
      <text:p text:style-name="P205"><text:span text:style-name="T206">Dėl prekių, eksportuojamų (išvežamų) iš Lietuvos Respublikos, licencijavimo tvarkos liberalizav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01:00Z</meta:creation-date>
    <dc:date>2017-04-11T10:01:00Z</dc:date>
    <meta:template xlink:href="Normal.dotm" xlink:type="simple"/>
    <meta:editing-cycles>2</meta:editing-cycles>
    <meta:editing-duration>PT0S</meta:editing-duration>
    <meta:document-statistic meta:page-count="3" meta:paragraph-count="158" meta:word-count="990" meta:character-count="8552" meta:row-count="321" meta:non-whitespace-character-count="7720"/>
  </office:meta>
</office:document-meta>
</file>