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7">Suvestinė redakcija nuo 1993-07-15 iki 1994-04-20</text:span></text:p>
      <text:p text:style-name="P8"/>
      <text:p text:style-name="P9"><text:span text:style-name="T10">Nutarimas paskelbtas: Lietuvos aidas 1992, Nr.<text:s/></text:span><text:a xlink:href="https://www.e-tar.lt/portal/legalAct.html?documentId=TAR.8DBBB9E93436" office:target-frame-name="_top" xlink:show="replace"><text:span text:style-name="T11">155-0</text:span></text:a><text:span text:style-name="T12">; Žin. 1992, Nr.</text:span><text:a xlink:href="https://www.e-tar.lt/portal/legalAct.html?documentId=TAR.8DBBB9E93436" office:target-frame-name="_top" xlink:show="replace"><text:span text:style-name="T13">28-825</text:span></text:a><text:span text:style-name="T14">, i. k. 0921100NUTA00000601</text:span></text:p>
      <text:p text:style-name="P15"/>
      <text:p text:style-name="P16"><text:span text:style-name="T17"/><text:span text:style-name="T18">LIETUVOS RESPUBLIKOS VYRIAUSYBĖ</text:span></text:p>
      <text:p text:style-name="P19"/>
      <text:p text:style-name="P20">N U T A R I M A S</text:p>
      <text:p text:style-name="P21">DĖL VALSTYBINĖS PARAMOS ŽEMĖS<text:s/>ŪKIUI IR MIŠKŲ ŪKIUI, NUKENTĖJUSIEMS NUO SAUSROS</text:p>
      <text:p text:style-name="P22"/>
      <text:p text:style-name="P23">1992 m. rugpjūčio 7 d. Nr. 601</text:p>
      <text:p text:style-name="P24">Vilnius</text:p>
      <text:p text:style-name="P25"/>
      <text:p text:style-name="P26"><text:span text:style-name="T27">Vykdydama Lietuvos Respublikos Aukščiausiosios Tarybos 1992 m. liepos 21 d. nutarimą Nr. I-2771 „Dėl valstybinės paramos žemės ūkiui ir miškų ūkiui, nukentėjusiems nu</text:span><text:span text:style-name="T28">o sausros“, Lietuvos Respublikos Vyriausybė<text:s/></text:span><text:span text:style-name="T29">nutari</text:span><text:span text:style-name="T30">a:</text:span></text:p>
      <text:p text:style-name="P31"><text:span text:style-name="T32">1</text:span><text:span text:style-name="T33">. Sudaryti specialųjį finansinės paramos žemės ūkiui ir miškų ūkiui fondą.</text:span></text:p>
      <text:p text:style-name="P34"><text:span text:style-name="T35">2</text:span><text:span text:style-name="T36">. Patvirtinti Specialiojo finansinės paramos žemės ūkiui ir miškų ūkiui fondo sudarymo ir jo lėšų naudojimo nuostatus<text:s/></text:span><text:span text:style-name="T37">(pridedama).</text:span></text:p>
      <text:p text:style-name="P38"><text:span text:style-name="T39">3.</text:span><text:span text:style-name="T40"><text:s/>Neteko galios nuo 1992-11-18</text:span></text:p>
      <text:p text:style-name="P41">Punkto naikinimas:</text:p>
      <text:p text:style-name="P42"><text:span text:style-name="T43">Nr.<text:s/></text:span><text:a xlink:href="https://www.e-tar.lt/portal/legalAct.html?documentId=TAR.CC86A956DC6F" office:target-frame-name="_top" xlink:show="replace"><text:span text:style-name="T44">861</text:span></text:a><text:span text:style-name="T45">, 1992-11-18, Žin. 1992, Nr. 35-1083 (1992-12-20), i. k. 0921100NUTA00000861</text:span></text:p>
      <text:p text:style-name="Normal"/>
      <text:p text:style-name="P46"><text:span text:style-name="T47">4</text:span><text:span text:style-name="T48">. Finansų<text:s/></text:span><text:span text:style-name="T49">ministerija turi:</text:span></text:p>
      <text:p text:style-name="P50"><text:span text:style-name="T51">4.1</text:span><text:span text:style-name="T52">. pervesti iš Lietuvos valstybės biudžeto į specialųjį finansinės paramos žemės ūkiui ir miškų ūkiui fondą lėšas, numatytas žemės ūkio produkcijos gamintojams 1992 metų II pusmetyje subsidijuoti;</text:span></text:p>
      <text:p text:style-name="P53"><text:span text:style-name="T54">4.2</text:span><text:span text:style-name="T55">. išplėsti prekių, kurioms tai</text:span><text:span text:style-name="T56">komas individualus akcizas, sąrašą ir kai kurioms prekėms padidinti šį akcizą.</text:span></text:p>
      <text:p text:style-name="P57"><text:span text:style-name="T58">5</text:span><text:span text:style-name="T59">. Skirti iš Lietuvos valstybės biudžeto žemės ūkio produkcijos gamintojams subsidijas jų sumokėtam nuo 1992 m. rugpjūčio 15 d. bendrajam akcizui padengti, išlaidoms už įs</text:span><text:span text:style-name="T60">igytas žemės ūkio produkcijos gamybai reikalingas materialines technines priemones (iš jų žemės ūkio techniką, energetikos išteklius, mineralines trąšas ir chemines augalų apsaugos priemones, taip pat grūdus, kombinuotuosius pašarus ir kitas gamybines atsa</text:span><text:span text:style-name="T61">rgas) bei žemės ūkio produkcijai gaminti gautas paslaugas kompensuoti.</text:span></text:p>
      <text:p text:style-name="P62"><text:span text:style-name="T63">6</text:span><text:span text:style-name="T64">. Rekomenduoti savivaldybėms savo biudžetų sąskaita atleisti žemės ūkio produkcijos gamintojus nuo žemės mokesčio ir žemės nuomos mokesčio (už žemės ūkio paskirties žemę) arba juos</text:span><text:span text:style-name="T65"><text:s/>sumažinti.</text:span></text:p>
      <text:p text:style-name="P66"><text:span text:style-name="T67">7</text:span><text:span text:style-name="T68">. Nustatyti, kad:</text:span></text:p>
      <text:p text:style-name="P69"><text:span text:style-name="T70">7.1</text:span><text:span text:style-name="T71">. nuo 1992 m. rugpjūčio 21 d. iki 1993 m. rugpjūčio 20 d. 70 procentų rinkos palūkanų už žemės ūkio įmonių, bendrovių ir bendrijų gautus iš Lietuvos žemės ūkio banko kreditus kompensuojama iš visų bankų mokamų<text:s/></text:span><text:span text:style-name="T72">palūkanų už biudžeto ir biudžetinių organizacijų einamuosius depozitus, o už ūkininkų gautus kreditus – iš ūkininkų rėmimo fondo;</text:span></text:p>
      <text:p text:style-name="P73"><text:span text:style-name="T74">7.2</text:span><text:span text:style-name="T75">. Lietuvos bankai kas mėnesį perveda priskaičiuojamas palūkanas už biudžeto einamuosius depozitus į specialiąją sąskait</text:span><text:span text:style-name="T76">ą Lietuvos žemės ūkio banko Operacinėje valdyboje skirtumui tarp rinkos ir lengvatinių palūkanų, nustatytų žemės ūkio įmonėms, bendrovėms ir bendrijoms, kompensuoti;</text:span></text:p>
      <text:p text:style-name="P77"><text:span text:style-name="T78">7.3</text:span><text:span text:style-name="T79">. Jonavos valstybinė įmonė „Azotas“ ir Kėdainių chemijos gamykla 1992 metų II pusme</text:span><text:span text:style-name="T80">tyje tiekiamas žemės ūkio reikmėms mineralines trąšas atpigina neskaičiuodamos bendrojo akcizo (skiriant subsidijas iš biudžeto sumokėtam bendrajam akcizui už įsigytas prekes ir gautas<text:s/></text:span><text:soft-page-break/><text:span text:style-name="T81">paslaugas kompensuoti) ir taikydamos 15 procentų pardavimo kainų nuolai</text:span><text:span text:style-name="T82">dą, kuri kompensuojama iš biudžeto Finansų ministerijos nustatyta tvarka.</text:span></text:p>
      <text:p text:style-name="P83"><text:span text:style-name="T84">8.</text:span><text:span text:style-name="T85"><text:s/>Neteko galios nuo 1992-10-31</text:span></text:p>
      <text:p text:style-name="P86">Punkto naikinimas:</text:p>
      <text:p text:style-name="P87"><text:span text:style-name="T88">Nr.<text:s/></text:span><text:a xlink:href="https://www.e-tar.lt/portal/legalAct.html?documentId=TAR.3381DB04B692" office:target-frame-name="_top" xlink:show="replace"><text:span text:style-name="T89">818</text:span></text:a><text:span text:style-name="T90">, 1992-10-31, Žin. 1992, Nr. 34-1047<text:s/></text:span><text:span text:style-name="T91">(1992-11-30), i. k. 0921100NUTA00000818</text:span></text:p>
      <text:p text:style-name="Normal"/>
      <text:p text:style-name="P92"><text:span text:style-name="T93">9.</text:span><text:span text:style-name="T94"><text:s/>Neteko galios nuo 1993-07-15</text:span></text:p>
      <text:p text:style-name="P95">Punkto naikinimas:</text:p>
      <text:p text:style-name="P96"><text:span text:style-name="T97">Nr.<text:s/></text:span><text:a xlink:href="https://www.e-tar.lt/portal/legalAct.html?documentId=TAR.88264D89A7AE" office:target-frame-name="_top" xlink:show="replace"><text:span text:style-name="T98">81</text:span></text:a><text:span text:style-name="T99">, 1993-02-13, Žin. 1993, Nr. 7-160 (1993-03-10), i. k. 0931100NUTA00000081</text:span></text:p>
      <text:p text:style-name="Normal"/>
      <text:p text:style-name="P100"><text:span text:style-name="T101">10</text:span><text:span text:style-name="T102">. Pavesti Pramonės ir prekybos ministerijai ir Žemės ūkio ministerijai nedelsiant užpildyti neliečiamąjį valstybinį maisto produktų rezervą ir pateikti pasiūlymus Lietuvos Respublikos Vyriausybei dėl šio rezervo papildymo.</text:span></text:p>
      <text:p text:style-name="P103"><text:span text:style-name="T104">Finansų ministerija turi<text:s/></text:span><text:span text:style-name="T105">spręsti šio rezervo kaupimo finansavimo klausimus.</text:span></text:p>
      <text:p text:style-name="P106"><text:span text:style-name="T107">11</text:span><text:span text:style-name="T108">. Atidėti iki 1992 m. gruodžio 31 d. naujai įsteigtoms žemės ūkio įmonėms, bendrovėms ir bendrijoms registravimo mokesčio mokėjimą.</text:span></text:p>
      <text:p text:style-name="P109"><text:span text:style-name="T110">12.</text:span><text:span text:style-name="T111"><text:s/>Neteko galios nuo 1992-10-13</text:span></text:p>
      <text:p text:style-name="P112">Punkto naikinimas:</text:p>
      <text:p text:style-name="P113"><text:span text:style-name="T114">Nr.<text:s/></text:span><text:a xlink:href="https://www.e-tar.lt/portal/legalAct.html?documentId=TAR.99A6323C984D" office:target-frame-name="_top" xlink:show="replace"><text:span text:style-name="T115">747</text:span></text:a><text:span text:style-name="T116">, 1992-10-08, Lietuvos aidas 1992, Nr. 201-0 (1992-10-14) ; Žin. 1992, Nr. 31-970 (1992-11-10), i. k. 0921100NUTA00000747</text:span></text:p>
      <text:p text:style-name="Normal"/>
      <text:p text:style-name="P117"><text:span text:style-name="T118">13</text:span><text:span text:style-name="T119">. Iš dalies pakeičiant Lietuvos Respublikos Vyriaus</text:span><text:span text:style-name="T120">ybės 1992 m. sausio 3 d. nutarimą Nr. 1 „Dėl žemės ūkio produkcijos ir maisto produktų kainų liberalizavimo“ (Lietuvos Respublikos Vyriausybės 1992 m. balandžio 16 d. nutarimo Nr. 272 redakcija):</text:span></text:p>
      <text:p text:style-name="P121"><text:span text:style-name="T122">13.1.</text:span><text:span text:style-name="T123"><text:s/>Neteko galios nuo 1992-11-18</text:span></text:p>
      <text:p text:style-name="P124">Punkto naikinimas:</text:p>
      <text:p text:style-name="P125"><text:span text:style-name="T126">Nr.<text:s/></text:span><text:a xlink:href="https://www.e-tar.lt/portal/legalAct.html?documentId=TAR.CC86A956DC6F" office:target-frame-name="_top" xlink:show="replace"><text:span text:style-name="T127">861</text:span></text:a><text:span text:style-name="T128">, 1992-11-18, Žin. 1992, Nr. 35-1083 (1992-12-20), i. k. 0921100NUTA00000861</text:span></text:p>
      <text:p text:style-name="Normal"/>
      <text:p text:style-name="P129"><text:span text:style-name="T130">13.2</text:span><text:span text:style-name="T131">. išdėstyti 4 punktą taip:</text:span></text:p>
      <text:p text:style-name="P132"><text:span text:style-name="T133">„</text:span><text:span text:style-name="T134">4</text:span><text:span text:style-name="T135">. Nustatyti, kad gaminančioms šio nutarimo 2 punkte<text:s/></text:span><text:span text:style-name="T136">nurodytą produkciją įmonėms, įstaigoms ir organizacijoms (išskyrus žemės ūkio įmones), sumokėjusioms bendrąjį akcizą už įsigytas prekes ir gautas paslaugas, subsidijos iš Lietuvos valstybės biudžeto nemokamos.</text:span></text:p>
      <text:p text:style-name="P137">Jeigu šios įmonės, įstaigos ir organizacijos<text:s/>(išskyrus žemės ūkio įmones) gamina ir tokią produkciją, už kurią skaičiuojamas bendrasis akcizas, subsidijos iš Lietuvos valstybės biudžeto už įsigytas prekes ir gautas paslaugas skaičiuojamos atsižvelgiant į tai, kiek procentų bendros pirkėjams išsiųstų<text:s/>prekių sumos sudaro apmokestinamos prekės.</text:p>
      <text:p text:style-name="P138"><text:span text:style-name="T139">Esant galimybei, už pirktas prekes ir gautas paslaugas sumokėtas akcizas apmokestinamai ir neapmokestinamai produkcijai gali būti paskirstytas tiesiogiai. Kalendoriniais metais galima taikyti tik vieną iš šių būdų</text:span><text:span text:style-name="T140">“.</text:span></text:p>
      <text:p text:style-name="P141"><text:span text:style-name="T142">14.</text:span><text:span text:style-name="T143"><text:s/>Neteko galios nuo 1992-12-16</text:span></text:p>
      <text:p text:style-name="P144">Punkto naikinimas:</text:p>
      <text:p text:style-name="P145"><text:span text:style-name="T146">Nr.<text:s/></text:span><text:a xlink:href="https://www.e-tar.lt/portal/legalAct.html?documentId=TAR.282B6C23A700" office:target-frame-name="_top" xlink:show="replace"><text:span text:style-name="T147">958</text:span></text:a><text:span text:style-name="T148">, 1992-12-16, Žin. 1993, Nr. 2-39 (1993-01-20), i. k. 0921100NUTA00000958</text:span></text:p>
      <text:p text:style-name="Normal"/>
      <text:p text:style-name="P149"><text:span text:style-name="T150">15</text:span><text:span text:style-name="T151">. Iš dalies pakeičiant<text:s/></text:span><text:span text:style-name="T152">Lietuvos Respublikos Vyriausybės 1992 m. liepos 13 d. nutarimą Nr. 530 „Dėl grūdų ir pašarinių baltyminių priedų valstybinių išteklių sudarymo“, 3 punkte po žodžių „ir pašariniams grūdams“ įrašyti žodžius „įskaitant labdaros būdu gautus grūdus“.</text:span></text:p>
      <text:p text:style-name="P153"><text:span text:style-name="T154">16</text:span><text:span text:style-name="T155">. Pr</text:span><text:span text:style-name="T156">ipažinti netekusiais galios:</text:span></text:p>
      <text:p text:style-name="P157"><text:span text:style-name="T158">16.1</text:span><text:span text:style-name="T159">. Lietuvos Respublikos Vyriausybės 1992 m. balandžio 16 d. nutarimo Nr. 272 „Dėl žemės ūkio produkcijos valstybės palaikomų superkamųjų kainų“ (Žin., 1992, Nr.<text:s/></text:span><text:a xlink:href="https://www.e-tar.lt/portal/lt/legalAct/TAR.410E60C654FF" office:target-frame-name="_blank" xlink:show="new"><text:span text:style-name="T160">17-499</text:span></text:a><text:span text:style-name="T161">) 2.1 punktą;</text:span></text:p>
      <text:p text:style-name="P162"><text:span text:style-name="T163">16.2</text:span><text:span text:style-name="T164">. Lietuvos Respublikos Vyriausybės 1992 m. birželio 3 d. nutarimą Nr. 424 „Dėl žemės ūkio produkcijos gamintojų, parduodančių valstybei galvijus ir kiaules, subsidavimo tvarkos“;</text:span></text:p>
      <text:p text:style-name="P165"><text:span text:style-name="T166">16.3</text:span><text:span text:style-name="T167">. Lietuvos Respub</text:span><text:span text:style-name="T168">likos Vyriausybės 1992 m. liepos 2 d. nutarimo Nr. 521 „Dėl kainų Lietuvos Respublikos energetikos sistemoje“ 3 ir 4 punktus;</text:span></text:p>
      <text:p text:style-name="P169"><text:span text:style-name="T170">16.4</text:span><text:span text:style-name="T171">. Lietuvos Respublikos Vyriausybės 1992 m. liepos 14 d. nutarimą Nr. 538 „Dėl valstybės paramos žemės ūkiui, nukentėjusiam</text:span><text:span text:style-name="T172"><text:s/>nuo sausros“;</text:span></text:p>
      <text:p text:style-name="P173"><text:span text:style-name="T174">16.5</text:span><text:span text:style-name="T175">. Lietuvos Respublikos Vyriausybės 1992 m. liepos 14 d. nutarimą Nr. 540 „Dėl Lietuvos Respublikos Vyriausybės 1992 m. birželio 3 d. nutarimo Nr. 424 dalinio pakeitimo ir papildymo“;</text:span></text:p>
      <text:p text:style-name="P176"><text:span text:style-name="T177">16.6</text:span><text:span text:style-name="T178">. Lietuvos Respublikos Vyriausybės 1992 m.</text:span><text:span text:style-name="T179"><text:s/>liepos 20 d. potvarkį Nr. 738p;</text:span></text:p>
      <text:p text:style-name="P180"><text:span text:style-name="T181">16.7</text:span><text:span text:style-name="T182">. Lietuvos Respublikos Vyriausybės 1992 m. liepos 21 d. potvarkį Nr. 750p.</text:span></text:p>
      <text:p text:style-name="P183"/>
      <text:p text:style-name="P184"/>
      <text:p text:style-name="P185"/>
      <text:p text:style-name="P186"><text:span text:style-name="T187">Lietuvos Respublikos<text:s/></text:span></text:p>
      <text:p text:style-name="P188">Ministras Pirmininkas<text:s/><text:tab/>Aleksandras Abišala</text:p>
      <text:p text:style-name="P189"/>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Vyriausybė, Nutarimas</text:span></text:p>
      <text:p text:style-name="P199"><text:span text:style-name="T200">Nr.<text:s/></text:span><text:a xlink:href="https://www.e-tar.lt/portal/legalAct.html?documentId=TAR.99A6323C984D" office:target-frame-name="_top" xlink:show="replace"><text:span text:style-name="T201">747</text:span></text:a><text:span text:style-name="T202">, 1992-10-08, Lietuvos aidas, 1992, Nr. 201-0 (1992-10-14); Žin., 1992, Nr. 31-970 (1992-11-10), i. k. 0921100NUTA00000747</text:span></text:p>
      <text:p text:style-name="P203"><text:span text:style-name="T204">Dėl prekių, eksportuojamų (išvežamų) iš Lietuvos</text:span><text:span text:style-name="T205"><text:s/>Respublikos, licencijavimo tvarkos liberalizavimo</text:span></text:p>
      <text:p text:style-name="P206"/>
      <text:p text:style-name="P207"><text:span text:style-name="T208">2.</text:span></text:p>
      <text:p text:style-name="P209"><text:span text:style-name="T210">Lietuvos Respublikos Vyriausybė, Nutarimas</text:span></text:p>
      <text:p text:style-name="P211"><text:span text:style-name="T212">Nr.<text:s/></text:span><text:a xlink:href="https://www.e-tar.lt/portal/legalAct.html?documentId=TAR.3381DB04B692" office:target-frame-name="_top" xlink:show="replace"><text:span text:style-name="T213">818</text:span></text:a><text:span text:style-name="T214">, 1992-10-31, Žin., 1992, Nr. 34-1047 (1992-11-30), i. k. 0921100NUTA</text:span><text:span text:style-name="T215">00000818</text:span></text:p>
      <text:p text:style-name="P216"><text:span text:style-name="T217">Dėl kainų Lietuvos Respublikos energetikos sistemoje</text:span></text:p>
      <text:p text:style-name="P218"/>
      <text:p text:style-name="P219"><text:span text:style-name="T220">3.</text:span></text:p>
      <text:p text:style-name="P221"><text:span text:style-name="T222">Lietuvos Respublikos Vyriausybė, Nutarimas</text:span></text:p>
      <text:p text:style-name="P223"><text:span text:style-name="T224">Nr.<text:s/></text:span><text:a xlink:href="https://www.e-tar.lt/portal/legalAct.html?documentId=TAR.CC86A956DC6F" office:target-frame-name="_top" xlink:show="replace"><text:span text:style-name="T225">861</text:span></text:a><text:span text:style-name="T226">, 1992-11-18, Žin., 1992, Nr. 35-1083 (1992-12-20), i. k.<text:s/></text:span><text:span text:style-name="T227">0921100NUTA00000861</text:span></text:p>
      <text:p text:style-name="P228"><text:span text:style-name="T229">Dėl žemės ūkio produkcijos kainų</text:span></text:p>
      <text:p text:style-name="P230"/>
      <text:p text:style-name="P231"><text:span text:style-name="T232">4.</text:span></text:p>
      <text:p text:style-name="P233"><text:span text:style-name="T234">Lietuvos Respublikos Vyriausybė, Nutarimas</text:span></text:p>
      <text:p text:style-name="P235"><text:span text:style-name="T236">Nr.<text:s/></text:span><text:a xlink:href="https://www.e-tar.lt/portal/legalAct.html?documentId=TAR.282B6C23A700" office:target-frame-name="_top" xlink:show="replace"><text:span text:style-name="T237">958</text:span></text:a><text:span text:style-name="T238">, 1992-12-16, Žin., 1993, Nr. 2-39 (1993-01-20), i. k. 0921100NUTA0</text:span><text:span text:style-name="T239">0000958</text:span></text:p>
      <text:p text:style-name="P240"><text:span text:style-name="T241">Dėl Lietuvos Respublikos Vyriausybės nutarimų palūkanų normų klausimais pripažinimo netekusiais galios</text:span></text:p>
      <text:p text:style-name="P242"/>
      <text:p text:style-name="P243"><text:span text:style-name="T244">5.</text:span></text:p>
      <text:p text:style-name="P245"><text:span text:style-name="T246">Lietuvos Respublikos Vyriausybė, Nutarimas</text:span></text:p>
      <text:p text:style-name="P247"><text:span text:style-name="T248">Nr.<text:s/></text:span><text:a xlink:href="https://www.e-tar.lt/portal/legalAct.html?documentId=TAR.88264D89A7AE" office:target-frame-name="_top" xlink:show="replace"><text:span text:style-name="T249">81</text:span></text:a><text:span text:style-name="T250">, 1993-02-</text:span><text:span text:style-name="T251">13, Žin., 1993, Nr. 7-160 (1993-03-10), i. k. 0931100NUTA00000081</text:span></text:p>
      <text:p text:style-name="P252"><text:span text:style-name="T253">Dėl prekių eksporto ir importo reguliavimo Lietuvos Respublikoje tvarkos</text:span></text:p>
      <text:p text:style-name="P254"/>
      <text:p text:style-name="P255"><text:span text:style-name="T256">6.</text:span></text:p>
      <text:p text:style-name="P257"><text:span text:style-name="T258">Lietuvos Respublikos Vyriausybė, Nutarimas</text:span></text:p>
      <text:p text:style-name="P259"><text:span text:style-name="T260">Nr.<text:s/></text:span><text:a xlink:href="https://www.e-tar.lt/portal/legalAct.html?documentId=TAR.EFA2DB4C1557" office:target-frame-name="_top" xlink:show="replace"><text:span text:style-name="T261">443</text:span></text:a><text:span text:style-name="T262">, 1993-06-16, Žin., 1993, Nr. 24-573 (1993-06-23), i. k. 0931100NUTA00000443</text:span></text:p>
      <text:p text:style-name="P263"><text:span text:style-name="T264">Dėl prekių eksporto ir importo reguliavimo Lietuvos Respublikoje tvarkos</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0:01:00Z</meta:creation-date>
    <dc:date>2017-04-11T10:01:00Z</dc:date>
    <meta:template xlink:href="Normal.dotm" xlink:type="simple"/>
    <meta:editing-cycles>2</meta:editing-cycles>
    <meta:editing-duration>PT0S</meta:editing-duration>
    <meta:document-statistic meta:page-count="3" meta:paragraph-count="356" meta:word-count="1174" meta:character-count="8901" meta:row-count="505" meta:non-whitespace-character-count="8083"/>
  </office:meta>
</office:document-meta>
</file>