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3" style:parent-style-name="DefaultParagraphFont" style:family="text">
      <style:text-properties fo:font-style="italic" style:font-style-asian="italic" fo:language="lt" fo:country="LT"/>
    </style:style>
    <style:style style:name="T14" style:parent-style-name="Hyperlink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Hyperlink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BodyText" style:family="paragraph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BodyText" style:family="paragraph"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Hyperlink" style:family="text">
      <style:text-properties fo:language="lt" fo:country="LT"/>
    </style:style>
    <style:style style:name="P40" style:parent-style-name="Normal" style:family="paragraph">
      <style:paragraph-properties fo:text-align="justify" fo:text-indent="0.5in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5, Nr. 29-658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5 m. kovo 29 d. Nr. 447<text:s/></text:p>
      <text:p text:style-name="P8">Vilnius</text:p>
      <text:p text:style-name="P9"/>
      <text:h text:style-name="Heading1" text:outline-level="1">DĖL NAFTOS PRODUKTŲ PERKAINOJIMO SKIRTUMO</text:h>
      <text:p text:style-name="P10"/>
      <text:p text:style-name="P11">Atsižvelgdama į tai, kad dėl pažeidimų, Lietuvos Respublikos valstybės kontrolės departamento ir Valstybinės mokesčių inspekcijos nustatytų valstybinėje įmonėje "Lietuvos kuras", pakeisti šios įmonės vadovai, ir siekdama užtikrinti, kad dalis 1992 metų rugsėjo - spalio mėnesiais atlikto naftos produktų likučių (įskaitant ir realizuotus iš valstybės rezervo)perkainojimo skirtumo būtų naudojama kaip valstybės kapitalas, Lietuvos Respublikos Vyriausybė n u t a r i a :</text:p>
      <text:p text:style-name="P12">Pastraipos pakeitimai:</text:p>
      <text:p text:style-name="BodyText"><text:span text:style-name="T13">Nr.<text:s/></text:span><text:a xlink:href="http://www3.lrs.lt/cgi-bin/preps2?a=32021&amp;b=" office:target-frame-name="_top" xlink:show="replace"><text:span text:style-name="T14">1212</text:span></text:a><text:span text:style-name="T15">, 1996 10 18, Žin., 1996, Nr. 103-2352 (1996 10 25)</text:span></text:p>
      <text:p text:style-name="P16"/>
      <text:p text:style-name="P17"><text:span text:style-name="T18">Nustatyti, kad valstybinės įmonės "Lietuvos kuras" naftos produktų likučių (įskaitant ir esančiuosius valstybės rezerve) perkainojimo skirtumas, susidaręs vykdant Lietuvos Respublikos Vyriausybės 1992 m. rugsėjo 1 d. nutarimą Nr. 645 "Dėl kainų Lietuvos Respublikos energetikos sistemoje" ir 1992 m. spalio 19 d. nutarimą Nr. 777 "Dėl naftos produktų kainų" (Žin., 1992, Nr.<text:s/></text:span><text:a xlink:href="http://www3.lrs.lt/cgi-bin/preps2?a=9643&amp;b=" office:target-frame-name="_top" xlink:show="replace"><text:span text:style-name="T19">32-997</text:span></text:a><text:span text:style-name="T20">), paskirstomas taip: 50 procentų pervedama į Lietuvos valstybės biudžetą, 50 procentų paliekama valstybinei įmonei "Lietuvos kuras" valstybės kapitalui didinti.</text:span></text:p>
      <text:p text:style-name="P21"/>
      <text:p text:style-name="P22"/>
      <text:p text:style-name="P23">Ministras Pirmininkas<text:tab/><text:tab/><text:tab/><text:tab/><text:tab/><text:tab/>Adolfas Šleževičius</text:p>
      <text:p text:style-name="P24"/>
      <text:p text:style-name="P25">Energetikos ministras<text:tab/><text:tab/><text:tab/><text:tab/><text:tab/><text:tab/>Algimantas Stasiukynas</text:p>
      <text:p text:style-name="P26">_____________________</text:p>
      <text:p text:style-name="P27">Pakeitimai:</text:p>
      <text:p text:style-name="P28"/>
      <text:p text:style-name="P29">1.</text:p>
      <text:p text:style-name="P30">Lietuvos Respublikos Vyriausybė, Nutarimas</text:p>
      <text:p text:style-name="BodyText"><text:span text:style-name="T31">Nr.<text:s/></text:span><text:a xlink:href="http://www3.lrs.lt/cgi-bin/preps2?a=32021&amp;b=" office:target-frame-name="_top" xlink:show="replace"><text:span text:style-name="Hyperlink">1212</text:span></text:a><text:span text:style-name="T32">, 1996 10 18, Žin., 1996, Nr. 103-2352 (1996 10 25)</text:span></text:p>
      <text:p text:style-name="P33">DĖL LIETUVOS RESPUBLIKOS VYRIAUSYBĖS 1995 M. KOVO 29 D. NUTARIMO NR. 447 "DĖL NAFTOS PRODUKTŲ PERKAINOJIMO SKIRTUMO" DALINIO PAKEITIMO</text:p>
      <text:p text:style-name="P34"/>
      <text:p text:style-name="P35">*** Pabaiga ***</text:p>
      <text:p text:style-name="P36"/>
      <text:p text:style-name="P37">Redagavo: Angonita Rupšytė (2003-07-17)</text:p>
      <text:p text:style-name="P38"><text:a xlink:href="mailto:anrups@lrs.lt" office:target-frame-name="_top" xlink:show="replace"><text:span text:style-name="T39">anrups@lrs.lt</text:span></text:a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4T11:03:00Z</meta:creation-date>
    <dc:date>2015-02-14T11:03:00Z</dc: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1958" meta:row-count="31" meta:non-whitespace-character-count="1737"/>
  </office:meta>
</office:document-meta>
</file>