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letter-spacing="-0.0034in"/>
    </style:style>
    <style:style style:name="T194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195" style:parent-style-name="DefaultParagraphFont" style:family="text">
      <style:text-properties fo:color="#000000" fo:letter-spacing="-0.0034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etter-spacing="0.0069in"/>
    </style:style>
    <style:style style:name="T203" style:parent-style-name="DefaultParagraphFont" style:family="text">
      <style:text-properties fo:color="#000000" fo:letter-spacing="0.0069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tyle="italic" style:font-style-asian="italic" style:font-style-complex="italic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letter-spacing="0.0034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fo:letter-spacing="0.0034in"/>
    </style:style>
    <style:style style:name="T219" style:parent-style-name="DefaultParagraphFont" style:family="text">
      <style:text-properties fo:color="#000000" fo:letter-spacing="0.0034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fo:letter-spacing="0.0034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style:font-style-complex="italic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style="italic" style:font-style-asian="italic" style:font-style-complex="italic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style:font-style-complex="italic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style:font-style-complex="italic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style="italic" style:font-style-asian="italic" style:font-style-complex="italic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style="italic" style:font-style-asian="italic" style:font-style-complex="italic"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font-style="italic" style:font-style-asian="italic" style:font-style-complex="italic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style="italic" style:font-style-asian="italic" style:font-style-complex="italic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style="italic" style:font-style-asian="italic" style:font-style-complex="italic"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0" style:parent-style-name="Normal" style:family="paragraph">
      <style:paragraph-properties fo:widows="0" fo:orphans="0" fo:text-align="center" fo:text-indent="0.2083in"/>
      <style:text-properties fo:hyphenate="false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9-17 iki 2012-08-01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8DDB0F63980E" office:target-frame-name="_top" xlink:show="replace"><text:span text:style-name="T8">28-219</text:span></text:a><text:span text:style-name="T9">, i. k. 1112020ISAK0004-187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balandžio 5 d. Nr. 4-187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o</text:span><text:span text:style-name="T24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</text:span><text:span text:style-name="T27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2.1-ŪM-04-K priemonės „Naujos galimybės“ projektų finansavimo sąlygų aprašo, patvirtinto Lietuvos Respublikos ūkio ministro 2010 m. liepos 23 d. įsakym</text:span><text:span text:style-name="T32">u Nr. 4-581 (Žin., 2010, Nr.<text:s/></text:span><text:a xlink:href="https://www.e-tar.lt/portal/lt/legalAct/TAR.2A345B6842A2" office:target-frame-name="_blank" xlink:show="new"><text:span text:style-name="T33">94-4967</text:span></text:a><text:span text:style-name="T34">), 63 punktu bei atsižvelgdamas į viešosios įstaigos Lietuvos verslo paramos agentūros (toliau – VšĮ Lietuvos verslo paramos agentūra) 2011 m. kovo 15 d. pagal Ekonomikos augimo veiksmų programos VP2-2.1-ŪM-04-K priemonę „Naujos galimybės“ projektų, gautų<text:s/></text:span><text:span text:style-name="T35">konkurso būdu, naudos ir kokybės vertinimo ataskaitą Nr. 1-(13.2.3-16) ir VšĮ Lietuvos verslo paramos agentūros vertintojų komisijos 2011 m. kovo 15 d. posėdžio protokolo Nr. VP-P1-Z05-054 nutariamąją dalį,<text:s/></text:span></text:p>
      <text:p text:style-name="P36"><text:span text:style-name="T37">skiri</text:span><text:span text:style-name="T38"><text:s/>u finansavimą, kuris yra<text:s/></text:span><text:span text:style-name="T39">de minimis</text:span><text:span text:style-name="T40"><text:s/>paga</text:span><text:span text:style-name="T41">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 2 prio</text:span><text:span text:style-name="T44">riteto „Verslo produktyvumo didinimas ir aplinkos verslui gerinimas“ VP2-2.1-ŪM-04-K priemonę „Naujos galimybės“ projektams įgyvendinti iš Ūkio plėtros ir konkurencingumo didinimo programos:</text:span><text:s/></text:p>
      <text:p text:style-name="P45">Pastraipos pakeitimai:</text:p>
      <text:p text:style-name="P46"><text:span text:style-name="T47">Nr.<text:s/></text:span><text:a xlink:href="https://www.e-tar.lt/portal/legalAct.html?documentId=TAR.E961914AF1FC" office:target-frame-name="_top" xlink:show="replace"><text:span text:style-name="T48">4-300</text:span></text:a><text:span text:style-name="T49">, 2011-05-06, Informaciniai pranešimai, 2011, Nr. 37-341 (2011-05-11), i. k. 1112020ISAK0004-300</text:span></text:p>
      <text:p text:style-name="P50"><text:span text:style-name="T51">Nr.<text:s/></text:span><text:a xlink:href="https://www.e-tar.lt/portal/legalAct.html?documentId=TAR.9EA1DFAA4E66" office:target-frame-name="_top" xlink:show="replace"><text:span text:style-name="T52">4-597</text:span></text:a><text:span text:style-name="T53">, 2011-08-23, Info</text:span><text:span text:style-name="T54">rmaciniai pranešimai, 2011, Nr. 68-638 (2011-08-26), i. k. 1112020ISAK0004-597</text:span></text:p>
      <text:p text:style-name="Normal"/>
      <text:p text:style-name="P55"><text:span text:style-name="T56">1</text:span><text:span text:style-name="T57">. UAB „Statga“ projekto „UAB „Statga“ eksporto plėtra į Rytų Europos šalis“ (VšĮ Lietuvos verslo paramos agentūros 2011 m. kovo 15 d. paraiškos kodas VP2-2.1-ŪM-04-K-02-11</text:span><text:span text:style-name="T58">8 Europos Sąjungos struktūrinių fondų ir (ar) valstybės biudžeto finansavimui gauti vertinimo rezultatų ataskaita Nr. VP-P1-Z02-2621) veiklos išlaidoms padengti – iki 53 910,00 (penkiasdešimt trijų tūkstančių devynių šimtų dešimt) litų finansavimo, kuris y</text:span><text:span text:style-name="T59">ra<text:s/></text:span><text:span text:style-name="T60">de minimis</text:span><text:span text:style-name="T61"><text:s/>pagalba, finansavimo dalis (intensyvumas) – iki 40,00 proc. iš Europos Sąjungos Europos regioninės plėtros fondo specialiosios Ekonomikos augimo ir konkurencingumo didinimo programos (ES lėšos) (programos kodas – 01 105), priemonės kodas 115_</text:span><text:span text:style-name="T62">111, funkcinės klasifikacijos kodas 04.09.01.03, ekonominės klasifikacijos kodas 2.9.2.1.1.03;</text:span></text:p>
      <text:p text:style-name="P63"><text:span text:style-name="T64">2</text:span><text:span text:style-name="T65">. UAB „VAKARŲ KONSTRUKCIJOS“ projekto „UAB „Vakarų konstrukcijos“ pardavimų užsienio rinkose skatinimas“ (VšĮ Lietuvos verslo paramos agentūros 2011 m. kovo</text:span><text:span text:style-name="T66"><text:s/>15 d. paraiškos kodas VP2-2.1-ŪM-04-K-02-117 Europos Sąjungos struktūrinių fondų ir (ar) valstybės biudžeto finansavimui gauti vertinimo rezultatų ataskaita Nr. VP-P1-Z02-2618) veiklos išlaidoms padengti – iki 144 890,00 (vieno šimto keturiasdešimt keturi</text:span><text:span text:style-name="T67">ų tūkstančių aštuonių šimtų devyniasdešimt) litų<text:s/></text:span><text:soft-page-break/><text:span text:style-name="T68">finansavimo, kuris yra<text:s/></text:span><text:span text:style-name="T69">de minimis</text:span><text:span text:style-name="T70"><text:s/>pagalba, finansavimo dalis (intensyvumas) – iki 40,00 proc. iš Europos Sąjungos Europos regioninės plėtros fondo specialiosios Ekonomikos augimo ir konkurencingumo didinimo<text:s/></text:span><text:span text:style-name="T71">programos (ES lėšos) (programos kodas – 01 105), priemonės kodas 115_111, funkcinės klasifikacijos kodas 04.09.01.03, ekonominės klasifikacijos kodas 2.9.2.1.1.03;</text:span></text:p>
      <text:p text:style-name="P72"><text:span text:style-name="T73">3</text:span><text:span text:style-name="T74">. UAB Medicinos paslaugų ir informacijos valdymo centro projekto „Medicinos paslaugų ir</text:span><text:span text:style-name="T75"><text:s/>informacijos valdymo centro eksporto skatinimas“ (VšĮ Lietuvos verslo paramos agentūros 2011 m. kovo 15 d. paraiškos kodas VP2-2.1-ŪM-04-K-02-116 Europos Sąjungos struktūrinių fondų ir (ar) valstybės biudžeto finansavimui gauti vertinimo rezultatų ataskai</text:span><text:span text:style-name="T76">ta Nr. VP-P1-Z02-2619) veiklos ir kapitalo formavimo išlaidoms padengti – iki 50 292,00 (penkiasdešimt tūkstančių dviejų šimtų devyniasdešimt dviejų) litų finansavimo, kuris yra<text:s/></text:span><text:span text:style-name="T77">de minimis</text:span><text:span text:style-name="T78"><text:s/>pagalba, finansavimo dalis (intensyvumas) – iki 40,00 proc. iš Euro</text:span><text:span text:style-name="T79">pos Sąjungos Europos regioninės plėtros fondo specialiosios Ekonomikos augimo ir konkurencingumo didinimo programos (ES lėšos) (programos kodas – 01 105), priemonės kodas 115_111, funkcinės klasifikacijos kodas 04.09.01.03, ekonominės klasifikacijos kodai<text:s/></text:span><text:span text:style-name="T80">2.9.2.1.1.03 ir 2.9.2.2.1.03;</text:span></text:p>
      <text:p text:style-name="P81"><text:span text:style-name="T82">4</text:span><text:span text:style-name="T83">. UAB „Aveplast“ projekto „UAB „Aveplast“ eksporto potencialo didinimas“ (VšĮ Lietuvos verslo paramos agentūros 2011 m. kovo 15 d. paraiškos kodas VP2-2.1-ŪM-04-K-02-115 Europos Sąjungos struktūrinių fondų ir (ar) valstyb</text:span><text:span text:style-name="T84">ės biudžeto finansavimui gauti vertinimo rezultatų ataskaita Nr. VP-P1-Z02-2622) veiklos ir kapitalo formavimo išlaidoms padengti – iki 103 600,00 (vieno šimto trijų tūkstančių šešių šimtų) litų finansavimo, kuris yra<text:s/></text:span><text:span text:style-name="T85">de minimis</text:span><text:span text:style-name="T86"><text:s/>pagalba, finansavimo dalis<text:s/></text:span><text:span text:style-name="T87">(intensyvumas) – iki 40,00 proc. iš Europos Sąjungos Europos regioninės plėtros fondo specialiosios Ekonomikos augimo ir konkurencingumo didinimo programos (ES lėšos) (programos kodas – 01 105), priemonės kodas 115_111, funkcinės klasifikacijos kodas 04.09</text:span><text:span text:style-name="T88">.01.03, ekonominės klasifikacijos kodai 2.9.2.1.1.03 ir 2.9.2.2.1.03;</text:span></text:p>
      <text:p text:style-name="P89"><text:span text:style-name="T90">5</text:span><text:span text:style-name="T91">. UAB „TECHNINIAI PROJEKTAI“ projekto „UAB „Techniniai projektai“ pasirengimas eksporto plėtrai“ (VšĮ Lietuvos verslo paramos agentūros 2011 m. kovo 15 d. paraiškos kodas VP2-2.1-ŪM</text:span><text:span text:style-name="T92">-04-K-02-114 Europos Sąjungos struktūrinių fondų ir (ar) valstybės biudžeto finansavimui gauti vertinimo rezultatų ataskaita Nr. VP-P1-Z02-2620) veiklos ir kapitalo formavimo išlaidoms padengti – iki 49 825,00 (keturiasdešimt devynių tūkstančių aštuonių ši</text:span><text:span text:style-name="T93">mtų dvidešimt penkių) litų finansavimo, kuris yra<text:s/></text:span><text:span text:style-name="T94">de minimis</text:span><text:span text:style-name="T95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96">s klasifikacijos kodas 04.09.01.03, ekonominės klasifikacijos kodai 2.9.2.1.1.03 ir 2.9.2.2.1.03;</text:span></text:p>
      <text:p text:style-name="P97"><text:span text:style-name="T98">6</text:span><text:span text:style-name="T99">. AB „Audimas“ projekto „Įmonės AB „Audimas“ žinomumo didinimas eksporto rinkose, siekiant padidinti pardavimus“ (VšĮ Lietuvos verslo paramos agentūros 2011 m. kovo 15 d. paraiškos kodas VP2-2.1-ŪM-04-K-02-108 Europos Sąjungos struktūrinių fondų ir (ar) va</text:span><text:span text:style-name="T100">lstybės biudžeto finansavimui gauti vertinimo rezultatų ataskaita Nr. VP-P1-Z02-2594) veiklos ir kapitalo formavimo išlaidoms padengti – iki 110 286,00 (vieno šimto dešimt tūkstančių dviejų šimtų aštuoniasdešimt šešių) litų finansavimo, kuris yra<text:s/></text:span><text:span text:style-name="T101">de minimi</text:span><text:span text:style-name="T102">s</text:span><text:span text:style-name="T103"><text:s/>pagalba, finansavimo dalis (intensyvumas) – iki 40,00 proc. iš Europos Sąjungos Europos regioninės plėtros fondo specialiosios Ekonomikos augimo ir konkurencingumo didinimo programos (ES lėšos) (programos kodas – 01 105), priemonės kodas 115_111, funkcin</text:span><text:span text:style-name="T104">ės klasifikacijos kodas 04.09.01.03, ekonominės klasifikacijos kodai 2.9.2.1.1.03 ir 2.9.2.2.1.03;</text:span></text:p>
      <text:p text:style-name="P105"><text:span text:style-name="T106">7</text:span><text:span text:style-name="T107">. UAB „Amber Tours“ projekto „Atvykstamojo turizmo plėtra, dalyvaujant tarptautinėse turizmo parodose“ (VšĮ Lietuvos verslo paramos agentūros 2011 m. ko</text:span><text:span text:style-name="T108">vo 15 d. paraiškos kodas VP2-2.1-ŪM-04-K-02-106 Europos Sąjungos struktūrinių fondų ir (ar) valstybės biudžeto finansavimui gauti vertinimo rezultatų ataskaita Nr. VP-P1-Z02-2595) veiklos išlaidoms padengti – iki 21 352,00 (dvidešimt vieno tūkstančio trijų</text:span><text:span text:style-name="T109"><text:s/>šimtų penkiasdešimt dviejų) litų finansavimo, kuris yra<text:s/></text:span><text:span text:style-name="T110">de minimis</text:span><text:span text:style-name="T111"><text:s/>pagalba, finansavimo dalis (intensyvumas) – iki 40,00 proc. iš Europos Sąjungos Europos regioninės plėtros fondo specialiosios Ekonomikos augimo ir konkurencingumo didinimo<text:s/></text:span><text:soft-page-break/><text:span text:style-name="T112">programos (ES l</text:span><text:span text:style-name="T113">ėšos) (programos kodas – 01 105), priemonės kodas 115_111, funkcinės klasifikacijos kodas 04.09.01.03, ekonominės klasifikacijos kodas 2.9.2.1.1.03;</text:span></text:p>
      <text:p text:style-name="P114"><text:span text:style-name="T115">8</text:span><text:span text:style-name="T116">. UAB „ARMPLAST“ projekto „ARMPLAST gaminamos produkcijos eksporto plėtra“ (VšĮ Lietuvos verslo paramo</text:span><text:span text:style-name="T117">s agentūros 2011 m. kovo 15 d. paraiškos kodas VP2-2.1-ŪM-04-K-02-100 Europos Sąjungos struktūrinių fondų ir (ar) valstybės biudžeto finansavimui gauti vertinimo rezultatų ataskaita Nr. VP-P1-Z02-2602) veiklos ir kapitalo formavimo išlaidoms padengti – iki</text:span><text:span text:style-name="T118"><text:s/>149 752,00 (vieno šimto keturiasdešimt devynių tūkstančių septynių šimtų penkiasdešimt dviejų) litų finansavimo, kuris yra<text:s/></text:span><text:span text:style-name="T119">de minimis</text:span><text:span text:style-name="T120"><text:s/>pagalba, finansavimo dalis (intensyvumas) – iki 40,00 proc. iš Europos Sąjungos Europos regioninės plėtros fondo speciali</text:span><text:span text:style-name="T121">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22"><text:span text:style-name="T123">9</text:span><text:span text:style-name="T124">. UAB „Telesoftas“<text:s/></text:span><text:span text:style-name="T125">projekto „UAB „Telesoftas“ eksporto plėtra 2“ (VšĮ Lietuvos verslo paramos agentūros 2011 m. kovo 15 d. paraiškos kodas VP2-2.1-ŪM-04-K-02-099 Europos Sąjungos struktūrinių fondų ir (ar) valstybės biudžeto finansavimui gauti vertinimo rezultatų ataskaita N</text:span><text:span text:style-name="T126">r. VP-P1-Z02-2601) veiklos išlaidoms padengti – iki 19 466,00 (devyniolikos tūkstančių keturių šimtų šešiasdešimt šešių) litų finansavimo, kuris yra<text:s/></text:span><text:span text:style-name="T127">de minimis</text:span><text:span text:style-name="T128"><text:s/>pagalba, finansavimo dalis (intensyvumas) – iki 40,00 proc. iš Europos Sąjungos Europos regionin</text:span><text:span text:style-name="T129">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30"><text:span text:style-name="T131">10</text:span><text:span text:style-name="T132">. UAB „VP</text:span><text:span text:style-name="T133">A Logistics“ projekto „UAB „VPA Logistics“ eksporto plėtra ir konkurencingumo skatinimas dalyvaujant tarptautinėse parodose“ (VšĮ Lietuvos verslo paramos agentūros 2011 m. kovo 15 d. paraiškos kodas VP2-2.1-ŪM-04-K-02-051 Europos Sąjungos struktūrinių fond</text:span><text:span text:style-name="T134">ų ir (ar) valstybės biudžeto finansavimui gauti vertinimo rezultatų ataskaita Nr. VP-P1-Z02-2624) veiklos išlaidoms padengti – iki 51 124,00 (penkiasdešimt vieno tūkstančio vieno šimto dvidešimt keturių) litų finansavimo, kuris yra<text:s/></text:span><text:span text:style-name="T135">de minimis</text:span><text:span text:style-name="T136"><text:s/>pagalba, fina</text:span><text:span text:style-name="T137">nsavimo dalis (intensyvumas) – iki 40,00 proc. iš Europos Sąjungos Europos regioninės plėtros fondo specialiosios Ekonomikos augimo ir konkurencingumo didinimo programos (ES lėšos) (programos kodas – 01 105), priemonės kodas 115_111, funkcinės klasifikacij</text:span><text:span text:style-name="T138">os kodas 04.09.01.03, ekonominės klasifikacijos kodas 2.9.2.1.1.03;</text:span></text:p>
      <text:p text:style-name="P139"><text:span text:style-name="T140">11.</text:span><text:span text:style-name="T141"><text:s/>Neteko galios nuo 2011-09-17</text:span></text:p>
      <text:p text:style-name="P142">Punkto naikinimas:</text:p>
      <text:p text:style-name="P143"><text:span text:style-name="T144">Nr.<text:s/></text:span><text:a xlink:href="https://www.e-tar.lt/portal/legalAct.html?documentId=TAR.EDB77CD718A4" office:target-frame-name="_top" xlink:show="replace"><text:span text:style-name="T145">4-640</text:span></text:a><text:span text:style-name="T146">, 2011-09-13, Informaciniai pranešimai 2011</text:span><text:span text:style-name="T147">, Nr. 74-684 (2011-09-16), i. k. 1112020ISAK0004-640</text:span></text:p>
      <text:p text:style-name="Normal"/>
      <text:p text:style-name="P148"><text:span text:style-name="T149">12</text:span><text:span text:style-name="T150">. UAB „ITALIANA LT“ projekto „UAB „Itaina“ ir jos produkcijos pristatymas tarptautinėje parodoje Rusijoje“ (VšĮ Lietuvos verslo paramos agentūros 2011 m. kovo 15 d. paraiškos kodas VP2-2.1-ŪM-04-K</text:span><text:span text:style-name="T151">-02-033 Europos Sąjungos struktūrinių fondų ir (ar) valstybės biudžeto finansavimui gauti vertinimo rezultatų ataskaita Nr. VP-P1-Z02-2596) veiklos ir kapitalo formavimo išlaidoms padengti – iki 24 236,00 (dvidešimt keturių tūkstančių dviejų šimtų trisdeši</text:span><text:span text:style-name="T152">mt šešių) litų finansavimo, kuris yra<text:s/></text:span><text:span text:style-name="T153">de minimis</text:span><text:span text:style-name="T154"><text:s/>pagalba, finansavimo dalis (intensyvumas) – iki 40,00 proc. iš Europos Sąjungos Europos regioninės plėtros fondo specialiosios Ekonomikos augimo ir konkurencingumo didinimo programos (ES lėšos) (programos ko</text:span><text:span text:style-name="T155">das – 01 105), priemonės kodas 115_111, funkcinės klasifikacijos kodas 04.09.01.03, ekonominės klasifikacijos kodai 2.9.2.1.1.03 ir 2.9.2.2.1.03;</text:span></text:p>
      <text:p text:style-name="P156"><text:span text:style-name="T157">13</text:span><text:span text:style-name="T158">. UAB „Drobė Co“ projekto „UAB „Drobe Co“ galimybių eksporto plėtrai didinimas“ (VšĮ Lietuvos verslo paramos agentūros 2011 m. kovo 15 d. paraiškos kodas VP2-2.1-ŪM-04-K-02-043 Europos Sąjungos struktūrinių fondų ir (ar) valstybės biudžeto finansavimui gau</text:span><text:span text:style-name="T159">ti vertinimo rezultatų ataskaita Nr. VP-P1-Z02-2600) veiklos ir kapitalo formavimo išlaidoms padengti – iki 138 909,00 (vieno šimto trisdešimt aštuonių tūkstančių devynių šimtų devynių) litų finansavimo, kuris yra<text:s/></text:span><text:span text:style-name="T160">de minimis</text:span><text:span text:style-name="T161"><text:s/>pagalba, finansavimo dalis (int</text:span><text:span text:style-name="T162">ensyvumas) – iki 40,00 proc. iš Europos Sąjungos<text:s/></text:span><text:soft-page-break/><text:span text:style-name="T163">Europos regioninės plėtros fondo specialiosios Ekonomikos augimo ir konkurencingumo didinimo programos (ES lėšos) (programos kodas – 01 105), priemonės kodas 115_111, funkcinės klasifikacijos kodas 04.09.01.</text:span><text:span text:style-name="T164">03, ekonominės klasifikacijos kodai 2.9.2.1.1.03 ir 2.9.2.2.1.03;</text:span></text:p>
      <text:p text:style-name="P165"><text:span text:style-name="T166">14</text:span><text:span text:style-name="T167">. UAB „Palasėja“ projekto „UAB „Palasėja“ eksporto rinkų plėtra“ (VšĮ Lietuvos verslo paramos agentūros 2011 m. kovo 15 d. paraiškos kodas VP2-2.1-ŪM-04-K-02-032 Europos Sąjungos struk</text:span><text:span text:style-name="T168">tūrinių fondų ir (ar) valstybės biudžeto finansavimui gauti vertinimo rezultatų ataskaita Nr. VP-P1-Z02-2599) veiklos išlaidoms padengti – iki 80 481,00 (aštuoniasdešimt tūkstančių keturių šimtų aštuoniasdešimt vieno) lito finansavimo, kuris yra<text:s/></text:span><text:span text:style-name="T169">de minimis</text:span><text:span text:style-name="T170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171">s klasifikacijos kodas 04.09.01.03, ekonominės klasifikacijos kodas 2.9.2.1.1.03;</text:span></text:p>
      <text:p text:style-name="P172"><text:span text:style-name="T173">15</text:span><text:span text:style-name="T174">. UAB „Norac“ projekto „UAB „Norac“ rinkų Centrinėje ir Rytų Europoje plėtra“ (VšĮ Lietuvos verslo paramos agentūros 2011 m. kovo 15 d. paraiškos kodas VP2-2.1-ŪM-04-K-</text:span><text:span text:style-name="T175">02-030 Europos Sąjungos struktūrinių fondų ir (ar) valstybės biudžeto finansavimui gauti vertinimo rezultatų ataskaita Nr. VP-P1-Z02-2598) veiklos išlaidoms padengti – iki 36 872,00 (trisdešimt šešių tūkstančių aštuonių šimtų septyniasdešimt dviejų) litų f</text:span><text:span text:style-name="T176">inansavimo, kuris yra<text:s/></text:span><text:span text:style-name="T177">de minimis</text:span><text:span text:style-name="T178"><text:s/>pagalba, finansavimo dalis (intensyvumas) – iki 40,00 proc. iš Europos Sąjungos Europos regioninės plėtros fondo specialiosios Ekonomikos augimo ir konkurencingumo didinimo programos (ES lėšos) (programos kodas – 01 105), p</text:span><text:span text:style-name="T179">riemonės kodas 115_111, funkcinės klasifikacijos kodas 04.09.01.03, ekonominės klasifikacijos kodas 2.9.2.1.1.03;</text:span></text:p>
      <text:p text:style-name="P180"><text:span text:style-name="T181">16</text:span><text:span text:style-name="T182">. AB „LITEKSAS“ projekto „AB „LITEKSAS“ eksporto rinkų plėtra ir pardavimų eksporto rinkose didinimas“ (VšĮ Lietuvos verslo paramos agen</text:span><text:span text:style-name="T183">tūros 2011 m. kovo 15 d. paraiškos kodas VP2-2.1-ŪM-04-K-02-027 Europos Sąjungos struktūrinių fondų ir (ar) valstybės biudžeto finansavimui gauti vertinimo rezultatų ataskaita Nr. VP-P1-Z02-2597) veiklos ir kapitalo formavimo išlaidoms padengti – iki 111 5</text:span><text:span text:style-name="T184">30,00 (vieno šimto vienuolikos tūkstančių penkių šimtų trisdešimt) litų finansavimo, kuris yra<text:s/></text:span><text:span text:style-name="T185">de minimis</text:span><text:span text:style-name="T186"><text:s/>pagalba, finansavimo dalis (intensyvumas) – iki 40,00 proc. iš Europos Sąjungos Europos regioninės plėtros fondo specialiosios Ekonomikos augimo ir ko</text:span><text:span text:style-name="T187">nkurencingumo didinimo programos (ES lėšos) (programos kodas – 01 105), priemonės kodas 115_111, funkcinės klasifikacijos kodas 04.09.01.03, ekonominės klasifikacijos kodai 2.9.2.1.1.03 ir 2.9.2.2.1.03;</text:span></text:p>
      <text:p text:style-name="P188"><text:span text:style-name="T189">17</text:span><text:span text:style-name="T190">. AB „Atrama“ projekto „AB „Atrama“ eksporto di</text:span><text:span text:style-name="T191">dinimas“ (VšĮ Lietuvos verslo paramos agentūros 2011 m. kovo 15 d. paraiškos kodas VP2-2.1-ŪM-04-K-02-066 Europos Sąjungos struktūrinių fondų ir (ar) valstybės biudžeto finansavimui gauti vertinimo rezultatų ataskaita Nr. VP-P1-Z02-2603) veiklos išlaidoms<text:s/></text:span><text:span text:style-name="T192">padengti – iki 80 723,00 (aštuoniasdešimt tūkstančių<text:s/></text:span><text:span text:style-name="T193">septynių šimtų dvidešimt trijų) litų finansavimo, kuris yra<text:s/></text:span><text:span text:style-name="T194">de minimis</text:span><text:span text:style-name="T195"><text:s/>pagalba, finansavimo dalis (intensyvumas) – iki 40,00 pro</text:span><text:span text:style-name="T196">c. iš Europos Sąjungos Europos regioninės plėtros fondo specialiosios Ekono</text:span><text:span text:style-name="T197">mikos augimo ir konkurencingumo didinimo programos (ES lėšos) (programos kodas – 01 105), priemonės kodas 115_111, funkcinės klasifikacijos kodas 04.09.01.03, ekonominės klasifikacijos kodas 2.9.2.1.1.03;</text:span></text:p>
      <text:p text:style-name="P198"><text:span text:style-name="T199">18</text:span><text:span text:style-name="T200">. UAB „KD JUPITER“ projekto „UAB „KD Jupiter“</text:span><text:span text:style-name="T201"><text:s/>naujų eksporto rinkų įsisavinimas ir esamų rinkų eksporto apimčių didinimas“ (VšĮ Lietuvos verslo paramos agentūros 2011 m. kovo 15 d. paraiškos kodas VP2-2.1-ŪM-04-K-02-065<text:s/></text:span><text:span text:style-name="T202">Europos Sąjungos struktūrinių fondų ir (ar) valstybės biudžeto finansavimui gauti</text:span><text:span text:style-name="T203"><text:s/>vertinimo rezultatų ataskaita<text:s/></text:span><text:span text:style-name="T204">Nr. VP-P1-Z02-2604) veiklos ir kapitalo formavimo išlaidoms padengti – iki 109 862,00 (vieno šimto devynių tūkstančių aštuonių šimtų šešiasdešimt dviejų) litų finansavimo, kuris yra<text:s/></text:span><text:span text:style-name="T205">de minimis</text:span><text:span text:style-name="T206"><text:s/>pagalba, finansavimo dalis (inte</text:span><text:span text:style-name="T207">nsyvumas) – iki 40,00 proc. iš Europos Sąjungos Europos regioninės plėtros fondo specialiosios Ekonomikos augimo ir konkurencingumo didinimo programos (ES lėšos) (programos kodas – 01 105), priemonės kodas 115_111, funkcinės klasifikacijos kodas 04.09.01.0</text:span><text:span text:style-name="T208">3, ekonominės klasifikacijos kodai 2.9.2.1.1.03 ir 2.9.2.2.1.03;</text:span></text:p>
      <text:p text:style-name="P209"><text:span text:style-name="T210">19</text:span><text:span text:style-name="T211">. UAB „SKORGENES“ projekto „UAB „Skorgenes“ eksporto skatinimas esamose rinkose“ (VšĮ Lietuvos verslo paramos agentūros 2011 m. kovo 15 d. paraiškos kodas VP2-2.1-ŪM-04-K-02-063 Europos</text:span><text:span text:style-name="T212"><text:s/>Sąjungos struktūrinių fondų ir (ar) valstybės biudžeto finansavimui gauti vertinimo rezultatų ataskaita Nr. VP-P1-Z02-2592) veiklos ir kapitalo formavimo išlaidoms padengti – iki 108 289,00 (vieno šimto aštuonių tūkstančių dviejų šimtų aštuoniasdešimt dev</text:span><text:span text:style-name="T213">ynių) litų finansavimo, kuris yra<text:s/></text:span><text:span text:style-name="T214">de minimis</text:span><text:span text:style-name="T215"><text:s/>pagalba, finansavimo dalis (intensyvumas) – iki 40,00 proc. iš Europos Sąjungos Europos regioninės<text:s/></text:span><text:span text:style-name="T216">plėtros fondo specialiosios Ekonomikos augim</text:span><text:span text:style-name="T217">o ir konkurencingumo didinimo programos (ES</text:span><text:span text:style-name="T218"><text:s/>lėšos) (programos kodas<text:s/></text:span><text:span text:style-name="T219">–</text:span><text:span text:style-name="T220"><text:s/>01 105), priemonės kodas 115_111, funkcinės klasifikacijos kodas 04.09.01.03, ekonominės klasifikacijos kodai 2.9.2.1.1.03 ir 2.9.2.2.1.03;</text:span></text:p>
      <text:p text:style-name="P221"><text:span text:style-name="T222">20</text:span><text:span text:style-name="T223">. UAB „SKORGENES“ projekto „UAB „Skorgenes“ eksporto skatinimas naujose rinkose“ (VšĮ Lietuvos verslo paramo</text:span><text:span text:style-name="T224">s agentūros 2011 m. kovo 15 d. paraiškos kodas VP2-2.1-ŪM-04-K-02-064 Europos Sąjungos struktūrinių fondų ir (ar) valstybės biudžeto finansavimui gauti vertinimo rezultatų ataskaita Nr. VP-P1-Z02-2593) veiklos išlaidoms padengti – iki 113 474,00 (vieno šim</text:span><text:span text:style-name="T225">to trylikos tūkstančių keturių šimtų septyniasdešimt keturių) litų finansavimo, kuris yra<text:s/></text:span><text:span text:style-name="T226">de minimis</text:span><text:span text:style-name="T227"><text:s/>pagalba, finansavimo dalis (intensyvumas) – iki 40,00 proc. iš Europos Sąjungos Europos regioninės plėtros fondo specialiosios Ekonomikos augimo ir konkure</text:span><text:span text:style-name="T228">ncingumo didinimo programos (ES lėšos) (programos kodas – 01 105), priemonės kodas 115_111, funkcinės klasifikacijos kodas 04.09.01.03, ekonominės klasifikacijos kodas 2.9.2.1.1.03;</text:span></text:p>
      <text:p text:style-name="P229"><text:span text:style-name="T230">21.</text:span><text:span text:style-name="T231"><text:s/>Neteko galios nuo 2011-08-27</text:span></text:p>
      <text:p text:style-name="P232">Punkto naikinimas:</text:p>
      <text:p text:style-name="P233"><text:span text:style-name="T234">Nr.<text:s/></text:span><text:a xlink:href="https://www.e-tar.lt/portal/legalAct.html?documentId=TAR.9EA1DFAA4E66" office:target-frame-name="_top" xlink:show="replace"><text:span text:style-name="T235">4-597</text:span></text:a><text:span text:style-name="T236">, 2011-08-23, Informaciniai pranešimai 2011, Nr. 68-638 (2011-08-26), i. k. 1112020ISAK0004-597</text:span></text:p>
      <text:p text:style-name="Normal"/>
      <text:p text:style-name="P237"><text:span text:style-name="T238">22</text:span><text:span text:style-name="T239">. „JAKELIO ŽVAKĖS“ UAB projekto „UAB „Jakelio žvakės“ pardavimų užsi</text:span><text:span text:style-name="T240">enio rinkose didinimas“ (VšĮ Lietuvos verslo paramos agentūros 2011 m. kovo 15 d. paraiškos kodas VP2-2.1-ŪM-04-K-02-024 Europos Sąjungos struktūrinių fondų ir (ar) valstybės biudžeto finansavimui gauti vertinimo rezultatų ataskaita Nr. VP-P1-Z02-2617) vei</text:span><text:span text:style-name="T241">klos ir kapitalo formavimo išlaidoms padengti – iki 77 497,00 (septyniasdešimt septynių tūkstančių keturių šimtų devyniasdešimt septynių) litų finansavimo, kuris yra<text:s/></text:span><text:span text:style-name="T242">de minimis</text:span><text:span text:style-name="T243"><text:s/>pagalba, finansavimo dalis (intensyvumas) – iki 40,00 proc. iš Europos Sąjungos</text:span><text:span text:style-name="T244"><text:s/>Europos regioninės plėtros fondo specialiosios Ekonomikos augimo ir konkurencingumo didinimo programos (ES lėšos) (programos kodas – 01 105), priemonės kodas 115_111, funkcinės klasifikacijos kodas 04.09.01.03, ekonominės klasifikacijos kodai 2.9.2.1.1.03</text:span><text:span text:style-name="T245"><text:s/>ir 2.9.2.2.1.03;</text:span></text:p>
      <text:p text:style-name="P246"><text:span text:style-name="T247">23</text:span><text:span text:style-name="T248">. UAB „Edmundas ir partneriai“ projekto „UAB „Edmundas ir partneriai“ eksporto rinkų plėtra ir pardavimų eksporto<text:s/></text:span><text:span text:style-name="T249">rinkose didinimas 2011–2012 metais“ (VšĮ Lietuvos verslo paramos agentūros 2011 m. kovo 15 d. paraiškos kodas<text:s/></text:span><text:span text:style-name="T250">VP2-2.1-</text:span><text:span text:style-name="T251">ŪM-04-K-02-022 Europos Sąjungos struktūrinių fondų ir (ar) valstybės biudžeto finansavimui gauti vertinimo rezultatų ataskaita Nr. VP-P1-Z02-2612) veiklos ir kapitalo formavimo išlaidoms padengti – iki 88 878,00 (aštuoniasdešimt aštuonių tūkstančių aštuoni</text:span><text:span text:style-name="T252">ų šimtų septyniasdešimt aštuonių) litų finansavimo, kuris yra<text:s/></text:span><text:span text:style-name="T253">de minimis</text:span><text:span text:style-name="T254"><text:s/>pagalba, finansavimo dalis (intensyvumas) – iki 40,00 proc. iš Europos Sąjungos Europos regioninės plėtros fondo specialiosios Ekonomikos augimo ir konkurencingumo didinimo programos<text:s/></text:span><text:span text:style-name="T255">(ES lėšos) (programos kodas – 01 105), priemonės kodas 115_111, funkcinės klasifikacijos kodas 04.09.01.03, ekonominės klasifikacijos kodai 2.9.2.1.1.03 ir 2.9.2.2.1.03;</text:span></text:p>
      <text:p text:style-name="P256"><text:span text:style-name="T257">24</text:span><text:span text:style-name="T258">. UAB „Milvaras“ projekto „UAB „Milvaras“ produktyvumo ir konkurencingumo didini</text:span><text:span text:style-name="T259">mas, taikant efektyvias eksporto plėtros priemones“ (VšĮ Lietuvos verslo paramos agentūros 2011 m. kovo 15 d. paraiškos kodas VP2-2.1-ŪM-04-K-02-021 Europos Sąjungos struktūrinių fondų ir (ar) valstybės biudžeto finansavimui gauti vertinimo rezultatų atask</text:span><text:span text:style-name="T260">aita Nr. VP-P1-Z02-2613) veiklos išlaidoms padengti – iki 30 680,00 (trisdešimt tūkstančių šešių šimtų aštuoniasdešimt) litų finansavimo, kuris yra<text:s/></text:span><text:span text:style-name="T261">de minimis</text:span><text:span text:style-name="T262"><text:s/>pagalba, finansavimo dalis (intensyvumas) – iki 40,00 proc. iš Europos Sąjungos Europos regioninė</text:span><text:span text:style-name="T263">s plėtros fondo specialiosios Ekonomikos augimo ir konkurencingumo didinimo programos (ES lėšos) (programos kodas – 01 105), priemonės kodas<text:s/></text:span><text:soft-page-break/><text:span text:style-name="T264">115_111, funkcinės klasifikacijos kodas 04.09.01.03, ekonominės klasifikacijos kodas 2.9.2.1.1.03;</text:span></text:p>
      <text:p text:style-name="P265"><text:span text:style-name="T266">25.</text:span><text:span text:style-name="T267"><text:s/>Neteko gal</text:span><text:span text:style-name="T268">ios nuo 2011-05-12</text:span></text:p>
      <text:p text:style-name="P269">Punkto naikinimas:</text:p>
      <text:p text:style-name="P270"><text:span text:style-name="T271">Nr.<text:s/></text:span><text:a xlink:href="https://www.e-tar.lt/portal/legalAct.html?documentId=TAR.E961914AF1FC" office:target-frame-name="_top" xlink:show="replace"><text:span text:style-name="T272">4-300</text:span></text:a><text:span text:style-name="T273">, 2011-05-06, Informaciniai pranešimai 2011, Nr. 37-341 (2011-05-11), i. k. 1112020ISAK0004-300</text:span></text:p>
      <text:p text:style-name="Normal"/>
      <text:p text:style-name="P274"><text:span text:style-name="T275">26</text:span><text:span text:style-name="T276">. UAB „Tūta“ projekto „UAB „Tūta“ pardavimų užsienio rinkose skatinimas“ (VšĮ Lietuvos verslo paramos agentūros 2011 m. kovo 15 d. paraiškos kodas VP2-2.1-ŪM-04-K-02-017 Europos Sąjungos struktūrinių fondų ir (ar) valstybės biudžeto finansavimui gauti vert</text:span><text:span text:style-name="T277">inimo rezultatų ataskaita Nr. VP-P1-Z02-2616) veiklos išlaidoms padengti – iki 68 305,00 (šešiasdešimt aštuonių tūkstančių trijų šimtų penkių) litų finansavimo, kuris yra<text:s/></text:span><text:span text:style-name="T278">de minimis</text:span><text:span text:style-name="T279"><text:s/>pagalba, finansavimo dalis (intensyvumas) – iki 40,00 proc. iš Europos Sąj</text:span><text:span text:style-name="T280">ungos Europos regioninės plėtros fondo specialiosios Ekonomikos augimo ir konkurencingumo didinimo programos (ES lėšos) (programos kodas – 01 105), priemonės kodas 115_111, funkcinės klasifikacijos kodas 04.09.01.03, ekonominės klasifikacijos kodas 2.9.2.1</text:span><text:span text:style-name="T281">.1.03;</text:span></text:p>
      <text:p text:style-name="P282"><text:span text:style-name="T283">27</text:span><text:span text:style-name="T284">. UAB „Terekas“ projekto „UAB „Terekas“ užsienio rinkų plėtra 2011–2012 m.“ (VšĮ Lietuvos verslo paramos agentūros 2011 m. kovo 15 d. paraiškos kodas VP2-2.1-ŪM-04-K-02-008 Europos Sąjungos struktūrinių fondų ir (ar) valstybės biudžeto finansa</text:span><text:span text:style-name="T285">vimui gauti vertinimo rezultatų ataskaita Nr. VP-P1-Z02-2615) veiklos ir kapitalo formavimo išlaidoms padengti – iki 88 168,00 (aštuoniasdešimt aštuonių tūkstančių vieno šimto šešiasdešimt aštuonių) litų finansavimo, kuris yra<text:s/></text:span><text:span text:style-name="T286">de minimis</text:span><text:span text:style-name="T287"><text:s/>pagalba, finansavi</text:span><text:span text:style-name="T288">mo dalis (intensyvumas) – iki 40,00 proc. iš Europos Sąjungos Europos regioninės plėtros fondo specialiosios Ekonomikos augimo ir konkurencingumo didinimo programos (ES lėšos) (programos kodas – 01 105), priemonės kodas 115_111, funkcinės klasifikacijos ko</text:span><text:span text:style-name="T289">das 04.09.01.03, ekonominės klasifikacijos kodai 2.9.2.1.1.03 ir 2.9.2.2.1.03;</text:span></text:p>
      <text:p text:style-name="P290"><text:span text:style-name="T291">28</text:span><text:span text:style-name="T292">. UAB „Baltic Furniture Components“ projekto „UAB „Baltic Furniture Components“ eksporto rinkų plėtra“ (VšĮ Lietuvos verslo paramos agentūros 2011 m. kovo 15 d. paraiškos kodas VP2-2.1-ŪM-04-K-02-097 Europos Sąjungos struktūrinių fondų ir (ar) valstybės bi</text:span><text:span text:style-name="T293">udžeto finansavimui gauti vertinimo rezultatų ataskaita Nr. VP-P1-Z02-2590) veiklos ir kapitalo formavimo išlaidoms padengti – iki 92 825,00 (devyniasdešimt dviejų tūkstančių aštuonių šimtų dvidešimt penkių) litų finansavimo, kuris yra<text:s/></text:span><text:span text:style-name="T294">de minimis</text:span><text:span text:style-name="T295"><text:s/>pagalba,<text:s/></text:span><text:span text:style-name="T296">finansavimo dalis (intensyvumas) – iki 40,00 proc. iš Europos Sąjungos Europos regioninės plėtros fondo specialiosios Ekonomikos augimo ir konkurencingumo didinimo programos (ES lėšos) (programos kodas – 01 105), priemonės kodas 115_111, funkcinės klasifik</text:span><text:span text:style-name="T297">acijos kodas 04.09.01.03, ekonominės klasifikacijos kodai 2.9.2.1.1.03 ir 2.9.2.2.1.03;</text:span></text:p>
      <text:p text:style-name="P298"><text:span text:style-name="T299">29.</text:span><text:span text:style-name="T300"><text:s/>Neteko galios nuo 2011-05-12</text:span></text:p>
      <text:p text:style-name="P301">Punkto naikinimas:</text:p>
      <text:p text:style-name="P302"><text:span text:style-name="T303">Nr.<text:s/></text:span><text:a xlink:href="https://www.e-tar.lt/portal/legalAct.html?documentId=TAR.E961914AF1FC" office:target-frame-name="_top" xlink:show="replace"><text:span text:style-name="T304">4-300</text:span></text:a><text:span text:style-name="T305">, 2011-05-06, Informaci</text:span><text:span text:style-name="T306">niai pranešimai 2011, Nr. 37-341 (2011-05-11), i. k. 1112020ISAK0004-300</text:span></text:p>
      <text:p text:style-name="Normal"/>
      <text:p text:style-name="P307"><text:span text:style-name="T308">30</text:span><text:span text:style-name="T309">. Romualdo Slonskio įmonės „Romasas“ projekto „Romualdo Slonskio įmonės „Romasas“ eksporto plėtra ir konkurencingumo skatinimas“ (VšĮ Lietuvos verslo paramos agentūros 2011 m.<text:s/></text:span><text:span text:style-name="T310">kovo 15 d. paraiškos kodas VP2-2.1-ŪM-04-K-02-078 Europos Sąjungos struktūrinių fondų ir (ar) valstybės biudžeto finansavimui gauti vertinimo rezultatų ataskaita Nr. VP-P1-Z02-2608) veiklos išlaidoms padengti – iki 51 246,00 (penkiasdešimt vieno tūkstančio</text:span><text:span text:style-name="T311"><text:s/>dviejų šimtų keturiasdešimt šešių) litų finansavimo, kuris yra<text:s/></text:span><text:span text:style-name="T312">de minimis</text:span><text:span text:style-name="T313"><text:s/>pagalba, finansavimo dalis (intensyvumas) – iki 40,00 proc. iš Europos Sąjungos Europos regioninės plėtros fondo specialiosios Ekonomikos augimo ir konkurencingumo didinimo programo</text:span><text:span text:style-name="T314">s (ES lėšos) (programos kodas – 01 105), priemonės kodas 115_111, funkcinės klasifikacijos kodas 04.09.01.03, ekonominės klasifikacijos kodas 2.9.2.1.1.03;</text:span></text:p>
      <text:p text:style-name="P315"><text:span text:style-name="T316">31.</text:span><text:span text:style-name="T317"><text:s/>Neteko galios nuo 2011-05-12</text:span></text:p>
      <text:p text:style-name="P318">Punkto naikinimas:</text:p>
      <text:p text:style-name="P319"><text:span text:style-name="T320">Nr.<text:s/></text:span><text:a xlink:href="https://www.e-tar.lt/portal/legalAct.html?documentId=TAR.E961914AF1FC" office:target-frame-name="_top" xlink:show="replace"><text:span text:style-name="T321">4-300</text:span></text:a><text:span text:style-name="T322">, 2011-05-06, Informaciniai pranešimai 2011, Nr. 37-341 (2011-05-11), i. k. 1112020ISAK0004-300</text:span></text:p>
      <text:p text:style-name="Normal"/>
      <text:p text:style-name="P323"><text:span text:style-name="T324">32</text:span><text:span text:style-name="T325">. UAB „Stronga“ projekto „UAB „Stronga“ pardavimų didinimas ir verslo parnerių paieška<text:s/></text:span><text:soft-page-break/><text:span text:style-name="T326">užsienio rinkose“ (Vš</text:span><text:span text:style-name="T327">Į Lietuvos verslo paramos agentūros 2011 m. kovo 15 d. paraiškos kodas VP2-2.1-ŪM-04-K-02-074 Europos Sąjungos struktūrinių fondų ir (ar) valstybės biudžeto finansavimui gauti vertinimo rezultatų ataskaita Nr. VP-P1-Z02-2607) veiklos išlaidoms padengti – i</text:span><text:span text:style-name="T328">ki 101 612,00 (vieno šimto vieno tūkstančio šešių šimtų dvylikos) litų finansavimo, kuris yra<text:s/></text:span><text:span text:style-name="T329">de minimis</text:span><text:span text:style-name="T330"><text:s/>pagalba, finansavimo dalis (intensyvumas) – iki 40,00 proc. iš Europos Sąjungos Europos regioninės plėtros fondo specialiosios Ekonomikos augimo ir kon</text:span><text:span text:style-name="T331">kurencingumo didinimo programos (ES lėšos) (programos kodas – 01 105), priemonės kodas 115_111, funkcinės klasifikacijos kodas 04.09.01.03, ekonominės klasifikacijos kodas 2.9.2.1.1.03;</text:span></text:p>
      <text:p text:style-name="P332"><text:span text:style-name="T333">33</text:span><text:span text:style-name="T334">. UAB „HAMPIDJAN BALTIC“ projekto „Eksporto skatinimo priemonių<text:s/></text:span><text:span text:style-name="T335">įgyvendinimas įmonėje „Hampidjan Baltic“ (VšĮ Lietuvos verslo paramos agentūros 2011 m. kovo 15 d. paraiškos kodas VP2-2.1-ŪM-04-K-02-128 Europos Sąjungos struktūrinių fondų ir (ar) valstybės biudžeto finansavimui gauti vertinimo rezultatų ataskaita Nr. VP</text:span><text:span text:style-name="T336">-P1-Z02-2610) veiklos išlaidoms padengti – iki 105 064,00 (vieno šimto penkių tūkstančių šešiasdešimt keturių) litų finansavimo, kuris yra<text:s/></text:span><text:span text:style-name="T337">de minimis</text:span><text:span text:style-name="T338"><text:s/>pagalba, finansavimo dalis (intensyvumas) – iki 40,00 proc. iš Europos Sąjungos Europos regioninės plėtros</text:span><text:span text:style-name="T339"><text:s/>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340"><text:span text:style-name="T341">34</text:span><text:span text:style-name="T342">. AB „VILNIAUS DEGT</text:span><text:span text:style-name="T343">INĖ“ projekto „AB „Vilniaus degtinė“ pardavimų užsienio rinkose skatinimas“ (VšĮ Lietuvos verslo paramos agentūros 2011 m. kovo 15 d. paraiškos kodas VP2-2.1-ŪM-04-K-02-054 Europos Sąjungos struktūrinių fondų ir (ar) valstybės biudžeto finansavimui gauti v</text:span><text:span text:style-name="T344">ertinimo rezultatų ataskaita Nr. VP-P1-Z02-2609) veiklos ir kapitalo formavimo išlaidoms padengti – iki 28 949,00 (dvidešimt aštuonių tūkstančių devynių šimtų keturiasdešimt devynių) litų finansavimo, kuris yra<text:s/></text:span><text:span text:style-name="T345">de minimis</text:span><text:span text:style-name="T346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347">s klasifikacijos kodas 04.09.01.03, ekonominės klasifikacijos kodai 2.9.2.1.1.03 ir 2.9.2.2.1.03;</text:span></text:p>
      <text:p text:style-name="P348"><text:span text:style-name="T349">35</text:span><text:span text:style-name="T350">. AB „Snaigė“ projekto „AB „Snaigė“ pasirengimas pardavimų užsienio rinkose didinimui“ (VšĮ Lietuvos verslo paramos agentūros 2011 m. kovo 15 d. paraišk</text:span><text:span text:style-name="T351">os kodas VP2-2.1-ŪM-04-K-02-053 Europos Sąjungos struktūrinių fondų ir (ar) valstybės biudžeto finansavimui gauti vertinimo rezultatų ataskaita Nr. VP-P1-Z02-2611) veiklos ir kapitalo formavimo išlaidoms padengti – iki 119 536,00 (vieno šimto devyniolikos<text:s/></text:span><text:span text:style-name="T352">tūkstančių penkių šimtų trisdešimt šešių) litų finansavimo, kuris yra<text:s/></text:span><text:span text:style-name="T353">de minimis</text:span><text:span text:style-name="T354"><text:s/>pagalba, finansavimo dalis (intensyvumas) – iki 40,00 proc. iš Europos Sąjungos Europos regioninės plėtros fondo specialiosios Ekonomikos augimo ir konkurencingumo didinimo pr</text:span><text:span text:style-name="T355">ogramos (ES lėšos) (programos kodas – 01 105), priemonės kodas 115_111, funkcinės klasifikacijos kodas 04.09.01.03, ekonominės klasifikacijos kodai 2.9.2.1.1.03 ir 2.9.2.2.1.03.</text:span></text:p>
      <text:p text:style-name="P356"/>
      <text:p text:style-name="P357"/>
      <text:p text:style-name="P358"/>
      <text:p text:style-name="P359">Ūkio ministras<text:tab/>Rimantas Žylius</text:p>
      <text:p text:style-name="P360"/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Lietuvos Respublikos<text:s/></text:span><text:span text:style-name="T370">ūkio ministerija, Įsakymas</text:span></text:p>
      <text:p text:style-name="P371"><text:span text:style-name="T372">Nr.<text:s/></text:span><text:a xlink:href="https://www.e-tar.lt/portal/legalAct.html?documentId=TAR.E961914AF1FC" office:target-frame-name="_top" xlink:show="replace"><text:span text:style-name="T373">4-300</text:span></text:a><text:span text:style-name="T374">, 2011-05-06, Informaciniai pranešimai, 2011, Nr. 37-341 (2011-05-11), i. k. 1112020ISAK0004-300</text:span></text:p>
      <text:p text:style-name="P375"><text:span text:style-name="T376">Dėl Lietuvos Respublikos ūkio ministro 20</text:span><text:span text:style-name="T377">11 m. balandžio 5 d. įsakymo Nr. 4-187 "Dėl finansavimo projektams, siekiantiems gauti Europos Sąjungos struktūrinių fondų finansinę paramą pagal Lietuvos 2007–2013 metų Europos Sąjungos struktūrinės paramos panaudojimo strategiją ir Ekonomikos augimo veik</text:span><text:span text:style-name="T378">smų programą, skyrimo" pakeitimo</text:span></text:p>
      <text:p text:style-name="P379"/>
      <text:soft-page-break/>
      <text:p text:style-name="P380"><text:span text:style-name="T381">2.</text:span></text:p>
      <text:p text:style-name="P382"><text:span text:style-name="T383">Lietuvos Respublikos ūkio ministerija, Įsakymas</text:span></text:p>
      <text:p text:style-name="P384"><text:span text:style-name="T385">Nr.<text:s/></text:span><text:a xlink:href="https://www.e-tar.lt/portal/legalAct.html?documentId=TAR.9EA1DFAA4E66" office:target-frame-name="_top" xlink:show="replace"><text:span text:style-name="T386">4-597</text:span></text:a><text:span text:style-name="T387">, 2011-08-23, Informaciniai pranešimai, 2011, Nr. 68-638 (2011-08-26), i. k. 111</text:span><text:span text:style-name="T388">2020ISAK0004-597</text:span></text:p>
      <text:p text:style-name="P389"><text:span text:style-name="T390">Dėl Lietuvos Respublikos ūkio ministro 2011 m. balandžio 5 d. įsakymo Nr. 4-187 "Dėl finansavimo projektams, siekiantiems gauti Europos Sąjungos struktūrinių fondų finansinę paramą pagal Lietuvos 2007–2013 metų Europos Sąjungos struktūrinė</text:span><text:span text:style-name="T391">s paramos panaudojimo strategiją ir Ekonomikos augimo veiksmų programą, skyrimo" pakeitimo</text:span></text:p>
      <text:p text:style-name="P392"/>
      <text:p text:style-name="P393"><text:span text:style-name="T394">3.</text:span></text:p>
      <text:p text:style-name="P395"><text:span text:style-name="T396">Lietuvos Respublikos ūkio ministerija, Įsakymas</text:span></text:p>
      <text:p text:style-name="P397"><text:span text:style-name="T398">Nr.<text:s/></text:span><text:a xlink:href="https://www.e-tar.lt/portal/legalAct.html?documentId=TAR.EDB77CD718A4" office:target-frame-name="_top" xlink:show="replace"><text:span text:style-name="T399">4-640</text:span></text:a><text:span text:style-name="T400">, 2011-09-13,<text:s/></text:span><text:span text:style-name="T401">Informaciniai pranešimai, 2011, Nr. 74-684 (2011-09-16), i. k. 1112020ISAK0004-640</text:span></text:p>
      <text:p text:style-name="P402"><text:span text:style-name="T403">Dėl Lietuvos Respublikos ūkio ministro 2011 m. balandžio 5 d. įsakymo Nr. 4-187 "Dėl finansavimo projektams, siekiantiems gauti Europos Sąjungos struktūrinių fondų finansinę</text:span><text:span text:style-name="T404"><text:s/>paramą pagal Lietuvos 2007–2013 metų Europos Sąjungos struktūrinės paramos panaudojimo strategiją ir Ekonomikos augimo veiksmų programą, skyrimo"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4T10:27:00Z</meta:creation-date>
    <dc:date>2015-09-24T10:27:00Z</dc:date>
    <meta:template xlink:href="Normal" xlink:type="simple"/>
    <meta:editing-cycles>2</meta:editing-cycles>
    <meta:editing-duration>PT0S</meta:editing-duration>
    <meta:document-statistic meta:page-count="8" meta:paragraph-count="48" meta:word-count="3757" meta:character-count="30951" meta:row-count="446" meta:non-whitespace-character-count="27242"/>
  </office:meta>
</office:document-meta>
</file>