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-0.0034in"/>
    </style:style>
    <style:style style:name="T194" style:parent-style-name="DefaultParagraphFont" style:family="text">
      <style:text-properties fo:font-style="italic" style:font-style-asian="italic" style:font-style-complex="italic" fo:color="#000000" fo:letter-spacing="-0.0034in"/>
    </style:style>
    <style:style style:name="T195" style:parent-style-name="DefaultParagraphFont" style:family="text">
      <style:text-properties fo:color="#000000" fo:letter-spacing="-0.0034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069in"/>
    </style:style>
    <style:style style:name="T203" style:parent-style-name="DefaultParagraphFont" style:family="text">
      <style:text-properties fo:color="#000000" fo:letter-spacing="0.0069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letter-spacing="0.0034in"/>
    </style:style>
    <style:style style:name="T248" style:parent-style-name="DefaultParagraphFont" style:family="text">
      <style:text-properties fo:color="#000000" fo:letter-spacing="0.0034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style:font-style-complex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style:font-style-complex="italic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style="italic" style:font-style-asian="italic" style:font-style-complex="italic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font-style="italic" style:font-style-asian="italic" style:font-style-complex="italic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style="italic" style:font-style-asian="italic" style:font-style-complex="italic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style="italic" style:font-style-asian="italic" style:font-style-complex="italic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9" style:parent-style-name="Normal" style:family="paragraph">
      <style:paragraph-properties fo:widows="0" fo:orphans="0" fo:text-align="center" fo:text-indent="0.2083in"/>
      <style:text-properties fo:hyphenate="false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2 iki 2012-10-1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išlaidoms padengti – iki 21 352,00 (dvidešimt vieno tūkstančio trijų</text:span><text:span text:style-name="T109"><text:s/>šimtų penkiasdešimt dviejų) litų finansavimo, kuris yra<text:s/></text:span><text:span text:style-name="T110">de minimis</text:span><text:span text:style-name="T111"><text:s/>pagalba, finansavimo dalis (intensyvumas) – iki 40,00 proc. iš Europos Sąjungos Europos regioninės plėtros fondo specialiosios Ekonomikos augimo ir konkurencingumo didinimo<text:s/></text:span><text:soft-page-break/><text:span text:style-name="T112">programos (ES l</text:span><text:span text:style-name="T113">ėšos) (programos kodas – 01 105), priemonės kodas 115_111, funkcinės klasifikacijos kodas 04.09.01.03, ekonominės klasifikacijos kodas 2.9.2.1.1.03;</text:span></text:p>
      <text:p text:style-name="P114"><text:span text:style-name="T115">8</text:span><text:span text:style-name="T116">. UAB „ARMPLAST“ projekto „ARMPLAST gaminamos produkcijos eksporto plėtra“ (VšĮ Lietuvos verslo paramo</text:span><text:span text:style-name="T117">s agentūros 2011 m. kovo 15 d. paraiškos kodas VP2-2.1-ŪM-04-K-02-100 Europos Sąjungos struktūrinių fondų ir (ar) valstybės biudžeto finansavimui gauti vertinimo rezultatų ataskaita Nr. VP-P1-Z02-2602) veiklos ir kapitalo formavimo išlaidoms padengti – iki</text:span><text:span text:style-name="T118"><text:s/>149 752,00 (vieno šimto keturiasdešimt devynių tūkstančių septynių šimtų penkiasdešimt dviejų) litų finansavimo, kuris yra<text:s/></text:span><text:span text:style-name="T119">de minimis</text:span><text:span text:style-name="T120"><text:s/>pagalba, finansavimo dalis (intensyvumas) – iki 40,00 proc. iš Europos Sąjungos Europos regioninės plėtros fondo speciali</text:span><text:span text:style-name="T121">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22"><text:span text:style-name="T123">9</text:span><text:span text:style-name="T124">. UAB „Telesoftas“<text:s/></text:span><text:span text:style-name="T125">projekto „UAB „Telesoftas“ eksporto plėtra 2“ (VšĮ Lietuvos verslo paramos agentūros 2011 m. kovo 15 d. paraiškos kodas VP2-2.1-ŪM-04-K-02-099 Europos Sąjungos struktūrinių fondų ir (ar) valstybės biudžeto finansavimui gauti vertinimo rezultatų ataskaita N</text:span><text:span text:style-name="T126">r. VP-P1-Z02-2601) veiklos išlaidoms padengti – iki 19 466,00 (devyniolikos tūkstančių keturių šimtų šešiasdešimt šešių) litų finansavimo, kuris yra<text:s/></text:span><text:span text:style-name="T127">de minimis</text:span><text:span text:style-name="T128"><text:s/>pagalba, finansavimo dalis (intensyvumas) – iki 40,00 proc. iš Europos Sąjungos Europos regionin</text:span><text:span text:style-name="T129">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30"><text:span text:style-name="T131">10</text:span><text:span text:style-name="T132">. UAB „VP</text:span><text:span text:style-name="T133">A Logistics“ projekto „UAB „VPA Logistics“ eksporto plėtra ir konkurencingumo skatinimas dalyvaujant tarptautinėse parodose“ (VšĮ Lietuvos verslo paramos agentūros 2011 m. kovo 15 d. paraiškos kodas VP2-2.1-ŪM-04-K-02-051 Europos Sąjungos struktūrinių fond</text:span><text:span text:style-name="T134">ų ir (ar) valstybės biudžeto finansavimui gauti vertinimo rezultatų ataskaita Nr. VP-P1-Z02-2624) veiklos išlaidoms padengti – iki 51 124,00 (penkiasdešimt vieno tūkstančio vieno šimto dvidešimt keturių) litų finansavimo, kuris yra<text:s/></text:span><text:span text:style-name="T135">de minimis</text:span><text:span text:style-name="T136"><text:s/>pagalba, fina</text:span><text:span text:style-name="T137">nsavimo dalis (intensyvumas) – iki 40,00 proc. iš Europos Sąjungos Europos regioninės plėtros fondo specialiosios Ekonomikos augimo ir konkurencingumo didinimo programos (ES lėšos) (programos kodas – 01 105), priemonės kodas 115_111, funkcinės klasifikacij</text:span><text:span text:style-name="T138">os kodas 04.09.01.03, ekonominės klasifikacijos kodas 2.9.2.1.1.03;</text:span></text:p>
      <text:p text:style-name="P139"><text:span text:style-name="T140">11.</text:span><text:span text:style-name="T141"><text:s/>Neteko galios nuo 2011-09-17</text:span></text:p>
      <text:p text:style-name="P142">Punkto naikinimas:</text:p>
      <text:p text:style-name="P143"><text:span text:style-name="T144">Nr.<text:s/></text:span><text:a xlink:href="https://www.e-tar.lt/portal/legalAct.html?documentId=TAR.EDB77CD718A4" office:target-frame-name="_top" xlink:show="replace"><text:span text:style-name="T145">4-640</text:span></text:a><text:span text:style-name="T146">, 2011-09-13, Informaciniai pranešimai 2011</text:span><text:span text:style-name="T147">, Nr. 74-684 (2011-09-16), i. k. 1112020ISAK0004-640</text:span></text:p>
      <text:p text:style-name="Normal"/>
      <text:p text:style-name="P148"><text:span text:style-name="T149">12</text:span><text:span text:style-name="T150">. UAB „ITALIANA LT“ projekto „UAB „Itaina“ ir jos produkcijos pristatymas tarptautinėje parodoje Rusijoje“ (VšĮ Lietuvos verslo paramos agentūros 2011 m. kovo 15 d. paraiškos kodas VP2-2.1-ŪM-04-K</text:span><text:span text:style-name="T151">-02-033 Europos Sąjungos struktūrinių fondų ir (ar) valstybės biudžeto finansavimui gauti vertinimo rezultatų ataskaita Nr. VP-P1-Z02-2596) veiklos ir kapitalo formavimo išlaidoms padengti – iki 24 236,00 (dvidešimt keturių tūkstančių dviejų šimtų trisdeši</text:span><text:span text:style-name="T152">mt šešių) litų finansavimo, kuris yra<text:s/></text:span><text:span text:style-name="T153">de minimis</text:span><text:span text:style-name="T154"><text:s/>pagalba, finansavimo dalis (intensyvumas) – iki 40,00 proc. iš Europos Sąjungos Europos regioninės plėtros fondo specialiosios Ekonomikos augimo ir konkurencingumo didinimo programos (ES lėšos) (programos ko</text:span><text:span text:style-name="T155">das – 01 105), priemonės kodas 115_111, funkcinės klasifikacijos kodas 04.09.01.03, ekonominės klasifikacijos kodai 2.9.2.1.1.03 ir 2.9.2.2.1.03;</text:span></text:p>
      <text:p text:style-name="P156"><text:span text:style-name="T157">13</text:span><text:span text:style-name="T158">. UAB „Drobė Co“ projekto „UAB „Drobe Co“ galimybių eksporto plėtrai didinimas“ (VšĮ Lietuvos verslo paramos agentūros 2011 m. kovo 15 d. paraiškos kodas VP2-2.1-ŪM-04-K-02-043 Europos Sąjungos struktūrinių fondų ir (ar) valstybės biudžeto finansavimui gau</text:span><text:span text:style-name="T159">ti vertinimo rezultatų ataskaita Nr. VP-P1-Z02-2600) veiklos ir kapitalo formavimo išlaidoms padengti – iki 138 909,00 (vieno šimto trisdešimt aštuonių tūkstančių devynių šimtų devynių) litų finansavimo, kuris yra<text:s/></text:span><text:span text:style-name="T160">de minimis</text:span><text:span text:style-name="T161"><text:s/>pagalba, finansavimo dalis (int</text:span><text:span text:style-name="T162">ensyvumas) – iki 40,00 proc. iš Europos Sąjungos<text:s/></text:span><text:soft-page-break/><text:span text:style-name="T163">Europos regioninės plėtros fondo specialiosios Ekonomikos augimo ir konkurencingumo didinimo programos (ES lėšos) (programos kodas – 01 105), priemonės kodas 115_111, funkcinės klasifikacijos kodas 04.09.01.</text:span><text:span text:style-name="T164">03, ekonominės klasifikacijos kodai 2.9.2.1.1.03 ir 2.9.2.2.1.03;</text:span></text:p>
      <text:p text:style-name="P165"><text:span text:style-name="T166">14</text:span><text:span text:style-name="T167">. UAB „Palasėja“ projekto „UAB „Palasėja“ eksporto rinkų plėtra“ (VšĮ Lietuvos verslo paramos agentūros 2011 m. kovo 15 d. paraiškos kodas VP2-2.1-ŪM-04-K-02-032 Europos Sąjungos struk</text:span><text:span text:style-name="T168">tūrinių fondų ir (ar) valstybės biudžeto finansavimui gauti vertinimo rezultatų ataskaita Nr. VP-P1-Z02-2599) veiklos išlaidoms padengti – iki 80 481,00 (aštuoniasdešimt tūkstančių keturių šimtų aštuoniasdešimt vieno) lito finansavimo, kuris yra<text:s/></text:span><text:span text:style-name="T169">de minimis</text:span><text:span text:style-name="T170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71">s klasifikacijos kodas 04.09.01.03, ekonominės klasifikacijos kodas 2.9.2.1.1.03;</text:span></text:p>
      <text:p text:style-name="P172"><text:span text:style-name="T173">15</text:span><text:span text:style-name="T174">. UAB „Norac“ projekto „UAB „Norac“ rinkų Centrinėje ir Rytų Europoje plėtra“ (VšĮ Lietuvos verslo paramos agentūros 2011 m. kovo 15 d. paraiškos kodas VP2-2.1-ŪM-04-K-</text:span><text:span text:style-name="T175">02-030 Europos Sąjungos struktūrinių fondų ir (ar) valstybės biudžeto finansavimui gauti vertinimo rezultatų ataskaita Nr. VP-P1-Z02-2598) veiklos išlaidoms padengti – iki 36 872,00 (trisdešimt šešių tūkstančių aštuonių šimtų septyniasdešimt dviejų) litų f</text:span><text:span text:style-name="T176">inansavimo, kuris yra<text:s/></text:span><text:span text:style-name="T177">de minimis</text:span><text:span text:style-name="T178"><text:s/>pagalba, finansavimo dalis (intensyvumas) – iki 40,00 proc. iš Europos Sąjungos Europos regioninės plėtros fondo specialiosios Ekonomikos augimo ir konkurencingumo didinimo programos (ES lėšos) (programos kodas – 01 105), p</text:span><text:span text:style-name="T179">riemonės kodas 115_111, funkcinės klasifikacijos kodas 04.09.01.03, ekonominės klasifikacijos kodas 2.9.2.1.1.03;</text:span></text:p>
      <text:p text:style-name="P180"><text:span text:style-name="T181">16</text:span><text:span text:style-name="T182">. AB „LITEKSAS“ projekto „AB „LITEKSAS“ eksporto rinkų plėtra ir pardavimų eksporto rinkose didinimas“ (VšĮ Lietuvos verslo paramos agen</text:span><text:span text:style-name="T183">tūros 2011 m. kovo 15 d. paraiškos kodas VP2-2.1-ŪM-04-K-02-027 Europos Sąjungos struktūrinių fondų ir (ar) valstybės biudžeto finansavimui gauti vertinimo rezultatų ataskaita Nr. VP-P1-Z02-2597) veiklos ir kapitalo formavimo išlaidoms padengti – iki 111 5</text:span><text:span text:style-name="T184">30,00 (vieno šimto vienuolikos tūkstančių penkių šimtų trisdešimt) litų finansavimo, kuris yra<text:s/></text:span><text:span text:style-name="T185">de minimis</text:span><text:span text:style-name="T186"><text:s/>pagalba, finansavimo dalis (intensyvumas) – iki 40,00 proc. iš Europos Sąjungos Europos regioninės plėtros fondo specialiosios Ekonomikos augimo ir ko</text:span><text:span text:style-name="T187">nkurencingumo didinimo programos (ES lėšos) (programos kodas – 01 105), priemonės kodas 115_111, funkcinės klasifikacijos kodas 04.09.01.03, ekonominės klasifikacijos kodai 2.9.2.1.1.03 ir 2.9.2.2.1.03;</text:span></text:p>
      <text:p text:style-name="P188"><text:span text:style-name="T189">17</text:span><text:span text:style-name="T190">. AB „Atrama“ projekto „AB „Atrama“ eksporto di</text:span><text:span text:style-name="T191">dinimas“ (VšĮ Lietuvos verslo paramos agentūros 2011 m. kovo 15 d. paraiškos kodas VP2-2.1-ŪM-04-K-02-066 Europos Sąjungos struktūrinių fondų ir (ar) valstybės biudžeto finansavimui gauti vertinimo rezultatų ataskaita Nr. VP-P1-Z02-2603) veiklos išlaidoms<text:s/></text:span><text:span text:style-name="T192">padengti – iki 80 723,00 (aštuoniasdešimt tūkstančių<text:s/></text:span><text:span text:style-name="T193">septynių šimtų dvidešimt trijų) litų finansavimo, kuris yra<text:s/></text:span><text:span text:style-name="T194">de minimis</text:span><text:span text:style-name="T195"><text:s/>pagalba, finansavimo dalis (intensyvumas) – iki 40,00 pro</text:span><text:span text:style-name="T196">c. iš Europos Sąjungos Europos regioninės plėtros fondo specialiosios Ekono</text:span><text:span text:style-name="T197">mikos augimo ir konkurencingumo didinimo programos (ES lėšos) (programos kodas – 01 105), priemonės kodas 115_111, funkcinės klasifikacijos kodas 04.09.01.03, ekonominės klasifikacijos kodas 2.9.2.1.1.03;</text:span></text:p>
      <text:p text:style-name="P198"><text:span text:style-name="T199">18</text:span><text:span text:style-name="T200">. UAB „KD JUPITER“ projekto „UAB „KD Jupiter“</text:span><text:span text:style-name="T201"><text:s/>naujų eksporto rinkų įsisavinimas ir esamų rinkų eksporto apimčių didinimas“ (VšĮ Lietuvos verslo paramos agentūros 2011 m. kovo 15 d. paraiškos kodas VP2-2.1-ŪM-04-K-02-065<text:s/></text:span><text:span text:style-name="T202">Europos Sąjungos struktūrinių fondų ir (ar) valstybės biudžeto finansavimui gauti</text:span><text:span text:style-name="T203"><text:s/>vertinimo rezultatų ataskaita<text:s/></text:span><text:span text:style-name="T204">Nr. VP-P1-Z02-2604) veiklos ir kapitalo formavimo išlaidoms padengti – iki 109 862,00 (vieno šimto devynių tūkstančių aštuonių šimtų šešiasdešimt dviejų) litų finansavimo, kuris yra<text:s/></text:span><text:span text:style-name="T205">de minimis</text:span><text:span text:style-name="T206"><text:s/>pagalba, finansavimo dalis (inte</text:span><text:span text:style-name="T207">nsyvumas) – iki 40,00 proc. iš Europos Sąjungos Europos regioninės plėtros fondo specialiosios Ekonomikos augimo ir konkurencingumo didinimo programos (ES lėšos) (programos kodas – 01 105), priemonės kodas 115_111, funkcinės klasifikacijos kodas 04.09.01.0</text:span><text:span text:style-name="T208">3, ekonominės klasifikacijos kodai 2.9.2.1.1.03 ir 2.9.2.2.1.03;</text:span></text:p>
      <text:p text:style-name="P209"><text:span text:style-name="T210">19.</text:span><text:span text:style-name="T211"><text:s/>Neteko galios nuo 2012-08-02</text:span></text:p>
      <text:p text:style-name="P212">Punkto naikinimas:</text:p>
      <text:p text:style-name="P213"><text:span text:style-name="T214">Nr.<text:s/></text:span><text:a xlink:href="https://www.e-tar.lt/portal/legalAct.html?documentId=TAR.7B85DD83A765" office:target-frame-name="_top" xlink:show="replace"><text:span text:style-name="T215">4-766</text:span></text:a><text:span text:style-name="T216">, 2012-07-27, Informaciniai pranešimai 2012,<text:s/></text:span><text:span text:style-name="T217">Nr. 61-578 (2012-08-01), i. k. 1122020ISAK0004-766</text:span></text:p>
      <text:p text:style-name="Normal"/>
      <text:p text:style-name="P218"><text:span text:style-name="T219">20.</text:span><text:span text:style-name="T220"><text:s/>Neteko galios nuo 2012-08-02</text:span></text:p>
      <text:p text:style-name="P221">Punkto naikinimas:</text:p>
      <text:p text:style-name="P222"><text:span text:style-name="T223">Nr.<text:s/></text:span><text:a xlink:href="https://www.e-tar.lt/portal/legalAct.html?documentId=TAR.7B85DD83A765" office:target-frame-name="_top" xlink:show="replace"><text:span text:style-name="T224">4-766</text:span></text:a><text:span text:style-name="T225">, 2012-07-27, Informaciniai pranešimai 2012, Nr. 61-578 (20</text:span><text:span text:style-name="T226">12-08-01), i. k. 1122020ISAK0004-766</text:span></text:p>
      <text:p text:style-name="Normal"/>
      <text:p text:style-name="P227"><text:span text:style-name="T228">21.</text:span><text:span text:style-name="T229"><text:s/>Neteko galios nuo 2011-08-27</text:span></text:p>
      <text:p text:style-name="P230">Punkto naikinimas:</text:p>
      <text:p text:style-name="P231"><text:span text:style-name="T232">Nr.<text:s/></text:span><text:a xlink:href="https://www.e-tar.lt/portal/legalAct.html?documentId=TAR.9EA1DFAA4E66" office:target-frame-name="_top" xlink:show="replace"><text:span text:style-name="T233">4-597</text:span></text:a><text:span text:style-name="T234">, 2011-08-23, Informaciniai pranešimai 2011, Nr. 68-638 (2011-08-26), i.<text:s/></text:span><text:span text:style-name="T235">k. 1112020ISAK0004-597</text:span></text:p>
      <text:p text:style-name="Normal"/>
      <text:p text:style-name="P236"><text:span text:style-name="T237">22</text:span><text:span text:style-name="T238">. „JAKELIO ŽVAKĖS“ UAB projekto „UAB „Jakelio žvakės“ pardavimų užsienio rinkose didinimas“ (VšĮ Lietuvos verslo paramos agentūros 2011 m. kovo 15 d. paraiškos kodas VP2-2.1-ŪM-04-K-02-024 Europos Sąjungos struktūrinių fondų i</text:span><text:span text:style-name="T239">r (ar) valstybės biudžeto finansavimui gauti vertinimo rezultatų ataskaita Nr. VP-P1-Z02-2617) veiklos ir kapitalo formavimo išlaidoms padengti – iki 77 497,00 (septyniasdešimt septynių tūkstančių keturių šimtų devyniasdešimt septynių) litų finansavimo, ku</text:span><text:span text:style-name="T240">ris yra<text:s/></text:span><text:span text:style-name="T241">de minimis</text:span><text:span text:style-name="T242"><text:s/>pagalba, finansavimo dalis (intensyvumas) – iki 40,00 proc. iš Europos Sąjungos Europos regioninės plėtros fondo specialiosios Ekonomikos augimo ir konkurencingumo didinimo programos (ES lėšos) (programos kodas – 01 105), priemonės kodas</text:span><text:span text:style-name="T243"><text:s/>115_111, funkcinės klasifikacijos kodas 04.09.01.03, ekonominės klasifikacijos kodai 2.9.2.1.1.03 ir 2.9.2.2.1.03;</text:span></text:p>
      <text:p text:style-name="P244"><text:span text:style-name="T245">23</text:span><text:span text:style-name="T246">. UAB „Edmundas ir partneriai“ projekto „UAB „Edmundas ir partneriai“ eksporto rinkų plėtra ir pardavimų eksporto<text:s/></text:span><text:span text:style-name="T247">rinkose didinimas 20</text:span><text:span text:style-name="T248">11–2012 metais“ (VšĮ Lietuvos verslo paramos agentūros 2011 m. kovo 15 d. paraiškos kodas<text:s/></text:span><text:span text:style-name="T249">VP2-2.1-ŪM-04-K-02-022 Europos Sąjungos struktūrinių fondų ir (ar) valstybės biudžeto finansavimui gauti vertinimo rezultatų ataskaita Nr. VP-P1-Z02-2612) veiklos ir<text:s/></text:span><text:span text:style-name="T250">kapitalo formavimo išlaidoms padengti – iki 88 878,00 (aštuoniasdešimt aštuonių tūkstančių aštuonių šimtų septyniasdešimt aštuonių) litų finansavimo, kuris yra<text:s/></text:span><text:span text:style-name="T251">de minimis</text:span><text:span text:style-name="T252"><text:s/>pagalba, finansavimo dalis (intensyvumas) – iki 40,00 proc. iš Europos Sąjungos Europ</text:span><text:span text:style-name="T253">os regioninės plėtros fondo specialiosios Ekonomikos augimo ir konkurencingumo didinimo programos (ES lėšos) (programos kodas – 01 105), priemonės kodas 115_111, funkcinės klasifikacijos kodas 04.09.01.03, ekonominės klasifikacijos kodai 2.9.2.1.1.03 ir 2.</text:span><text:span text:style-name="T254">9.2.2.1.03;</text:span></text:p>
      <text:p text:style-name="P255"><text:span text:style-name="T256">24</text:span><text:span text:style-name="T257">. UAB „Milvaras“ projekto „UAB „Milvaras“ produktyvumo ir konkurencingumo didinimas, taikant efektyvias eksporto plėtros priemones“ (VšĮ Lietuvos verslo paramos agentūros 2011 m. kovo 15 d. paraiškos kodas VP2-2.1-ŪM-04-K-02-021 Europos S</text:span><text:span text:style-name="T258">ąjungos struktūrinių fondų ir (ar) valstybės biudžeto finansavimui gauti vertinimo rezultatų ataskaita Nr. VP-P1-Z02-2613) veiklos išlaidoms padengti – iki 30 680,00 (trisdešimt tūkstančių šešių šimtų aštuoniasdešimt) litų finansavimo, kuris yra<text:s/></text:span><text:span text:style-name="T259">de minimis</text:span><text:span text:style-name="T260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261">s klasifikacijos kodas 04.09.01.03, ekonominės klasifikacijos kodas 2.9.2.1.1.03;</text:span></text:p>
      <text:p text:style-name="P262"><text:span text:style-name="T263">25.</text:span><text:span text:style-name="T264"><text:s/>Neteko galios nuo 2011-05-12</text:span></text:p>
      <text:p text:style-name="P265">Punkto naikinimas:</text:p>
      <text:p text:style-name="P266"><text:span text:style-name="T267">Nr.<text:s/></text:span><text:a xlink:href="https://www.e-tar.lt/portal/legalAct.html?documentId=TAR.E961914AF1FC" office:target-frame-name="_top" xlink:show="replace"><text:span text:style-name="T268">4-300</text:span></text:a><text:span text:style-name="T269">, 2011-05-06, Informaciniai<text:s/></text:span><text:span text:style-name="T270">pranešimai 2011, Nr. 37-341 (2011-05-11), i. k. 1112020ISAK0004-300</text:span></text:p>
      <text:p text:style-name="Normal"/>
      <text:p text:style-name="P271"><text:span text:style-name="T272">26</text:span><text:span text:style-name="T273">. UAB „Tūta“ projekto „UAB „Tūta“ pardavimų užsienio rinkose skatinimas“ (VšĮ Lietuvos verslo paramos agentūros 2011 m. kovo 15 d. paraiškos kodas VP2-2.1-ŪM-04-K-02-017 Europos Sąj</text:span><text:span text:style-name="T274">ungos struktūrinių fondų ir (ar) valstybės biudžeto finansavimui gauti vertinimo rezultatų ataskaita Nr. VP-P1-Z02-2616) veiklos išlaidoms padengti – iki 68 305,00 (šešiasdešimt aštuonių tūkstančių trijų šimtų penkių) litų finansavimo, kuris yra<text:s/></text:span><text:span text:style-name="T275">de minimis</text:span><text:span text:style-name="T276"><text:s/>pagalba, finansavimo dalis (intensyvumas) – iki 40,00 proc. iš Europos Sąjungos Europos regioninės plėtros fondo specialiosios Ekonomikos augimo ir konkurencingumo didinimo programos (ES lėšos) (programos<text:s/></text:span><text:soft-page-break/><text:span text:style-name="T277">kodas – 01 105), priemonės kodas 115_111, funkcinė</text:span><text:span text:style-name="T278">s klasifikacijos kodas 04.09.01.03, ekonominės klasifikacijos kodas 2.9.2.1.1.03;</text:span></text:p>
      <text:p text:style-name="P279"><text:span text:style-name="T280">27</text:span><text:span text:style-name="T281">. UAB „Terekas“ projekto „UAB „Terekas“ užsienio rinkų plėtra 2011–2012 m.“ (VšĮ Lietuvos verslo paramos agentūros 2011 m. kovo 15 d. paraiškos kodas VP2-2.1-ŪM-04-K-02</text:span><text:span text:style-name="T282">-008 Europos Sąjungos struktūrinių fondų ir (ar) valstybės biudžeto finansavimui gauti vertinimo rezultatų ataskaita Nr. VP-P1-Z02-2615) veiklos ir kapitalo formavimo išlaidoms padengti – iki 88 168,00 (aštuoniasdešimt aštuonių tūkstančių vieno šimto šešia</text:span><text:span text:style-name="T283">sdešimt aštuonių) litų finansavimo, kuris yra<text:s/></text:span><text:span text:style-name="T284">de minimis</text:span><text:span text:style-name="T285"><text:s/>pagalba, finansavimo dalis (intensyvumas) – iki 40,00 proc. iš Europos Sąjungos Europos regioninės plėtros fondo specialiosios Ekonomikos augimo ir konkurencingumo didinimo programos (ES lėšos) (prog</text:span><text:span text:style-name="T286">ramos kodas – 01 105), priemonės kodas 115_111, funkcinės klasifikacijos kodas 04.09.01.03, ekonominės klasifikacijos kodai 2.9.2.1.1.03 ir 2.9.2.2.1.03;</text:span></text:p>
      <text:p text:style-name="P287"><text:span text:style-name="T288">28</text:span><text:span text:style-name="T289">. UAB „Baltic Furniture Components“ projekto „UAB „Baltic Furniture Components“ eksporto rinkų p</text:span><text:span text:style-name="T290">lėtra“ (VšĮ Lietuvos verslo paramos agentūros 2011 m. kovo 15 d. paraiškos kodas VP2-2.1-ŪM-04-K-02-097 Europos Sąjungos struktūrinių fondų ir (ar) valstybės biudžeto finansavimui gauti vertinimo rezultatų ataskaita Nr. VP-P1-Z02-2590) veiklos ir kapitalo<text:s/></text:span><text:span text:style-name="T291">formavimo išlaidoms padengti – iki 92 825,00 (devyniasdešimt dviejų tūkstančių aštuonių šimtų dvidešimt penkių) litų finansavimo, kuris yra<text:s/></text:span><text:span text:style-name="T292">de minimis</text:span><text:span text:style-name="T293"><text:s/>pagalba, finansavimo dalis (intensyvumas) – iki 40,00 proc. iš Europos Sąjungos Europos regioninės plėtro</text:span><text:span text:style-name="T294">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95"><text:span text:style-name="T296">29.</text:span><text:span text:style-name="T297"><text:s/>Ne</text:span><text:span text:style-name="T298">teko galios nuo 2011-05-12</text:span></text:p>
      <text:p text:style-name="P299">Punkto naikinimas:</text:p>
      <text:p text:style-name="P300"><text:span text:style-name="T301">Nr.<text:s/></text:span><text:a xlink:href="https://www.e-tar.lt/portal/legalAct.html?documentId=TAR.E961914AF1FC" office:target-frame-name="_top" xlink:show="replace"><text:span text:style-name="T302">4-300</text:span></text:a><text:span text:style-name="T303">, 2011-05-06, Informaciniai pranešimai 2011, Nr. 37-341 (2011-05-11), i. k. 1112020ISAK0004-300</text:span></text:p>
      <text:p text:style-name="Normal"/>
      <text:p text:style-name="P304"><text:span text:style-name="T305">30</text:span><text:span text:style-name="T306">. Romualdo Slons</text:span><text:span text:style-name="T307">kio įmonės „Romasas“ projekto „Romualdo Slonskio įmonės „Romasas“ eksporto plėtra ir konkurencingumo skatinimas“ (VšĮ Lietuvos verslo paramos agentūros 2011 m. kovo 15 d. paraiškos kodas VP2-2.1-ŪM-04-K-02-078 Europos Sąjungos struktūrinių fondų ir (ar) va</text:span><text:span text:style-name="T308">lstybės biudžeto finansavimui gauti vertinimo rezultatų ataskaita Nr. VP-P1-Z02-2608) veiklos išlaidoms padengti – iki 51 246,00 (penkiasdešimt vieno tūkstančio dviejų šimtų keturiasdešimt šešių) litų finansavimo, kuris yra<text:s/></text:span><text:span text:style-name="T309">de minimis</text:span><text:span text:style-name="T310"><text:s/>pagalba, finansavimo<text:s/></text:span><text:span text:style-name="T311">dalis (intensyvumas) – iki 40,00 proc. iš Europos Sąjungos Europos regioninės plėtros fondo specialiosios Ekonomikos augimo ir konkurencingumo didinimo programos (ES lėšos) (programos kodas – 01 105), priemonės kodas 115_111, funkcinės klasifikacijos kodas</text:span><text:span text:style-name="T312"><text:s/>04.09.01.03, ekonominės klasifikacijos kodas 2.9.2.1.1.03;</text:span></text:p>
      <text:p text:style-name="P313"><text:span text:style-name="T314">31.</text:span><text:span text:style-name="T315"><text:s/>Neteko galios nuo 2011-05-12</text:span></text:p>
      <text:p text:style-name="P316">Punkto naikinimas:</text:p>
      <text:p text:style-name="P317"><text:span text:style-name="T318">Nr.<text:s/></text:span><text:a xlink:href="https://www.e-tar.lt/portal/legalAct.html?documentId=TAR.E961914AF1FC" office:target-frame-name="_top" xlink:show="replace"><text:span text:style-name="T319">4-300</text:span></text:a><text:span text:style-name="T320">, 2011-05-06, Informaciniai pranešimai 2011, Nr. 37</text:span><text:span text:style-name="T321">-341 (2011-05-11), i. k. 1112020ISAK0004-300</text:span></text:p>
      <text:p text:style-name="Normal"/>
      <text:p text:style-name="P322"><text:span text:style-name="T323">32</text:span><text:span text:style-name="T324">. UAB „Stronga“ projekto „UAB „Stronga“ pardavimų didinimas ir verslo parnerių paieška užsienio rinkose“ (VšĮ Lietuvos verslo paramos agentūros 2011 m. kovo 15 d. paraiškos kodas VP2-2.1-ŪM-04-K-02-074 Europos Sąjungos struktūrinių fondų ir (ar) valstybės<text:s/></text:span><text:span text:style-name="T325">biudžeto finansavimui gauti vertinimo rezultatų ataskaita Nr. VP-P1-Z02-2607) veiklos išlaidoms padengti – iki 101 612,00 (vieno šimto vieno tūkstančio šešių šimtų dvylikos) litų finansavimo, kuris yra<text:s/></text:span><text:span text:style-name="T326">de minimis</text:span><text:span text:style-name="T327"><text:s/>pagalba, finansavimo dalis (intensyvumas) –</text:span><text:span text:style-name="T328"><text:s/>iki 4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329">ės klasifikacijos kodas 2.9.2.1.1.03;</text:span></text:p>
      <text:p text:style-name="P330"><text:span text:style-name="T331">33</text:span><text:span text:style-name="T332">. UAB „HAMPIDJAN BALTIC“ projekto „Eksporto skatinimo priemonių įgyvendinimas įmonėje „Hampidjan Baltic“ (VšĮ Lietuvos verslo paramos agentūros 2011 m. kovo 15 d. paraiškos kodas VP2-2.1-ŪM-04-K-02-128 Europos Są</text:span><text:span text:style-name="T333">jungos struktūrinių fondų ir (ar) valstybės biudžeto finansavimui gauti vertinimo rezultatų ataskaita Nr. VP-P1-Z02-2610) veiklos išlaidoms padengti –<text:s/></text:span><text:soft-page-break/><text:span text:style-name="T334">iki 105 064,00 (vieno šimto penkių tūkstančių šešiasdešimt keturių) litų finansavimo, kuris yra<text:s/></text:span><text:span text:style-name="T335">de minimi</text:span><text:span text:style-name="T336">s</text:span><text:span text:style-name="T337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338">ės klasifikacijos kodas 04.09.01.03, ekonominės klasifikacijos kodas 2.9.2.1.1.03;</text:span></text:p>
      <text:p text:style-name="P339"><text:span text:style-name="T340">34</text:span><text:span text:style-name="T341">. AB „VILNIAUS DEGTINĖ“ projekto „AB „Vilniaus degtinė“ pardavimų užsienio rinkose skatinimas“ (VšĮ Lietuvos verslo paramos agentūros 2011 m. kovo 15 d. paraiškos koda</text:span><text:span text:style-name="T342">s VP2-2.1-ŪM-04-K-02-054 Europos Sąjungos struktūrinių fondų ir (ar) valstybės biudžeto finansavimui gauti vertinimo rezultatų ataskaita Nr. VP-P1-Z02-2609) veiklos ir kapitalo formavimo išlaidoms padengti – iki 28 949,00 (dvidešimt aštuonių tūkstančių dev</text:span><text:span text:style-name="T343">ynių šimtų keturiasdešimt devynių) litų finansavimo, kuris yra<text:s/></text:span><text:span text:style-name="T344">de minimis</text:span><text:span text:style-name="T345"><text:s/>pagalba, finansavimo dalis (intensyvumas) – iki 40,00 proc. iš Europos Sąjungos Europos regioninės plėtros fondo specialiosios Ekonomikos augimo ir konkurencingumo didinimo programos</text:span><text:span text:style-name="T346"><text:s/>(ES lėšos) (programos kodas – 01 105), priemonės kodas 115_111, funkcinės klasifikacijos kodas 04.09.01.03, ekonominės klasifikacijos kodai 2.9.2.1.1.03 ir 2.9.2.2.1.03;</text:span></text:p>
      <text:p text:style-name="P347"><text:span text:style-name="T348">35</text:span><text:span text:style-name="T349">. AB „Snaigė“ projekto „AB „Snaigė“ pasirengimas pardavimų užsienio rinkose did</text:span><text:span text:style-name="T350">inimui“ (VšĮ Lietuvos verslo paramos agentūros 2011 m. kovo 15 d. paraiškos kodas VP2-2.1-ŪM-04-K-02-053 Europos Sąjungos struktūrinių fondų ir (ar) valstybės biudžeto finansavimui gauti vertinimo rezultatų ataskaita Nr. VP-P1-Z02-2611) veiklos ir kapitalo</text:span><text:span text:style-name="T351"><text:s/>formavimo išlaidoms padengti – iki 119 536,00 (vieno šimto devyniolikos tūkstančių penkių šimtų trisdešimt šešių) litų finansavimo, kuris yra<text:s/></text:span><text:span text:style-name="T352">de minimis</text:span><text:span text:style-name="T353"><text:s/>pagalba, finansavimo dalis (intensyvumas) – iki 40,00 proc. iš Europos Sąjungos Europos regioninės plė</text:span><text:span text:style-name="T354">tros fondo specialiosios Ek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355"/>
      <text:p text:style-name="P356"/>
      <text:p text:style-name="P357"/>
      <text:p text:style-name="P358">Ūkio ministras<text:tab/>Rimantas Žylius</text:p>
      <text:p text:style-name="P359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ūkio ministerija, Įsakymas</text:span></text:p>
      <text:p text:style-name="P369"><text:span text:style-name="T370">Nr.<text:s/></text:span><text:a xlink:href="https://www.e-tar.lt/portal/legalAct.html?documentId=TAR.E961914AF1FC" office:target-frame-name="_top" xlink:show="replace"><text:span text:style-name="T371">4-300</text:span></text:a><text:span text:style-name="T372">, 2011-05-06, Informaciniai pranešimai, 2011, Nr. 37-341 (2011-05</text:span><text:span text:style-name="T373">-11), i. k. 1112020ISAK0004-300</text:span></text:p>
      <text:p text:style-name="P374"><text:span text:style-name="T375">Dėl Lietuvos Respublikos ūkio ministro 2011 m. balandžio 5 d. įsakymo Nr. 4-187 "Dėl finansavimo projektams, siekiantiems gauti Europos Sąjungos struktūrinių fondų finansinę paramą pagal Lietuvos 2007–2013 metų Europos<text:s/></text:span><text:span text:style-name="T376">Sąjungos struktūrinės paramos panaudojimo strategiją ir Ekonomikos augimo veiksmų programą, skyrimo" pakeitimo</text:span></text:p>
      <text:p text:style-name="P377"/>
      <text:p text:style-name="P378"><text:span text:style-name="T379">2.</text:span></text:p>
      <text:p text:style-name="P380"><text:span text:style-name="T381">Lietuvos Respublikos ūkio ministerija, Įsakymas</text:span></text:p>
      <text:p text:style-name="P382"><text:span text:style-name="T383">Nr.<text:s/></text:span><text:a xlink:href="https://www.e-tar.lt/portal/legalAct.html?documentId=TAR.9EA1DFAA4E66" office:target-frame-name="_top" xlink:show="replace"><text:span text:style-name="T384">4-597</text:span></text:a><text:span text:style-name="T385">,<text:s/></text:span><text:span text:style-name="T386">2011-08-23, Informaciniai pranešimai, 2011, Nr. 68-638 (2011-08-26), i. k. 1112020ISAK0004-597</text:span></text:p>
      <text:p text:style-name="P387"><text:span text:style-name="T388">Dėl Lietuvos Respublikos ūkio ministro 2011 m. balandžio 5 d. įsakymo Nr. 4-187 "Dėl finansavimo projektams, siekiantiems gauti Europos Sąjungos struktūrinių fon</text:span><text:span text:style-name="T389">dų finansinę paramą pagal Lietuvos 2007–2013 metų Europos Sąjungos struktūrinės paramos panaudojimo strategiją ir Ekonomikos augimo veiksmų programą, skyrimo" pakeitimo</text:span></text:p>
      <text:p text:style-name="P390"/>
      <text:p text:style-name="P391"><text:span text:style-name="T392">3.</text:span></text:p>
      <text:p text:style-name="P393"><text:span text:style-name="T394">Lietuvos Respublikos ūkio ministerija, Įsakymas</text:span></text:p>
      <text:p text:style-name="P395"><text:span text:style-name="T396">Nr.<text:s/></text:span><text:a xlink:href="https://www.e-tar.lt/portal/legalAct.html?documentId=TAR.EDB77CD718A4" office:target-frame-name="_top" xlink:show="replace"><text:span text:style-name="T397">4-640</text:span></text:a><text:span text:style-name="T398">, 2011-09-13, Informaciniai pranešimai, 2011, Nr. 74-684 (2011-09-16), i. k. 1112020ISAK0004-640</text:span></text:p>
      <text:p text:style-name="P399"><text:span text:style-name="T400">Dėl Lietuvos Respublikos ūkio ministro 2011 m. balandžio 5 d. įsakymo Nr. 4-187 "Dėl finansavimo projek</text:span><text:span text:style-name="T401">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2"/>
      <text:p text:style-name="P403"><text:span text:style-name="T404">4.</text:span></text:p>
      <text:soft-page-break/>
      <text:p text:style-name="P405"><text:span text:style-name="T406">Lietuvos Respublikos ūkio</text:span><text:span text:style-name="T407"><text:s/>ministerija, Įsakymas</text:span></text:p>
      <text:p text:style-name="P408"><text:span text:style-name="T409">Nr.<text:s/></text:span><text:a xlink:href="https://www.e-tar.lt/portal/legalAct.html?documentId=TAR.7B85DD83A765" office:target-frame-name="_top" xlink:show="replace"><text:span text:style-name="T410">4-766</text:span></text:a><text:span text:style-name="T411">, 2012-07-27, Informaciniai pranešimai, 2012, Nr. 61-578 (2012-08-01), i. k. 1122020ISAK0004-766</text:span></text:p>
      <text:p text:style-name="P412"><text:span text:style-name="T413">Dėl Lietuvos Respublikos ūkio ministro 2011<text:s/></text:span><text:span text:style-name="T414">m. balandžio 5 d. įsakymo Nr. 4-187 "Dėl finansavimo projektams, siekiantiems gauti Europos Sąjungos struktūrinių fondų finansinę paramą pagal Lietuvos 2007–2013 metų Europos Sąjungos struktūrinės paramos panaudojimo strategiją ir Ekonomikos augimo veiksmų</text:span><text:span text:style-name="T415"><text:s/>programą, skyrimo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8:00Z</meta:creation-date>
    <dc:date>2015-09-24T10:28:00Z</dc:date>
    <meta:template xlink:href="Normal" xlink:type="simple"/>
    <meta:editing-cycles>2</meta:editing-cycles>
    <meta:editing-duration>PT0S</meta:editing-duration>
    <meta:document-statistic meta:page-count="8" meta:paragraph-count="100" meta:word-count="3693" meta:character-count="30300" meta:row-count="476" meta:non-whitespace-character-count="26707"/>
  </office:meta>
</office:document-meta>
</file>