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style="italic" style:font-style-asian="italic" style:font-style-complex="italic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style:font-style-complex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T102" style:parent-style-name="DefaultParagraphFont" style:family="text">
      <style:text-properties fo:font-style="italic" style:font-style-asian="italic" style:font-style-complex="italic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fo:letter-spacing="0.0069in"/>
    </style:style>
    <style:style style:name="T215" style:parent-style-name="DefaultParagraphFont" style:family="text">
      <style:text-properties fo:color="#000000" fo:letter-spacing="0.0069in"/>
    </style:style>
    <style:style style:name="T216" style:parent-style-name="DefaultParagraphFont" style:family="text">
      <style:text-properties fo:color="#000000" fo:letter-spacing="0.0069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tyle="italic" style:font-style-asian="italic" style:font-style-complex="italic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fo:letter-spacing="0.0034in"/>
    </style:style>
    <style:style style:name="T261" style:parent-style-name="DefaultParagraphFont" style:family="text">
      <style:text-properties fo:color="#000000" fo:letter-spacing="0.0034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style="italic" style:font-style-asian="italic" style:font-style-complex="italic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font-style="italic" style:font-style-asian="italic" style:font-style-complex="italic"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style="italic" style:font-style-asian="italic" style:font-style-complex="italic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font-style="italic" style:font-style-asian="italic" style:font-style-complex="italic"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style:font-style-complex="italic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font-style="italic" style:font-style-asian="italic" style:font-style-complex="italic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style="italic" style:font-style-asian="italic" style:font-style-complex="italic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style="italic" style:font-style-asian="italic" style:font-style-complex="italic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font-style="italic" style:font-style-asian="italic" style:font-style-complex="italic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2" style:parent-style-name="Normal" style:family="paragraph">
      <style:paragraph-properties fo:widows="0" fo:orphans="0" fo:text-align="center" fo:text-indent="0.2083in"/>
      <style:text-properties fo:hyphenate="false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4-06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8DDB0F63980E" office:target-frame-name="_top" xlink:show="replace"><text:span text:style-name="T8">28-219</text:span></text:a><text:span text:style-name="T9">, i. k. 1112020ISAK0004-187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balandžio 5 d. Nr. 4-187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</text:span><text:span text:style-name="T24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</text:span><text:span text:style-name="T27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, VP2-2.1-ŪM-04-K priemonės „Naujos galimybės“ projektų finansavimo sąlygų aprašo, patvirtinto Lietuvos Respublikos ūkio ministro 2010 m. liepos 23 d. įsakym</text:span><text:span text:style-name="T32">u Nr. 4-581 (Žin., 2010, Nr.<text:s/></text:span><text:a xlink:href="https://www.e-tar.lt/portal/lt/legalAct/TAR.2A345B6842A2" office:target-frame-name="_blank" xlink:show="new"><text:span text:style-name="T33">94-4967</text:span></text:a><text:span text:style-name="T34">), 63 punktu bei atsižvelgdamas į viešosios įstaigos Lietuvos verslo paramos agentūros (toliau – VšĮ Lietuvos verslo paramos agentūra) 2011 m. kovo 15 d. pagal Ekonomikos augimo veiksmų programos VP2-2.1-ŪM-04-K priemonę „Naujos galimybės“ projektų, gautų<text:s/></text:span><text:span text:style-name="T35">konkurso būdu, naudos ir kokybės vertinimo ataskaitą Nr. 1-(13.2.3-16) ir VšĮ Lietuvos verslo paramos agentūros vertintojų komisijos 2011 m. kovo 15 d. posėdžio protokolo Nr. VP-P1-Z05-054 nutariamąją dalį,<text:s/></text:span></text:p>
      <text:p text:style-name="P36"><text:span text:style-name="T37">skiri</text:span><text:span text:style-name="T38"><text:s/>u finansavimą, kuris yra<text:s/></text:span><text:span text:style-name="T39">de minimis</text:span><text:span text:style-name="T40"><text:s/>paga</text:span><text:span text:style-name="T41">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</text:span><text:span text:style-name="T44">riteto „Verslo produktyvumo didinimas ir aplinkos verslui gerinimas“ VP2-2.1-ŪM-04-K priemonę „Naujos galimybės“ projektams įgyvendinti iš Ūkio plėtros ir konkurencingumo didinimo programos:</text:span><text:s/></text:p>
      <text:p text:style-name="P45">Pastraipos pakeitimai:</text:p>
      <text:p text:style-name="P46"><text:span text:style-name="T47">Nr.<text:s/></text:span><text:a xlink:href="https://www.e-tar.lt/portal/legalAct.html?documentId=TAR.E961914AF1FC" office:target-frame-name="_top" xlink:show="replace"><text:span text:style-name="T48">4-300</text:span></text:a><text:span text:style-name="T49">, 2011-05-06, Informaciniai pranešimai, 2011, Nr. 37-341 (2011-05-11), i. k. 1112020ISAK0004-300</text:span></text:p>
      <text:p text:style-name="P50"><text:span text:style-name="T51">Nr.<text:s/></text:span><text:a xlink:href="https://www.e-tar.lt/portal/legalAct.html?documentId=TAR.9EA1DFAA4E66" office:target-frame-name="_top" xlink:show="replace"><text:span text:style-name="T52">4-597</text:span></text:a><text:span text:style-name="T53">, 2011-08-23, Info</text:span><text:span text:style-name="T54">rmaciniai pranešimai, 2011, Nr. 68-638 (2011-08-26), i. k. 1112020ISAK0004-597</text:span></text:p>
      <text:p text:style-name="Normal"/>
      <text:p text:style-name="P55"><text:span text:style-name="T56">1</text:span><text:span text:style-name="T57">. UAB „Statga“ projekto „UAB „Statga“ eksporto plėtra į Rytų Europos šalis“ (VšĮ Lietuvos verslo paramos agentūros 2011 m. kovo 15 d. paraiškos kodas VP2-2.1-ŪM-04-K-02-11</text:span><text:span text:style-name="T58">8 Europos Sąjungos struktūrinių fondų ir (ar) valstybės biudžeto finansavimui gauti vertinimo rezultatų ataskaita Nr. VP-P1-Z02-2621) veiklos išlaidoms padengti – iki 53 910,00 (penkiasdešimt trijų tūkstančių devynių šimtų dešimt) litų finansavimo, kuris y</text:span><text:span text:style-name="T59">ra<text:s/></text:span><text:span text:style-name="T60">de minimis</text:span><text:span text:style-name="T61"><text:s/>pagalba, finansavimo dalis (intensyvumas) – iki 40,00 proc. iš Europos Sąjungos Europos regioninės plėtros fondo specialiosios Ekonomikos augimo ir konkurencingumo didinimo programos (ES lėšos) (programos kodas – 01 105), priemonės kodas 115_</text:span><text:span text:style-name="T62">111, funkcinės klasifikacijos kodas 04.09.01.03, ekonominės klasifikacijos kodas 2.9.2.1.1.03;</text:span></text:p>
      <text:p text:style-name="P63"><text:span text:style-name="T64">2</text:span><text:span text:style-name="T65">. UAB „VAKARŲ KONSTRUKCIJOS“ projekto „UAB „Vakarų konstrukcijos“ pardavimų užsienio rinkose skatinimas“ (VšĮ Lietuvos verslo paramos agentūros 2011 m. kovo</text:span><text:span text:style-name="T66"><text:s/>15 d. paraiškos kodas VP2-2.1-ŪM-04-K-02-117 Europos Sąjungos struktūrinių fondų ir (ar) valstybės biudžeto finansavimui gauti vertinimo rezultatų ataskaita Nr. VP-P1-Z02-2618) veiklos išlaidoms padengti – iki 144 890,00 (vieno šimto keturiasdešimt keturi</text:span><text:span text:style-name="T67">ų tūkstančių aštuonių šimtų devyniasdešimt) litų<text:s/></text:span><text:soft-page-break/><text:span text:style-name="T68">finansavimo, kuris yra<text:s/></text:span><text:span text:style-name="T69">de minimis</text:span><text:span text:style-name="T70"><text:s/>pagalba, finansavimo dalis (intensyvumas) – iki 40,00 proc. iš Europos Sąjungos Europos regioninės plėtros fondo specialiosios Ekonomikos augimo ir konkurencingumo didinimo<text:s/></text:span><text:span text:style-name="T71">programos (ES lėšos) (programos kodas – 01 105), priemonės kodas 115_111, funkcinės klasifikacijos kodas 04.09.01.03, ekonominės klasifikacijos kodas 2.9.2.1.1.03;</text:span></text:p>
      <text:p text:style-name="P72"><text:span text:style-name="T73">3</text:span><text:span text:style-name="T74">. UAB Medicinos paslaugų ir informacijos valdymo centro projekto „Medicinos paslaugų ir</text:span><text:span text:style-name="T75"><text:s/>informacijos valdymo centro eksporto skatinimas“ (VšĮ Lietuvos verslo paramos agentūros 2011 m. kovo 15 d. paraiškos kodas VP2-2.1-ŪM-04-K-02-116 Europos Sąjungos struktūrinių fondų ir (ar) valstybės biudžeto finansavimui gauti vertinimo rezultatų ataskai</text:span><text:span text:style-name="T76">ta Nr. VP-P1-Z02-2619) veiklos ir kapitalo formavimo išlaidoms padengti – iki 50 292,00 (penkiasdešimt tūkstančių dviejų šimtų devyniasdešimt dviejų) litų finansavimo, kuris yra<text:s/></text:span><text:span text:style-name="T77">de minimis</text:span><text:span text:style-name="T78"><text:s/>pagalba, finansavimo dalis (intensyvumas) – iki 40,00 proc. iš Euro</text:span><text:span text:style-name="T79">pos Sąjungos Europos regioninės plėtros fondo specialiosios Ekonomikos augimo ir konkurencingumo didinimo programos (ES lėšos) (programos kodas – 01 105), priemonės kodas 115_111, funkcinės klasifikacijos kodas 04.09.01.03, ekonominės klasifikacijos kodai<text:s/></text:span><text:span text:style-name="T80">2.9.2.1.1.03 ir 2.9.2.2.1.03;</text:span></text:p>
      <text:p text:style-name="P81"><text:span text:style-name="T82">4</text:span><text:span text:style-name="T83">. UAB „Aveplast“ projekto „UAB „Aveplast“ eksporto potencialo didinimas“ (VšĮ Lietuvos verslo paramos agentūros 2011 m. kovo 15 d. paraiškos kodas VP2-2.1-ŪM-04-K-02-115 Europos Sąjungos struktūrinių fondų ir (ar) valstyb</text:span><text:span text:style-name="T84">ės biudžeto finansavimui gauti vertinimo rezultatų ataskaita Nr. VP-P1-Z02-2622) veiklos ir kapitalo formavimo išlaidoms padengti – iki 103 600,00 (vieno šimto trijų tūkstančių šešių šimtų) litų finansavimo, kuris yra<text:s/></text:span><text:span text:style-name="T85">de minimis</text:span><text:span text:style-name="T86"><text:s/>pagalba, finansavimo dalis<text:s/></text:span><text:span text:style-name="T87">(intensyvumas) – iki 40,00 proc. iš Europos Sąjungos Europos regioninės plėtros fondo specialiosios Ekonomikos augimo ir konkurencingumo didinimo programos (ES lėšos) (programos kodas – 01 105), priemonės kodas 115_111, funkcinės klasifikacijos kodas 04.09</text:span><text:span text:style-name="T88">.01.03, ekonominės klasifikacijos kodai 2.9.2.1.1.03 ir 2.9.2.2.1.03;</text:span></text:p>
      <text:p text:style-name="P89"><text:span text:style-name="T90">5</text:span><text:span text:style-name="T91">. UAB „TECHNINIAI PROJEKTAI“ projekto „UAB „Techniniai projektai“ pasirengimas eksporto plėtrai“ (VšĮ Lietuvos verslo paramos agentūros 2011 m. kovo 15 d. paraiškos kodas VP2-2.1-ŪM</text:span><text:span text:style-name="T92">-04-K-02-114 Europos Sąjungos struktūrinių fondų ir (ar) valstybės biudžeto finansavimui gauti vertinimo rezultatų ataskaita Nr. VP-P1-Z02-2620) veiklos ir kapitalo formavimo išlaidoms padengti – iki 49 825,00 (keturiasdešimt devynių tūkstančių aštuonių ši</text:span><text:span text:style-name="T93">mtų dvidešimt penkių) litų finansavimo, kuris yra<text:s/></text:span><text:span text:style-name="T94">de minimis</text:span><text:span text:style-name="T95"><text:s/>pagalba, finansavimo dalis (intensyvumas) – iki 40,00 proc. iš Europos Sąjungos Europos regioninės plėtros fondo specialiosios Ekonomikos augimo ir konkurencingumo didinimo programos (ES lėšos) (programos kodas – 01 105), priemonės kodas 115_111, funkcinė</text:span><text:span text:style-name="T96">s klasifikacijos kodas 04.09.01.03, ekonominės klasifikacijos kodai 2.9.2.1.1.03 ir 2.9.2.2.1.03;</text:span></text:p>
      <text:p text:style-name="P97"><text:span text:style-name="T98">6</text:span><text:span text:style-name="T99">. AB „Audimas“ projekto „Įmonės AB „Audimas“ žinomumo didinimas eksporto rinkose, siekiant padidinti pardavimus“ (VšĮ Lietuvos verslo paramos agentūros 2011 m. kovo 15 d. paraiškos kodas VP2-2.1-ŪM-04-K-02-108 Europos Sąjungos struktūrinių fondų ir (ar) va</text:span><text:span text:style-name="T100">lstybės biudžeto finansavimui gauti vertinimo rezultatų ataskaita Nr. VP-P1-Z02-2594) veiklos ir kapitalo formavimo išlaidoms padengti – iki 110 286,00 (vieno šimto dešimt tūkstančių dviejų šimtų aštuoniasdešimt šešių) litų finansavimo, kuris yra<text:s/></text:span><text:span text:style-name="T101">de minimi</text:span><text:span text:style-name="T102">s</text:span><text:span text:style-name="T103"><text:s/>pagalba, finansavimo dalis (intensyvumas) – iki 40,00 proc. iš Europos Sąjungos Europos regioninės plėtros fondo specialiosios Ekonomikos augimo ir konkurencingumo didinimo programos (ES lėšos) (programos kodas – 01 105), priemonės kodas 115_111, funkcin</text:span><text:span text:style-name="T104">ės klasifikacijos kodas 04.09.01.03, ekonominės klasifikacijos kodai 2.9.2.1.1.03 ir 2.9.2.2.1.03;</text:span></text:p>
      <text:p text:style-name="P105"><text:span text:style-name="T106">7</text:span><text:span text:style-name="T107">. UAB „Amber Tours“ projekto „Atvykstamojo turizmo plėtra, dalyvaujant tarptautinėse turizmo parodose“ (VšĮ Lietuvos verslo paramos agentūros 2011 m. ko</text:span><text:span text:style-name="T108">vo 15 d. paraiškos kodas VP2-2.1-ŪM-04-K-02-106 Europos Sąjungos struktūrinių fondų ir (ar) valstybės biudžeto finansavimui gauti vertinimo rezultatų ataskaita Nr. VP-P1-Z02-2595) veiklos (ekonominės klasifikacijos kodas 2.9.2.1.1.03) išlaidoms padengti –<text:s/></text:span><text:span text:style-name="T109">iki 16 806,54 (šešiolikos tūkstančių aštuonių šimtų šešių litų ir penkiasdešimt keturių centų) lito finansavimo, kuris yra<text:s/></text:span><text:span text:style-name="T110">de minimis</text:span><text:span text:style-name="T111"><text:s/>pagalba, finansavimo dalis (intensyvumas) – iki 40,00 proc., priemonės kodas 01 005 01 01 01, funkcinės<text:s/></text:span><text:soft-page-break/><text:span text:style-name="T112">klasifikacijos kod</text:span><text:span text:style-name="T113">as 04.09.01.03, finansavimo šaltinio kodas 1.3.2.3.1 (2007–2013 m. ES struktūrinė parama);</text:span><text:s/></text:p>
      <text:p text:style-name="P114">Punkto pakeitimai:</text:p>
      <text:p text:style-name="P115"><text:span text:style-name="T116">Nr.<text:s/></text:span><text:a xlink:href="https://www.e-tar.lt/portal/legalAct.html?documentId=TAR.89FF618D4CAE" office:target-frame-name="_top" xlink:show="replace"><text:span text:style-name="T117">4-973</text:span></text:a><text:span text:style-name="T118">, 2012-10-03, Informaciniai pranešimai, 2012, Nr. 81-7</text:span><text:span text:style-name="T119">08 (2012-10-10), i. k. 1122020ISAK0004-973</text:span></text:p>
      <text:p text:style-name="Normal"/>
      <text:p text:style-name="P120"><text:span text:style-name="T121">8</text:span><text:span text:style-name="T122">. UAB „ARMPLAST“ projekto „ARMPLAST gaminamos produkcijos eksporto plėtra“ (VšĮ Lietuvos verslo paramos agentūros 2011 m. kovo 15 d. paraiškos kodas VP2-2.1-ŪM-04-K-02-100 Europos Sąjungos struktūrinių fondų</text:span><text:span text:style-name="T123"><text:s/>ir (ar) valstybės biudžeto finansavimui gauti vertinimo rezultatų ataskaita Nr. VP-P1-Z02-2602) veiklos ir kapitalo formavimo išlaidoms padengti – iki 149 752,00 (vieno šimto keturiasdešimt devynių tūkstančių septynių šimtų penkiasdešimt dviejų) litų fina</text:span><text:span text:style-name="T124">nsavimo, kuris yra<text:s/></text:span><text:span text:style-name="T125">de minimis</text:span><text:span text:style-name="T126"><text:s/>pagalba, finansavimo dalis (intensyvumas) – iki 40,00 proc. iš Europos Sąjungos Europos regioninės plėtros fondo specialiosios Ekonomikos augimo ir konkurencingumo didinimo programos (ES lėšos) (programos kodas – 01 105), prie</text:span><text:span text:style-name="T127">monės kodas 115_111, funkcinės klasifikacijos kodas 04.09.01.03, ekonominės klasifikacijos kodai 2.9.2.1.1.03 ir 2.9.2.2.1.03;</text:span></text:p>
      <text:p text:style-name="P128"><text:span text:style-name="T129">9</text:span><text:span text:style-name="T130">. UAB „Telesoftas“ projekto „UAB „Telesoftas“ eksporto plėtra 2“ (VšĮ Lietuvos verslo paramos agentūros 2011 m. kovo 15 d. p</text:span><text:span text:style-name="T131">araiškos kodas VP2-2.1-ŪM-04-K-02-099 Europos Sąjungos struktūrinių fondų ir (ar) valstybės biudžeto finansavimui gauti vertinimo rezultatų ataskaita Nr. VP-P1-Z02-2601) veiklos išlaidoms padengti – iki 19 466,00 (devyniolikos tūkstančių keturių šimtų šeši</text:span><text:span text:style-name="T132">asdešimt šešių) litų finansavimo, kuris yra<text:s/></text:span><text:span text:style-name="T133">de minimis</text:span><text:span text:style-name="T134"><text:s/>pagalba, finansavimo dalis (intensyvumas) – iki 40,00 proc. iš Europos Sąjungos Europos regioninės plėtros fondo specialiosios Ekonomikos augimo ir konkurencingumo didinimo programos (ES lėšos) (progra</text:span><text:span text:style-name="T135">mos kodas – 01 105), priemonės kodas 115_111, funkcinės klasifikacijos kodas 04.09.01.03, ekonominės klasifikacijos kodas 2.9.2.1.1.03;</text:span></text:p>
      <text:p text:style-name="P136"><text:span text:style-name="T137">10</text:span><text:span text:style-name="T138">. UAB „VPA Logistics“ projekto „UAB „VPA Logistics“ eksporto plėtra ir konkurencingumo skatinimas dalyvaujant tarp</text:span><text:span text:style-name="T139">tautinėse parodose“ (VšĮ Lietuvos verslo paramos agentūros 2011 m. kovo 15 d. paraiškos kodas VP2-2.1-ŪM-04-K-02-051 Europos Sąjungos struktūrinių fondų ir (ar) valstybės biudžeto finansavimui gauti vertinimo rezultatų ataskaita Nr. VP-P1-Z02-2624) veiklos</text:span><text:span text:style-name="T140"><text:s/>išlaidoms padengti – iki 51 124,00 (penkiasdešimt vieno tūkstančio vieno šimto dvidešimt keturių) litų finansavimo, kuris yra<text:s/></text:span><text:span text:style-name="T141">de minimis</text:span><text:span text:style-name="T142"><text:s/>pagalba, finansavimo dalis (intensyvumas) – iki 40,00 proc. iš Europos Sąjungos Europos regioninės plėtros fondo speci</text:span><text:span text:style-name="T143">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44"><text:span text:style-name="T145">11.</text:span><text:span text:style-name="T146"><text:s/>Neteko galios nuo 2011-09-17</text:span></text:p>
      <text:p text:style-name="P147">Punkto naikinimas:</text:p>
      <text:p text:style-name="P148"><text:span text:style-name="T149">Nr.<text:s/></text:span><text:a xlink:href="https://www.e-tar.lt/portal/legalAct.html?documentId=TAR.EDB77CD718A4" office:target-frame-name="_top" xlink:show="replace"><text:span text:style-name="T150">4-640</text:span></text:a><text:span text:style-name="T151">, 2011-09-13, Informaciniai pranešimai 2011, Nr. 74-684 (2011-09-16), i. k. 1112020ISAK0004-640</text:span></text:p>
      <text:p text:style-name="Normal"/>
      <text:p text:style-name="P152"><text:span text:style-name="T153">12</text:span><text:span text:style-name="T154">. UAB „ITALIANA LT“ projekto „UAB „Itaina“ ir jos produkcijos pristatymas tarptautinėje parodoje Rusijoje“ (VšĮ Lietuvos verslo paramos agentūros 2011 m. kovo 15 d. paraiškos kodas VP2-2.1-ŪM-04-K-02-033 Europos Sąjungos struktūrinių fondų ir (ar) valstybė</text:span><text:span text:style-name="T155">s biudžeto finansavimui gauti vertinimo rezultatų ataskaita Nr. VP-P1-Z02-2596) veiklos ir kapitalo formavimo išlaidoms padengti – iki 24 236,00 (dvidešimt keturių tūkstančių dviejų šimtų trisdešimt šešių) litų finansavimo, kuris yra<text:s/></text:span><text:span text:style-name="T156">de minimis</text:span><text:span text:style-name="T157"><text:s/>pagalba, fi</text:span><text:span text:style-name="T158">nansavimo dalis (intensyvumas) – iki 40,00 proc. iš Europos Sąjungos Europos regioninės plėtros fondo specialiosios Ekonomikos augimo ir konkurencingumo didinimo programos (ES lėšos) (programos kodas – 01 105), priemonės kodas 115_111, funkcinės klasifikac</text:span><text:span text:style-name="T159">ijos kodas 04.09.01.03, ekonominės klasifikacijos kodai 2.9.2.1.1.03 ir 2.9.2.2.1.03;</text:span></text:p>
      <text:p text:style-name="P160"><text:span text:style-name="T161">13</text:span><text:span text:style-name="T162">. UAB „Drobė Co“ projekto „UAB „Drobe Co“ galimybių eksporto plėtrai didinimas“ (VšĮ Lietuvos verslo paramos agentūros 2011 m. kovo 15 d. paraiškos kodas VP2-2.1-ŪM</text:span><text:span text:style-name="T163">-04-K-02-043 Europos Sąjungos struktūrinių fondų ir (ar) valstybės biudžeto finansavimui gauti vertinimo<text:s/></text:span><text:soft-page-break/><text:span text:style-name="T164">rezultatų ataskaita Nr. VP-P1-Z02-2600) veiklos ir kapitalo formavimo išlaidoms padengti – iki 138 909,00 (vieno šimto trisdešimt aštuonių tūkstančių d</text:span><text:span text:style-name="T165">evynių šimtų devynių) litų finansavimo, kuris yra<text:s/></text:span><text:span text:style-name="T166">de minimis</text:span><text:span text:style-name="T167"><text:s/>pagalba, finansavimo dalis (intensyvumas) – iki 40,00 proc. iš Europos Sąjungos Europos regioninės plėtros fondo specialiosios Ekonomikos augimo ir konkurencingumo didinimo programos (ES lėšos) (</text:span><text:span text:style-name="T168">programos kodas – 01 105), priemonės kodas 115_111, funkcinės klasifikacijos kodas 04.09.01.03, ekonominės klasifikacijos kodai 2.9.2.1.1.03 ir 2.9.2.2.1.03;</text:span></text:p>
      <text:p text:style-name="P169"><text:span text:style-name="T170">14</text:span><text:span text:style-name="T171">. Cerera foods, UAB projekto „UAB „Palasėja“ eksporto rinkų plėtra“ (VšĮ Lietuvos verslo par</text:span><text:span text:style-name="T172">amos agentūros 2011 m. kovo 15 d. paraiškos kodas VP2-2.1-ŪM-04-K-02-032 Europos Sąjungos struktūrinių fondų ir (ar) valstybės biudžeto finansavimui gauti vertinimo rezultatų ataskaita Nr. VP-P1-Z02-2599) veiklos (ekonominės klasifikacijos kodas 2.9.2.1.1.</text:span><text:span text:style-name="T173">03) išlaidoms padengti – iki 79 718,00 (septyniasdešimt devynių tūkstančių septynių šimtų aštuoniolikos) litų finansavimo, kuris yra<text:s/></text:span><text:span text:style-name="T174">de minimis</text:span><text:span text:style-name="T175"><text:s/>pagalba, finansavimo dalis (intensyvumas) – iki 40,00 proc. iš Ūkio plėtros ir konkurencingumo didinimo programo</text:span><text:span text:style-name="T176">s, priemonės kodas 01 005 01 01 01, funkcinės klasifikacijos kodas 04.09.01.03, finansavimo šaltinio kodas 1.3.2.3.1 (2007–2013 m. ES struktūrinė parama);</text:span><text:s/></text:p>
      <text:p text:style-name="P177">Punkto pakeitimai:</text:p>
      <text:p text:style-name="P178"><text:span text:style-name="T179">Nr.<text:s/></text:span><text:a xlink:href="https://www.e-tar.lt/portal/legalAct.html?documentId=TAR.32524576D5B3" office:target-frame-name="_top" xlink:show="replace"><text:span text:style-name="T180">4-1175</text:span></text:a><text:span text:style-name="T181">, 2012-12-04, Informaciniai pranešimai, 2012, Nr. 99-853 (2012-12-12), i. k. 1122020ISAK004-1175</text:span></text:p>
      <text:p text:style-name="Normal"/>
      <text:p text:style-name="P182"><text:span text:style-name="T183">15</text:span><text:span text:style-name="T184">. UAB „Norac“ projekto „UAB „Norac“ rinkų Centrinėje ir Rytų Europoje plėtra“ (VšĮ Lietuvos verslo paramos agentūros 2011 m. kovo 15 d. parai</text:span><text:span text:style-name="T185">škos kodas VP2-2.1-ŪM-04-K-02-030 Europos Sąjungos struktūrinių fondų ir (ar) valstybės biudžeto finansavimui gauti vertinimo rezultatų ataskaita Nr. VP-P1-Z02-2598) veiklos išlaidoms padengti – iki 36 872,00 (trisdešimt šešių tūkstančių aštuonių šimtų sep</text:span><text:span text:style-name="T186">tyniasdešimt dviejų) litų finansavimo, kuris yra<text:s/></text:span><text:span text:style-name="T187">de minimis</text:span><text:span text:style-name="T188"><text:s/>pagalba, finansavimo dalis (intensyvumas) – iki 40,00 proc. iš Europos Sąjungos Europos regioninės plėtros fondo specialiosios Ekonomikos augimo ir konkurencingumo didinimo programos (ES lėšos) (p</text:span><text:span text:style-name="T189">rogramos kodas – 01 105), priemonės kodas 115_111, funkcinės klasifikacijos kodas 04.09.01.03, ekonominės klasifikacijos kodas 2.9.2.1.1.03;</text:span></text:p>
      <text:p text:style-name="P190"><text:span text:style-name="T191">16</text:span><text:span text:style-name="T192">. AB „LITEKSAS“ projekto „AB „LITEKSAS“ eksporto rinkų plėtra ir pardavimų eksporto rinkose didinimas“ (VšĮ L</text:span><text:span text:style-name="T193">ietuvos verslo paramos agentūros 2011 m. kovo 15 d. paraiškos kodas VP2-2.1-ŪM-04-K-02-027 Europos Sąjungos struktūrinių fondų ir (ar) valstybės biudžeto finansavimui gauti vertinimo rezultatų ataskaita Nr. VP-P1-Z02-2597) veiklos ir kapitalo formavimo išl</text:span><text:span text:style-name="T194">aidoms padengti – iki 111 530,00 (vieno šimto vienuolikos tūkstančių penkių šimtų trisdešimt) litų finansavimo, kuris yra<text:s/></text:span><text:span text:style-name="T195">de minimis</text:span><text:span text:style-name="T196"><text:s/>pagalba, finansavimo dalis (intensyvumas) – iki 40,00 proc. iš Europos Sąjungos Europos regioninės plėtros fondo specialios</text:span><text:span text:style-name="T197">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98"><text:span text:style-name="T199">17</text:span><text:span text:style-name="T200">. AB „Atrama“ projek</text:span><text:span text:style-name="T201">to „AB „Atrama“ eksporto didinimas“ (VšĮ Lietuvos verslo paramos agentūros 2011 m. kovo 15 d. paraiškos kodas VP2-2.1-ŪM-04-K-02-066 Europos Sąjungos struktūrinių fondų ir (ar) valstybės biudžeto finansavimui gauti vertinimo rezultatų ataskaita Nr. VP-P1-Z</text:span><text:span text:style-name="T202">02-2603) veiklos (ekonominės klasifikacijos kodas 2.9.2.1.1.03) išlaidoms padengti – iki 17 032,65 (septyniolikos tūkstančių trisdešimt dviejų litų ir šešiasdešimt penkių centų) lito finansavimo, kuris yra<text:s/></text:span><text:span text:style-name="T203">de minimis<text:s/></text:span><text:span text:style-name="T204">pagalba, finansavimo dalis (intensyvuma</text:span><text:span text:style-name="T205">s) – iki 40,00 proc., priemonės kodas 01 005 01 01 01, funkcinės klasifikacijos kodas 04.09.01.03, finansavimo šaltinio kodas 1.3.2.3.1 (2007–2013 m. ES struktūrinė parama);</text:span><text:s/></text:p>
      <text:p text:style-name="P206">Punkto pakeitimai:</text:p>
      <text:p text:style-name="P207"><text:span text:style-name="T208">Nr.<text:s/></text:span><text:a xlink:href="https://www.e-tar.lt/portal/legalAct.html?documentId=TAR.7F0F79A6C0CA" office:target-frame-name="_top" xlink:show="replace"><text:span text:style-name="T209">4-247</text:span></text:a><text:span text:style-name="T210">, 2013-04-02, Informaciniai pranešimai, 2013, Nr. 28-209 (2013-04-05), i. k. 1132020ISAK0004-247</text:span></text:p>
      <text:p text:style-name="Normal"/>
      <text:p text:style-name="P211"><text:span text:style-name="T212">18</text:span><text:span text:style-name="T213">. UAB „KD JUPITER“ projekto „UAB „KD Jupiter“ naujų eksporto rinkų įsisavinimas ir esamų rinkų eksporto apimčių didinimas“ (VšĮ Lietuvos verslo paramos agentūros 2011 m. kovo 15 d. paraiškos kodas VP2-2.1-ŪM-04-K-02-065<text:s/></text:span><text:span text:style-name="T214">Europos Sąjungos struktūrinių fondų<text:s/></text:span><text:span text:style-name="T215">ir (ar)<text:s/></text:span><text:soft-page-break/><text:span text:style-name="T216">valstybės biudžeto finansavimui gauti vertinimo rezultatų ataskaita<text:s/></text:span><text:span text:style-name="T217">Nr. VP-P1-Z02-2604) veiklos ir kapitalo formavimo išlaidoms padengti – iki 109 862,00 (vieno šimto devynių tūkstančių aštuonių šimtų šešiasdešimt dviejų) litų finansavimo, kuris yr</text:span><text:span text:style-name="T218">a<text:s/></text:span><text:span text:style-name="T219">de minimis</text:span><text:span text:style-name="T220"><text:s/>pagalba, finansavimo dalis (intensyvumas) – iki 40,00 proc. iš Europos Sąjungos Europos regioninės plėtros fondo specialiosios Ekonomikos augimo ir konkurencingumo didinimo programos (ES lėšos) (programos kodas – 01 105), priemonės kodas 115_1</text:span><text:span text:style-name="T221">11, funkcinės klasifikacijos kodas 04.09.01.03, ekonominės klasifikacijos kodai 2.9.2.1.1.03 ir 2.9.2.2.1.03;</text:span></text:p>
      <text:p text:style-name="P222"><text:span text:style-name="T223">19.</text:span><text:span text:style-name="T224"><text:s/>Neteko galios nuo 2012-08-02</text:span></text:p>
      <text:p text:style-name="P225">Punkto naikinimas:</text:p>
      <text:p text:style-name="P226"><text:span text:style-name="T227">Nr.<text:s/></text:span><text:a xlink:href="https://www.e-tar.lt/portal/legalAct.html?documentId=TAR.7B85DD83A765" office:target-frame-name="_top" xlink:show="replace"><text:span text:style-name="T228">4-766</text:span></text:a><text:span text:style-name="T229">,</text:span><text:span text:style-name="T230"><text:s/>2012-07-27, Informaciniai pranešimai 2012, Nr. 61-578 (2012-08-01), i. k. 1122020ISAK0004-766</text:span></text:p>
      <text:p text:style-name="Normal"/>
      <text:p text:style-name="P231"><text:span text:style-name="T232">20.</text:span><text:span text:style-name="T233"><text:s/>Neteko galios nuo 2012-08-02</text:span></text:p>
      <text:p text:style-name="P234">Punkto naikinimas:</text:p>
      <text:p text:style-name="P235"><text:span text:style-name="T236">Nr.<text:s/></text:span><text:a xlink:href="https://www.e-tar.lt/portal/legalAct.html?documentId=TAR.7B85DD83A765" office:target-frame-name="_top" xlink:show="replace"><text:span text:style-name="T237">4-766</text:span></text:a><text:span text:style-name="T238">, 2012-07-27, I</text:span><text:span text:style-name="T239">nformaciniai pranešimai 2012, Nr. 61-578 (2012-08-01), i. k. 1122020ISAK0004-766</text:span></text:p>
      <text:p text:style-name="Normal"/>
      <text:p text:style-name="P240"><text:span text:style-name="T241">21.</text:span><text:span text:style-name="T242"><text:s/>Neteko galios nuo 2011-08-27</text:span></text:p>
      <text:p text:style-name="P243">Punkto naikinimas:</text:p>
      <text:p text:style-name="P244"><text:span text:style-name="T245">Nr.<text:s/></text:span><text:a xlink:href="https://www.e-tar.lt/portal/legalAct.html?documentId=TAR.9EA1DFAA4E66" office:target-frame-name="_top" xlink:show="replace"><text:span text:style-name="T246">4-597</text:span></text:a><text:span text:style-name="T247">, 2011-08-23, Informaciniai p</text:span><text:span text:style-name="T248">ranešimai 2011, Nr. 68-638 (2011-08-26), i. k. 1112020ISAK0004-597</text:span></text:p>
      <text:p text:style-name="Normal"/>
      <text:p text:style-name="P249"><text:span text:style-name="T250">22</text:span><text:span text:style-name="T251">. „JAKELIO ŽVAKĖS“ UAB projekto „UAB „Jakelio žvakės“ pardavimų užsienio rinkose didinimas“ (VšĮ Lietuvos verslo paramos agentūros 2011 m. kovo 15 d. paraiškos kodas VP2-2.1-ŪM-04-K-02-024 Europos Sąjungos struktūrinių fondų ir (ar) valstybės biudžeto fina</text:span><text:span text:style-name="T252">nsavimui gauti vertinimo rezultatų ataskaita Nr. VP-P1-Z02-2617) veiklos ir kapitalo formavimo išlaidoms padengti – iki 77 497,00 (septyniasdešimt septynių tūkstančių keturių šimtų devyniasdešimt septynių) litų finansavimo, kuris yra<text:s/></text:span><text:span text:style-name="T253">de minimis</text:span><text:span text:style-name="T254"><text:s/>pagalba, fi</text:span><text:span text:style-name="T255">nansavimo dalis (intensyvumas) – iki 40,00 proc. iš Europos Sąjungos Europos regioninės plėtros fondo specialiosios Ekonomikos augimo ir konkurencingumo didinimo programos (ES lėšos) (programos kodas – 01 105), priemonės kodas 115_111, funkcinės klasifikac</text:span><text:span text:style-name="T256">ijos kodas 04.09.01.03, ekonominės klasifikacijos kodai 2.9.2.1.1.03 ir 2.9.2.2.1.03;</text:span></text:p>
      <text:p text:style-name="P257"><text:span text:style-name="T258">23</text:span><text:span text:style-name="T259">. UAB „Edmundas ir partneriai“ projekto „UAB „Edmundas ir partneriai“ eksporto rinkų plėtra ir pardavimų eksporto<text:s/></text:span><text:span text:style-name="T260">rinkose didinimas 2011–2012 metais“ (VšĮ Lietuvos<text:s/></text:span><text:span text:style-name="T261">verslo paramos agentūros 2011 m. kovo 15 d. paraiškos kodas<text:s/></text:span><text:span text:style-name="T262">VP2-2.1-ŪM-04-K-02-022 Europos Sąjungos struktūrinių fondų ir (ar) valstybės biudžeto finansavimui gauti vertinimo rezultatų ataskaita Nr. VP-P1-Z02-2612) veiklos ir kapitalo formavimo išlaidoms p</text:span><text:span text:style-name="T263">adengti – iki 88 878,00 (aštuoniasdešimt aštuonių tūkstančių aštuonių šimtų septyniasdešimt aštuonių) litų finansavimo, kuris yra<text:s/></text:span><text:span text:style-name="T264">de minimis</text:span><text:span text:style-name="T265"><text:s/>pagalba, finansavimo dalis (intensyvumas) – iki 40,00 proc. iš Europos Sąjungos Europos regioninės plėtros fondo sp</text:span><text:span text:style-name="T266">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67"><text:span text:style-name="T268">24</text:span><text:span text:style-name="T269">. UAB „Milva</text:span><text:span text:style-name="T270">ras“ projekto „UAB „Milvaras“ produktyvumo ir konkurencingumo didinimas, taikant efektyvias eksporto plėtros priemones“ (VšĮ Lietuvos verslo paramos agentūros 2011 m. kovo 15 d. paraiškos kodas VP2-2.1-ŪM-04-K-02-021 Europos Sąjungos struktūrinių fondų ir<text:s/></text:span><text:span text:style-name="T271">(ar) valstybės biudžeto finansavimui gauti vertinimo rezultatų ataskaita Nr. VP-P1-Z02-2613) veiklos išlaidoms padengti – iki 30 680,00 (trisdešimt tūkstančių šešių šimtų aštuoniasdešimt) litų finansavimo, kuris yra<text:s/></text:span><text:span text:style-name="T272">de minimis</text:span><text:span text:style-name="T273"><text:s/>pagalba, finansavimo dalis (i</text:span><text:span text:style-name="T274">ntensyvumas) – iki 40,00 proc. iš Europos Sąjungos Europos regioninės plėtros fondo specialiosios Ekonomikos augimo ir konkurencingumo didinimo programos (ES lėšos) (programos kodas – 01 105), priemonės kodas 115_111, funkcinės klasifikacijos kodas 04.09.0</text:span><text:span text:style-name="T275">1.03, ekonominės klasifikacijos kodas 2.9.2.1.1.03;</text:span></text:p>
      <text:p text:style-name="P276"><text:span text:style-name="T277">25.</text:span><text:span text:style-name="T278"><text:s/>Neteko galios nuo 2011-05-12</text:span></text:p>
      <text:p text:style-name="P279">Punkto naikinimas:</text:p>
      <text:p text:style-name="P280"><text:span text:style-name="T281">Nr.<text:s/></text:span><text:a xlink:href="https://www.e-tar.lt/portal/legalAct.html?documentId=TAR.E961914AF1FC" office:target-frame-name="_top" xlink:show="replace"><text:span text:style-name="T282">4-300</text:span></text:a><text:span text:style-name="T283">, 2011-05-06, Informaciniai pranešimai 2011, Nr. 37-341 (20</text:span><text:span text:style-name="T284">11-05-11), i. k. 1112020ISAK0004-300</text:span></text:p>
      <text:p text:style-name="Normal"/>
      <text:p text:style-name="P285"><text:span text:style-name="T286">26</text:span><text:span text:style-name="T287">. UAB „Tūta“ projekto „UAB „Tūta“ pardavimų užsienio rinkose skatinimas“ (VšĮ Lietuvos verslo paramos agentūros 2011 m. kovo 15 d. paraiškos kodas VP2-2.1-ŪM-04-K-02-017 Europos Sąjungos struktūrinių fondų ir (ar</text:span><text:span text:style-name="T288">) valstybės biudžeto finansavimui gauti vertinimo rezultatų ataskaita Nr. VP-P1-Z02-2616) veiklos išlaidoms padengti – iki 68 305,00 (šešiasdešimt aštuonių tūkstančių trijų šimtų penkių) litų finansavimo, kuris yra<text:s/></text:span><text:span text:style-name="T289">de minimis</text:span><text:span text:style-name="T290"><text:s/>pagalba, finansavimo dalis (in</text:span><text:span text:style-name="T291">tensyvumas) – iki 40,00 proc. iš Europos Sąjungos Europos regioninės plėtros fondo specialiosios Ekonomikos augimo ir konkurencingumo didinimo programos (ES lėšos) (programos kodas – 01 105), priemonės kodas 115_111, funkcinės klasifikacijos kodas 04.09.01</text:span><text:span text:style-name="T292">.03, ekonominės klasifikacijos kodas 2.9.2.1.1.03;</text:span></text:p>
      <text:p text:style-name="P293"><text:span text:style-name="T294">27</text:span><text:span text:style-name="T295">. UAB „Terekas“ projekto „UAB „Terekas“ užsienio rinkų plėtra 2011–2012 m.“ (VšĮ Lietuvos verslo paramos agentūros 2011 m. kovo 15 d. paraiškos kodas VP2-2.1-ŪM-04-K-02-008 Europos Sąjungos struktūri</text:span><text:span text:style-name="T296">nių fondų ir (ar) valstybės biudžeto finansavimui gauti vertinimo rezultatų ataskaita Nr. VP-P1-Z02-2615) veiklos ir kapitalo formavimo išlaidoms padengti – iki 88 168,00 (aštuoniasdešimt aštuonių tūkstančių vieno šimto šešiasdešimt aštuonių) litų finansav</text:span><text:span text:style-name="T297">imo, kuris yra<text:s/></text:span><text:span text:style-name="T298">de minimis</text:span><text:span text:style-name="T299"><text:s/>pagalba, finansavimo dalis (intensyvumas) – iki 40,00 proc. iš Europos Sąjungos Europos regioninės plėtros fondo specialiosios Ekonomikos augimo ir konkurencingumo didinimo programos (ES lėšos) (programos kodas – 01 105), priemonė</text:span><text:span text:style-name="T300">s kodas 115_111, funkcinės klasifikacijos kodas 04.09.01.03, ekonominės klasifikacijos kodai 2.9.2.1.1.03 ir 2.9.2.2.1.03;</text:span></text:p>
      <text:p text:style-name="P301"><text:span text:style-name="T302">28</text:span><text:span text:style-name="T303">. UAB „Baltic Furniture Components“ projekto „UAB „Baltic Furniture Components“ eksporto rinkų plėtra“ (VšĮ Lietuvos verslo par</text:span><text:span text:style-name="T304">amos agentūros 2011 m. kovo 15 d. paraiškos kodas VP2-2.1-ŪM-04-K-02-097 Europos Sąjungos struktūrinių fondų ir (ar) valstybės biudžeto finansavimui gauti vertinimo rezultatų ataskaita Nr. VP-P1-Z02-2590) veiklos ir kapitalo formavimo išlaidoms padengti –<text:s/></text:span><text:span text:style-name="T305">iki 92 825,00 (devyniasdešimt dviejų tūkstančių aštuonių šimtų dvidešimt penkių) litų finansavimo, kuris yra<text:s/></text:span><text:span text:style-name="T306">de minimis</text:span><text:span text:style-name="T307"><text:s/>pagalba, finansavimo dalis (intensyvumas) – iki 40,00 proc. iš Europos Sąjungos Europos regioninės plėtros fondo specialiosios Ekonomiko</text:span><text:span text:style-name="T308">s augimo ir konkurencingumo didinimo programos (ES lėšos) (programos kodas – 01 105), priemonės kodas 115_111, funkcinės klasifikacijos kodas 04.09.01.03, ekonominės klasifikacijos kodai 2.9.2.1.1.03 ir 2.9.2.2.1.03;</text:span></text:p>
      <text:p text:style-name="P309"><text:span text:style-name="T310">29.</text:span><text:span text:style-name="T311"><text:s/>Neteko galios nuo 2011-05-12</text:span></text:p>
      <text:p text:style-name="P312">Punkto naikinimas:</text:p>
      <text:p text:style-name="P313"><text:span text:style-name="T314">Nr.<text:s/></text:span><text:a xlink:href="https://www.e-tar.lt/portal/legalAct.html?documentId=TAR.E961914AF1FC" office:target-frame-name="_top" xlink:show="replace"><text:span text:style-name="T315">4-300</text:span></text:a><text:span text:style-name="T316">, 2011-05-06, Informaciniai pranešimai 2011, Nr. 37-341 (2011-05-11), i. k. 1112020ISAK0004-300</text:span></text:p>
      <text:p text:style-name="Normal"/>
      <text:p text:style-name="P317"><text:span text:style-name="T318">30</text:span><text:span text:style-name="T319">. Romualdo Slonskio įmonės „Romasas“ projekto „Romualdo Slonskio įmonės „Romasas“ eksporto plėtra ir konkurencingumo skatinimas“ (VšĮ Lietuvos verslo paramos agentūros 2011 m. kovo 15 d. paraiškos kodas VP2-2.1-ŪM-04-K-02-078 Europos Sąjungos struktūrinių<text:s/></text:span><text:span text:style-name="T320">fondų ir (ar) valstybės biudžeto finansavimui gauti vertinimo rezultatų ataskaita Nr. VP-P1-Z02-2608) veiklos išlaidoms padengti – iki 51 246,00 (penkiasdešimt vieno tūkstančio dviejų šimtų keturiasdešimt šešių) litų finansavimo, kuris yra<text:s/></text:span><text:span text:style-name="T321">de minimis</text:span><text:span text:style-name="T322"><text:s/>pagal</text:span><text:span text:style-name="T323">ba, finansavimo dalis (intensyvumas) – iki 40,00 proc. iš Europos Sąjungos Europos regioninės plėtros fondo specialiosios Ekonomikos augimo ir konkurencingumo didinimo programos (ES lėšos) (programos kodas – 01 105), priemonės kodas 115_111, funkcinės klas</text:span><text:span text:style-name="T324">ifikacijos kodas 04.09.01.03, ekonominės klasifikacijos kodas 2.9.2.1.1.03;</text:span></text:p>
      <text:p text:style-name="P325"><text:span text:style-name="T326">31.</text:span><text:span text:style-name="T327"><text:s/>Neteko galios nuo 2011-05-12</text:span></text:p>
      <text:p text:style-name="P328">Punkto naikinimas:</text:p>
      <text:p text:style-name="P329"><text:span text:style-name="T330">Nr.<text:s/></text:span><text:a xlink:href="https://www.e-tar.lt/portal/legalAct.html?documentId=TAR.E961914AF1FC" office:target-frame-name="_top" xlink:show="replace"><text:span text:style-name="T331">4-300</text:span></text:a><text:span text:style-name="T332">, 2011-05-06, Informaciniai praneši</text:span><text:span text:style-name="T333">mai 2011, Nr. 37-341 (2011-05-11), i. k. 1112020ISAK0004-300</text:span></text:p>
      <text:p text:style-name="Normal"/>
      <text:p text:style-name="P334"><text:span text:style-name="T335">32</text:span><text:span text:style-name="T336">. UAB „Stronga“ projekto „UAB „Stronga“ pardavimų didinimas ir verslo parnerių paieška užsienio rinkose“ (VšĮ Lietuvos verslo paramos agentūros 2011 m. kovo 15 d. paraiškos kodas VP2-2.1-Ū</text:span><text:span text:style-name="T337">M-04-K-02-074 Europos Sąjungos struktūrinių fondų ir (ar) valstybės biudžeto finansavimui gauti vertinimo rezultatų ataskaita Nr. VP-P1-Z02-2607) veiklos išlaidoms padengti – iki 101 612,00 (vieno šimto vieno tūkstančio šešių šimtų dvylikos) litų finansavi</text:span><text:span text:style-name="T338">mo, kuris yra<text:s/></text:span><text:span text:style-name="T339">de minimis</text:span><text:span text:style-name="T340"><text:s/>pagalba, finansavimo dalis (intensyvumas) – iki 40,00 proc. iš Europos Sąjungos Europos<text:s/></text:span><text:soft-page-break/><text:span text:style-name="T341">regioninės plėtros fondo specialiosios Ekonomikos augimo ir konkurencingumo didinimo programos (ES lėšos) (programos kodas – 01 105), priemonės</text:span><text:span text:style-name="T342"><text:s/>kodas 115_111, funkcinės klasifikacijos kodas 04.09.01.03, ekonominės klasifikacijos kodas 2.9.2.1.1.03;</text:span></text:p>
      <text:p text:style-name="P343"><text:span text:style-name="T344">33</text:span><text:span text:style-name="T345">. UAB „HAMPIDJAN BALTIC“ projekto „Eksporto skatinimo priemonių įgyvendinimas įmonėje „Hampidjan Baltic“ (VšĮ Lietuvos verslo paramos agentūros<text:s/></text:span><text:span text:style-name="T346">2011 m. kovo 15 d. paraiškos kodas VP2-2.1-ŪM-04-K-02-128 Europos Sąjungos struktūrinių fondų ir (ar) valstybės biudžeto finansavimui gauti vertinimo rezultatų ataskaita Nr. VP-P1-Z02-2610) veiklos išlaidoms padengti – iki 105 064,00 (vieno šimto penkių tū</text:span><text:span text:style-name="T347">kstančių šešiasdešimt keturių) litų finansavimo, kuris yra<text:s/></text:span><text:span text:style-name="T348">de minimis</text:span><text:span text:style-name="T349"><text:s/>pagalba, finansavimo dalis (intensyvumas) – iki 40,00 proc. iš Europos Sąjungos Europos regioninės plėtros fondo specialiosios Ekonomikos augimo ir konkurencingumo didinimo programos (ES</text:span><text:span text:style-name="T350"><text:s/>lėšos) (programos kodas – 01 105), priemonės kodas 115_111, funkcinės klasifikacijos kodas 04.09.01.03, ekonominės klasifikacijos kodas 2.9.2.1.1.03;</text:span></text:p>
      <text:p text:style-name="P351"><text:span text:style-name="T352">34</text:span><text:span text:style-name="T353">. AB „VILNIAUS DEGTINĖ“ projekto „AB „Vilniaus degtinė“ pardavimų užsienio rinkose skatinimas“ (VšĮ</text:span><text:span text:style-name="T354"><text:s/>Lietuvos verslo paramos agentūros 2011 m. kovo 15 d. paraiškos kodas VP2-2.1-ŪM-04-K-02-054 Europos Sąjungos struktūrinių fondų ir (ar) valstybės biudžeto finansavimui gauti vertinimo rezultatų ataskaita Nr. VP-P1-Z02-2609) veiklos ir kapitalo formavimo i</text:span><text:span text:style-name="T355">šlaidoms padengti – iki 28 949,00 (dvidešimt aštuonių tūkstančių devynių šimtų keturiasdešimt devynių) litų finansavimo, kuris yra<text:s/></text:span><text:span text:style-name="T356">de minimis</text:span><text:span text:style-name="T357"><text:s/>pagalba, finansavimo dalis (intensyvumas) – iki 40,00 proc. iš Europos Sąjungos Europos regioninės plėtros fondo s</text:span><text:span text:style-name="T358">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359"><text:span text:style-name="T360">35</text:span><text:span text:style-name="T361">. AB „Snaig</text:span><text:span text:style-name="T362">ė“ projekto „AB „Snaigė“ pasirengimas pardavimų užsienio rinkose didinimui“ (VšĮ Lietuvos verslo paramos agentūros 2011 m. kovo 15 d. paraiškos kodas VP2-2.1-ŪM-04-K-02-053 Europos Sąjungos struktūrinių fondų ir (ar) valstybės biudžeto finansavimui gauti v</text:span><text:span text:style-name="T363">ertinimo rezultatų ataskaita Nr. VP-P1-Z02-2611) veiklos ir kapitalo formavimo išlaidoms padengti – iki 119 536,00 (vieno šimto devyniolikos tūkstančių penkių šimtų trisdešimt šešių) litų finansavimo, kuris yra<text:s/></text:span><text:span text:style-name="T364">de minimis</text:span><text:span text:style-name="T365"><text:s/>pagalba, finansavimo dalis (intens</text:span><text:span text:style-name="T366">yvumas) – iki 40,00 proc. iš Europos Sąjungos Europos regioninės plėtros fondo specialiosios Ekonomikos augimo ir konkurencingumo didinimo programos (ES lėšos) (programos kodas – 01 105), priemonės kodas 115_111, funkcinės klasifikacijos kodas 04.09.01.03,</text:span><text:span text:style-name="T367"><text:s/>ekonominės klasifikacijos kodai 2.9.2.1.1.03 ir 2.9.2.2.1.03.</text:span></text:p>
      <text:p text:style-name="P368"/>
      <text:p text:style-name="P369"/>
      <text:p text:style-name="P370"/>
      <text:p text:style-name="P371">Ūkio ministras<text:tab/>Rimantas Žylius</text:p>
      <text:p text:style-name="P372"/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ūkio ministerija, Įsakymas</text:span></text:p>
      <text:p text:style-name="P382"><text:span text:style-name="T383">Nr.<text:s/></text:span><text:a xlink:href="https://www.e-tar.lt/portal/legalAct.html?documentId=TAR.E961914AF1FC" office:target-frame-name="_top" xlink:show="replace"><text:span text:style-name="T384">4-300</text:span></text:a><text:span text:style-name="T385">, 2011-05-06, Informaciniai pranešimai, 2011, Nr. 37-341 (2011-05-11), i. k. 1112020ISAK0004-300</text:span></text:p>
      <text:p text:style-name="P386"><text:span text:style-name="T387">Dėl Lietuvos Respublikos ūkio ministro 2011 m. balandžio 5 d. įsakymo Nr. 4-187 "Dėl finansavimo projektams, siekiantiems gauti Europos Sąjungos struktūri</text:span><text:span text:style-name="T388">nių fondų finansinę paramą pagal Lietuvos 2007–2013 metų Europos Sąjungos struktūrinės paramos panaudojimo strategiją ir Ekonomikos augimo veiksmų programą, skyrimo" pakeitimo</text:span></text:p>
      <text:p text:style-name="P389"/>
      <text:p text:style-name="P390"><text:span text:style-name="T391">2.</text:span></text:p>
      <text:p text:style-name="P392"><text:span text:style-name="T393">Lietuvos Respublikos ūkio ministerija, Įsakymas</text:span></text:p>
      <text:p text:style-name="P394"><text:span text:style-name="T395">Nr.<text:s/></text:span><text:a xlink:href="https://www.e-tar.lt/portal/legalAct.html?documentId=TAR.9EA1DFAA4E66" office:target-frame-name="_top" xlink:show="replace"><text:span text:style-name="T396">4-597</text:span></text:a><text:span text:style-name="T397">, 2011-08-23, Informaciniai pranešimai, 2011, Nr. 68-638 (2011-08-26), i. k. 1112020ISAK0004-597</text:span></text:p>
      <text:p text:style-name="P398"><text:span text:style-name="T399">Dėl Lietuvos Respublikos ūkio ministro 2011 m. balandžio 5 d. įsakymo Nr.<text:s/></text:span><text:span text:style-name="T400">4-187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01"/>
      <text:p text:style-name="P402"><text:span text:style-name="T403">3.</text:span></text:p>
      <text:p text:style-name="P404"><text:span text:style-name="T405">Lietuvos Respublikos ūkio ministerija, Įsakymas</text:span></text:p>
      <text:p text:style-name="P406"><text:span text:style-name="T407">Nr.<text:s/></text:span><text:a xlink:href="https://www.e-tar.lt/portal/legalAct.html?documentId=TAR.EDB77CD718A4" office:target-frame-name="_top" xlink:show="replace"><text:span text:style-name="T408">4-640</text:span></text:a><text:span text:style-name="T409">, 2011-09-13, Informaciniai pranešimai, 2011, Nr. 74-684 (2011-09-16), i. k. 1112020ISAK0004-640</text:span></text:p>
      <text:p text:style-name="P410"><text:span text:style-name="T411">Dėl Lietuvos Res</text:span><text:span text:style-name="T412">publikos ūkio ministro 2011 m. balandžio 5 d. įsakymo Nr. 4-187 "Dėl finansavimo projektams, siekiantiems gauti Europos Sąjungos struktūrinių fondų finansinę paramą pagal Lietuvos 2007–2013 metų Europos Sąjungos struktūrinės paramos panaudojimo strategiją<text:s/></text:span><text:span text:style-name="T413">ir Ekonomikos augimo veiksmų programą, skyrimo" pakeitimo</text:span></text:p>
      <text:p text:style-name="P414"/>
      <text:p text:style-name="P415"><text:span text:style-name="T416">4.</text:span></text:p>
      <text:p text:style-name="P417"><text:span text:style-name="T418">Lietuvos Respublikos ūkio ministerija, Įsakymas</text:span></text:p>
      <text:p text:style-name="P419"><text:span text:style-name="T420">Nr.<text:s/></text:span><text:a xlink:href="https://www.e-tar.lt/portal/legalAct.html?documentId=TAR.7B85DD83A765" office:target-frame-name="_top" xlink:show="replace"><text:span text:style-name="T421">4-766</text:span></text:a><text:span text:style-name="T422">, 2012-07-27, Informaciniai pranešimai, 2012, Nr. 61-57</text:span><text:span text:style-name="T423">8 (2012-08-01), i. k. 1122020ISAK0004-766</text:span></text:p>
      <text:p text:style-name="P424"><text:span text:style-name="T425">Dėl Lietuvos Respublikos ūkio ministro 2011 m. balandžio 5 d. įsakymo Nr. 4-187 "Dėl finansavimo projektams, siekiantiems gauti Europos Sąjungos struktūrinių fondų finansinę paramą pagal Lietuvos 2007–2013 metų<text:s/></text:span><text:span text:style-name="T426">Europos Sąjungos struktūrinės paramos panaudojimo strategiją ir Ekonomikos augimo veiksmų programą, skyrimo" pakeitimo</text:span></text:p>
      <text:p text:style-name="P427"/>
      <text:p text:style-name="P428"><text:span text:style-name="T429">5.</text:span></text:p>
      <text:p text:style-name="P430"><text:span text:style-name="T431">Lietuvos Respublikos ūkio ministerija, Įsakymas</text:span></text:p>
      <text:p text:style-name="P432"><text:span text:style-name="T433">Nr.<text:s/></text:span><text:a xlink:href="https://www.e-tar.lt/portal/legalAct.html?documentId=TAR.89FF618D4CAE" office:target-frame-name="_top" xlink:show="replace"><text:span text:style-name="T434">4-973</text:span></text:a><text:span text:style-name="T435">, 2012-10-03, Informaciniai pranešimai, 2012, Nr. 81-708 (2012-10-10), i. k. 1122020ISAK0004-973</text:span></text:p>
      <text:p text:style-name="P436"><text:span text:style-name="T437">Dėl Lietuvos Respublikos ūkio ministro 2011 m. balandžio 5 d. įsakymo Nr. 4-187 "Dėl finansavimo projektams, siekiantiems gauti Europos Sąjungos struktūr</text:span><text:span text:style-name="T438">inių fondų finansinę paramą pagal Lietuvos 2007–2013 metų Europos Sąjungos struktūrinės paramos panaudojimo strategiją ir Ekonomikos augimo veiksmų programą, skyrimo" pakeitimo</text:span></text:p>
      <text:p text:style-name="P439"/>
      <text:p text:style-name="P440"><text:span text:style-name="T441">6.</text:span></text:p>
      <text:p text:style-name="P442"><text:span text:style-name="T443">Lietuvos Respublikos ūkio ministerija, Įsakymas</text:span></text:p>
      <text:p text:style-name="P444"><text:span text:style-name="T445">Nr.<text:s/></text:span><text:a xlink:href="https://www.e-tar.lt/portal/legalAct.html?documentId=TAR.32524576D5B3" office:target-frame-name="_top" xlink:show="replace"><text:span text:style-name="T446">4-1175</text:span></text:a><text:span text:style-name="T447">, 2012-12-04, Informaciniai pranešimai, 2012, Nr. 99-853 (2012-12-12), i. k. 1122020ISAK004-1175</text:span></text:p>
      <text:p text:style-name="P448"><text:span text:style-name="T449">Dėl Lietuvos Respublikos ūkio ministro 2011 m. balandžio 5 d. įsakymo Nr. 4-187 "Dėl finansavi</text:span><text:span text:style-name="T450">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51"/>
      <text:p text:style-name="P452"><text:span text:style-name="T453">7.</text:span></text:p>
      <text:p text:style-name="P454"><text:span text:style-name="T455">Lietuvos Respubl</text:span><text:span text:style-name="T456">ikos ūkio ministerija, Įsakymas</text:span></text:p>
      <text:p text:style-name="P457"><text:span text:style-name="T458">Nr.<text:s/></text:span><text:a xlink:href="https://www.e-tar.lt/portal/legalAct.html?documentId=TAR.7F0F79A6C0CA" office:target-frame-name="_top" xlink:show="replace"><text:span text:style-name="T459">4-247</text:span></text:a><text:span text:style-name="T460">, 2013-04-02, Informaciniai pranešimai, 2013, Nr. 28-209 (2013-04-05), i. k. 1132020ISAK0004-247</text:span></text:p>
      <text:p text:style-name="P461"><text:span text:style-name="T462">Dėl Lietuvos Respublikos ūkio minist</text:span><text:span text:style-name="T463">ro 2011 m. balandžio 5 d. įsakymo Nr. 4-187 "Dėl finansavimo projektams, siekiantiems gauti Europos Sąjungos struktūrinių fondų finansinę paramą pagal Lietuvos 2007–2013 metų Europos Sąjungos struktūrinės paramos panaudojimo strategiją ir Ekonomikos augimo</text:span><text:span text:style-name="T464"><text:s/>veiksmų programą, skyrimo"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4T10:28:00Z</meta:creation-date>
    <dc:date>2015-09-24T10:28:00Z</dc:date>
    <meta:template xlink:href="Normal" xlink:type="simple"/>
    <meta:editing-cycles>2</meta:editing-cycles>
    <meta:editing-duration>PT0S</meta:editing-duration>
    <meta:document-statistic meta:page-count="8" meta:paragraph-count="452" meta:word-count="3653" meta:character-count="32137" meta:row-count="1258" meta:non-whitespace-character-count="28936"/>
  </office:meta>
</office:document-meta>
</file>