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-0.0034in"/>
    </style:style>
    <style:style style:name="T192" style:parent-style-name="DefaultParagraphFont" style:family="text">
      <style:text-properties fo:color="#000000" fo:letter-spacing="-0.0034in"/>
    </style:style>
    <style:style style:name="T193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94" style:parent-style-name="DefaultParagraphFont" style:family="text">
      <style:text-properties fo:color="#000000" fo:letter-spacing="-0.0034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letter-spacing="0.0069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034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0.0034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etter-spacing="0.0034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style:font-style-complex="italic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style:font-style-complex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style:font-style-complex="italic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style:font-style-complex="italic" fo:color="#000000"/>
    </style:style>
    <style:style style:name="T336" style:parent-style-name="DefaultParagraphFont" style:family="text">
      <style:text-properties fo:font-style="italic" style:font-style-asian="italic" style:font-style-complex="italic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9" style:parent-style-name="Normal" style:family="paragraph">
      <style:paragraph-properties fo:widows="0" fo:orphans="0" fo:text-align="center" fo:text-indent="0.2083in"/>
      <style:text-properties fo:hyphenate="fal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27 iki 2011-09-1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DDB0F63980E" office:target-frame-name="_top" xlink:show="replace"><text:span text:style-name="T8">28-219</text:span></text:a><text:span text:style-name="T9">, i. k. 1112020ISAK0004-18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5 d. Nr. 4-18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</text:span><text:span text:style-name="T32">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kovo 15 d. pagal Ekonomikos augimo veiksmų programos VP2-2.1-ŪM-04-K priemonę „Naujos galimybės“ projektų, gautų<text:s/></text:span><text:span text:style-name="T35">konkurso būdu, naudos ir kokybės vertinimo ataskaitą Nr. 1-(13.2.3-16) ir VšĮ Lietuvos verslo paramos agentūros vertintojų komisijos 2011 m. kovo 15 d. posėdžio protokolo Nr. VP-P1-Z05-054 nutariamąją dalį,<text:s/></text:span></text:p>
      <text:p text:style-name="P36"><text:span text:style-name="T37">skiri</text:span><text:span text:style-name="T38"><text:s/>u finansavimą, kuris yra<text:s/></text:span><text:span text:style-name="T39">de minimis</text:span><text:span text:style-name="T40"><text:s/>paga</text:span><text:span text:style-name="T41">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</text:span><text:span text:style-name="T44">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E961914AF1FC" office:target-frame-name="_top" xlink:show="replace"><text:span text:style-name="T48">4-300</text:span></text:a><text:span text:style-name="T49">, 2011-05-06, Informaciniai pranešimai, 2011, Nr. 37-341 (2011-05-11), i. k. 1112020ISAK0004-300</text:span></text:p>
      <text:p text:style-name="P50"><text:span text:style-name="T51">Nr.<text:s/></text:span><text:a xlink:href="https://www.e-tar.lt/portal/legalAct.html?documentId=TAR.9EA1DFAA4E66" office:target-frame-name="_top" xlink:show="replace"><text:span text:style-name="T52">4-597</text:span></text:a><text:span text:style-name="T53">, 2011-08-23, Info</text:span><text:span text:style-name="T54">rmaciniai pranešimai, 2011, Nr. 68-638 (2011-08-26), i. k. 1112020ISAK0004-597</text:span></text:p>
      <text:p text:style-name="Normal"/>
      <text:p text:style-name="P55"><text:span text:style-name="T56">1</text:span><text:span text:style-name="T57">. UAB „Statga“ projekto „UAB „Statga“ eksporto plėtra į Rytų Europos šalis“ (VšĮ Lietuvos verslo paramos agentūros 2011 m. kovo 15 d. paraiškos kodas VP2-2.1-ŪM-04-K-02-11</text:span><text:span text:style-name="T58">8 Europos Sąjungos struktūrinių fondų ir (ar) valstybės biudžeto finansavimui gauti vertinimo rezultatų ataskaita Nr. VP-P1-Z02-2621) veiklos išlaidoms padengti – iki 53 910,00 (penkiasdešimt trijų tūkstančių devynių šimtų dešimt) litų finansavimo, kuris y</text:span><text:span text:style-name="T59">ra<text:s/></text:span><text:span text:style-name="T60">de minimis</text:span><text:span text:style-name="T61"><text:s/>pagalba, finansavimo dalis (intensyvumas) – iki 40,00 proc. iš Europos Sąjungos Europos regioninės plėtros fondo specialiosios Ekonomikos augimo ir konkurencingumo didinimo programos (ES lėšos) (programos kodas – 01 105), priemonės kodas 115_</text:span><text:span text:style-name="T62">111, funkcinės klasifikacijos kodas 04.09.01.03, ekonominės klasifikacijos kodas 2.9.2.1.1.03;</text:span></text:p>
      <text:p text:style-name="P63"><text:span text:style-name="T64">2</text:span><text:span text:style-name="T65">. UAB „VAKARŲ KONSTRUKCIJOS“ projekto „UAB „Vakarų konstrukcijos“ pardavimų užsienio rinkose skatinimas“ (VšĮ Lietuvos verslo paramos agentūros 2011 m. kovo</text:span><text:span text:style-name="T66"><text:s/>15 d. paraiškos kodas VP2-2.1-ŪM-04-K-02-117 Europos Sąjungos struktūrinių fondų ir (ar) valstybės biudžeto finansavimui gauti vertinimo rezultatų ataskaita Nr. VP-P1-Z02-2618) veiklos išlaidoms padengti – iki 144 890,00 (vieno šimto keturiasdešimt keturi</text:span><text:span text:style-name="T67">ų tūkstančių aštuonių šimtų devyniasdešimt) litų<text:s/></text:span><text:soft-page-break/><text:span text:style-name="T68">finansavimo, kuris yra<text:s/></text:span><text:span text:style-name="T69">de minimis</text:span><text:span text:style-name="T70"><text:s/>pagalba, finansavimo dalis (intensyvumas) – iki 40,00 proc. iš Europos Sąjungos Europos regioninės plėtros fondo specialiosios Ekonomikos augimo ir konkurencingumo didinimo<text:s/></text:span><text:span text:style-name="T71">programos (ES lėšos) (programos kodas – 01 105), priemonės kodas 115_111, funkcinės klasifikacijos kodas 04.09.01.03, ekonominės klasifikacijos kodas 2.9.2.1.1.03;</text:span></text:p>
      <text:p text:style-name="P72"><text:span text:style-name="T73">3</text:span><text:span text:style-name="T74">. UAB Medicinos paslaugų ir informacijos valdymo centro projekto „Medicinos paslaugų ir</text:span><text:span text:style-name="T75"><text:s/>informacijos valdymo centro eksporto skatinimas“ (VšĮ Lietuvos verslo paramos agentūros 2011 m. kovo 15 d. paraiškos kodas VP2-2.1-ŪM-04-K-02-116 Europos Sąjungos struktūrinių fondų ir (ar) valstybės biudžeto finansavimui gauti vertinimo rezultatų ataskai</text:span><text:span text:style-name="T76">ta Nr. VP-P1-Z02-2619) veiklos ir kapitalo formavimo išlaidoms padengti – iki 50 292,00 (penkiasdešimt tūkstančių dviejų šimtų devyniasdešimt dviejų) litų finansavimo, kuris yra<text:s/></text:span><text:span text:style-name="T77">de minimis</text:span><text:span text:style-name="T78"><text:s/>pagalba, finansavimo dalis (intensyvumas) – iki 40,00 proc. iš Euro</text:span><text:span text:style-name="T79">pos Sąjungos Europos regioninės plėtros fondo specialiosios Ekonomikos augimo ir konkurencingumo didinimo programos (ES lėšos) (programos kodas – 01 105), priemonės kodas 115_111, funkcinės klasifikacijos kodas 04.09.01.03, ekonominės klasifikacijos kodai<text:s/></text:span><text:span text:style-name="T80">2.9.2.1.1.03 ir 2.9.2.2.1.03;</text:span></text:p>
      <text:p text:style-name="P81"><text:span text:style-name="T82">4</text:span><text:span text:style-name="T83">. UAB „Aveplast“ projekto „UAB „Aveplast“ eksporto potencialo didinimas“ (VšĮ Lietuvos verslo paramos agentūros 2011 m. kovo 15 d. paraiškos kodas VP2-2.1-ŪM-04-K-02-115 Europos Sąjungos struktūrinių fondų ir (ar) valstyb</text:span><text:span text:style-name="T84">ės biudžeto finansavimui gauti vertinimo rezultatų ataskaita Nr. VP-P1-Z02-2622) veiklos ir kapitalo formavimo išlaidoms padengti – iki 103 600,00 (vieno šimto trijų tūkstančių šešių šimtų) litų finansavimo, kuris yra<text:s/></text:span><text:span text:style-name="T85">de minimis</text:span><text:span text:style-name="T86"><text:s/>pagalba, finansavimo dalis<text:s/></text:span><text:span text:style-name="T87">(intensyvumas) – iki 4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88">.01.03, ekonominės klasifikacijos kodai 2.9.2.1.1.03 ir 2.9.2.2.1.03;</text:span></text:p>
      <text:p text:style-name="P89"><text:span text:style-name="T90">5</text:span><text:span text:style-name="T91">. UAB „TECHNINIAI PROJEKTAI“ projekto „UAB „Techniniai projektai“ pasirengimas eksporto plėtrai“ (VšĮ Lietuvos verslo paramos agentūros 2011 m. kovo 15 d. paraiškos kodas VP2-2.1-ŪM</text:span><text:span text:style-name="T92">-04-K-02-114 Europos Sąjungos struktūrinių fondų ir (ar) valstybės biudžeto finansavimui gauti vertinimo rezultatų ataskaita Nr. VP-P1-Z02-2620) veiklos ir kapitalo formavimo išlaidoms padengti – iki 49 825,00 (keturiasdešimt devynių tūkstančių aštuonių ši</text:span><text:span text:style-name="T93">mtų dvidešimt penkių) litų finansavimo, kuris yra<text:s/></text:span><text:span text:style-name="T94">de minimis</text:span><text:span text:style-name="T95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96">s klasifikacijos kodas 04.09.01.03, ekonominės klasifikacijos kodai 2.9.2.1.1.03 ir 2.9.2.2.1.03;</text:span></text:p>
      <text:p text:style-name="P97"><text:span text:style-name="T98">6</text:span><text:span text:style-name="T99">. AB „Audimas“ projekto „Įmonės AB „Audimas“ žinomumo didinimas eksporto rinkose, siekiant padidinti pardavimus“ (VšĮ Lietuvos verslo paramos agentūros 2011 m. kovo 15 d. paraiškos kodas VP2-2.1-ŪM-04-K-02-108 Europos Sąjungos struktūrinių fondų ir (ar) va</text:span><text:span text:style-name="T100">lstybės biudžeto finansavimui gauti vertinimo rezultatų ataskaita Nr. VP-P1-Z02-2594) veiklos ir kapitalo formavimo išlaidoms padengti – iki 110 286,00 (vieno šimto dešimt tūkstančių dviejų šimtų aštuoniasdešimt šešių) litų finansavimo, kuris yra<text:s/></text:span><text:span text:style-name="T101">de minimi</text:span><text:span text:style-name="T102">s</text:span><text:span text:style-name="T103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104">ės klasifikacijos kodas 04.09.01.03, ekonominės klasifikacijos kodai 2.9.2.1.1.03 ir 2.9.2.2.1.03;</text:span></text:p>
      <text:p text:style-name="P105"><text:span text:style-name="T106">7</text:span><text:span text:style-name="T107">. UAB „Amber Tours“ projekto „Atvykstamojo turizmo plėtra, dalyvaujant tarptautinėse turizmo parodose“ (VšĮ Lietuvos verslo paramos agentūros 2011 m. ko</text:span><text:span text:style-name="T108">vo 15 d. paraiškos kodas VP2-2.1-ŪM-04-K-02-106 Europos Sąjungos struktūrinių fondų ir (ar) valstybės biudžeto finansavimui gauti vertinimo rezultatų ataskaita Nr. VP-P1-Z02-2595) veiklos išlaidoms padengti – iki 21 352,00 (dvidešimt vieno tūkstančio trijų</text:span><text:span text:style-name="T109"><text:s/>šimtų penkiasdešimt dviejų) litų finansavimo, kuris yra<text:s/></text:span><text:span text:style-name="T110">de minimis</text:span><text:span text:style-name="T111"><text:s/>pagalba, finansavimo dalis (intensyvumas) – iki 40,00 proc. iš Europos Sąjungos Europos regioninės plėtros fondo specialiosios Ekonomikos augimo ir konkurencingumo didinimo<text:s/></text:span><text:soft-page-break/><text:span text:style-name="T112">programos (ES l</text:span><text:span text:style-name="T113">ėšos) (programos kodas – 01 105), priemonės kodas 115_111, funkcinės klasifikacijos kodas 04.09.01.03, ekonominės klasifikacijos kodas 2.9.2.1.1.03;</text:span></text:p>
      <text:p text:style-name="P114"><text:span text:style-name="T115">8</text:span><text:span text:style-name="T116">. UAB „ARMPLAST“ projekto „ARMPLAST gaminamos produkcijos eksporto plėtra“ (VšĮ Lietuvos verslo paramo</text:span><text:span text:style-name="T117">s agentūros 2011 m. kovo 15 d. paraiškos kodas VP2-2.1-ŪM-04-K-02-100 Europos Sąjungos struktūrinių fondų ir (ar) valstybės biudžeto finansavimui gauti vertinimo rezultatų ataskaita Nr. VP-P1-Z02-2602) veiklos ir kapitalo formavimo išlaidoms padengti – iki</text:span><text:span text:style-name="T118"><text:s/>149 752,00 (vieno šimto keturiasdešimt devynių tūkstančių septynių šimtų penkiasdešimt dviejų) litų finansavimo, kuris yra<text:s/></text:span><text:span text:style-name="T119">de minimis</text:span><text:span text:style-name="T120"><text:s/>pagalba, finansavimo dalis (intensyvumas) – iki 40,00 proc. iš Europos Sąjungos Europos regioninės plėtros fondo speciali</text:span><text:span text:style-name="T121">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22"><text:span text:style-name="T123">9</text:span><text:span text:style-name="T124">. UAB „Telesoftas“<text:s/></text:span><text:span text:style-name="T125">projekto „UAB „Telesoftas“ eksporto plėtra 2“ (VšĮ Lietuvos verslo paramos agentūros 2011 m. kovo 15 d. paraiškos kodas VP2-2.1-ŪM-04-K-02-099 Europos Sąjungos struktūrinių fondų ir (ar) valstybės biudžeto finansavimui gauti vertinimo rezultatų ataskaita N</text:span><text:span text:style-name="T126">r. VP-P1-Z02-2601) veiklos išlaidoms padengti – iki 19 466,00 (devyniolikos tūkstančių keturių šimtų šešiasdešimt šešių) litų finansavimo, kuris yra<text:s/></text:span><text:span text:style-name="T127">de minimis</text:span><text:span text:style-name="T128"><text:s/>pagalba, finansavimo dalis (intensyvumas) – iki 40,00 proc. iš Europos Sąjungos Europos regionin</text:span><text:span text:style-name="T129">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30"><text:span text:style-name="T131">10</text:span><text:span text:style-name="T132">. UAB „VP</text:span><text:span text:style-name="T133">A Logistics“ projekto „UAB „VPA Logistics“ eksporto plėtra ir konkurencingumo skatinimas dalyvaujant tarptautinėse parodose“ (VšĮ Lietuvos verslo paramos agentūros 2011 m. kovo 15 d. paraiškos kodas VP2-2.1-ŪM-04-K-02-051 Europos Sąjungos struktūrinių fond</text:span><text:span text:style-name="T134">ų ir (ar) valstybės biudžeto finansavimui gauti vertinimo rezultatų ataskaita Nr. VP-P1-Z02-2624) veiklos išlaidoms padengti – iki 51 124,00 (penkiasdešimt vieno tūkstančio vieno šimto dvidešimt keturių) litų finansavimo, kuris yra<text:s/></text:span><text:span text:style-name="T135">de minimis</text:span><text:span text:style-name="T136"><text:s/>pagalba, fina</text:span><text:span text:style-name="T137">nsavimo dalis (intensyvumas) – iki 40,00 proc. iš Europos Sąjungos Europos regioninės plėtros fondo specialiosios Ekonomikos augimo ir konkurencingumo didinimo programos (ES lėšos) (programos kodas – 01 105), priemonės kodas 115_111, funkcinės klasifikacij</text:span><text:span text:style-name="T138">os kodas 04.09.01.03, ekonominės klasifikacijos kodas 2.9.2.1.1.03;</text:span></text:p>
      <text:p text:style-name="P139"><text:span text:style-name="T140">11</text:span><text:span text:style-name="T141">. UAB „ITALIANA LT“ projekto „UAB „Itaina“ gaminių sertifikavimas Rusijos rinkai“ (VšĮ Lietuvos verslo paramos agentūros 2011 m. kovo 15 d. paraiškos kodas VP2-2.1-ŪM-04-K-02-007 Eur</text:span><text:span text:style-name="T142">opos Sąjungos struktūrinių fondų ir (ar) valstybės biudžeto finansavimui gauti vertinimo rezultatų ataskaita Nr. VP-P1-Z02-2591) veiklos išlaidoms padengti – iki 15 014,00 (penkiolikos tūkstančių keturiolikos) litų finansavimo, kuris yra<text:s/></text:span><text:span text:style-name="T143">de minimis</text:span><text:span text:style-name="T144"><text:s/>pagalba</text:span><text:span text:style-name="T145">, finansavimo dalis (intensyvumas) – iki 40,00 proc. iš Europos Sąjungos Europos regioninės plėtros fondo specialiosios Ekonomikos augimo ir konkurencingumo didinimo programos (ES lėšos) (programos kodas – 01 105), priemonės kodas 115_111, funkcinės klasif</text:span><text:span text:style-name="T146">ikacijos kodas 04.09.01.03, ekonominės klasifikacijos kodas 2.9.2.1.1.03;</text:span></text:p>
      <text:p text:style-name="P147"><text:span text:style-name="T148">12</text:span><text:span text:style-name="T149">. UAB „ITALIANA LT“ projekto „UAB „Itaina“ ir jos produkcijos pristatymas tarptautinėje parodoje Rusijoje“ (VšĮ Lietuvos verslo paramos agentūros 2011 m. kovo 15 d. paraiškos k</text:span><text:span text:style-name="T150">odas VP2-2.1-ŪM-04-K-02-033 Europos Sąjungos struktūrinių fondų ir (ar) valstybės biudžeto finansavimui gauti vertinimo rezultatų ataskaita Nr. VP-P1-Z02-2596) veiklos ir kapitalo formavimo išlaidoms padengti – iki 24 236,00 (dvidešimt keturių tūkstančių d</text:span><text:span text:style-name="T151">viejų šimtų trisdešimt šešių) litų finansavimo, kuris yra<text:s/></text:span><text:span text:style-name="T152">de minimis</text:span><text:span text:style-name="T153"><text:s/>pagalba, finansavimo dalis (intensyvumas) – iki 40,00 proc. iš Europos Sąjungos Europos regioninės plėtros fondo specialiosios Ekonomikos augimo ir konkurencingumo didinimo programos (ES<text:s/></text:span><text:span text:style-name="T154">lėšos) (programos kodas – 01 105), priemonės kodas 115_111, funkcinės klasifikacijos kodas 04.09.01.03, ekonominės klasifikacijos kodai 2.9.2.1.1.03 ir 2.9.2.2.1.03;</text:span></text:p>
      <text:p text:style-name="P155"><text:span text:style-name="T156">13</text:span><text:span text:style-name="T157">. UAB „Drobė Co“ projekto „UAB „Drobe Co“ galimybių eksporto plėtrai didinimas“ (VšĮ</text:span><text:span text:style-name="T158"><text:s/>Lietuvos verslo paramos agentūros 2011 m. kovo 15 d. paraiškos kodas VP2-2.1-ŪM-04-K-02-043 Europos Sąjungos struktūrinių fondų ir (ar) valstybės biudžeto finansavimui gauti vertinimo rezultatų ataskaita Nr. VP-P1-Z02-2600) veiklos ir kapitalo formavimo i</text:span><text:span text:style-name="T159">šlaidoms padengti – iki 138 909,00 (vieno šimto trisdešimt aštuonių tūkstančių devynių šimtų devynių) litų finansavimo, kuris yra<text:s/></text:span><text:span text:style-name="T160">de minimis</text:span><text:span text:style-name="T161"><text:s/>pagalba, finansavimo dalis (intensyvumas) – iki 40,00 proc. iš Europos Sąjungos Europos regioninės plėtros fondo sp</text:span><text:span text:style-name="T162">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3"><text:span text:style-name="T164">14</text:span><text:span text:style-name="T165">. UAB „Palas</text:span><text:span text:style-name="T166">ėja“ projekto „UAB „Palasėja“ eksporto rinkų plėtra“ (VšĮ Lietuvos verslo paramos agentūros 2011 m. kovo 15 d. paraiškos kodas VP2-2.1-ŪM-04-K-02-032 Europos Sąjungos struktūrinių fondų ir (ar) valstybės biudžeto finansavimui gauti vertinimo rezultatų atas</text:span><text:span text:style-name="T167">kaita Nr. VP-P1-Z02-2599) veiklos išlaidoms padengti – iki 80 481,00 (aštuoniasdešimt tūkstančių keturių šimtų aštuoniasdešimt vieno) lito finansavimo, kuris yra<text:s/></text:span><text:span text:style-name="T168">de minimis</text:span><text:span text:style-name="T169"><text:s/>pagalba, finansavimo dalis (intensyvumas) – iki 40,00 proc. iš Europos Sąjungos Eur</text:span><text:span text:style-name="T170">op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71"><text:span text:style-name="T172">15</text:span><text:span text:style-name="T173">. UAB „Norac“ projekto „UAB „Norac“ rinkų Centrinėje ir Rytų Europoje plėtra“ (VšĮ Lietuvos verslo paramos agentūros 2011 m. kovo 15 d. paraiškos kodas VP2-2.1-ŪM-04-K-02-030 Europos Sąjungos struktūrinių fondų ir (ar) valstybės biudžeto finansavimui g</text:span><text:span text:style-name="T174">auti vertinimo rezultatų ataskaita Nr. VP-P1-Z02-2598) veiklos išlaidoms padengti – iki 36 872,00 (trisdešimt šešių tūkstančių aštuonių šimtų septyniasdešimt dviejų) litų finansavimo, kuris yra<text:s/></text:span><text:span text:style-name="T175">de minimis</text:span><text:span text:style-name="T176"><text:s/>pagalba, finansavimo dalis (intensyvumas) – iki 40,</text:span><text:span text:style-name="T177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178">fikacijos kodas 2.9.2.1.1.03;</text:span></text:p>
      <text:p text:style-name="P179"><text:span text:style-name="T180">16</text:span><text:span text:style-name="T181">. AB „LITEKSAS“ projekto „AB „LITEKSAS“ eksporto rinkų plėtra ir pardavimų eksporto rinkose didinimas“ (VšĮ Lietuvos verslo paramos agentūros 2011 m. kovo 15 d. paraiškos kodas VP2-2.1-ŪM-04-K-02-027 Europos Sąjungos str</text:span><text:span text:style-name="T182">uktūrinių fondų ir (ar) valstybės biudžeto finansavimui gauti vertinimo rezultatų ataskaita Nr. VP-P1-Z02-2597) veiklos ir kapitalo formavimo išlaidoms padengti – iki 111 530,00 (vieno šimto vienuolikos tūkstančių penkių šimtų trisdešimt) litų finansavimo,</text:span><text:span text:style-name="T183"><text:s/>kuris yra<text:s/></text:span><text:span text:style-name="T184">de minimis</text:span><text:span text:style-name="T185"><text:s/>pagalba, finansavimo dalis (intensyvumas) – iki 40,00 proc. iš Europos Sąjungos Europos regioninės plėtros fondo specialiosios Ekonomikos augimo ir konkurencingumo didinimo programos (ES lėšos) (programos kodas – 01 105), priemonės ko</text:span><text:span text:style-name="T186">das 115_111, funkcinės klasifikacijos kodas 04.09.01.03, ekonominės klasifikacijos kodai 2.9.2.1.1.03 ir 2.9.2.2.1.03;</text:span></text:p>
      <text:p text:style-name="P187"><text:span text:style-name="T188">17</text:span><text:span text:style-name="T189">. AB „Atrama“ projekto „AB „Atrama“ eksporto didinimas“ (VšĮ Lietuvos verslo paramos agentūros 2011 m. kovo 15 d. paraiškos kodas V</text:span><text:span text:style-name="T190">P2-2.1-ŪM-04-K-02-066 Europos Sąjungos struktūrinių fondų ir (ar) valstybės biudžeto finansavimui gauti vertinimo rezultatų ataskaita Nr. VP-P1-Z02-2603) veiklos išlaidoms padengti – iki 80 723,00 (aštuoniasdešimt tūkstančių<text:s/></text:span><text:span text:style-name="T191">septynių šimtų dvidešimt trijų)</text:span><text:span text:style-name="T192"><text:s/>litų finansavimo, kuris yra<text:s/></text:span><text:span text:style-name="T193">de minimis</text:span><text:span text:style-name="T194"><text:s/>pagalba, finansavimo dalis (intensyvumas) – iki 40,00 pro</text:span><text:span text:style-name="T195">c. iš Europos Sąjungos Europos regioninės plėtros fondo specialiosios Ekonomikos augimo ir konkurencingumo didinimo programos (ES lėšos) (programos kodas – 01<text:s/></text:span><text:span text:style-name="T196">105), priemonės kodas 115_111, funkcinės klasifikacijos kodas 04.09.01.03, ekonominės klasifikacijos kodas 2.9.2.1.1.03;</text:span></text:p>
      <text:p text:style-name="P197"><text:span text:style-name="T198">18</text:span><text:span text:style-name="T199">. UAB „KD JUPITER“ projekto „UAB „KD Jupiter“ naujų eksporto rinkų įsisavinimas ir esamų rinkų eksporto apimčių didinimas“ (VšĮ L</text:span><text:span text:style-name="T200">ietuvos verslo paramos agentūros 2011 m. kovo 15 d. paraiškos kodas VP2-2.1-ŪM-04-K-02-065<text:s/></text:span><text:span text:style-name="T201">Europos Sąjungos struktūrinių fondų ir (ar) valstybės biudžeto finansavimui gauti vertinimo rezultatų ataskaita<text:s/></text:span><text:span text:style-name="T202">Nr. VP-P1-Z02-2604)<text:s/></text:span><text:soft-page-break/><text:span text:style-name="T203">veiklos ir kapitalo formavimo išl</text:span><text:span text:style-name="T204">aidoms padengti – iki 109 862,00 (vieno šimto devynių tūkstančių aštuonių šimtų šešiasdešimt dviejų) litų finansavimo, kuris yra<text:s/></text:span><text:span text:style-name="T205">de minimis</text:span><text:span text:style-name="T206"><text:s/>pagalba, finansavimo dalis (intensyvumas) – iki 40,00 proc. iš Europos Sąjungos Europos regioninės plėtros fondo spe</text:span><text:span text:style-name="T207">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08"><text:span text:style-name="T209">19</text:span><text:span text:style-name="T210">. UAB „SKORGE</text:span><text:span text:style-name="T211">NES“ projekto „UAB „Skorgenes“ eksporto skatinimas esamose rinkose“ (VšĮ Lietuvos verslo paramos agentūros 2011 m. kovo 15 d. paraiškos kodas VP2-2.1-ŪM-04-K-02-063 Europos Sąjungos struktūrinių fondų ir (ar) valstybės biudžeto finansavimui gauti vertinimo</text:span><text:span text:style-name="T212"><text:s/>rezultatų ataskaita Nr. VP-P1-Z02-2592) veiklos ir kapitalo formavimo išlaidoms padengti – iki 108 289,00 (vieno šimto aštuonių tūkstančių dviejų šimtų aštuoniasdešimt devynių) litų finansavimo, kuris yra<text:s/></text:span><text:span text:style-name="T213">de minimis</text:span><text:span text:style-name="T214"><text:s/>pagalba, finansavimo dalis (intensyvuma</text:span><text:span text:style-name="T215">s) – iki 40,00 proc. iš Europos Sąjungos Europos regioninės<text:s/></text:span><text:span text:style-name="T216">plėtros fondo specialiosios Ekonomikos augim</text:span><text:span text:style-name="T217">o ir konkurencingumo didinimo programos (ES</text:span><text:span text:style-name="T218"><text:s/>lėšos) (programos kodas –</text:span><text:span text:style-name="T219"><text:s/>01 105), priemonės kodas 115_111, funkcinės klasifikacijos kodas 04.09.01.03, ekon</text:span><text:span text:style-name="T220">ominės klasifikacijos kodai 2.9.2.1.1.03 ir 2.9.2.2.1.03;</text:span></text:p>
      <text:p text:style-name="P221"><text:span text:style-name="T222">20</text:span><text:span text:style-name="T223">. UAB „SKORGENES“ projekto „UAB „Skorgenes“ eksporto skatinimas naujose rinkose“ (VšĮ Lietuvos verslo paramos agentūros 2011 m. kovo 15 d. paraiškos kodas VP2-2.1-ŪM-04-K-02-064 Europos Sąjung</text:span><text:span text:style-name="T224">os struktūrinių fondų ir (ar) valstybės biudžeto finansavimui gauti vertinimo rezultatų ataskaita Nr. VP-P1-Z02-2593) veiklos išlaidoms padengti – iki 113 474,00 (vieno šimto trylikos tūkstančių keturių šimtų septyniasdešimt keturių) litų finansavimo, kuri</text:span><text:span text:style-name="T225">s yra<text:s/></text:span><text:span text:style-name="T226">de minimis</text:span><text:span text:style-name="T227"><text:s/>pagalba, finansavimo dalis (intensyvumas) – iki 40,00 proc. iš Europos Sąjungos Europos regioninės plėtros fondo specialiosios Ekonomikos augimo ir konkurencingumo didinimo programos (ES lėšos) (programos kodas – 01 105), priemonės kodas 1</text:span><text:span text:style-name="T228">15_111, funkcinės klasifikacijos kodas 04.09.01.03, ekonominės klasifikacijos kodas 2.9.2.1.1.03;</text:span></text:p>
      <text:p text:style-name="P229"><text:span text:style-name="T230">21.</text:span><text:span text:style-name="T231"><text:s/>Neteko galios nuo 2011-08-27</text:span></text:p>
      <text:p text:style-name="P232">Punkto naikinimas:</text:p>
      <text:p text:style-name="P233"><text:span text:style-name="T234">Nr.<text:s/></text:span><text:a xlink:href="https://www.e-tar.lt/portal/legalAct.html?documentId=TAR.9EA1DFAA4E66" office:target-frame-name="_top" xlink:show="replace"><text:span text:style-name="T235">4-597</text:span></text:a><text:span text:style-name="T236">, 2011-08-23,</text:span><text:span text:style-name="T237"><text:s/>Informaciniai pranešimai 2011, Nr. 68-638 (2011-08-26), i. k. 1112020ISAK0004-597</text:span></text:p>
      <text:p text:style-name="Normal"/>
      <text:p text:style-name="P238"><text:span text:style-name="T239">22</text:span><text:span text:style-name="T240">. „JAKELIO ŽVAKĖS“ UAB projekto „UAB „Jakelio žvakės“ pardavimų užsienio rinkose didinimas“ (VšĮ Lietuvos verslo paramos agentūros 2011 m. kovo 15 d. paraiškos kodas<text:s/></text:span><text:span text:style-name="T241">VP2-2.1-ŪM-04-K-02-024 Europos Sąjungos struktūrinių fondų ir (ar) valstybės biudžeto finansavimui gauti vertinimo rezultatų ataskaita Nr. VP-P1-Z02-2617) veiklos ir kapitalo formavimo išlaidoms padengti – iki 77 497,00 (septyniasdešimt septynių tūkstančių</text:span><text:span text:style-name="T242"><text:s/>keturių šimtų devyniasdešimt septynių) litų finansavimo, kuris yra<text:s/></text:span><text:span text:style-name="T243">de minimis</text:span><text:span text:style-name="T244"><text:s/>pagalba, finansavimo dalis (intensyvumas) – iki 40,00 proc. iš Europos Sąjungos Europos regioninės plėtros fondo specialiosios Ekonomikos augimo ir konkurencingumo didinimo prog</text:span><text:span text:style-name="T245">ramos (ES lėšos) (programos kodas – 01 105), priemonės kodas 115_111, funkcinės klasifikacijos kodas 04.09.01.03, ekonominės klasifikacijos kodai 2.9.2.1.1.03 ir 2.9.2.2.1.03;</text:span></text:p>
      <text:p text:style-name="P246"><text:span text:style-name="T247">23</text:span><text:span text:style-name="T248">. UAB „Edmundas ir partneriai“ projekto „UAB „Edmundas ir partneriai“ eksporto rinkų plėtra ir pardavimų eksporto<text:s/></text:span><text:span text:style-name="T249">rinkose didinimas 2011–2012 metais“ (VšĮ Lietuvos verslo paramos agentūros 2011 m. kovo 15 d. paraiškos kodas<text:s/></text:span><text:span text:style-name="T250">VP2-2.1-ŪM-04-K-02-022 Europos S</text:span><text:span text:style-name="T251">ąjungos struktūrinių fondų ir (ar) valstybės biudžeto finansavimui gauti vertinimo rezultatų ataskaita Nr. VP-P1-Z02-2612) veiklos ir kapitalo formavimo išlaidoms padengti – iki 88 878,00 (aštuoniasdešimt aštuonių tūkstančių aštuonių šimtų septyniasdešimt<text:s/></text:span><text:span text:style-name="T252">aštuonių) litų finansavimo, kuris yra<text:s/></text:span><text:span text:style-name="T253">de minimis</text:span><text:span text:style-name="T254"><text:s/>pagalba, finansavimo dalis (intensyvumas) – iki 40,00 proc. iš Europos Sąjungos Europos regioninės plėtros fondo specialiosios Ekonomikos augimo ir konkurencingumo didinimo programos (ES lėšos) (programos ko</text:span><text:span text:style-name="T255">das – 01 105), priemonės kodas 115_111, funkcinės klasifikacijos kodas 04.09.01.03, ekonominės klasifikacijos kodai 2.9.2.1.1.03 ir 2.9.2.2.1.03;</text:span></text:p>
      <text:p text:style-name="P256"><text:span text:style-name="T257">24</text:span><text:span text:style-name="T258">. UAB „Milvaras“ projekto „UAB „Milvaras“ produktyvumo ir konkurencingumo didinimas, taikant efektyvias<text:s/></text:span><text:span text:style-name="T259">eksporto plėtros priemones“ (VšĮ Lietuvos verslo paramos agentūros<text:s/></text:span><text:soft-page-break/><text:span text:style-name="T260">2011 m. kovo 15 d. paraiškos kodas VP2-2.1-ŪM-04-K-02-021 Europos Sąjungos struktūrinių fondų ir (ar) valstybės biudžeto finansavimui gauti vertinimo rezultatų ataskaita Nr. VP-P1-Z02-2613)</text:span><text:span text:style-name="T261"><text:s/>veiklos išlaidoms padengti – iki 30 680,00 (trisdešimt tūkstančių šešių šimtų aštuoniasdešimt) litų finansavimo, kuris yra<text:s/></text:span><text:span text:style-name="T262">de minimis</text:span><text:span text:style-name="T263"><text:s/>pagalba, finansavimo dalis (intensyvumas) – iki 40,00 proc. iš Europos Sąjungos Europos regioninės plėtros fondo speciali</text:span><text:span text:style-name="T264">osios Ekonomikos augimo ir konkurencingumo didinimo programos (ES lėšos) (programos kodas – 01 105), priemonės kodas 115_111, funkcinės klasifikacijos kodas 04.09.01.03, ekonominės klasifikacijos kodas 2.9.2.1.1.03;</text:span></text:p>
      <text:p text:style-name="P265"><text:span text:style-name="T266">25.</text:span><text:span text:style-name="T267"><text:s/>Neteko galios nuo 2011-05-12</text:span></text:p>
      <text:p text:style-name="P268">Punkto naikinimas:</text:p>
      <text:p text:style-name="P269"><text:span text:style-name="T270">Nr.<text:s/></text:span><text:a xlink:href="https://www.e-tar.lt/portal/legalAct.html?documentId=TAR.E961914AF1FC" office:target-frame-name="_top" xlink:show="replace"><text:span text:style-name="T271">4-300</text:span></text:a><text:span text:style-name="T272">, 2011-05-06, Informaciniai pranešimai 2011, Nr. 37-341 (2011-05-11), i. k. 1112020ISAK0004-300</text:span></text:p>
      <text:p text:style-name="Normal"/>
      <text:p text:style-name="P273"><text:span text:style-name="T274">26</text:span><text:span text:style-name="T275">. UAB „Tūta“ projekto „UAB „Tūta“ pardavimų užsienio rinkose skatinimas“ (VšĮ Lietuvos verslo paramos agentūros 2011 m. kovo 15 d. paraiškos kodas VP2-2.1-ŪM-04-K-02-017 Europos Sąjungos struktūrinių fondų ir (ar) valstybės biudžeto finansavimui gauti vert</text:span><text:span text:style-name="T276">inimo rezultatų ataskaita Nr. VP-P1-Z02-2616) veiklos išlaidoms padengti – iki 68 305,00 (šešiasdešimt aštuonių tūkstančių trijų šimtų penkių) litų finansavimo, kuris yra<text:s/></text:span><text:span text:style-name="T277">de minimis</text:span><text:span text:style-name="T278"><text:s/>pagalba, finansavimo dalis (intensyvumas) – iki 40,00 proc. iš Europos Sąj</text:span><text:span text:style-name="T279">ungos Europos regioninės plėtros fondo specialiosios Ekonomikos augimo ir konkurencingumo didinimo programos (ES lėšos) (programos kodas – 01 105), priemonės kodas 115_111, funkcinės klasifikacijos kodas 04.09.01.03, ekonominės klasifikacijos kodas 2.9.2.1</text:span><text:span text:style-name="T280">.1.03;</text:span></text:p>
      <text:p text:style-name="P281"><text:span text:style-name="T282">27</text:span><text:span text:style-name="T283">. UAB „Terekas“ projekto „UAB „Terekas“ užsienio rinkų plėtra 2011–2012 m.“ (VšĮ Lietuvos verslo paramos agentūros 2011 m. kovo 15 d. paraiškos kodas VP2-2.1-ŪM-04-K-02-008 Europos Sąjungos struktūrinių fondų ir (ar) valstybės biudžeto finansa</text:span><text:span text:style-name="T284">vimui gauti vertinimo rezultatų ataskaita Nr. VP-P1-Z02-2615) veiklos ir kapitalo formavimo išlaidoms padengti – iki 88 168,00 (aštuoniasdešimt aštuonių tūkstančių vieno šimto šešiasdešimt aštuonių) litų finansavimo, kuris yra<text:s/></text:span><text:span text:style-name="T285">de minimis</text:span><text:span text:style-name="T286"><text:s/>pagalba, finansavi</text:span><text:span text:style-name="T287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288">das 04.09.01.03, ekonominės klasifikacijos kodai 2.9.2.1.1.03 ir 2.9.2.2.1.03;</text:span></text:p>
      <text:p text:style-name="P289"><text:span text:style-name="T290">28</text:span><text:span text:style-name="T291">. UAB „Baltic Furniture Components“ projekto „UAB „Baltic Furniture Components“ eksporto rinkų plėtra“ (VšĮ Lietuvos verslo paramos agentūros 2011 m. kovo 15 d. paraiškos<text:s/></text:span><text:span text:style-name="T292">kodas VP2-2.1-ŪM-04-K-02-097 Europos Sąjungos struktūrinių fondų ir (ar) valstybės biudžeto finansavimui gauti vertinimo rezultatų ataskaita Nr. VP-P1-Z02-2590) veiklos ir kapitalo formavimo išlaidoms padengti – iki 92 825,00 (devyniasdešimt dviejų tūkstan</text:span><text:span text:style-name="T293">čių aštuonių šimtų dvidešimt penkių) litų finansavimo, kuris yra<text:s/></text:span><text:span text:style-name="T294">de minimis</text:span><text:span text:style-name="T295"><text:s/>pagalba, finansavimo dalis (intensyvumas) – iki 40,00 proc. iš Europos Sąjungos Europos regioninės plėtros fondo specialiosios Ekonomikos augimo ir konkurencingumo didinimo program</text:span><text:span text:style-name="T296">os (ES lėšos) (programos kodas – 01 105), priemonės kodas 115_111, funkcinės klasifikacijos kodas 04.09.01.03, ekonominės klasifikacijos kodai 2.9.2.1.1.03 ir 2.9.2.2.1.03;</text:span></text:p>
      <text:p text:style-name="P297"><text:span text:style-name="T298">29.</text:span><text:span text:style-name="T299"><text:s/>Neteko galios nuo 2011-05-12</text:span></text:p>
      <text:p text:style-name="P300">Punkto naikinimas:</text:p>
      <text:p text:style-name="P301"><text:span text:style-name="T302">Nr.<text:s/></text:span><text:a xlink:href="https://www.e-tar.lt/portal/legalAct.html?documentId=TAR.E961914AF1FC" office:target-frame-name="_top" xlink:show="replace"><text:span text:style-name="T303">4-300</text:span></text:a><text:span text:style-name="T304">, 2011-05-06, Informaciniai pranešimai 2011, Nr. 37-341 (2011-05-11), i. k. 1112020ISAK0004-300</text:span></text:p>
      <text:p text:style-name="Normal"/>
      <text:p text:style-name="P305"><text:span text:style-name="T306">30</text:span><text:span text:style-name="T307">. Romualdo Slonskio įmonės „Romasas“ projekto „Romualdo Slonskio įmo</text:span><text:span text:style-name="T308">nės „Romasas“ eksporto plėtra ir konkurencingumo skatinimas“ (VšĮ Lietuvos verslo paramos agentūros 2011 m. kovo 15 d. paraiškos kodas VP2-2.1-ŪM-04-K-02-078 Europos Sąjungos struktūrinių fondų ir (ar) valstybės biudžeto finansavimui gauti vertinimo rezult</text:span><text:span text:style-name="T309">atų ataskaita Nr. VP-P1-Z02-2608) veiklos išlaidoms padengti – iki 51 246,00 (penkiasdešimt vieno tūkstančio dviejų šimtų keturiasdešimt šešių) litų finansavimo, kuris yra<text:s/></text:span><text:span text:style-name="T310">de minimis</text:span><text:span text:style-name="T311"><text:s/>pagalba, finansavimo dalis (intensyvumas) – iki 40,00 proc. iš Europos Są</text:span><text:span text:style-name="T312">jungos Europos regioninės plėtros fondo specialiosios Ekonomikos augimo ir konkurencingumo didinimo programos (ES lėšos) (programos kodas – 01 105), priemonės kodas<text:s/></text:span><text:soft-page-break/><text:span text:style-name="T313">115_111, funkcinės klasifikacijos kodas 04.09.01.03, ekonominės klasifikacijos kodas 2.9.2.</text:span><text:span text:style-name="T314">1.1.03;</text:span></text:p>
      <text:p text:style-name="P315"><text:span text:style-name="T316">31.</text:span><text:span text:style-name="T317"><text:s/>Neteko galios nuo 2011-05-12</text:span></text:p>
      <text:p text:style-name="P318">Punkto naikinimas:</text:p>
      <text:p text:style-name="P319"><text:span text:style-name="T320">Nr.<text:s/></text:span><text:a xlink:href="https://www.e-tar.lt/portal/legalAct.html?documentId=TAR.E961914AF1FC" office:target-frame-name="_top" xlink:show="replace"><text:span text:style-name="T321">4-300</text:span></text:a><text:span text:style-name="T322">, 2011-05-06, Informaciniai pranešimai 2011, Nr. 37-341 (2011-05-11), i. k. 1112020ISAK0004-300</text:span></text:p>
      <text:p text:style-name="Normal"/>
      <text:p text:style-name="P323"><text:span text:style-name="T324">32</text:span><text:span text:style-name="T325">. UAB „Stronga“ projekto „UAB „Stronga“ pardavimų didinimas ir verslo parnerių paieška užsienio rinkose“ (VšĮ Lietuvos verslo paramos agentūros 2011 m. kovo 15 d. paraiškos kodas VP2-2.1-ŪM-04-K-02-074 Europos Sąjungos struktūrinių fondų ir (ar) valstybės<text:s/></text:span><text:span text:style-name="T326">biudžeto finansavimui gauti vertinimo rezultatų ataskaita Nr. VP-P1-Z02-2607) veiklos išlaidoms padengti – iki 101 612,00 (vieno šimto vieno tūkstančio šešių šimtų dvylikos) litų finansavimo, kuris yra<text:s/></text:span><text:span text:style-name="T327">de minimis</text:span><text:span text:style-name="T328"><text:s/>pagalba, finansavimo dalis (intensyvumas) –</text:span><text:span text:style-name="T329"><text:s/>iki 4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330">ės klasifikacijos kodas 2.9.2.1.1.03;</text:span></text:p>
      <text:p text:style-name="P331"><text:span text:style-name="T332">33</text:span><text:span text:style-name="T333">. UAB „HAMPIDJAN BALTIC“ projekto „Eksporto skatinimo priemonių įgyvendinimas įmonėje „Hampidjan Baltic“ (VšĮ Lietuvos verslo paramos agentūros 2011 m. kovo 15 d. paraiškos kodas VP2-2.1-ŪM-04-K-02-128 Europos Są</text:span><text:span text:style-name="T334">jungos struktūrinių fondų ir (ar) valstybės biudžeto finansavimui gauti vertinimo rezultatų ataskaita Nr. VP-P1-Z02-2610) veiklos išlaidoms padengti – iki 105 064,00 (vieno šimto penkių tūkstančių šešiasdešimt keturių) litų finansavimo, kuris yra<text:s/></text:span><text:span text:style-name="T335">de minimi</text:span><text:span text:style-name="T336">s</text:span><text:span text:style-name="T337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338">ės klasifikacijos kodas 04.09.01.03, ekonominės klasifikacijos kodas 2.9.2.1.1.03;</text:span></text:p>
      <text:p text:style-name="P339"><text:span text:style-name="T340">34</text:span><text:span text:style-name="T341">. AB „VILNIAUS DEGTINĖ“ projekto „AB „Vilniaus degtinė“ pardavimų užsienio rinkose skatinimas“ (VšĮ Lietuvos verslo paramos agentūros 2011 m. kovo 15 d. paraiškos koda</text:span><text:span text:style-name="T342">s VP2-2.1-ŪM-04-K-02-054 Europos Sąjungos struktūrinių fondų ir (ar) valstybės biudžeto finansavimui gauti vertinimo rezultatų ataskaita Nr. VP-P1-Z02-2609) veiklos ir kapitalo formavimo išlaidoms padengti – iki 28 949,00 (dvidešimt aštuonių tūkstančių dev</text:span><text:span text:style-name="T343">ynių šimtų keturiasdešimt devynių) litų finansavimo, kuris yra<text:s/></text:span><text:span text:style-name="T344">de minimis</text:span><text:span text:style-name="T345"><text:s/>pagalba, finansavimo dalis (intensyvumas) – iki 40,00 proc. iš Europos Sąjungos Europos regioninės plėtros fondo specialiosios Ekonomikos augimo ir konkurencingumo didinimo programos</text:span><text:span text:style-name="T346"><text:s/>(ES lėšos) (programos kodas – 01 105), priemonės kodas 115_111, funkcinės klasifikacijos kodas 04.09.01.03, ekonominės klasifikacijos kodai 2.9.2.1.1.03 ir 2.9.2.2.1.03;</text:span></text:p>
      <text:p text:style-name="P347"><text:span text:style-name="T348">35</text:span><text:span text:style-name="T349">. AB „Snaigė“ projekto „AB „Snaigė“ pasirengimas pardavimų užsienio rinkose did</text:span><text:span text:style-name="T350">inimui“ (VšĮ Lietuvos verslo paramos agentūros 2011 m. kovo 15 d. paraiškos kodas VP2-2.1-ŪM-04-K-02-053 Europos Sąjungos struktūrinių fondų ir (ar) valstybės biudžeto finansavimui gauti vertinimo rezultatų ataskaita Nr. VP-P1-Z02-2611) veiklos ir kapitalo</text:span><text:span text:style-name="T351"><text:s/>formavimo išlaidoms padengti – iki 119 536,00 (vieno šimto devyniolikos tūkstančių penkių šimtų trisdešimt šešių) litų finansavimo, kuris yra<text:s/></text:span><text:span text:style-name="T352">de minimis</text:span><text:span text:style-name="T353"><text:s/>pagalba, finansavimo dalis (intensyvumas) – iki 40,00 proc. iš Europos Sąjungos Europos regioninės plė</text:span><text:span text:style-name="T354">tros fondo specialiosi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355"/>
      <text:p text:style-name="P356"/>
      <text:p text:style-name="P357"/>
      <text:p text:style-name="P358">Ūkio ministras<text:tab/>Rimantas Žylius</text:p>
      <text:p text:style-name="P359"/>
      <text:p text:style-name="P360"/>
      <text:p text:style-name="P361"/>
      <text:p text:style-name="P362"><text:span text:style-name="T363">Pakeitimai:</text:span></text:p>
      <text:p text:style-name="P364"/>
      <text:soft-page-break/>
      <text:p text:style-name="P365"><text:span text:style-name="T366">1.</text:span></text:p>
      <text:p text:style-name="P367"><text:span text:style-name="T368">Lietuvos Respublikos ūkio ministerija, Įsakymas</text:span></text:p>
      <text:p text:style-name="P369"><text:span text:style-name="T370">Nr.<text:s/></text:span><text:a xlink:href="https://www.e-tar.lt/portal/legalAct.html?documentId=TAR.E961914AF1FC" office:target-frame-name="_top" xlink:show="replace"><text:span text:style-name="T371">4-300</text:span></text:a><text:span text:style-name="T372">, 2011-05-06, Informaciniai pranešimai, 2011, Nr. 37-341<text:s/></text:span><text:span text:style-name="T373">(2011-05-11), i. k. 1112020ISAK0004-300</text:span></text:p>
      <text:p text:style-name="P374"><text:span text:style-name="T375">Dėl Lietuvos Respublikos ūkio ministro 2011 m. balandžio 5 d. įsakymo Nr. 4-187 "Dėl finansavimo projektams, siekiantiems gauti Europos Sąjungos struktūrinių fondų finansinę paramą pagal Lietuvos 2007–2013 metų Europ</text:span><text:span text:style-name="T376">os Sąjungos struktūrinės paramos panaudojimo strategiją ir Ekonomikos augimo veiksmų programą, skyrimo" pakeitimo</text:span></text:p>
      <text:p text:style-name="P377"/>
      <text:p text:style-name="P378"><text:span text:style-name="T379">2.</text:span></text:p>
      <text:p text:style-name="P380"><text:span text:style-name="T381">Lietuvos Respublikos ūkio ministerija, Įsakymas</text:span></text:p>
      <text:p text:style-name="P382"><text:span text:style-name="T383">Nr.<text:s/></text:span><text:a xlink:href="https://www.e-tar.lt/portal/legalAct.html?documentId=TAR.9EA1DFAA4E66" office:target-frame-name="_top" xlink:show="replace"><text:span text:style-name="T384">4-59</text:span><text:span text:style-name="T385">7</text:span></text:a><text:span text:style-name="T386">, 2011-08-23, Informaciniai pranešimai, 2011, Nr. 68-638 (2011-08-26), i. k. 1112020ISAK0004-597</text:span></text:p>
      <text:p text:style-name="P387"><text:span text:style-name="T388">Dėl Lietuvos Respublikos ūkio ministro 2011 m. balandžio 5 d. įsakymo Nr. 4-187 "Dėl finansavimo projektams, siekiantiems gauti Europos Sąjungos struktūrinių<text:s/></text:span><text:span text:style-name="T389">fondų finansinę paramą pagal Lietuvos 2007–2013 metų Europos Sąjungos struktūrinės paramos panaudojimo strategiją ir Ekonomikos augimo veiksmų programą, skyrimo"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10:27:00Z</meta:creation-date>
    <dc:date>2015-09-24T10:27:00Z</dc:date>
    <meta:template xlink:href="Normal" xlink:type="simple"/>
    <meta:editing-cycles>2</meta:editing-cycles>
    <meta:editing-duration>PT0S</meta:editing-duration>
    <meta:document-statistic meta:page-count="8" meta:paragraph-count="48" meta:word-count="3752" meta:character-count="30913" meta:row-count="446" meta:non-whitespace-character-count="27209"/>
  </office:meta>
</office:document-meta>
</file>