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style:font-weight-complex="bold" fo:color="#000000"/>
    </style:style>
    <style:style style:name="T26" style:parent-style-name="DefaultParagraphFont" style:family="text">
      <style:text-properties style:font-weight-complex="bold" fo:color="#000000"/>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style:font-weight-complex="bold"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keep-together="always" fo:widows="0" fo:orphans="0" fo:text-indent="0.3937in"/>
      <style:text-properties fo:hyphenate="false"/>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keep-together="always" fo:widows="0" fo:orphans="0"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fo:font-style="italic" style:font-style-asian="italic" style:font-style-complex="italic"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text-position="super 66.6%"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fo:color="#000000" style:font-size-complex="12pt" fo:background-color="#FFFFFF"/>
    </style:style>
    <style:style style:name="T178" style:parent-style-name="DefaultParagraphFont" style:family="text">
      <style:text-properties style:font-weight-complex="bold" style:font-size-complex="12pt"/>
    </style:style>
    <style:style style:name="P179" style:parent-style-name="Normal" style:family="paragraph">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text-position="super 66.6%"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style>
    <style:style style:name="T200" style:parent-style-name="DefaultParagraphFont" style:family="text">
      <style:text-properties fo:color="#000000" style:font-size-complex="12p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style:font-weight-complex="bold" fo:color="#000000" style:text-position="super 66.6%"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style>
    <style:style style:name="T270" style:parent-style-name="DefaultParagraphFont" style:family="text">
      <style:text-properties style:font-name="Arial" fo:font-size="11pt" style:font-size-asian="11pt"/>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font-weight="bold" style:font-weight-asian="bold" style:font-weight-complex="bold" fo:color="#000000" style:font-size-complex="12pt"/>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P326" style:parent-style-name="Normal" style:family="paragraph">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style>
    <style:style style:name="P336" style:parent-style-name="Normal" style:family="paragraph">
      <style:paragraph-properties fo:widows="0" fo:orphans="0" fo:text-align="justify" fo:margin-left="1.575in" fo:text-indent="-1.1736in">
        <style:tab-stops/>
      </style:paragraph-properties>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indent="0.3937in"/>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style:font-name-asian="Calibri" style:font-weight-complex="bold" style:font-size-complex="12pt" style:language-asian="lt" style:country-asian="LT"/>
    </style:style>
    <style:style style:name="T555" style:parent-style-name="DefaultParagraphFont" style:family="text">
      <style:text-properties style:font-name-asian="Calibri" style:font-weight-complex="bold" style:font-size-complex="12pt" style:language-asian="lt" style:country-asian="LT"/>
    </style:style>
    <style:style style:name="T556" style:parent-style-name="DefaultParagraphFont" style:family="text">
      <style:text-properties style:font-weight-complex="bold" style:font-size-complex="12p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style:font-weight-complex="bold" style:font-size-complex="12pt" fo:background-color="#FFFFFF"/>
    </style:style>
    <style:style style:name="T559" style:parent-style-name="DefaultParagraphFont" style:family="text">
      <style:text-properties style:font-weight-complex="bold" style:font-size-complex="12pt" fo:background-color="#FFFFFF"/>
    </style:style>
    <style:style style:name="T560" style:parent-style-name="DefaultParagraphFont" style:family="text">
      <style:text-properties style:font-weight-complex="bold" style:font-size-complex="12pt" fo:background-color="#FFFFFF"/>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style:font-name-asian="Calibri" style:font-weight-complex="bold" style:font-size-complex="12pt" style:language-asian="lt" style:country-asian="LT"/>
    </style:style>
    <style:style style:name="T563" style:parent-style-name="DefaultParagraphFont" style:family="text">
      <style:text-properties style:font-name-asian="Calibri" style:font-weight-complex="bold" style:font-size-complex="12pt" style:language-asian="lt" style:country-asian="LT"/>
    </style:style>
    <style:style style:name="T564" style:parent-style-name="DefaultParagraphFont" style:family="text">
      <style:text-properties style:font-name-asian="Calibri" style:font-weight-complex="bold"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P569" style:parent-style-name="Normal" style:family="paragraph">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keep-together="always" fo:widows="0" fo:orphans="0" fo:text-indent="0.3937in"/>
      <style:text-properties fo:hyphenate="false"/>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3937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weight-complex="bold"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T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3937in"/>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P678" style:parent-style-name="Normal" style:family="paragraph">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T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rial"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T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T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T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weight-complex="bold"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T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T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T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keep-together="always" fo:widows="0" fo:orphans="0" fo:text-indent="0.3937in"/>
      <style:text-properties fo:hyphenate="false"/>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font-weight="bold" style:font-weight-asian="bold" style:font-weight-complex="bold"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language-asian="lt" style:country-asian="LT"/>
    </style:style>
    <style:style style:name="P784" style:parent-style-name="Normal" style:family="paragraph">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T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P811" style:parent-style-name="Normal" style:family="paragraph">
      <style:paragraph-properties fo:keep-together="always" fo:widows="0" fo:orphans="0" fo:text-align="center"/>
      <style:text-properties fo:hyphenate="false"/>
    </style:style>
    <style:style style:name="T812" style:parent-style-name="DefaultParagraphFont" style:family="text">
      <style:text-properties fo:font-weight="bold" style:font-weight-asian="bold" style:font-weight-complex="bold" fo:text-transform="uppercase" fo:color="#000000"/>
    </style:style>
    <style:style style:name="T813" style:parent-style-name="DefaultParagraphFont" style:family="text">
      <style:text-properties fo:font-weight="bold" style:font-weight-asian="bold" style:font-weight-complex="bold" fo:text-transform="uppercase" fo:color="#000000"/>
    </style:style>
    <style:style style:name="P814" style:parent-style-name="Normal" style:family="paragraph">
      <style:paragraph-properties fo:keep-together="always" fo:widows="0" fo:orphans="0" fo:text-align="center"/>
      <style:text-properties fo:hyphenate="false"/>
    </style:style>
    <style:style style:name="T815" style:parent-style-name="DefaultParagraphFont" style:family="text">
      <style:text-properties fo:font-weight="bold" style:font-weight-asian="bold" style:font-weight-complex="bold" fo:text-transform="uppercase" fo:color="#000000"/>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T818" style:parent-style-name="DefaultParagraphFont" style:family="text">
      <style:text-properties fo:font-weight="bold" style:font-weight-asian="bold" style:font-weight-complex="bold"/>
    </style:style>
    <style:style style:name="T819" style:parent-style-name="DefaultParagraphFont" style:family="text">
      <style:text-properties fo:font-weight="bold" style:font-weight-asian="bold" style:font-weight-complex="bold"/>
    </style:style>
    <style:style style:name="T820" style:parent-style-name="DefaultParagraphFont" style:family="text">
      <style:text-properties fo:font-weight="bold" style:font-weight-asian="bold" style:font-weight-complex="bold"/>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T823" style:parent-style-name="DefaultParagraphFont" style:family="text">
      <style:text-properties style:font-weight-complex="bold"/>
    </style:style>
    <style:style style:name="T824" style:parent-style-name="DefaultParagraphFont" style:family="text">
      <style:text-properties style:font-weight-complex="bold"/>
    </style:style>
    <style:style style:name="P825" style:parent-style-name="Normal" style:family="paragraph">
      <style:paragraph-properties fo:text-align="justify" fo:text-indent="0.3937in"/>
    </style:style>
    <style:style style:name="T826" style:parent-style-name="DefaultParagraphFont" style:family="text">
      <style:text-properties style:font-weight-complex="bold"/>
    </style:style>
    <style:style style:name="T827" style:parent-style-name="DefaultParagraphFont" style:family="text">
      <style:text-properties style:font-weight-complex="bold"/>
    </style:style>
    <style:style style:name="T828" style:parent-style-name="DefaultParagraphFont" style:family="text">
      <style:text-properties style:font-weight-complex="bold"/>
    </style:style>
    <style:style style:name="P829" style:parent-style-name="Normal" style:family="paragraph">
      <style:paragraph-properties fo:text-align="justify" fo:text-indent="0.3937in"/>
    </style:style>
    <style:style style:name="T830" style:parent-style-name="DefaultParagraphFont" style:family="text">
      <style:text-properties style:font-weight-complex="bold"/>
    </style:style>
    <style:style style:name="T831" style:parent-style-name="DefaultParagraphFont" style:family="text">
      <style:text-properties style:font-weight-complex="bold"/>
    </style:style>
    <style:style style:name="T832" style:parent-style-name="DefaultParagraphFont" style:family="text">
      <style:text-properties style:font-weight-complex="bold"/>
    </style:style>
    <style:style style:name="P833" style:parent-style-name="Normal" style:family="paragraph">
      <style:paragraph-properties fo:text-align="justify" fo:text-indent="0.3937in"/>
    </style:style>
    <style:style style:name="T834" style:parent-style-name="DefaultParagraphFont" style:family="text">
      <style:text-properties style:font-weight-complex="bold"/>
    </style:style>
    <style:style style:name="T835" style:parent-style-name="DefaultParagraphFont" style:family="text">
      <style:text-properties style:font-weight-complex="bold"/>
    </style:style>
    <style:style style:name="T836" style:parent-style-name="DefaultParagraphFont" style:family="text">
      <style:text-properties style:font-weight-complex="bold"/>
    </style:style>
    <style:style style:name="P837" style:parent-style-name="Normal" style:family="paragraph">
      <style:paragraph-properties fo:text-align="justify" fo:text-indent="0.3937in"/>
    </style:style>
    <style:style style:name="T838" style:parent-style-name="DefaultParagraphFont" style:family="text">
      <style:text-properties style:font-weight-complex="bold"/>
    </style:style>
    <style:style style:name="T839" style:parent-style-name="DefaultParagraphFont" style:family="text">
      <style:text-properties style:font-weight-complex="bold"/>
    </style:style>
    <style:style style:name="T840" style:parent-style-name="DefaultParagraphFont" style:family="text">
      <style:text-properties style:font-weight-complex="bold"/>
    </style:style>
    <style:style style:name="T841" style:parent-style-name="DefaultParagraphFont" style:family="text">
      <style:text-properties style:font-weight-complex="bold"/>
    </style:style>
    <style:style style:name="P842" style:parent-style-name="Normal" style:family="paragraph">
      <style:paragraph-properties fo:text-align="justify" fo:text-indent="0.3937in"/>
    </style:style>
    <style:style style:name="T843" style:parent-style-name="DefaultParagraphFont" style:family="text">
      <style:text-properties style:font-weight-complex="bold"/>
    </style:style>
    <style:style style:name="T844" style:parent-style-name="DefaultParagraphFont" style:family="text">
      <style:text-properties style:font-weight-complex="bold"/>
    </style:style>
    <style:style style:name="T845" style:parent-style-name="DefaultParagraphFont" style:family="text">
      <style:text-properties style:font-weight-complex="bold"/>
    </style:style>
    <style:style style:name="P846" style:parent-style-name="Normal" style:family="paragraph">
      <style:paragraph-properties fo:text-align="justify" fo:text-indent="0.3937in"/>
    </style:style>
    <style:style style:name="P847" style:parent-style-name="Normal" style:family="paragraph">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T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keep-together="always" fo:widows="0" fo:orphans="0" fo:text-indent="0.3937in"/>
      <style:text-properties fo:hyphenate="false"/>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font-weight="bold" style:font-weight-asian="bold" style:font-weight-complex="bold"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3937in"/>
    </style:style>
    <style:style style:name="T861" style:parent-style-name="DefaultParagraphFont" style:family="text">
      <style:text-properties style:font-weight-complex="bold" fo:color="#000000" style:font-size-complex="12pt" style:language-asian="lt" style:country-asian="LT"/>
    </style:style>
    <style:style style:name="T862" style:parent-style-name="DefaultParagraphFont" style:family="text">
      <style:text-properties style:font-weight-complex="bold" fo:color="#000000" style:font-size-complex="12pt" style:language-asian="lt" style:country-asian="L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P865" style:parent-style-name="Normal" style:family="paragraph">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T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color="#000000"/>
    </style:style>
    <style:style style:name="P876" style:parent-style-name="Normal" style:family="paragraph">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T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T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T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T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P899" style:parent-style-name="Normal" style:family="paragraph">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T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color="#000000"/>
    </style:style>
    <style:style style:name="P914" style:parent-style-name="Normal" style:family="paragraph">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T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T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3937in"/>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P929" style:parent-style-name="Normal" style:family="paragraph">
      <style:text-properties style:font-name="Arial"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T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3937in"/>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P940" style:parent-style-name="Normal" style:family="paragraph">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T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3937in"/>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P950" style:parent-style-name="Normal" style:family="paragraph">
      <style:text-properties style:font-name="Arial"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T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3937in"/>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P960" style:parent-style-name="Normal" style:family="paragraph">
      <style:text-properties style:font-name="Arial"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T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font-weight="bold" style:font-weight-asian="bold" style:font-weight-complex="bold" fo:color="#000000"/>
    </style:style>
    <style:style style:name="T968" style:parent-style-name="DefaultParagraphFont" style:family="text">
      <style:text-properties fo:font-weight="bold" style:font-weight-asian="bold" style:font-weight-complex="bold" fo:color="#000000"/>
    </style:style>
    <style:style style:name="T969" style:parent-style-name="DefaultParagraphFont" style:family="text">
      <style:text-properties fo:font-weight="bold" style:font-weight-asian="bold" style:font-weight-complex="bold"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3937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text-properties style:font-name="Arial"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T1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style:style>
    <style:style style:name="P1027" style:parent-style-name="Normal" style:family="paragraph">
      <style:paragraph-properties fo:keep-together="always" fo:widows="0" fo:orphans="0" fo:text-indent="0.3937in"/>
      <style:text-properties fo:hyphenate="false"/>
    </style:style>
    <style:style style:name="T1028" style:parent-style-name="DefaultParagraphFont" style:family="text">
      <style:text-properties fo:font-weight="bold" style:font-weight-asian="bold" style:font-weight-complex="bold" fo:color="#000000"/>
    </style:style>
    <style:style style:name="T1029" style:parent-style-name="DefaultParagraphFont" style:family="text">
      <style:text-properties fo:font-weight="bold" style:font-weight-asian="bold" style:font-weight-complex="bold" fo:color="#000000"/>
    </style:style>
    <style:style style:name="T1030" style:parent-style-name="DefaultParagraphFont" style:family="text">
      <style:text-properties fo:font-weight="bold" style:font-weight-asian="bold" style:font-weight-complex="bold"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3937in"/>
    </style:style>
    <style:style style:name="T1043" style:parent-style-name="DefaultParagraphFont" style:family="text">
      <style:text-properties style:font-weight-complex="bold" fo:color="#000000" style:font-size-complex="12pt" style:language-asian="lt" style:country-asian="LT"/>
    </style:style>
    <style:style style:name="T1044" style:parent-style-name="DefaultParagraphFont" style:family="text">
      <style:text-properties style:font-weight-complex="bold" fo:color="#000000" style:font-size-complex="12pt" style:language-asian="lt" style:country-asian="LT"/>
    </style:style>
    <style:style style:name="T1045" style:parent-style-name="DefaultParagraphFont" style:family="text">
      <style:text-properties style:font-weight-complex="bold" fo:color="#000000" style:font-size-complex="12pt" style:language-asian="lt" style:country-asian="LT"/>
    </style:style>
    <style:style style:name="P1046" style:parent-style-name="Normal" style:family="paragraph">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T1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P1051" style:parent-style-name="Normal" style:family="paragraph">
      <style:paragraph-properties fo:keep-together="always" fo:widows="0" fo:orphans="0" fo:text-align="center"/>
      <style:text-properties fo:hyphenate="false"/>
    </style:style>
    <style:style style:name="T1052" style:parent-style-name="DefaultParagraphFont" style:family="text">
      <style:text-properties fo:font-weight="bold" style:font-weight-asian="bold" style:font-weight-complex="bold" fo:text-transform="uppercase" fo:color="#000000"/>
    </style:style>
    <style:style style:name="T1053" style:parent-style-name="DefaultParagraphFont" style:family="text">
      <style:text-properties fo:font-weight="bold" style:font-weight-asian="bold" style:font-weight-complex="bold" fo:text-transform="uppercase" fo:color="#000000"/>
    </style:style>
    <style:style style:name="P1054" style:parent-style-name="Normal" style:family="paragraph">
      <style:paragraph-properties fo:keep-together="always" fo:widows="0" fo:orphans="0" fo:text-align="center"/>
      <style:text-properties fo:hyphenate="false"/>
    </style:style>
    <style:style style:name="T1055" style:parent-style-name="DefaultParagraphFont" style:family="text">
      <style:text-properties fo:font-weight="bold" style:font-weight-asian="bold" style:font-weight-complex="bold" fo:text-transform="uppercase" fo:color="#000000"/>
    </style:style>
    <style:style style:name="P1056" style:parent-style-name="Normal" style:family="paragraph">
      <style:paragraph-properties fo:text-align="justify" fo:text-indent="0.3937in"/>
    </style:style>
    <style:style style:name="P1057" style:parent-style-name="Normal" style:family="paragraph">
      <style:paragraph-properties fo:keep-together="always" fo:widows="0" fo:orphans="0" fo:text-indent="0.3937in"/>
      <style:text-properties fo:hyphenate="false"/>
    </style:style>
    <style:style style:name="T1058" style:parent-style-name="DefaultParagraphFont" style:family="text">
      <style:text-properties fo:font-weight="bold" style:font-weight-asian="bold" style:font-weight-complex="bold" fo:color="#000000"/>
    </style:style>
    <style:style style:name="T1059" style:parent-style-name="DefaultParagraphFont" style:family="text">
      <style:text-properties fo:font-weight="bold" style:font-weight-asian="bold" style:font-weight-complex="bold" fo:color="#000000"/>
    </style:style>
    <style:style style:name="T1060" style:parent-style-name="DefaultParagraphFont" style:family="text">
      <style:text-properties fo:font-weight="bold" style:font-weight-asian="bold" style:font-weight-complex="bold"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font-weight="bold" style:font-weight-asian="bold" style:font-weight-complex="bold"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3937in"/>
    </style:style>
    <style:style style:name="T1076" style:parent-style-name="DefaultParagraphFont" style:family="text">
      <style:text-properties style:font-name="Arial" fo:font-size="11pt" style:font-size-asian="11pt"/>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P1078" style:parent-style-name="Normal" style:family="paragraph">
      <style:text-properties style:font-name="Arial"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T1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3937in"/>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P1096" style:parent-style-name="Normal" style:family="paragraph">
      <style:text-properties style:font-name="Arial"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T1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keep-together="always" fo:widows="0" fo:orphans="0" fo:text-indent="0.3937in"/>
      <style:text-properties fo:hyphenate="false"/>
    </style:style>
    <style:style style:name="T1102" style:parent-style-name="DefaultParagraphFont" style:family="text">
      <style:text-properties fo:font-weight="bold" style:font-weight-asian="bold" style:font-weight-complex="bold" fo:color="#000000"/>
    </style:style>
    <style:style style:name="T1103" style:parent-style-name="DefaultParagraphFont" style:family="text">
      <style:text-properties fo:font-weight="bold" style:font-weight-asian="bold" style:font-weight-complex="bold" fo:color="#000000"/>
    </style:style>
    <style:style style:name="T1104" style:parent-style-name="DefaultParagraphFont" style:family="text">
      <style:text-properties fo:font-weight="bold" style:font-weight-asian="bold" style:font-weight-complex="bold"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3937in"/>
    </style:style>
    <style:style style:name="P1109" style:parent-style-name="Normal" style:family="paragraph">
      <style:paragraph-properties fo:keep-together="always" fo:widows="0" fo:orphans="0" fo:text-indent="0.3937in"/>
      <style:text-properties fo:hyphenate="false"/>
    </style:style>
    <style:style style:name="T1110" style:parent-style-name="DefaultParagraphFont" style:family="text">
      <style:text-properties fo:font-weight="bold" style:font-weight-asian="bold" style:font-weight-complex="bold" fo:color="#000000"/>
    </style:style>
    <style:style style:name="T1111" style:parent-style-name="DefaultParagraphFont" style:family="text">
      <style:text-properties fo:font-weight="bold" style:font-weight-asian="bold" style:font-weight-complex="bold" fo:color="#000000"/>
    </style:style>
    <style:style style:name="T1112" style:parent-style-name="DefaultParagraphFont" style:family="text">
      <style:text-properties fo:font-weight="bold" style:font-weight-asian="bold" style:font-weight-complex="bold"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3937in"/>
    </style:style>
    <style:style style:name="T1129" style:parent-style-name="DefaultParagraphFont" style:family="text">
      <style:text-properties style:font-weight-complex="bold" fo:color="#000000" style:font-size-complex="12pt"/>
    </style:style>
    <style:style style:name="T1130" style:parent-style-name="DefaultParagraphFont" style:family="text">
      <style:text-properties style:font-weight-complex="bold" fo:color="#000000" style:font-size-complex="12pt"/>
    </style:style>
    <style:style style:name="P1131" style:parent-style-name="Normal" style:family="paragraph">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T1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P1136" style:parent-style-name="Normal" style:family="paragraph">
      <style:paragraph-properties fo:keep-together="always" fo:widows="0" fo:orphans="0" fo:text-align="center"/>
      <style:text-properties fo:hyphenate="false"/>
    </style:style>
    <style:style style:name="T1137" style:parent-style-name="DefaultParagraphFont" style:family="text">
      <style:text-properties fo:font-weight="bold" style:font-weight-asian="bold" style:font-weight-complex="bold" fo:text-transform="uppercase" fo:color="#000000"/>
    </style:style>
    <style:style style:name="T1138" style:parent-style-name="DefaultParagraphFont" style:family="text">
      <style:text-properties fo:font-weight="bold" style:font-weight-asian="bold" style:font-weight-complex="bold" fo:text-transform="uppercase" fo:color="#000000"/>
    </style:style>
    <style:style style:name="P1139" style:parent-style-name="Normal" style:family="paragraph">
      <style:paragraph-properties fo:keep-together="always" fo:widows="0" fo:orphans="0" fo:text-align="center"/>
      <style:text-properties fo:hyphenate="false"/>
    </style:style>
    <style:style style:name="T1140" style:parent-style-name="DefaultParagraphFont" style:family="text">
      <style:text-properties fo:font-weight="bold" style:font-weight-asian="bold" style:font-weight-complex="bold" fo:text-transform="uppercase" fo:color="#000000"/>
    </style:style>
    <style:style style:name="P1141" style:parent-style-name="Normal" style:family="paragraph">
      <style:paragraph-properties fo:text-align="justify" fo:text-indent="0.3937in"/>
    </style:style>
    <style:style style:name="P1142" style:parent-style-name="Normal" style:family="paragraph">
      <style:paragraph-properties fo:keep-together="always" fo:widows="0" fo:orphans="0" fo:text-indent="0.3937in"/>
      <style:text-properties fo:hyphenate="false"/>
    </style:style>
    <style:style style:name="T1143" style:parent-style-name="DefaultParagraphFont" style:family="text">
      <style:text-properties fo:font-weight="bold" style:font-weight-asian="bold" style:font-weight-complex="bold" fo:color="#000000"/>
    </style:style>
    <style:style style:name="T1144" style:parent-style-name="DefaultParagraphFont" style:family="text">
      <style:text-properties fo:font-weight="bold" style:font-weight-asian="bold" style:font-weight-complex="bold" fo:color="#000000"/>
    </style:style>
    <style:style style:name="T1145" style:parent-style-name="DefaultParagraphFont" style:family="text">
      <style:text-properties fo:font-weight="bold" style:font-weight-asian="bold" style:font-weight-complex="bold"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font-weight="bold" style:font-weight-asian="bold" style:font-weight-complex="bold"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3937in"/>
    </style:style>
    <style:style style:name="P1165" style:parent-style-name="Normal" style:family="paragraph">
      <style:paragraph-properties fo:keep-together="always" fo:widows="0" fo:orphans="0" fo:margin-left="1.4166in" fo:text-indent="-1.0229in">
        <style:tab-stops/>
      </style:paragraph-properties>
      <style:text-properties fo:hyphenate="false"/>
    </style:style>
    <style:style style:name="T1166" style:parent-style-name="DefaultParagraphFont" style:family="text">
      <style:text-properties fo:font-weight="bold" style:font-weight-asian="bold" style:font-weight-complex="bold" fo:color="#000000"/>
    </style:style>
    <style:style style:name="T1167" style:parent-style-name="DefaultParagraphFont" style:family="text">
      <style:text-properties fo:font-weight="bold" style:font-weight-asian="bold" style:font-weight-complex="bold" fo:color="#000000"/>
    </style:style>
    <style:style style:name="T1168" style:parent-style-name="DefaultParagraphFont" style:family="text">
      <style:text-properties fo:font-weight="bold" style:font-weight-asian="bold" style:font-weight-complex="bold"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font-weight="bold" style:font-weight-asian="bold" style:font-weight-complex="bold"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3937in"/>
    </style:style>
    <style:style style:name="P1180" style:parent-style-name="Normal" style:family="paragraph">
      <style:paragraph-properties fo:keep-together="always" fo:widows="0" fo:orphans="0" fo:text-indent="0.3937in"/>
      <style:text-properties fo:hyphenate="false"/>
    </style:style>
    <style:style style:name="T1181" style:parent-style-name="DefaultParagraphFont" style:family="text">
      <style:text-properties fo:font-weight="bold" style:font-weight-asian="bold" style:font-weight-complex="bold" fo:color="#000000"/>
    </style:style>
    <style:style style:name="T1182" style:parent-style-name="DefaultParagraphFont" style:family="text">
      <style:text-properties fo:font-weight="bold" style:font-weight-asian="bold" style:font-weight-complex="bold" fo:color="#000000"/>
    </style:style>
    <style:style style:name="T1183" style:parent-style-name="DefaultParagraphFont" style:family="text">
      <style:text-properties fo:font-weight="bold" style:font-weight-asian="bold" style:font-weight-complex="bold"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P1215" style:parent-style-name="Normal" style:family="paragraph">
      <style:paragraph-properties fo:keep-together="always" fo:widows="0" fo:orphans="0" fo:text-align="center"/>
      <style:text-properties fo:hyphenate="false"/>
    </style:style>
    <style:style style:name="T1216" style:parent-style-name="DefaultParagraphFont" style:family="text">
      <style:text-properties fo:font-weight="bold" style:font-weight-asian="bold" style:font-weight-complex="bold" fo:text-transform="uppercase" fo:color="#000000"/>
    </style:style>
    <style:style style:name="T1217" style:parent-style-name="DefaultParagraphFont" style:family="text">
      <style:text-properties fo:font-weight="bold" style:font-weight-asian="bold" style:font-weight-complex="bold" fo:text-transform="uppercase" fo:color="#000000"/>
    </style:style>
    <style:style style:name="P1218" style:parent-style-name="Normal" style:family="paragraph">
      <style:paragraph-properties fo:keep-together="always" fo:widows="0" fo:orphans="0" fo:text-align="center"/>
      <style:text-properties fo:hyphenate="false"/>
    </style:style>
    <style:style style:name="T1219" style:parent-style-name="DefaultParagraphFont" style:family="text">
      <style:text-properties fo:font-weight="bold" style:font-weight-asian="bold" style:font-weight-complex="bold" fo:text-transform="uppercase" fo:color="#000000"/>
    </style:style>
    <style:style style:name="T1220" style:parent-style-name="DefaultParagraphFont" style:family="text">
      <style:text-properties fo:font-weight="bold" style:font-weight-asian="bold" style:font-weight-complex="bold" fo:text-transform="uppercase" fo:color="#000000"/>
    </style:style>
    <style:style style:name="P1221" style:parent-style-name="Normal" style:family="paragraph">
      <style:paragraph-properties fo:text-align="justify" fo:text-indent="0.3937in"/>
    </style:style>
    <style:style style:name="P1222" style:parent-style-name="Normal" style:family="paragraph">
      <style:paragraph-properties fo:keep-together="always" fo:widows="0" fo:orphans="0" fo:text-indent="0.3937in"/>
      <style:text-properties fo:hyphenate="false"/>
    </style:style>
    <style:style style:name="T1223" style:parent-style-name="DefaultParagraphFont" style:family="text">
      <style:text-properties fo:font-weight="bold" style:font-weight-asian="bold" style:font-weight-complex="bold" fo:color="#000000"/>
    </style:style>
    <style:style style:name="T1224" style:parent-style-name="DefaultParagraphFont" style:family="text">
      <style:text-properties fo:font-weight="bold" style:font-weight-asian="bold" style:font-weight-complex="bold" fo:color="#000000"/>
    </style:style>
    <style:style style:name="T1225" style:parent-style-name="DefaultParagraphFont" style:family="text">
      <style:text-properties fo:font-weight="bold" style:font-weight-asian="bold" style:font-weight-complex="bold"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3937in"/>
    </style:style>
    <style:style style:name="P1249"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250" style:parent-style-name="DefaultParagraphFont" style:family="text">
      <style:text-properties fo:font-weight="bold" style:font-weight-asian="bold" style:font-weight-complex="bold" fo:color="#000000"/>
    </style:style>
    <style:style style:name="T1251" style:parent-style-name="DefaultParagraphFont" style:family="text">
      <style:text-properties fo:font-weight="bold" style:font-weight-asian="bold" style:font-weight-complex="bold" fo:color="#000000"/>
    </style:style>
    <style:style style:name="T1252" style:parent-style-name="DefaultParagraphFont" style:family="text">
      <style:text-properties fo:font-weight="bold" style:font-weight-asian="bold" style:font-weight-complex="bold"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3937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size-complex="12pt"/>
    </style:style>
    <style:style style:name="T1266" style:parent-style-name="DefaultParagraphFont" style:family="text">
      <style:text-properties style:font-weight-complex="bold" style:font-size-complex="12pt" style:language-asian="lt" style:country-asian="LT"/>
    </style:style>
    <style:style style:name="P1267" style:parent-style-name="Normal" style:family="paragraph">
      <style:text-properties style:font-name="Arial"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rial" style:font-name-asian="MS Mincho" fo:font-style="italic" style:font-style-asian="italic" style:font-style-complex="italic" fo:font-size="10pt" style:font-size-asian="10pt"/>
    </style:style>
    <style:style style:name="T1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rial" style:font-name-asian="MS Mincho" fo:font-style="italic" style:font-style-asian="italic" style:font-style-complex="italic" fo:font-size="10pt" style:font-size-asian="10pt"/>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3937in"/>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weight-complex="bold" style:font-size-complex="12pt"/>
    </style:style>
    <style:style style:name="P1293" style:parent-style-name="Normal" style:family="paragraph">
      <style:text-properties style:font-name="Arial"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T1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P1299" style:parent-style-name="Normal" style:family="paragraph">
      <style:paragraph-properties fo:keep-together="always" fo:widows="0" fo:orphans="0" fo:text-indent="0.3937in"/>
      <style:text-properties fo:hyphenate="false"/>
    </style:style>
    <style:style style:name="T1300" style:parent-style-name="DefaultParagraphFont" style:family="text">
      <style:text-properties fo:font-weight="bold" style:font-weight-asian="bold" style:font-weight-complex="bold" fo:color="#000000"/>
    </style:style>
    <style:style style:name="T1301" style:parent-style-name="DefaultParagraphFont" style:family="text">
      <style:text-properties fo:font-weight="bold" style:font-weight-asian="bold" style:font-weight-complex="bold" fo:color="#000000"/>
    </style:style>
    <style:style style:name="T1302" style:parent-style-name="DefaultParagraphFont" style:family="text">
      <style:text-properties fo:font-weight="bold" style:font-weight-asian="bold" style:font-weight-complex="bold"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3937in"/>
    </style:style>
    <style:style style:name="P1316" style:parent-style-name="Normal" style:family="paragraph">
      <style:paragraph-properties fo:keep-together="always" fo:widows="0" fo:orphans="0" fo:margin-left="1.4166in" fo:text-indent="-1.0229in">
        <style:tab-stops/>
      </style:paragraph-properties>
      <style:text-properties fo:hyphenate="false"/>
    </style:style>
    <style:style style:name="T1317" style:parent-style-name="DefaultParagraphFont" style:family="text">
      <style:text-properties fo:font-weight="bold" style:font-weight-asian="bold" style:font-weight-complex="bold" fo:color="#000000"/>
    </style:style>
    <style:style style:name="T1318" style:parent-style-name="DefaultParagraphFont" style:family="text">
      <style:text-properties fo:font-weight="bold" style:font-weight-asian="bold" style:font-weight-complex="bold" fo:color="#000000"/>
    </style:style>
    <style:style style:name="T1319" style:parent-style-name="DefaultParagraphFont" style:family="text">
      <style:text-properties fo:font-weight="bold" style:font-weight-asian="bold" style:font-weight-complex="bold"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P1340" style:parent-style-name="Normal" style:family="paragraph">
      <style:paragraph-properties fo:keep-together="always" fo:widows="0" fo:orphans="0" fo:text-align="center"/>
      <style:text-properties fo:hyphenate="false"/>
    </style:style>
    <style:style style:name="T1341" style:parent-style-name="DefaultParagraphFont" style:family="text">
      <style:text-properties fo:font-weight="bold" style:font-weight-asian="bold" style:font-weight-complex="bold" fo:text-transform="uppercase" fo:color="#000000"/>
    </style:style>
    <style:style style:name="T1342" style:parent-style-name="DefaultParagraphFont" style:family="text">
      <style:text-properties fo:font-weight="bold" style:font-weight-asian="bold" style:font-weight-complex="bold" fo:text-transform="uppercase" fo:color="#000000"/>
    </style:style>
    <style:style style:name="P1343" style:parent-style-name="Normal" style:family="paragraph">
      <style:paragraph-properties fo:keep-together="always" fo:widows="0" fo:orphans="0" fo:text-align="center"/>
      <style:text-properties fo:hyphenate="false"/>
    </style:style>
    <style:style style:name="T1344" style:parent-style-name="DefaultParagraphFont" style:family="text">
      <style:text-properties fo:font-weight="bold" style:font-weight-asian="bold" style:font-weight-complex="bold" fo:text-transform="uppercase" fo:color="#000000"/>
    </style:style>
    <style:style style:name="P1345" style:parent-style-name="Normal" style:family="paragraph">
      <style:paragraph-properties fo:text-align="justify" fo:text-indent="0.3937in"/>
    </style:style>
    <style:style style:name="P1346" style:parent-style-name="Normal" style:family="paragraph">
      <style:paragraph-properties fo:keep-together="always" fo:widows="0" fo:orphans="0" fo:text-indent="0.3937in"/>
      <style:text-properties fo:hyphenate="false"/>
    </style:style>
    <style:style style:name="T1347" style:parent-style-name="DefaultParagraphFont" style:family="text">
      <style:text-properties fo:font-weight="bold" style:font-weight-asian="bold" style:font-weight-complex="bold" fo:color="#000000"/>
    </style:style>
    <style:style style:name="T1348" style:parent-style-name="DefaultParagraphFont" style:family="text">
      <style:text-properties fo:font-weight="bold" style:font-weight-asian="bold" style:font-weight-complex="bold" fo:color="#000000"/>
    </style:style>
    <style:style style:name="T1349" style:parent-style-name="DefaultParagraphFont" style:family="text">
      <style:text-properties fo:font-weight="bold" style:font-weight-asian="bold" style:font-weight-complex="bold" fo:color="#000000"/>
    </style:style>
    <style:style style:name="T1350" style:parent-style-name="DefaultParagraphFont" style:family="text">
      <style:text-properties fo:font-weight="bold" style:font-weight-asian="bold" style:font-weight-complex="bold"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3937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text-indent="0.3937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text-indent="0.3937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fo:text-indent="0.3937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text-indent="0.3937in"/>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text-align="justify" fo:text-indent="0.3937in"/>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fo:text-indent="0.3937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text-properties style:font-name="Arial"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T1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rial" style:font-name-asian="MS Mincho" fo:font-style="italic" style:font-style-asian="italic" style:font-style-complex="italic" fo:font-size="10pt" style:font-size-asian="10pt"/>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3937in"/>
    </style:style>
    <style:style style:name="T1413" style:parent-style-name="DefaultParagraphFont" style:family="text">
      <style:text-properties style:font-name-asian="Calibri" style:font-style-complex="italic" style:language-asian="lt" style:country-asian="LT"/>
    </style:style>
    <style:style style:name="T1414" style:parent-style-name="DefaultParagraphFont" style:family="text">
      <style:text-properties style:font-name-asian="Calibri" style:font-style-complex="italic" style:language-asian="lt" style:country-asian="LT"/>
    </style:style>
    <style:style style:name="P1415" style:parent-style-name="Normal" style:family="paragraph">
      <style:text-properties style:font-name="Arial"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rial" style:font-name-asian="MS Mincho" fo:font-style="italic" style:font-style-asian="italic" style:font-style-complex="italic" fo:font-size="10pt" style:font-size-asian="10pt"/>
    </style:style>
    <style:style style:name="T1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rial"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3937in"/>
    </style:style>
    <style:style style:name="T1421" style:parent-style-name="DefaultParagraphFont" style:family="text">
      <style:text-properties fo:font-weight="bold" style:font-weight-asian="bold" style:font-weight-complex="bold" fo:color="#000000" style:font-size-complex="12pt"/>
    </style:style>
    <style:style style:name="T1422" style:parent-style-name="DefaultParagraphFont" style:family="text">
      <style:text-properties fo:font-weight="bold" style:font-weight-asian="bold" style:font-weight-complex="bold" fo:color="#000000" style:font-size-complex="12pt"/>
    </style:style>
    <style:style style:name="T1423" style:parent-style-name="DefaultParagraphFont" style:family="text">
      <style:text-properties fo:font-weight="bold" style:font-weight-asian="bold" style:font-weight-complex="bold" fo:color="#000000" style:font-size-complex="12pt"/>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fo:font-weight="bold" style:font-weight-asian="bold" fo:color="#000000"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fo:font-weight="bold" style:font-weight-asian="bold" style:font-weight-complex="bold"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text-properties style:font-name="Arial"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style:font-name-asian="MS Mincho" fo:font-style="italic" style:font-style-asian="italic" style:font-style-complex="italic" fo:font-size="10pt" style:font-size-asian="10pt"/>
    </style:style>
    <style:style style:name="T1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T1443" style:parent-style-name="DefaultParagraphFont" style:family="text">
      <style:text-properties style:font-name="Arial" style:font-name-asian="MS Mincho" fo:font-style="italic" style:font-style-asian="italic" style:font-style-complex="italic" fo:font-size="10pt" style:font-size-asian="10pt"/>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P1447" style:parent-style-name="Normal" style:family="paragraph">
      <style:paragraph-properties fo:text-align="justify" fo:text-indent="0.3937in"/>
    </style:style>
    <style:style style:name="T1448" style:parent-style-name="DefaultParagraphFont" style:family="text">
      <style:text-properties fo:font-weight="bold" style:font-weight-asian="bold" style:font-weight-complex="bold"/>
    </style:style>
    <style:style style:name="T1449" style:parent-style-name="DefaultParagraphFont" style:family="text">
      <style:text-properties fo:font-weight="bold" style:font-weight-asian="bold" style:font-weight-complex="bold"/>
    </style:style>
    <style:style style:name="T1450" style:parent-style-name="DefaultParagraphFont" style:family="text">
      <style:text-properties style:font-weight-complex="bold"/>
    </style:style>
    <style:style style:name="T1451" style:parent-style-name="DefaultParagraphFont" style:family="text">
      <style:text-properties style:font-weight-complex="bold"/>
    </style:style>
    <style:style style:name="P1452" style:parent-style-name="Normal" style:family="paragraph">
      <style:text-properties style:font-name="Arial"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style:font-name-asian="MS Mincho" fo:font-style="italic" style:font-style-asian="italic" style:font-style-complex="italic" fo:font-size="10pt" style:font-size-asian="10pt"/>
    </style:style>
    <style:style style:name="T1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3937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3937in"/>
    </style:style>
    <style:style style:name="T1463" style:parent-style-name="DefaultParagraphFont" style:family="text">
      <style:text-properties style:font-weight-complex="bold"/>
    </style:style>
    <style:style style:name="T1464" style:parent-style-name="DefaultParagraphFont" style:family="text">
      <style:text-properties style:font-weight-complex="bold"/>
    </style:style>
    <style:style style:name="T1465" style:parent-style-name="DefaultParagraphFont" style:family="text">
      <style:text-properties style:font-weight-complex="bold"/>
    </style:style>
    <style:style style:name="T1466" style:parent-style-name="DefaultParagraphFont" style:family="text">
      <style:text-properties style:font-weight-complex="bold"/>
    </style:style>
    <style:style style:name="P1467" style:parent-style-name="Normal" style:family="paragraph">
      <style:text-properties style:font-name="Arial"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rial" style:font-name-asian="MS Mincho" fo:font-style="italic" style:font-style-asian="italic" style:font-style-complex="italic" fo:font-size="10pt" style:font-size-asian="10pt"/>
    </style:style>
    <style:style style:name="T1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rial"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3937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text-properties style:font-name="Arial"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rial" style:font-name-asian="MS Mincho" fo:font-style="italic" style:font-style-asian="italic" style:font-style-complex="italic" fo:font-size="10pt" style:font-size-asian="10pt"/>
    </style:style>
    <style:style style:name="T1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3937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text-properties style:font-name="Arial"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T1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3937in"/>
    </style:style>
    <style:style style:name="P1492" style:parent-style-name="Normal" style:family="paragraph">
      <style:text-properties style:font-name="Arial"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T1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3937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text-properties style:font-name="Arial"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T1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3937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text-properties style:font-name="Arial"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T1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text-properties style:font-name="Arial"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T1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rial"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3937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text-properties style:font-name="Arial"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rial" style:font-name-asian="MS Mincho" fo:font-style="italic" style:font-style-asian="italic" style:font-style-complex="italic" fo:font-size="10pt" style:font-size-asian="10pt"/>
    </style:style>
    <style:style style:name="T1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rial" style:font-name-asian="MS Mincho" fo:font-style="italic" style:font-style-asian="italic" style:font-style-complex="italic" fo:font-size="10pt" style:font-size-asian="10pt"/>
    </style:style>
    <style:style style:name="T1542" style:parent-style-name="DefaultParagraphFont" style:family="text">
      <style:text-properties style:font-name="Arial"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4916in"/>
    </style:style>
    <style:style style:name="T1544" style:parent-style-name="DefaultParagraphFont" style:family="text">
      <style:text-properties fo:font-style="italic" style:font-style-asian="italic" fo:color="#000000"/>
    </style:style>
    <style:style style:name="P1545" style:parent-style-name="Normal" style:family="paragraph">
      <style:paragraph-properties fo:text-align="justify"/>
      <style:text-properties fo:font-style="italic" style:font-style-asian="italic" fo:color="#000000"/>
    </style:style>
    <style:style style:name="P1546" style:parent-style-name="Normal" style:family="paragraph">
      <style:paragraph-properties>
        <style:tab-stops>
          <style:tab-stop style:type="right" style:position="6.6937in"/>
        </style:tab-stops>
      </style:paragraph-properties>
    </style:style>
    <style:style style:name="P1547" style:parent-style-name="Normal" style:family="paragraph">
      <style:paragraph-properties>
        <style:tab-stops>
          <style:tab-stop style:type="right" style:position="6.6937in"/>
        </style:tab-stops>
      </style:paragraph-properties>
    </style:style>
    <style:style style:name="P1548" style:parent-style-name="Normal" style:family="paragraph">
      <style:paragraph-properties>
        <style:tab-stops>
          <style:tab-stop style:type="right" style:position="6.6937in"/>
        </style:tab-stops>
      </style:paragraph-properties>
    </style:style>
    <style:style style:name="P1549" style:parent-style-name="Normal" style:family="paragraph">
      <style:paragraph-properties>
        <style:tab-stops>
          <style:tab-stop style:type="right" style:position="6.4972in"/>
        </style:tab-stops>
      </style:paragraph-properties>
    </style:style>
    <style:style style:name="P1550" style:parent-style-name="Normal" style:family="paragraph">
      <style:paragraph-properties fo:text-align="center">
        <style:tab-stops>
          <style:tab-stop style:type="right" style:position="6.6937in"/>
        </style:tab-stops>
      </style:paragraph-properties>
    </style:style>
    <style:style style:name="P1551" style:parent-style-name="Normal" style:master-page-name="MPF1" style:family="paragraph">
      <style:paragraph-properties fo:keep-together="always" fo:widows="0" fo:orphans="0" fo:break-before="page" fo:text-indent="3.9375in"/>
      <style:text-properties fo:color="#000000" style:font-size-complex="12pt" fo:hyphenate="false"/>
    </style:style>
    <style:style style:name="P1558" style:parent-style-name="Normal" style:family="paragraph">
      <style:paragraph-properties fo:keep-together="always" fo:widows="0" fo:orphans="0" fo:text-indent="3.9375in"/>
      <style:text-properties fo:color="#000000" style:font-size-complex="12pt" fo:hyphenate="false"/>
    </style:style>
    <style:style style:name="P1559" style:parent-style-name="Normal" style:family="paragraph">
      <style:paragraph-properties fo:keep-together="always" fo:widows="0" fo:orphans="0" fo:text-indent="3.9375in"/>
      <style:text-properties fo:color="#000000" style:font-size-complex="12pt" fo:hyphenate="false"/>
    </style:style>
    <style:style style:name="P1560" style:parent-style-name="Normal" style:family="paragraph">
      <style:paragraph-properties fo:widows="0" fo:orphans="0" fo:text-align="justify" fo:text-indent="0.5in"/>
      <style:text-properties fo:color="#000000" style:font-size-complex="12pt" fo:hyphenate="false"/>
    </style:style>
    <style:style style:name="P1561" style:parent-style-name="Normal" style:family="paragraph">
      <style:paragraph-properties fo:keep-together="always" fo:widows="0" fo:orphans="0" fo:text-align="center"/>
      <style:text-properties fo:hyphenate="false"/>
    </style:style>
    <style:style style:name="T1562" style:parent-style-name="DefaultParagraphFont" style:family="text">
      <style:text-properties fo:font-weight="bold" style:font-weight-asian="bold" style:font-weight-complex="bold" fo:text-transform="uppercase" fo:color="#000000" style:font-size-complex="12pt"/>
    </style:style>
    <style:style style:name="P1563" style:parent-style-name="Normal" style:family="paragraph">
      <style:paragraph-properties fo:text-align="justify" fo:text-indent="0.5in"/>
      <style:text-properties style:font-size-complex="12pt"/>
    </style:style>
    <style:style style:name="P1564" style:parent-style-name="Normal" style:family="paragraph">
      <style:paragraph-properties fo:text-align="justify"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tyle-complex="italic" style:font-size-complex="12pt"/>
    </style:style>
    <style:style style:name="P1568" style:parent-style-name="Normal" style:family="paragraph">
      <style:paragraph-properties fo:text-align="justify"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text-properties style:font-name="Arial"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T1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fo:text-align="justify"/>
      <style:text-properties style:font-name="Arial" fo:font-weight="bold" style:font-weight-asian="bold" fo:font-size="10pt" style:font-size-asian="10pt"/>
    </style:style>
    <style:style style:name="P1580" style:parent-style-name="Normal" style:family="paragraph">
      <style:paragraph-properties fo:text-align="justify"/>
      <style:text-properties style:font-name="Arial" fo:font-weight="bold" style:font-weight-asian="bold"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rial" fo:font-weight="bold" style:font-weight-asian="bold" fo:font-size="10pt" style:font-size-asian="10pt"/>
    </style:style>
    <style:style style:name="P1583" style:parent-style-name="Normal" style:family="paragraph">
      <style:paragraph-properties fo:text-align="justify"/>
      <style:text-properties style:font-name="Arial"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rial"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rial"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fo:font-size="10pt" style:font-size-asian="10pt"/>
    </style:style>
    <style:style style:name="T15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rial"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rial" fo:font-size="10pt" style:font-size-asian="10pt"/>
    </style:style>
    <style:style style:name="T1594" style:parent-style-name="DefaultParagraphFont" style:family="text">
      <style:text-properties style:font-name="Arial" fo:font-size="10pt" style:font-size-asian="10pt"/>
    </style:style>
    <style:style style:name="P1595" style:parent-style-name="Normal" style:family="paragraph">
      <style:paragraph-properties fo:text-align="justify"/>
      <style:text-properties style:font-name="Arial"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rial"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rial"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rial" fo:font-size="10pt" style:font-size-asian="10pt"/>
    </style:style>
    <style:style style:name="T16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rial"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rial" fo:font-size="10pt" style:font-size-asian="10pt"/>
    </style:style>
    <style:style style:name="T1606" style:parent-style-name="DefaultParagraphFont" style:family="text">
      <style:text-properties style:font-name="Arial" fo:font-size="10pt" style:font-size-asian="10pt"/>
    </style:style>
    <style:style style:name="P1607" style:parent-style-name="Normal" style:family="paragraph">
      <style:paragraph-properties fo:text-align="justify"/>
      <style:text-properties style:font-name="Arial"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rial"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rial" fo:font-size="10pt" style:font-size-asian="10pt"/>
    </style:style>
    <style:style style:name="T16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rial"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rial" fo:font-size="10pt" style:font-size-asian="10pt"/>
    </style:style>
    <style:style style:name="T1618" style:parent-style-name="DefaultParagraphFont" style:family="text">
      <style:text-properties style:font-name="Arial" fo:font-size="10pt" style:font-size-asian="10pt"/>
    </style:style>
    <style:style style:name="P1619" style:parent-style-name="Normal" style:family="paragraph">
      <style:paragraph-properties fo:text-align="justify"/>
      <style:text-properties style:font-name="Arial"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rial"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fo:font-size="10pt" style:font-size-asian="10pt"/>
    </style:style>
    <style:style style:name="T16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rial"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rial" fo:font-size="10pt" style:font-size-asian="10pt"/>
    </style:style>
    <style:style style:name="T1630" style:parent-style-name="DefaultParagraphFont" style:family="text">
      <style:text-properties style:font-name="Arial" fo:font-size="10pt" style:font-size-asian="10pt"/>
    </style:style>
    <style:style style:name="P1631" style:parent-style-name="Normal" style:family="paragraph">
      <style:paragraph-properties fo:text-align="justify"/>
      <style:text-properties style:font-name="Arial"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rial"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rial" fo:font-size="10pt" style:font-size-asian="10pt"/>
    </style:style>
    <style:style style:name="T16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rial" style:font-name-asian="MS Mincho" style:font-style-complex="italic" fo:font-size="10pt" style:font-size-asian="10pt"/>
    </style:style>
    <style:style style:name="T1640" style:parent-style-name="DefaultParagraphFont" style:family="text">
      <style:text-properties style:font-name="Arial"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rial" fo:font-size="10pt" style:font-size-asian="10pt"/>
    </style:style>
    <style:style style:name="P1643" style:parent-style-name="Normal" style:family="paragraph">
      <style:paragraph-properties fo:text-align="justify"/>
      <style:text-properties style:font-name="Arial"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rial"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rial"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rial" fo:font-size="10pt" style:font-size-asian="10pt"/>
    </style:style>
    <style:style style:name="T16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rial"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rial" fo:font-size="10pt" style:font-size-asian="10pt"/>
    </style:style>
    <style:style style:name="P1654" style:parent-style-name="Normal" style:family="paragraph">
      <style:paragraph-properties fo:text-align="justify"/>
      <style:text-properties style:font-name="Arial"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rial"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rial" fo:font-size="10pt" style:font-size-asian="10pt"/>
    </style:style>
    <style:style style:name="T1659" style:parent-style-name="DefaultParagraphFont" style:family="text">
      <style:text-properties style:font-name="Arial"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rial" fo:font-size="10pt" style:font-size-asian="10pt"/>
    </style:style>
    <style:style style:name="T16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rial"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rial" fo:font-size="10pt" style:font-size-asian="10pt"/>
    </style:style>
    <style:style style:name="T1666" style:parent-style-name="DefaultParagraphFont" style:family="text">
      <style:text-properties style:font-name="Arial" fo:font-size="10pt" style:font-size-asian="10pt"/>
    </style:style>
    <style:style style:name="P1667" style:parent-style-name="Normal" style:family="paragraph">
      <style:paragraph-properties fo:text-align="justify"/>
      <style:text-properties style:font-name="Arial"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rial"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fo:font-size="10pt" style:font-size-asian="10pt"/>
    </style:style>
    <style:style style:name="T16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rial" style:font-name-asian="MS Mincho" style:font-style-complex="italic" fo:font-size="10pt" style:font-size-asian="10pt"/>
    </style:style>
    <style:style style:name="T1676" style:parent-style-name="DefaultParagraphFont" style:family="text">
      <style:text-properties style:font-name="Arial"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rial" fo:font-size="10pt" style:font-size-asian="10pt"/>
    </style:style>
    <style:style style:name="P1679" style:parent-style-name="Normal" style:family="paragraph">
      <style:paragraph-properties fo:text-align="justify"/>
      <style:text-properties style:font-name="Arial"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rial"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rial"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rial" fo:font-size="10pt" style:font-size-asian="10pt"/>
    </style:style>
    <style:style style:name="T16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rial"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rial" fo:font-size="10pt" style:font-size-asian="10pt"/>
    </style:style>
    <style:style style:name="P1690" style:parent-style-name="Normal" style:family="paragraph">
      <style:paragraph-properties fo:text-align="justify"/>
      <style:text-properties style:font-name="Arial"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rial"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rial"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rial" fo:font-size="10pt" style:font-size-asian="10pt"/>
    </style:style>
    <style:style style:name="T16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rial"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fo:font-size="10pt" style:font-size-asian="10pt"/>
    </style:style>
    <style:style style:name="T1701" style:parent-style-name="DefaultParagraphFont" style:family="text">
      <style:text-properties style:font-name="Arial" fo:font-size="10pt" style:font-size-asian="10pt"/>
    </style:style>
    <style:style style:name="P1702" style:parent-style-name="Normal" style:family="paragraph">
      <style:paragraph-properties fo:text-align="justify"/>
      <style:text-properties style:font-name="Arial"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rial"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rial"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rial" fo:font-size="10pt" style:font-size-asian="10pt"/>
    </style:style>
    <style:style style:name="T17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rial"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rial" fo:font-size="10pt" style:font-size-asian="10pt"/>
    </style:style>
    <style:style style:name="T1713" style:parent-style-name="DefaultParagraphFont" style:family="text">
      <style:text-properties style:font-name="Arial" fo:font-size="10pt" style:font-size-asian="10pt"/>
    </style:style>
    <style:style style:name="P1714" style:parent-style-name="Normal" style:family="paragraph">
      <style:paragraph-properties fo:text-align="justify"/>
      <style:text-properties style:font-name="Arial"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rial"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rial"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rial" fo:font-size="10pt" style:font-size-asian="10pt"/>
    </style:style>
    <style:style style:name="T17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rial" style:font-name-asian="MS Mincho" style:font-style-complex="italic" fo:font-size="10pt" style:font-size-asian="10pt"/>
    </style:style>
    <style:style style:name="T1723" style:parent-style-name="DefaultParagraphFont" style:family="text">
      <style:text-properties style:font-name="Arial"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rial" fo:font-size="10pt" style:font-size-asian="10pt"/>
    </style:style>
    <style:style style:name="P1726" style:parent-style-name="Normal" style:family="paragraph">
      <style:paragraph-properties fo:text-align="justify"/>
      <style:text-properties style:font-name="Arial"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rial"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rial"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rial" fo:font-size="10pt" style:font-size-asian="10pt"/>
    </style:style>
    <style:style style:name="T17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rial"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rial" fo:font-size="10pt" style:font-size-asian="10pt"/>
    </style:style>
    <style:style style:name="P1737" style:parent-style-name="Normal" style:family="paragraph">
      <style:paragraph-properties fo:text-align="justify"/>
      <style:text-properties style:font-name="Arial"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rial"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rial"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rial" fo:font-size="10pt" style:font-size-asian="10pt"/>
    </style:style>
    <style:style style:name="T17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rial"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rial" fo:font-size="10pt" style:font-size-asian="10pt"/>
    </style:style>
    <style:style style:name="T1748" style:parent-style-name="DefaultParagraphFont" style:family="text">
      <style:text-properties style:font-name="Arial" fo:font-size="10pt" style:font-size-asian="10pt"/>
    </style:style>
    <style:style style:name="P1749" style:parent-style-name="Normal" style:family="paragraph">
      <style:paragraph-properties fo:text-align="justify"/>
      <style:text-properties style:font-name="Arial"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rial"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rial"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fo:font-size="10pt" style:font-size-asian="10pt"/>
    </style:style>
    <style:style style:name="T17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rial"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rial" fo:font-size="10pt" style:font-size-asian="10pt"/>
    </style:style>
    <style:style style:name="T1760" style:parent-style-name="DefaultParagraphFont" style:family="text">
      <style:text-properties style:font-name="Arial" fo:font-size="10pt" style:font-size-asian="10pt"/>
    </style:style>
    <style:style style:name="P1761" style:parent-style-name="Normal" style:family="paragraph">
      <style:paragraph-properties fo:text-align="justify"/>
      <style:text-properties style:font-name="Arial" fo:font-size="10pt" style:font-size-asian="10pt"/>
    </style:style>
    <style:style style:name="P1762" style:parent-style-name="Normal" style:family="paragraph">
      <style:paragraph-properties fo:widows="0" fo:orphans="0"/>
    </style:style>
  </office:automatic-styles>
  <office:body>
    <office:text text:use-soft-page-breaks="true">
      <text:p text:style-name="P1"><text:span text:style-name="T8">Suvestinė redakcija nuo 2023-10-01 iki 2024-04-30</text:span></text:p>
      <text:p text:style-name="P9"/>
      <text:p text:style-name="P10"><text:span text:style-name="T11">Įstatymas paskelbtas: Žin. 1997, Nr.<text:s/></text:span><text:a xlink:href="https://www.e-tar.lt/portal/legalAct.html?documentId=TAR.8DDDD8D87491" office:target-frame-name="_top" xlink:show="replace"><text:span text:style-name="T12">108-2728</text:span></text:a><text:span text:style-name="T13">, i. k. 0971010ISTAVIII-500</text:span></text:p>
      <text:p text:style-name="P14"/>
      <text:p text:style-name="P15">Nauja redakcija nuo 2013-01-01:</text:p>
      <text:p text:style-name="Normal"><text:span text:style-name="T16">Nr.<text:s/></text:span><text:a xlink:href="https://www.e-tar.lt/portal/legalAct.html?documentId=TAR.083EC9CC29FD" office:target-frame-name="_top" xlink:show="replace"><text:span text:style-name="T17">XI-2271</text:span></text:a><text:span text:style-name="T18">, 2012-10-03, Žin. 2012, Nr. 122-6126 (2012-10-20), i. k. 1121010ISTA0XI-2271</text:span></text:p>
      <text:p text:style-name="P19"/>
      <text:p text:style-name="P20">LIETUVOS RESPUBLIKOS</text:p>
      <text:p text:style-name="P21">GYVŪNŲ GEROVĖS IR APSAUGOS</text:p>
      <text:p text:style-name="P22">ĮSTATYMAS</text:p>
      <text:p text:style-name="P23"/>
      <text:p text:style-name="P24"><text:span text:style-name="T25">1997 m. lapkričio 6 d. Nr. VIII</text:span><text:span text:style-name="T26">-500</text:span></text:p>
      <text:p text:style-name="P27"><text:span text:style-name="T28">Vilnius</text:span></text:p>
      <text:p text:style-name="P29"/>
      <text:p text:style-name="P30"/>
      <text:p text:style-name="P31"><text:span text:style-name="T32">PIRMASIS</text:span><text:span text:style-name="T33"><text:s/>SKIRSNIS</text:span></text:p>
      <text:p text:style-name="P34"><text:span text:style-name="T35">BENDROSIOS NUOSTATOS</text:span></text:p>
      <text:p text:style-name="Normal"/>
      <text:p text:style-name="P36"><text:span text:style-name="T37">1</text:span><text:span text:style-name="T38"><text:s/>straipsnis.<text:s/></text:span><text:span text:style-name="T39">Įstatymo paskirtis</text:span></text:p>
      <text:p text:style-name="P40"><text:span text:style-name="T41">1</text:span><text:span text:style-name="T42">. Šis įstatymas nustato valstybės ir savivaldybių institucijų<text:s/></text:span><text:span text:style-name="T43">ir kitų juridinių asmenų</text:span><text:span text:style-name="T44"><text:s/>kompetenciją užtikrinant gyvūnų, kaip juslių būtybių, gerovę ir apsaugą, fizinių ir juridinių asmenų, kitų organizacijų ir<text:s/></text:span><text:span text:style-name="T45">jų<text:s/></text:span><text:span text:style-name="T46">filialų (toliau – asmuo) pareigas gyvūnų apsaugos ir gerovės srityje, bepriežiūrių gyvūnų gerovę ir apsaugą, bešeimininkių gyvūnų</text:span><text:span text:style-name="T47"><text:s/>populiacijos mažinimo<text:s/></text:span><text:soft-page-break/><text:span text:style-name="T48">priemones, humaniško elgesio su gyvūnais reikalavimus, kad gyvūnai būtų apsaugoti nuo žiauraus elgesio, kankinimo ir kito neigiamo poveikio ir būtų užtikrintas žmonių saugumas.</text:span></text:p>
      <text:p text:style-name="P49">Straipsnio dalies pakeitimai:</text:p>
      <text:p text:style-name="P50"><text:span text:style-name="T51">Nr.<text:s/></text:span><text:a xlink:href="https://www.e-tar.lt/portal/legalAct.html?documentId=ae3b8620ea3b11ed9978886e85107ab2" office:target-frame-name="_top" xlink:show="replace"><text:span text:style-name="T52">XIV-1901</text:span></text:a><text:span text:style-name="T53">, 2023-04-25, paskelbta TAR 2023-05-04, i. k. 2023-08467</text:span></text:p>
      <text:p text:style-name="Normal"/>
      <text:p text:style-name="P54"><text:span text:style-name="T55">2</text:span><text:span text:style-name="T56">. Tais atvejais, kai Lietuvos Respublikos Seimo (toliau – Seimas) ratifikuotos tarptautinės sutartys nustato<text:s/></text:span><text:span text:style-name="T57">kitas gyvūnų gerovės ir apsaugos sąlygas, yra taikomos tarptautinių sutarčių sąlygos.</text:span></text:p>
      <text:p text:style-name="P58"><text:span text:style-name="T59">3</text:span><text:span text:style-name="T60">. Laukinių gyvūnų gerovei ir apsaugai šio įstatymo nuostatos taikomos tiek, kiek to nereglamentuoja Lietuvos Respublikos laukinės gyvūnijos įstatymas.</text:span></text:p>
      <text:p text:style-name="P61"><text:span text:style-name="T62">4</text:span><text:span text:style-name="T63">.<text:s/></text:span><text:span text:style-name="T64">Šiuo<text:s/></text:span><text:span text:style-name="T65">įstatymu įgyvendinami Europos Sąjungos teisės aktai, nurodyti šio įstatymo priede.</text:span></text:p>
      <text:p text:style-name="P66">Papildyta straipsnio dalimi:</text:p>
      <text:p text:style-name="P67"><text:span text:style-name="T68">Nr.<text:s/></text:span><text:a xlink:href="https://www.e-tar.lt/portal/legalAct.html?documentId=48bcb390487411e483c6e89f9dba57fd" office:target-frame-name="_top" xlink:show="replace"><text:span text:style-name="T69">XII-1147</text:span></text:a><text:span text:style-name="T70">, 2014-09-23, paskelbta TAR<text:s/></text:span><text:span text:style-name="T71">2014-09-30, i. k. 2014-13263</text:span></text:p>
      <text:p text:style-name="Normal"/>
      <text:p text:style-name="P72"><text:span text:style-name="T73">2</text:span><text:span text:style-name="T74"><text:s/>straipsnis.<text:s/></text:span><text:span text:style-name="T75">Pagrindinės šio įstatymo sąvokos</text:span></text:p>
      <text:p text:style-name="P76"><text:span text:style-name="T77">1</text:span><text:span text:style-name="T78">.</text:span><text:span text:style-name="T79"><text:s/>Bandomasis gyvūnas</text:span><text:span text:style-name="T80"><text:s/>– eksperimentams ar kitiems mokslo tikslams veisiamas, auginamas, naudojamas ar numatomas naudoti gyvūnas.</text:span></text:p>
      <text:p text:style-name="P81"><text:span text:style-name="T82">2</text:span><text:span text:style-name="T83">.</text:span><text:span text:style-name="T84"><text:s/></text:span><text:span text:style-name="T85">Bepriežiūris gyvūnas</text:span><text:span text:style-name="T86"><text:s/></text:span><text:span text:style-name="T87">– gyvūno lai</text:span><text:span text:style-name="T88">kytojo neprižiūrimas ūkinis gyvūnas arba gyvūnas augintinis, kuris yra už gyvūno laikytojo valdomo gyvenamojo ar negyvenamojo pastato ar kitos teritorijos</text:span><text:span text:style-name="T89"><text:s/></text:span><text:span text:style-name="T90">ribų.</text:span><text:s/></text:p>
      <text:soft-page-break/>
      <text:p text:style-name="P91">Straipsnio dalies pakeitimai:</text:p>
      <text:p text:style-name="P92"><text:span text:style-name="T93">Nr.<text:s/></text:span><text:a xlink:href="https://www.e-tar.lt/portal/legalAct.html?documentId=6f2bab600a2611ebb74de75171d26d52" office:target-frame-name="_top" xlink:show="replace"><text:span text:style-name="T94">XIII-3301</text:span></text:a><text:span text:style-name="T95">, 2020-09-24, paskelbta TAR 2020-10-09, i. k. 2020-21151</text:span></text:p>
      <text:p text:style-name="Normal"/>
      <text:p text:style-name="P96"><text:span text:style-name="T97">3</text:span><text:span text:style-name="T98">.</text:span><text:span text:style-name="T99"><text:s/></text:span><text:span text:style-name="T100">Bešeimininkis gyvūnas</text:span><text:span text:style-name="T101"><text:s/></text:span><text:span text:style-name="T102">– ūkinis gyvūnas arba gyvūnas augintinis, kuris neturi savininko ar jis nežinomas arba kurio savininkas atsisakė neperduod</text:span><text:span text:style-name="T103">amas jo kitam savininkui.</text:span><text:s/></text:p>
      <text:p text:style-name="P104">Straipsnio dalies pakeitimai:</text:p>
      <text:p text:style-name="P105"><text:span text:style-name="T106">Nr.<text:s/></text:span><text:a xlink:href="https://www.e-tar.lt/portal/legalAct.html?documentId=6f2bab600a2611ebb74de75171d26d52" office:target-frame-name="_top" xlink:show="replace"><text:span text:style-name="T107">XIII-3301</text:span></text:a><text:span text:style-name="T108">, 2020-09-24, paskelbta TAR 2020-10-09, i. k. 2020-21151</text:span></text:p>
      <text:p text:style-name="Normal"/>
      <text:p text:style-name="P109"><text:span text:style-name="T110">4</text:span><text:span text:style-name="T111">.</text:span><text:span text:style-name="T112"><text:s/></text:span><text:span text:style-name="T113">Gyvūnas</text:span><text:span text:style-name="T114"><text:s/></text:span><text:span text:style-name="T115">–<text:s/></text:span><text:span text:style-name="T116">bet kokios rūšies domestikuotas ar laukinis gyvūnas,<text:s/></text:span><text:span text:style-name="T117">įskaitant ūkinius gyvūnus ir gyvūnus augintinius.</text:span><text:s/></text:p>
      <text:p text:style-name="P118">Straipsnio dalies pakeitimai:</text:p>
      <text:p text:style-name="P119"><text:span text:style-name="T120">Nr.<text:s/></text:span><text:a xlink:href="https://www.e-tar.lt/portal/legalAct.html?documentId=6f2bab600a2611ebb74de75171d26d52" office:target-frame-name="_top" xlink:show="replace"><text:span text:style-name="T121">XIII-3301</text:span></text:a><text:span text:style-name="T122">, 2020-09-2</text:span><text:span text:style-name="T123">4, paskelbta TAR 2020-10-09, i. k. 2020-21151</text:span></text:p>
      <text:p text:style-name="Normal"/>
      <text:p text:style-name="P124"><text:span text:style-name="T125">5</text:span><text:span text:style-name="T126">.</text:span><text:span text:style-name="T127"><text:s/>Gyvūnas augintinis</text:span><text:span text:style-name="T128"><text:s/>– gyvūnas, laikomas estetiniams ir bendravimo poreikiams tenkinti.</text:span></text:p>
      <text:p text:style-name="P129"><text:span text:style-name="T130">6</text:span><text:span text:style-name="T131">.</text:span><text:span text:style-name="T132"><text:s/>Gyvūno augintinio ženklinimas</text:span><text:span text:style-name="T133"><text:s/>– gyvūno augintinio žymėjimas išoriniu ženklu, tatuiruote ar mikroschema.</text:span></text:p>
      <text:p text:style-name="P134"><text:span text:style-name="T135">7</text:span><text:span text:style-name="T136">.</text:span><text:span text:style-name="T137"><text:s/>Gyvūno laikymas<text:s/></text:span><text:span text:style-name="T138">–</text:span><text:span text:style-name="T139"><text:s/></text:span><text:span text:style-name="T140">gyvūno gyvenimo, mitybos, zoohigienos sąlygų sudarymas.</text:span></text:p>
      <text:p text:style-name="P141"><text:span text:style-name="T142">8</text:span><text:span text:style-name="T143">.<text:s/></text:span><text:span text:style-name="T144">Gyvūno laikytojas</text:span><text:span text:style-name="T145"><text:s/>– asmuo, kuris yra gyvūno savininkas ar jį laiko atlygintinai ar neatlygintinai.</text:span></text:p>
      <text:p text:style-name="P146"><text:span text:style-name="T147">9</text:span><text:span text:style-name="T148">.</text:span><text:span text:style-name="T149"><text:s/>Gyvūno nugaišinimas<text:s/></text:span><text:span text:style-name="T150">–</text:span><text:span text:style-name="T151"><text:s/></text:span><text:span text:style-name="T152">gyvūno nužudymas<text:s/></text:span><text:soft-page-break/><text:span text:style-name="T153">veterinariniais vaistais.</text:span></text:p>
      <text:p text:style-name="P154"><text:span text:style-name="T155">10</text:span><text:span text:style-name="T156">.</text:span><text:span text:style-name="T157"><text:s/>Gyvūno</text:span><text:span text:style-name="T158"><text:s/></text:span><text:span text:style-name="T159">nužudymas</text:span><text:span text:style-name="T160"><text:s/>– gyvybės atėmimas gyvūnui.</text:span></text:p>
      <text:p text:style-name="P161"><text:span text:style-name="T162">11</text:span><text:span text:style-name="T163">.<text:s/></text:span><text:span text:style-name="T164">Gyvūno registravimas<text:s/></text:span><text:span text:style-name="T165">– gyvūno duomenų įrašymas į tam tikrų gyvūnų registro duomenų bazę.</text:span></text:p>
      <text:p text:style-name="P166"><text:span text:style-name="T167">12</text:span><text:span text:style-name="T168">.</text:span><text:span text:style-name="T169"><text:s/>Gyvūno savininkas</text:span><text:span text:style-name="T170"><text:s/>– asmuo, kuriam nuosavybės teise priklauso gyvūnas.</text:span></text:p>
      <text:p text:style-name="P171"><text:span text:style-name="T172">12</text:span><text:span text:style-name="T173">1</text:span><text:span text:style-name="T174">.</text:span><text:span text:style-name="T175"><text:s/>Gyvūno suluošinimas</text:span><text:span text:style-name="T176"><text:s/>– veiksmai ar neveikimas, dėl kurių sužalojamos gyvūno kūno dalys<text:s/></text:span><text:span text:style-name="T177">ir (ar) organai ir (arba) atsiranda žalingų liekamųjų reiškinių jo<text:s/></text:span><text:span text:style-name="T178">fizinei ir (ar) psichikos sveikatai.</text:span><text:s/></text:p>
      <text:p text:style-name="P179">Papildyta straipsnio dalimi:</text:p>
      <text:p text:style-name="P180"><text:span text:style-name="T181">Nr.<text:s/></text:span><text:a xlink:href="https://www.e-tar.lt/portal/legalAct.html?documentId=68fa5200a11611eb9fecb5ecd3bd711c" office:target-frame-name="_top" xlink:show="replace"><text:span text:style-name="T182">XIV-231</text:span></text:a><text:span text:style-name="T183">, 2021-03-30, paskelbta TAR 2021-04-19, i. k. 2021-08081</text:span></text:p>
      <text:p text:style-name="Normal"/>
      <text:p text:style-name="P184"><text:span text:style-name="T185">13</text:span><text:span text:style-name="T186">.</text:span><text:span text:style-name="T187"><text:s/>Gyvūnų apsauga</text:span><text:span text:style-name="T188"><text:s/>– priemonės gyvūnų gerovei užtikrinti.</text:span></text:p>
      <text:p text:style-name="P189"><text:span text:style-name="T190">14</text:span><text:span text:style-name="T191">.</text:span><text:span text:style-name="T192"><text:s/>Gyvūnų augintinių veisėjas<text:s/></text:span><text:span text:style-name="T193">– asmuo, turintis Valstybinės maisto ir<text:s/></text:span><text:span text:style-name="T194">veterinarijos tarnybos nustatyta tvarka išduotą leidimą veisti gyvūnus augintinius verslo tikslais.</text:span></text:p>
      <text:p text:style-name="P195"><text:span text:style-name="T196">14</text:span><text:span text:style-name="T197">1</text:span><text:span text:style-name="T198">.<text:s/></text:span><text:span text:style-name="T199">Gyvūnų augintinių viešbutis</text:span><text:s/><text:span text:style-name="T200">–</text:span><text:s/>teisės aktų nustatytus reikalavimus atitinkanti gyvūnų augintinių laikymo vieta, kurioje teikiama gyvūnų augintinių laikino apgyvendinimo paslauga.<text:s/></text:p>
      <text:p text:style-name="P201">Papildyta straipsnio dalimi:</text:p>
      <text:p text:style-name="P202"><text:span text:style-name="T203">Nr.<text:s/></text:span><text:a xlink:href="https://www.e-tar.lt/portal/legalAct.html?documentId=f69de1e0c1cd11ea9815f635b9c0dcef" office:target-frame-name="_top" xlink:show="replace"><text:span text:style-name="T204">XIII-3207</text:span></text:a><text:span text:style-name="T205">, 2020-06-29, paskelbta TAR 2020-07-09, i. k. 2020-15400</text:span></text:p>
      <text:p text:style-name="Normal"/>
      <text:p text:style-name="P206"><text:span text:style-name="T207">15</text:span><text:span text:style-name="T208">.</text:span><text:span text:style-name="T209"><text:s/>Gyvūnų gerovė</text:span><text:span text:style-name="T210"><text:s/>– op</text:span><text:span text:style-name="T211">timalus gyvūnų fiziologinių ir etologinių poreikių tenkinimas.</text:span></text:p>
      <text:p text:style-name="P212"><text:span text:style-name="T213">16</text:span><text:span text:style-name="T214">.</text:span><text:span text:style-name="T215"><text:s/>Gyvūnų globa</text:span><text:span text:style-name="T216"><text:s/>– asmens veikla, skirta gyvūno gerovei ir apsaugai užtikrinti.</text:span></text:p>
      <text:p text:style-name="P217"><text:span text:style-name="T218">17</text:span><text:span text:style-name="T219">.<text:s/></text:span><text:span text:style-name="T220">Gyvūnų globėjas</text:span><text:span text:style-name="T221"><text:s/></text:span><text:span text:style-name="T222">– asmuo, atitinkantis teisės aktų nustatytus reikalavimus ir užsiimantis bepriežiūrių</text:span><text:span text:style-name="T223"><text:s/>ir bešeimininkių gyvūnų globa ir (ar) laikinąja gyvūnų globa, ir (ar) šiame įstatyme nustatytais atvejais laikinuoju gyvūnų laikymu.</text:span><text:s/></text:p>
      <text:p text:style-name="P224">Straipsnio dalies pakeitimai:</text:p>
      <text:p text:style-name="P225"><text:span text:style-name="T226">Nr.<text:s/></text:span><text:a xlink:href="https://www.e-tar.lt/portal/legalAct.html?documentId=f69de1e0c1cd11ea9815f635b9c0dcef" office:target-frame-name="_top" xlink:show="replace"><text:span text:style-name="T227">XIII-3207</text:span></text:a><text:span text:style-name="T228">, 2020-06-29, paskelbta TAR 2020-07-09, i. k. 2020-15400</text:span></text:p>
      <text:p text:style-name="Normal"/>
      <text:p text:style-name="P229"><text:span text:style-name="T230">18</text:span><text:span text:style-name="T231">.<text:s/></text:span><text:span text:style-name="T232">Gyvūnų globos namai</text:span><text:span text:style-name="T233"><text:s/>– asmuo, turintis teisės aktų nustatytus reikalavimus atitinkančias patalpas, kuriose gyvūnai laikomi, kol nugaiš (išskyrus atvejus, kai dėl gyvūnų sv</text:span><text:span text:style-name="T234">eikatos būklės ar agresyvumo juos būtina nugaišinti), bešeimininkiai ir bepriežiūriai gyvūnai – kol bus surasti nauji savininkai, sužeisti ar sergantys laukiniai gyvūnai – kol juos bus galima išleisti į laisvę.</text:span></text:p>
      <text:p text:style-name="P235"><text:span text:style-name="T236">19</text:span><text:span text:style-name="T237">.<text:s/></text:span><text:span text:style-name="T238">Kovinio šuns mišrūnas<text:s/></text:span><text:span text:style-name="T239">–</text:span><text:span text:style-name="T240"><text:s/></text:span><text:span text:style-name="T241">negrynaveisli</text:span><text:span text:style-name="T242">s šuo, kurio bent vienas iš tėvų yra kovinis šuo.</text:span></text:p>
      <text:p text:style-name="P243"><text:span text:style-name="T244">20</text:span><text:span text:style-name="T245">.<text:s/></text:span><text:span text:style-name="T246">Kovinis šuo</text:span><text:span text:style-name="T247"><text:s/>– kovoms išvestos veislės šuo, įrašytas į Kovinių šunų veislių sąrašą, kurį tvirtina Valstybinės maisto ir veterinarijos tarnybos direktorius.</text:span></text:p>
      <text:p text:style-name="P248"><text:span text:style-name="T249">20</text:span><text:span text:style-name="T250">1</text:span><text:span text:style-name="T251">.</text:span><text:span text:style-name="T252"><text:s/>Laikinasis gyvūno laikymas<text:s/></text:span><text:span text:style-name="T253">–<text:s/></text:span><text:span text:style-name="T254">trumpalaikis gyvūno, kurio savininkas yra žinomas, laikymas. Ši veikla neapima laikinosios gyvūnų globos.</text:span><text:s/></text:p>
      <text:p text:style-name="P255">Papildyta straipsnio dalimi:</text:p>
      <text:p text:style-name="P256"><text:span text:style-name="T257">Nr.<text:s/></text:span><text:a xlink:href="https://www.e-tar.lt/portal/legalAct.html?documentId=f69de1e0c1cd11ea9815f635b9c0dcef" office:target-frame-name="_top" xlink:show="replace"><text:span text:style-name="T258">XIII-3207</text:span></text:a><text:span text:style-name="T259">, 2020-06</text:span><text:span text:style-name="T260">-29, paskelbta TAR 2020-07-09, i. k. 2020-15400</text:span></text:p>
      <text:p text:style-name="Normal"/>
      <text:p text:style-name="P261"><text:span text:style-name="T262">21</text:span><text:span text:style-name="T263">.<text:s/></text:span><text:span text:style-name="T264">Laikinoji gyvūnų globa</text:span><text:span text:style-name="T265"><text:s/>(toliau –<text:s/></text:span><text:span text:style-name="T266">laikinoji globa</text:span><text:span text:style-name="T267">) – asmens veikla, kuria užtikrinama bešeimininkių ar bepriežiūrių gyvūnų gerovė ir apsauga, kol bus nustatytas jų savininkas ar laikytojas, laikantis<text:s/></text:span><text:span text:style-name="T268">Lietuvos Respublikos civilinio kodekso (toliau – Civilinis kodeksas) 4.61 straipsnio 3 dalyje nustatytų terminų.</text:span></text:p>
      <text:p text:style-name="P269"><text:span text:style-name="T270">22.</text:span><text:span text:style-name="T271"><text:s/>Neteko galios nuo 2021-05-01</text:span></text:p>
      <text:p text:style-name="P272">Straipsnio dalies naikinimas:</text:p>
      <text:p text:style-name="P273"><text:span text:style-name="T274">Nr.<text:s/></text:span><text:a xlink:href="https://www.e-tar.lt/portal/legalAct.html?documentId=6f2bab600a2611ebb74de75171d26d52" office:target-frame-name="_top" xlink:show="replace"><text:span text:style-name="T275">XIII-3301</text:span></text:a><text:span text:style-name="T276">, 2020-09-24, paskelbta TAR 2020-10-09, i. k. 2020-21151</text:span></text:p>
      <text:p text:style-name="Normal"/>
      <text:p text:style-name="P277"><text:span text:style-name="T278">23</text:span><text:span text:style-name="T279">.<text:s/></text:span><text:span text:style-name="T280">Pavojingas šuo</text:span><text:span text:style-name="T281"><text:s/>– pavojingos veislės šuo, įrašytas į Pavojingų šunų veislių sąrašą, ku</text:span><text:span text:style-name="T282">rį tvirtina Valstybinės maisto ir veterinarijos tarnybos direktorius.</text:span></text:p>
      <text:p text:style-name="P283"><text:span text:style-name="T284">24</text:span><text:span text:style-name="T285">.</text:span><text:span text:style-name="T286"><text:s/>Pavojingo šuns mišrūnas<text:s/></text:span><text:span text:style-name="T287">– negrynaveislis šuo,</text:span><text:span text:style-name="T288"><text:s/></text:span><text:span text:style-name="T289">kurio bent vienas iš tėvų yra</text:span><text:span text:style-name="T290"><text:s/></text:span><text:span text:style-name="T291">pavojingas šuo.</text:span></text:p>
      <text:p text:style-name="P292"><text:span text:style-name="T293">25</text:span><text:span text:style-name="T294">.</text:span><text:span text:style-name="T295"><text:s/>Prekiautojas gyvūnais</text:span><text:span text:style-name="T296"><text:s/>– asmuo, turintis</text:span><text:span text:style-name="T297"><text:s/></text:span><text:span text:style-name="T298">Valstybinės maisto ir veterinarijos<text:s/></text:span><text:span text:style-name="T299">tarnybos nustatyta tvarka išduotą leidimą prekiauti gyvūnais.</text:span></text:p>
      <text:p text:style-name="P300"><text:span text:style-name="T301">26</text:span><text:span text:style-name="T302">.</text:span><text:span text:style-name="T303"><text:s/>Skerdimas</text:span><text:span text:style-name="T304"><text:s/>–<text:s/></text:span><text:span text:style-name="T305">kaip apibrėžta 2009 m. rugsėjo 24 d. Tarybos reglamento (EB) Nr. 1099/2009 dėl žudomų gyvūnų apsaugos (toliau – Reglamentas (EB) Nr. 1099/2009) 2 straipsnio j punkte.</text:span></text:p>
      <text:p text:style-name="P306">Straipsnio dalies pakeitimai:</text:p>
      <text:p text:style-name="P307"><text:span text:style-name="T308">Nr.<text:s/></text:span><text:a xlink:href="https://www.e-tar.lt/portal/legalAct.html?documentId=48bcb390487411e483c6e89f9dba57fd" office:target-frame-name="_top" xlink:show="replace"><text:span text:style-name="T309">XII-1147</text:span></text:a><text:span text:style-name="T310">, 2014-09-23, paskelbta TAR 2014-09-30, i. k. 2014-13263</text:span></text:p>
      <text:p text:style-name="Normal"/>
      <text:p text:style-name="P311"><text:span text:style-name="T312">27</text:span><text:span text:style-name="T313">.<text:s/></text:span><text:span text:style-name="T314">Ūkinis gyvūnas</text:span><text:span text:style-name="T315"><text:s/>– gyvūnas, laikomas ar veisiamas maistui,<text:s/></text:span><text:span text:style-name="T316">kailiams, vaistams ir kitai produkcijai gauti, darbo ir kitais ūkininkavimo tikslais.</text:span></text:p>
      <text:p text:style-name="P317"><text:span text:style-name="T318">28</text:span><text:span text:style-name="T319">.<text:s/></text:span><text:span text:style-name="T320">Verslinis gyvūnų augintinių veisimas</text:span><text:span text:style-name="T321"><text:s/></text:span><text:span text:style-name="T322">– teisės aktų nustatyta tvarka vykdomas gyvūnų augintinių</text:span><text:span text:style-name="T323"><text:s/></text:span><text:span text:style-name="T324">veisimas siekiant pelno, įskaitant kergimą</text:span><text:span text:style-name="T325">.<text:s/></text:span></text:p>
      <text:p text:style-name="P326">Straipsnio dalies<text:s/>pakeitimai:</text:p>
      <text:p text:style-name="P327"><text:span text:style-name="T328">Nr.<text:s/></text:span><text:a xlink:href="https://www.e-tar.lt/portal/legalAct.html?documentId=68fa5200a11611eb9fecb5ecd3bd711c" office:target-frame-name="_top" xlink:show="replace"><text:span text:style-name="T329">XIV-231</text:span></text:a><text:span text:style-name="T330">, 2021-03-30, paskelbta TAR 2021-04-19, i. k. 2021-08081</text:span></text:p>
      <text:p text:style-name="Normal"/>
      <text:p text:style-name="P331"><text:span text:style-name="T332">29</text:span><text:span text:style-name="T333">. Kitos šiame įstatyme vartojamos sąvokos suprantamos taip, kaip jos ap</text:span><text:span text:style-name="T334">ibrėžtos kituose Lietuvos Respublikos įstatymuose ir kituose teisės aktuose.</text:span></text:p>
      <text:p text:style-name="P335"/>
      <text:p text:style-name="P336"><text:span text:style-name="T337">3</text:span><text:span text:style-name="T338"><text:s/>straipsnis.<text:s/></text:span><text:span text:style-name="T339">Valstybės ir savivaldybių institucijų</text:span><text:span text:style-name="T340"><text:s/>ir kitų juridinių asmenų<text:s/></text:span><text:span text:style-name="T341">kompetencija</text:span></text:p>
      <text:p text:style-name="P342"><text:span text:style-name="T343">1</text:span><text:span text:style-name="T344">.</text:span><text:span text:style-name="T345"><text:s/></text:span><text:span text:style-name="T346">Gyvūnų gerovės ir apsaugos užtikrinimą pagal kompetenciją vykdo Lietuvos Re</text:span><text:span text:style-name="T347">spublikos Vyriausybė, Lietuvos Respublikos aplinkos ministerija ar<text:s/></text:span><text:span text:style-name="T348">aplinkos</text:span><text:span text:style-name="T349"><text:s/></text:span><text:span text:style-name="T350">ministro</text:span><text:span text:style-name="T351"><text:s/>įgaliotos institucijos, Lietuvos Respublikos sveikatos apsaugos ministerija ar<text:s/></text:span><text:span text:style-name="T352">sveikatos apsaugos</text:span><text:span text:style-name="T353"><text:s/></text:span><text:span text:style-name="T354">ministro</text:span><text:span text:style-name="T355"><text:s/>įgaliotos institucijos, Lietuvos Respublikos susisiekimo ministe</text:span><text:span text:style-name="T356">rija, Lietuvos Respublikos švietimo</text:span><text:span text:style-name="T357">,</text:span><text:span text:style-name="T358"><text:s/>mokslo<text:s/></text:span><text:span text:style-name="T359">ir sporto</text:span><text:span text:style-name="T360"><text:s/>ministerija, Lietuvos Respublikos vidaus reikalų ministerija ar<text:s/></text:span><text:span text:style-name="T361">vidaus reikalų</text:span><text:span text:style-name="T362"><text:s/></text:span><text:span text:style-name="T363">ministro<text:s/></text:span><text:span text:style-name="T364">įgaliotos institucijos, Lietuvos Respublikos žemės ūkio ministerija ar<text:s/></text:span><text:span text:style-name="T365">žemės ūkio</text:span><text:span text:style-name="T366"><text:s/></text:span><text:span text:style-name="T367">ministro<text:s/></text:span><text:span text:style-name="T368">įgaliotos institucijos,</text:span><text:span text:style-name="T369"><text:s/>Valstybinė maisto ir veterinarijos tarnyba, savivaldybių merai,</text:span><text:span text:style-name="T370"><text:s/></text:span><text:span text:style-name="T371">Lietuvos sveikatos mokslų universitetas.</text:span></text:p>
      <text:p text:style-name="P372"><text:span text:style-name="T373">2</text:span><text:span text:style-name="T374">.<text:s/></text:span><text:span text:style-name="T375">Vyriausybė ar jos įgaliota institucija:</text:span></text:p>
      <text:p text:style-name="P376"><text:span text:style-name="T377">1</text:span><text:span text:style-name="T378">) koordinuoja gyvūnų gerovės ir apsaugos valstybinių strategijų ir programų rengimą ir jas tvirtina;</text:span></text:p>
      <text:p text:style-name="P379"><text:span text:style-name="T380">2</text:span><text:span text:style-name="T381">) įstatymų nustatyta tvarka sudaro tarptautines sutartis dėl gyvūnų gerovės ir apsaugos ir užtikrina jų vykdymą;</text:span></text:p>
      <text:p text:style-name="P382"><text:span text:style-name="T383">3</text:span><text:span text:style-name="T384">) nustato ūkinių gyvūnų laikymo vietų registravimo ir jose laikomų ūkinių gyvūnų apskaitos ir ženklinimo tvarką;</text:span></text:p>
      <text:p text:style-name="P385"><text:span text:style-name="T386">4</text:span><text:span text:style-name="T387">)</text:span><text:span text:style-name="T388"><text:s/></text:span><text:span text:style-name="T389">atlieka<text:s/></text:span><text:span text:style-name="T390">kitas įstatymuose nustatytas funkcijas.</text:span></text:p>
      <text:p text:style-name="P391"><text:span text:style-name="T392">3</text:span><text:span text:style-name="T393">. Aplinkos ministerija ar<text:s/></text:span><text:span text:style-name="T394">aplinkos ministro</text:span><text:span text:style-name="T395"><text:s/></text:span><text:span text:style-name="T396">įgaliotos institucijos:</text:span></text:p>
      <text:p text:style-name="P397"><text:span text:style-name="T398">1</text:span><text:span text:style-name="T399">) pagal kompetenciją formuoja valstybės politiką laukinių gyvūnų ir gyvūnų augintinių gerovės ir apsaugos srityje, organizuoja, koordinuoj</text:span><text:span text:style-name="T400">a ir kontroliuoja, kaip ji įgyvendinama;</text:span></text:p>
      <text:p text:style-name="P401"><text:span text:style-name="T402">2</text:span><text:span text:style-name="T403">) tvirtina medžioklės Lietuvos Respublikos teritorijoje taisykles, kuriose nustato: medžiojamųjų gyvūnų rūšių sąrašą ir šių gyvūnų medžioklės terminus; draudžiamus ir leidžiamus medžioklės būdus ir jų taikymo t</text:span><text:span text:style-name="T404">erminus, draudžiamus ir leidžiamus naudoti įrankius bei kitus medžioklės reikalavimus;</text:span></text:p>
      <text:p text:style-name="P405"><text:span text:style-name="T406">3</text:span><text:span text:style-name="T407">) nustato kačių, šunų, šeškų ir kitų gyvūnų augintinių ženklinimo ir registravimo tvarką;</text:span></text:p>
      <text:p text:style-name="P408"><text:span text:style-name="T409">4</text:span><text:span text:style-name="T410">) atlieka kitas teisės aktuose nustatytas funkcijas.</text:span></text:p>
      <text:p text:style-name="P411"><text:span text:style-name="T412">4</text:span><text:span text:style-name="T413">. Žemės ū</text:span><text:span text:style-name="T414">kio ministerija ar<text:s/></text:span><text:span text:style-name="T415">žemės ūkio ministro</text:span><text:span text:style-name="T416"><text:s/></text:span><text:span text:style-name="T417">įgaliotos institucijos:</text:span></text:p>
      <text:p text:style-name="P418"><text:span text:style-name="T419">1</text:span><text:span text:style-name="T420">) pagal kompetenciją formuoja valstybės politiką ūkinių gyvūnų gerovės ir apsaugos srityje, organizuoja, koordinuoja ir kontroliuoja, kaip ji įgyvendinama;</text:span></text:p>
      <text:p text:style-name="P421"><text:span text:style-name="T422">2</text:span><text:span text:style-name="T423">) atlieka kitas teisės<text:s/></text:span><text:span text:style-name="T424">aktuose nustatytas funkcijas.</text:span></text:p>
      <text:p text:style-name="P425"><text:span text:style-name="T426">5</text:span><text:span text:style-name="T427">. Vidaus reikalų ministerija ar<text:s/></text:span><text:span text:style-name="T428">vidaus reikalų ministro</text:span><text:span text:style-name="T429"><text:s/>įgaliotos institucijos pagal kompetenciją užtikrina, kad būtų laikomasi gyvūnų laikymo reikalavimų.</text:span></text:p>
      <text:p text:style-name="P430"><text:span text:style-name="T431">6</text:span><text:span text:style-name="T432">. Susisiekimo ministerija nustato gyvūnų vežimo visuomenin</text:span><text:span text:style-name="T433">io transporto priemonėmis taisykles.</text:span></text:p>
      <text:p text:style-name="P434"><text:span text:style-name="T435">7</text:span><text:span text:style-name="T436">. Švietimo</text:span><text:span text:style-name="T437">,</text:span><text:span text:style-name="T438"><text:s/>mokslo<text:s/></text:span><text:span text:style-name="T439">ir sporto<text:s/></text:span><text:span text:style-name="T440">ministerija:</text:span></text:p>
      <text:p text:style-name="P441"><text:span text:style-name="T442">1</text:span><text:span text:style-name="T443">) įtraukia į formaliojo švietimo bendrojo ugdymo programas gyvūnų gerovės ir apsaugos temas;</text:span></text:p>
      <text:p text:style-name="P444"><text:span text:style-name="T445">2</text:span><text:span text:style-name="T446">) atlieka kitas teisės aktuose nustatytas funkcijas.</text:span></text:p>
      <text:p text:style-name="P447"><text:span text:style-name="T448">8</text:span><text:span text:style-name="T449">. Sveikatos</text:span><text:span text:style-name="T450"><text:s/>apsaugos ministerija ar<text:s/></text:span><text:span text:style-name="T451">sveikatos apsaugos ministro</text:span><text:span text:style-name="T452"><text:s/>įgaliotos institucijos:</text:span></text:p>
      <text:p text:style-name="P453"><text:span text:style-name="T454">1</text:span><text:span text:style-name="T455">) renka ir apibendrina duomenis apie asmenis, kuriems buvo suteikta medicinos pagalba dėl gyvūno apkandžiojimo ar dėl kitokio sąlyčio su gyvūnais;</text:span></text:p>
      <text:p text:style-name="P456"><text:span text:style-name="T457">2</text:span><text:span text:style-name="T458">) atlieka kitas teisės a</text:span><text:span text:style-name="T459">ktuose nustatytas funkcijas.</text:span></text:p>
      <text:p text:style-name="P460"><text:span text:style-name="T461">9</text:span><text:span text:style-name="T462">. Valstybinė maisto ir veterinarijos tarnyba:</text:span></text:p>
      <text:p text:style-name="P463"><text:span text:style-name="T464">1</text:span><text:span text:style-name="T465">) pagal kompetenciją įgyvendina valstybės politiką gyvūnų gerovės ir apsaugos srityje;</text:span></text:p>
      <text:p text:style-name="P466"><text:span text:style-name="T467">2</text:span><text:span text:style-name="T468">) tvirtina bendruosius ir atskirų rūšių (specialiuosius) ūkinių gyvūnų gerovės<text:s/></text:span><text:span text:style-name="T469">reikalavimus;</text:span></text:p>
      <text:p text:style-name="P470"><text:span text:style-name="T471">3</text:span><text:span text:style-name="T472">) tvirtina bandomųjų gyvūnų laikymo ir naudojimo reikalavimus ir kontroliuoja, kaip jie įgyvendinami, išduoda leidimus atlikti bandymus su gyvūnais;</text:span></text:p>
      <text:p text:style-name="P473"><text:span text:style-name="T474">4</text:span><text:span text:style-name="T475">) tvirtina kovinių ir pavojingų veislių šunų sąrašus;</text:span></text:p>
      <text:p text:style-name="P476"><text:span text:style-name="T477">5</text:span><text:span text:style-name="T478">) tvirtina pavojingų šun</text:span><text:span text:style-name="T479">ų įvežimo, įsigijimo, veisimo, dresavimo, prekybos ir laikymo reikalavimus, taip pat kovinių šunų, kovinių šunų mišrūnų ir pavojingų šunų mišrūnų laikymo reikalavimus;</text:span></text:p>
      <text:p text:style-name="P480"><text:span text:style-name="T481">6</text:span><text:span text:style-name="T482">) tvirtina reikalavimus gyvūnų globėjams, gyvūnų augintinių viešbučiams, gyvūnų glo</text:span><text:span text:style-name="T483">bos namams, gyvūnų augintinių veisėjams;</text:span></text:p>
      <text:p text:style-name="P484"><text:span text:style-name="T485">7</text:span><text:span text:style-name="T486">) tvirtina prekybos ūkiniais gyvūnais ir gyvūnais augintiniais reikalavimus;</text:span></text:p>
      <text:p text:style-name="P487"><text:span text:style-name="T488">8</text:span><text:span text:style-name="T489">) tvirtina gyvūnų vežėjų leidimų, vežamų gyvūnų prižiūrėtojų kompetencijos pažymėjimų išdavimo tvarką;</text:span></text:p>
      <text:p text:style-name="P490"><text:span text:style-name="T491">9</text:span><text:span text:style-name="T492">) tvirtina<text:s/></text:span><text:span text:style-name="T493">veterinarinių procedūrų, kurias leidžiama atlikti specialiai apmokytiems asmenims, sąrašą ir nustato jų atlikimo tvarką;</text:span></text:p>
      <text:p text:style-name="P494"><text:span text:style-name="T495">10</text:span><text:span text:style-name="T496">) rengia gyvūnų laikymo savivaldybių teritorijų gyvenamosiose vietovėse tvarkos aprašą;</text:span></text:p>
      <text:p text:style-name="P497"><text:span text:style-name="T498">11</text:span><text:span text:style-name="T499">) vykdo gyvūnų globėjų, gyvūnų augi</text:span><text:span text:style-name="T500">ntinių veisėjų, gyvūnų globos namuose ir gyvūnų augintinių viešbučiuose laikomų kačių, šunų ir šeškų ženklinimo ir registravimo reikalavimų laikymosi priežiūrą;</text:span></text:p>
      <text:p text:style-name="P501"><text:span text:style-name="T502">12</text:span><text:span text:style-name="T503">) tvirtina gyvūnų galimybes stimuliuojančių medžiagų, didinančių gyvūnų produktyvumą, dar</text:span><text:span text:style-name="T504">bingumą, sportinius rezultatus, naudojimo reikalavimus;</text:span></text:p>
      <text:p text:style-name="P505"><text:span text:style-name="T506">13</text:span><text:span text:style-name="T507">) organizuoja ir vykdo šios dalies 2,<text:s/></text:span><text:span text:style-name="T508">3</text:span><text:span text:style-name="T509">,<text:s/></text:span><text:span text:style-name="T510">6</text:span><text:span text:style-name="T511">–</text:span><text:span text:style-name="T512">9</text:span><text:span text:style-name="T513">,<text:s/></text:span><text:span text:style-name="T514">12<text:s/></text:span><text:span text:style-name="T515">punktuose nustatytų reikalavimų laikymosi priežiūrą, įskaitant Reglamento (ES) 2017/625 21 straipsnio 1 dalyje nustatytą oficialią kontrolę;</text:span></text:p>
      <text:p text:style-name="P516"><text:span text:style-name="T517">14</text:span><text:span text:style-name="T518">) atlieka kitas teisės aktuose nustatytas funkcijas.</text:span></text:p>
      <text:p text:style-name="P519"><text:span text:style-name="T520">10</text:span><text:span text:style-name="T521">. Savivaldybių<text:s/></text:span><text:span text:style-name="T522">merai</text:span><text:span text:style-name="T523">:</text:span></text:p>
      <text:p text:style-name="P524"><text:span text:style-name="T525">1</text:span><text:span text:style-name="T526">) pagal kompetenciją dalyvauja įgyvendinant gyvūnų gerovės ir apsaugos programas, informuoja ir skatina visuomenę globoti gyvūnus, išskyrus laukinius;</text:span></text:p>
      <text:p text:style-name="P527"><text:span text:style-name="T528">2</text:span><text:span text:style-name="T529">) vadovaudam</text:span><text:span text:style-name="T530">iesi Valstybinės maisto ir veterinarijos tarnybos patvirtintu gyvūnų laikymo savivaldybių teritorijų gyvenamosiose vietovėse tvarkos aprašu, tvirtina gyvūnų laikymo savivaldybių teritorijų gyvenamosiose vietovėse taisykles ir kontroliuoja, kaip jos įgyvend</text:span><text:span text:style-name="T531">inamos;</text:span></text:p>
      <text:p text:style-name="P532"><text:span text:style-name="T533">3</text:span><text:span text:style-name="T534">) organizuoja bešeimininkių gyvūnų augintinių skaičiaus mažinimo savivaldybės teritorijoje veiklą, bepriežiūrių ir bešeimininkių gyvūnų laikinąją globą, bepriežiūrių gyvūnų grąžinimą savininkams;</text:span></text:p>
      <text:p text:style-name="P535"><text:span text:style-name="T536">4</text:span><text:span text:style-name="T537">) gali steigti gyvūnų augintinių kapines i</text:span><text:span text:style-name="T538">r organizuoti tokių kapinių priežiūrą;</text:span></text:p>
      <text:p text:style-name="P539"><text:span text:style-name="T540">5</text:span><text:span text:style-name="T541">) išduoda leidimus įvežti, įsigyti, laikyti, veisti pavojingus šunis ir jais prekiauti, vykdo kovinių šunų, kovinių šunų mišrūnų, pavojingų šunų ir pavojingų šunų mišrūnų laikymo kontrolę savivaldybės teritorijoj</text:span><text:span text:style-name="T542">e;</text:span></text:p>
      <text:p text:style-name="P543"><text:span text:style-name="T544">6</text:span><text:span text:style-name="T545">) organizuoja kovinių šunų, kovinių šunų mišrūnų, pavojingų šunų ir pavojingų šunų mišrūnų paėmimą ir perdavimą gyvūnų globėjams laikinai juos laikyti;</text:span></text:p>
      <text:p text:style-name="P546"><text:span text:style-name="T547">7</text:span><text:span text:style-name="T548">) kontroliuoja, ar šunų, kačių ir šeškų laikytojai ar savininkai nustatyta tvarka yra pažen</text:span><text:span text:style-name="T549">klinę ir registravę laikomus gyvūnus augintinius;</text:span></text:p>
      <text:p text:style-name="P550"><text:span text:style-name="T551">8</text:span><text:span text:style-name="T552">) atlieka kitas teisės aktuose nustatytas funkcijas.</text:span></text:p>
      <text:p text:style-name="P553"><text:span text:style-name="T554">11</text:span><text:span text:style-name="T555">.<text:s/></text:span><text:span text:style-name="T556">Lietuvos sveikatos mokslų universitetas:</text:span></text:p>
      <text:p text:style-name="P557"><text:span text:style-name="T558">1</text:span><text:span text:style-name="T559">) vykdo paimtų iš aplinkos, sulaikytų, paimtų ir (ar) konfiskuotų laukinių gyvūnų sveikatos<text:s/></text:span><text:span text:style-name="T560">priežiūrą, globą, laukinių gyvūnų paleidimą į jiems būdingas buveines ar jų perdavimą asmenims, turintiems teisę ir sąlygas nelaisvėje laikyti perduodamus laukinius gyvūnus;</text:span></text:p>
      <text:p text:style-name="P561"><text:span text:style-name="T562">2</text:span><text:span text:style-name="T563">) informuoja ir konsultuoja asmenis laukinių gyvūnų gerovės, globos ir apsaug</text:span><text:span text:style-name="T564">os klausimais.</text:span></text:p>
      <text:p text:style-name="P565"><text:span text:style-name="T566">12</text:span><text:span text:style-name="T567">. Lietuvos sveikatos mokslų universiteto veikla atliekant šio straipsnio 11 dalyje nurodytas funkcijas finansuojama iš Aplinkos ministerijai skirtų Lietuvos Respublikos valstybės biudžeto asignavimų ir (arba) kitų lėšų</text:span><text:span text:style-name="T568">.</text:span></text:p>
      <text:p text:style-name="P569">Straipsnio<text:s/>pakeitimai:</text:p>
      <text:p text:style-name="P570"><text:span text:style-name="T571">Nr.<text:s/></text:span><text:a xlink:href="https://www.e-tar.lt/portal/legalAct.html?documentId=ae3b8620ea3b11ed9978886e85107ab2" office:target-frame-name="_top" xlink:show="replace"><text:span text:style-name="T572">XIV-1901</text:span></text:a><text:span text:style-name="T573">, 2023-04-25, paskelbta TAR 2023-05-04, i. k. 2023-08467</text:span></text:p>
      <text:p text:style-name="Normal"/>
      <text:p text:style-name="P574"><text:span text:style-name="T575">4</text:span><text:span text:style-name="T576"><text:s/>straipsnis.<text:s/></text:span><text:span text:style-name="T577">Žiaurus elgesys su gyvūnais ir jų kankinimas</text:span></text:p>
      <text:p text:style-name="P578"><text:span text:style-name="T579">1</text:span><text:span text:style-name="T580">. Draudž</text:span><text:span text:style-name="T581">iama žiauriai elgtis su gyvūnais ir juos kankinti, bet kokiomis priemonėmis tiesiogiai ar netiesiogiai propaguoti ir skatinti žiaurų elgesį su gyvūnais, jų kankinimą, kurstyti smurtą prieš gyvūnus.</text:span></text:p>
      <text:p text:style-name="P582"><text:span text:style-name="T583">2</text:span><text:span text:style-name="T584">. Žiauriu elgesiu su gyvūnais, jų kankinimu laikomi<text:s/></text:span><text:span text:style-name="T585">šie veiksmai:</text:span></text:p>
      <text:p text:style-name="P586"><text:span text:style-name="T587">1</text:span><text:span text:style-name="T588">) sąmoningas gyvūnų padarymas bešeimininkiais ar bepriežiūriais;</text:span></text:p>
      <text:p text:style-name="P589"><text:span text:style-name="T590">2</text:span><text:span text:style-name="T591">) veterinarinės pagalbos nesuteikimas, kai gyvūnams tokia pagalba būtina;</text:span></text:p>
      <text:p text:style-name="P592"><text:span text:style-name="T593">3</text:span><text:span text:style-name="T594">) gyvūnų gąsdinimas, sužeidimas ar nužudymas, išskyrus teisės aktuose numatytus atvejus;</text:span></text:p>
      <text:p text:style-name="P595"><text:span text:style-name="T596">4</text:span><text:span text:style-name="T597">) gyvūnų naudojimas taikiniams;</text:span></text:p>
      <text:p text:style-name="P598"><text:span text:style-name="T599">5</text:span><text:span text:style-name="T600">) gyvūnų kovų ar kovų su gyvūnais organizavimas, gyvūnų treniravimas kovoms;</text:span></text:p>
      <text:p text:style-name="P601"><text:span text:style-name="T602">6</text:span><text:span text:style-name="T603">) zoofiliniai veiksmai su gyvūnais;</text:span></text:p>
      <text:p text:style-name="P604"><text:span text:style-name="T605">7</text:span><text:span text:style-name="T606">) gyvūnų skerdimas jų neapsvaiginus, išskyrus teisės aktuose numatytus atvejus;</text:span></text:p>
      <text:p text:style-name="P607"><text:span text:style-name="T608">8</text:span><text:span text:style-name="T609">) gyvūn</text:span><text:span text:style-name="T610">ų operavimas jų nenuskausminus, išskyrus teisės aktuose numatytus atvejus;</text:span></text:p>
      <text:p text:style-name="P611"><text:span text:style-name="T612">9</text:span><text:span text:style-name="T613">) veterinarinės procedūros, siekiant pakeisti gyvūnų išvaizdą ar gyvūnų fiziologines funkcijas (ausų, barzdelių, skiauterių, snapų, uodegų trumpinimas, balso stygų, ragų, nagų,</text:span><text:span text:style-name="T614"><text:s/>sparnų, kanopų ir ilčių pažeidimas ar pašalinimas, plunksnų išpešimas ar pašalinimas kitu būdu ir kt.),</text:span><text:span text:style-name="T615"><text:s/></text:span><text:span text:style-name="T616">pažeidžiant gyvūnų kūno dalių, minkštųjų audinių ar kaulų struktūrą, išskyrus gyvūnų kastravimą ir kitus teisės aktuose numatytus atvejus arba veterina</text:span><text:span text:style-name="T617">rines procedūras, atliekamas veterinarijos gydytojo sprendimu dėl gyvūno sveikatos;</text:span></text:p>
      <text:p text:style-name="P618"><text:span text:style-name="T619">10</text:span><text:span text:style-name="T620">) gyvūnų galimybes stimuliuojančių medžiagų, didinančių gyvūnų produktyvumą, darbingumą, sportinius rezultatus, naudojimas, išskyrus teisės aktuose leidžiamų medžiagų</text:span><text:span text:style-name="T621"><text:s/>naudojimą ar kitus teisės aktuose numatytus atvejus;</text:span></text:p>
      <text:p text:style-name="P622"><text:span text:style-name="T623">11</text:span><text:span text:style-name="T624">) gyvūnų sveikatai žalingų ar erzinančių cheminių medžiagų bei kitų priemonių ir įrenginių, sukeliančių gyvūnams baimę, stresą, kančias ar žalingas pasekmes jų sveikatai ir gerovei, naudojimas;</text:span></text:p>
      <text:p text:style-name="P625"><text:span text:style-name="T626">12</text:span><text:span text:style-name="T627">) gyvūnų mokymas ir dresavimas, sukeliant jiems skausmą ir baimę, naudojant dirbtinai žalojančias ar skausmą, kančią sukeliančias priemones;</text:span></text:p>
      <text:p text:style-name="P628"><text:span text:style-name="T629">13</text:span><text:span text:style-name="T630">) gyvūnų agresijos kitų gyvūnų ar žmonių atžvilgiu skatinimas dresuojant gyvūnus, išskyrus tarnybiniais t</text:span><text:span text:style-name="T631">ikslais naudojamų gyvūnų dresavimą;</text:span></text:p>
      <text:p text:style-name="P632"><text:span text:style-name="T633">14</text:span><text:span text:style-name="T634">) gyvūnų veisimas<text:s/></text:span><text:span text:style-name="T635">nesilaikant teisės aktuose nustatytų reikalavimų<text:s/></text:span><text:span text:style-name="T636">ir (ar) sukeliantis žalingas pasekmes gyvūnų sveikatai ir gerovei;</text:span><text:s/></text:p>
      <text:p text:style-name="P637">Straipsnio punkto pakeitimai:</text:p>
      <text:p text:style-name="P638"><text:span text:style-name="T639">Nr.<text:s/></text:span><text:a xlink:href="https://www.e-tar.lt/portal/legalAct.html?documentId=68fa5200a11611eb9fecb5ecd3bd711c" office:target-frame-name="_top" xlink:show="replace"><text:span text:style-name="T640">XIV-231</text:span></text:a><text:span text:style-name="T641">, 2021-03-30, paskelbta TAR 2021-04-19, i. k. 2021-08081</text:span></text:p>
      <text:p text:style-name="Normal"/>
      <text:p text:style-name="P642"><text:span text:style-name="T643">15</text:span><text:span text:style-name="T644">) gyvūnų laikymas jų rūšies, amžiaus, fiziologijos ir elgsenos neatitinkančiomis teisės a</text:span><text:span text:style-name="T645">ktuose nustatytomis sąlygomis;</text:span></text:p>
      <text:p text:style-name="P646"><text:span text:style-name="T647">16</text:span><text:span text:style-name="T648">) netinkamų, žalingų gyvūnų laikymo, priežiūros ar darbo įrenginių taikymas gyvūnams;</text:span></text:p>
      <text:p text:style-name="P649"><text:span text:style-name="T650">17</text:span><text:span text:style-name="T651">) nepakankamas gyvūnų šėrimas ar girdymas;</text:span></text:p>
      <text:p text:style-name="P652"><text:span text:style-name="T653">18</text:span><text:span text:style-name="T654">) poilsio laiko gyvūnams nesuteikimas, atsižvelgiant į jų fiziologinius poreik</text:span><text:span text:style-name="T655">ius;</text:span></text:p>
      <text:p text:style-name="P656"><text:span text:style-name="T657">19</text:span><text:span text:style-name="T658">) gyvų gyvūnų naudojimas kitiems gyvūnams šerti, išskyrus atvejus, kai šiuos gyvūnus būtina šerti gyvūnais pagal gyvūnų biologiją ir jų neįmanoma šerti kitaip (visais atvejais gyvūnų augintinių naudojimas gyvūnams šerti draudžiamas);</text:span></text:p>
      <text:p text:style-name="P659"><text:span text:style-name="T660">20</text:span><text:span text:style-name="T661">) gyv</text:span><text:span text:style-name="T662">ūnų vežimas, pažeidžiant gyvūnų gerovę vežimo metu reglamentuojančių teisės aktų reikalavimus;</text:span></text:p>
      <text:p text:style-name="P663"><text:span text:style-name="T664">21</text:span><text:span text:style-name="T665">) gyvūnų naudojimas reklamai, filmavimui, fotografavimui, parodose ir kituose renginiuose, jeigu dėl to gyvūnams sukeliamas skausmas, baimė, kančia, gyvūna</text:span><text:span text:style-name="T666">i verčiami pranokti jų įgimtus gebėjimus ar yra luošinami;</text:span></text:p>
      <text:p text:style-name="P667"><text:span text:style-name="T668">22</text:span><text:span text:style-name="T669">) laukinių gyvūnų, kurie buvo prižiūrimi žmogaus, paleidimas į laisvę, jeigu šie gyvūnai nebuvo tinkamai paruošti gyventi natūralioje aplinkoje;</text:span></text:p>
      <text:p text:style-name="P670"><text:span text:style-name="T671">23</text:span><text:span text:style-name="T672">) gyvūno savininko ar laikytojo sutikima</text:span><text:span text:style-name="T673">s atlikti šios dalies 1–22 punktuose nurodytus veiksmus ar sąlygų atlikti tokius veiksmus sudarymas;</text:span></text:p>
      <text:p text:style-name="P674"><text:span text:style-name="T675">24</text:span><text:span text:style-name="T676">) gyvūno augintinio savininko nesutikimas bendradarbiauti su šio įstatymo vykdymą kontroliuojančių institucijų pareigūnais, informacijos apie jo<text:s/></text:span><text:span text:style-name="T677">laikomų gyvūnų gerovę, sveikatos būklę, buvimo vietą ar kitas svarbias aplinkybes nesuteikimas;</text:span><text:s/></text:p>
      <text:p text:style-name="P678">Papildyta straipsnio punktu:</text:p>
      <text:p text:style-name="P679"><text:span text:style-name="T680">Nr.<text:s/></text:span><text:a xlink:href="https://www.e-tar.lt/portal/legalAct.html?documentId=68fa5200a11611eb9fecb5ecd3bd711c" office:target-frame-name="_top" xlink:show="replace"><text:span text:style-name="T681">XIV-231</text:span></text:a><text:span text:style-name="T682">, 2021-03-30,<text:s/></text:span><text:span text:style-name="T683">paskelbta TAR 2021-04-19, i. k. 2021-08081</text:span></text:p>
      <text:p text:style-name="Normal"/>
      <text:p text:style-name="P684"><text:span text:style-name="T685">25</text:span><text:span text:style-name="T686">) kiti veiksmai, sukeliantys gyvūnų žūtį, skausmą, kančią, pavojų gyvūnų sveikatai ar gyvybei, išskyrus teisės aktuose nustatytus atvejus.</text:span></text:p>
      <text:p text:style-name="P687">Straipsnio punkto numeracijos pakeitimas:</text:p>
      <text:p text:style-name="P688"><text:span text:style-name="T689">Nr.<text:s/></text:span><text:a xlink:href="https://www.e-tar.lt/portal/legalAct.html?documentId=68fa5200a11611eb9fecb5ecd3bd711c" office:target-frame-name="_top" xlink:show="replace"><text:span text:style-name="T690">XIV-231</text:span></text:a><text:span text:style-name="T691">, 2021-03-30, paskelbta TAR 2021-04-19, i. k. 2021-08081</text:span></text:p>
      <text:p text:style-name="Normal"/>
      <text:p text:style-name="P692"><text:span text:style-name="T693">3</text:span><text:span text:style-name="T694">. Už žiaurų elgesį su gyvūnais ir gyvūnų kankinimą asmenys traukiami administracinėn ar baudžiamojon atsako</text:span><text:span text:style-name="T695">mybėn.</text:span></text:p>
      <text:p text:style-name="P696"><text:span text:style-name="T697">4</text:span><text:span text:style-name="T698">. Iš gyvūnų savininkų ar laikytojų,</text:span><text:span text:style-name="T699"><text:s/></text:span><text:span text:style-name="T700">kurie kankina gyvūnus, žiauriai elgiasi su jais, Lietuvos Respublikos administracinių nusižengimų kodekso ar Lietuvos Respublikos baudžiamojo kodekso nustatyta tvarka gyvūnai gali būti konfiskuojami.<text:s/></text:span></text:p>
      <text:p text:style-name="P701">Straipsnio dalies pakeitimai:</text:p>
      <text:p text:style-name="P702"><text:span text:style-name="T703">Nr.<text:s/></text:span><text:a xlink:href="https://www.e-tar.lt/portal/legalAct.html?documentId=3e9567001fd211e586708c6593c243ce" office:target-frame-name="_top" xlink:show="replace"><text:span text:style-name="T704">XII-1828</text:span></text:a><text:span text:style-name="T705">, 2015-06-23, paskelbta TAR 2015-07-01, i. k. 2015-10578</text:span></text:p>
      <text:p text:style-name="P706"><text:span text:style-name="T707">Nr.<text:s/></text:span><text:a xlink:href="https://www.e-tar.lt/portal/legalAct.html?documentId=f69de1e0c1cd11ea9815f635b9c0dcef" office:target-frame-name="_top" xlink:show="replace"><text:span text:style-name="T708">XIII-3207</text:span></text:a><text:span text:style-name="T709">, 2020-06-29, paskelbta TAR 2020-07-09, i. k. 2020-15400</text:span></text:p>
      <text:p text:style-name="Normal"/>
      <text:p text:style-name="P710"><text:span text:style-name="T711">5</text:span><text:span text:style-name="T712">. Kol bus priimtas ir įsiteisės<text:s/></text:span><text:span text:style-name="T713">teismo</text:span><text:span text:style-name="T714"><text:s/>sprendimas<text:s/></text:span><text:span text:style-name="T715">arba bylą ne teismo tvarka nagrinėjančios institucijos (pareigūno) sprendimas</text:span><text:span text:style-name="T716"><text:s/>dėl gyvūno konfiskavimo, savivaldybės administracijos direktoriaus įgaliotas asmuo, dalyvaujant Valstybinės maisto ir veterinarijos tarnybos veterinarijos gydytojui ir policijos pareigūnui, jeigu būtina užtikrinti viešąją tvarką, turi paimti tokį gyvūną i</text:span><text:span text:style-name="T717">r perduoti jį gyvūnų globėjui ar kitam paimtą gyvūną galinčiam laikinai laikyti gyvūnų laikytojui arba kitokiu būdu užtikrinti tinkamą gyvūno laikymą. Siekiant nutraukti gyvūno kančias, iš gyvūno savininko ar laikytojo paimtas suluošintas ar sunkiai sergan</text:span><text:span text:style-name="T718">tis gyvūnas, neprašant gyvūno savininko ar laikytojo sutikimo, veterinarijos gydytojo sprendimu gali būti nugaišinamas. Gyvūno gydymo, laikino laikymo, nugaišinimo ar gaišenos tvarkymo išlaidas atlygina gyvūno laikytojas arba savininkas, kuris kankino ar ž</text:span><text:span text:style-name="T719">iauriai elgėsi su gyvūnu. Kilęs ginčas dėl šių išlaidų atlyginimo ar jų dydžio nustatymo, taip pat gyvūno nuosavybės teisės nustatymo ar laikymo fakto pripažinimo sprendžiamas Lietuvos Respublikos civilinio proceso kodekso nustatyta tvarka.</text:span><text:s/></text:p>
      <text:p text:style-name="P720">Straipsnio dalies pakeitimai:</text:p>
      <text:p text:style-name="P721"><text:span text:style-name="T722">Nr.<text:s/></text:span><text:a xlink:href="https://www.e-tar.lt/portal/legalAct.html?documentId=3e9567001fd211e586708c6593c243ce" office:target-frame-name="_top" xlink:show="replace"><text:span text:style-name="T723">XII-1828</text:span></text:a><text:span text:style-name="T724">, 2015-06-23, paskelbta TAR 2015-07-01, i. k. 2015-10578</text:span></text:p>
      <text:p text:style-name="P725"><text:span text:style-name="T726">Nr.<text:s/></text:span><text:a xlink:href="https://www.e-tar.lt/portal/legalAct.html?documentId=f69de1e0c1cd11ea9815f635b9c0dcef" office:target-frame-name="_top" xlink:show="replace"><text:span text:style-name="T727">XIII-3207</text:span></text:a><text:span text:style-name="T728">, 2020-06-29, paskelbta TAR 2020-07-09, i. k. 2020-15400</text:span></text:p>
      <text:p text:style-name="P729"><text:span text:style-name="T730">Nr.<text:s/></text:span><text:a xlink:href="https://www.e-tar.lt/portal/legalAct.html?documentId=68fa5200a11611eb9fecb5ecd3bd711c" office:target-frame-name="_top" xlink:show="replace"><text:span text:style-name="T731">XIV-231</text:span></text:a><text:span text:style-name="T732">, 2021-03-30, paskelbta TAR 2021-04-19, i. k. 2021-0</text:span><text:span text:style-name="T733">8081</text:span></text:p>
      <text:p text:style-name="Normal"/>
      <text:p text:style-name="P734"><text:span text:style-name="T735">5</text:span><text:span text:style-name="T736"><text:s/>straipsnis.<text:s/></text:span><text:span text:style-name="T737">Veiksmai, nelaikomi žiauriu elgesiu su gyvūnais ir jų kankinimu</text:span></text:p>
      <text:p text:style-name="P738"><text:span text:style-name="T739">1</text:span><text:span text:style-name="T740">. Žiauriu elgesiu su gyvūnais, jų kankinimu nelaikomi šie veiksmai:</text:span></text:p>
      <text:p text:style-name="P741"><text:span text:style-name="T742">1</text:span><text:span text:style-name="T743">) akvakultūros gyvūnų gaudymas, vadovaujantis teisės aktų reikalavimais;</text:span></text:p>
      <text:p text:style-name="P744"><text:span text:style-name="T745">2</text:span><text:span text:style-name="T746">) gyvūnų med</text:span><text:span text:style-name="T747">žiojimas, vadovaujantis teisės aktų reikalavimais;</text:span></text:p>
      <text:p text:style-name="P748"><text:span text:style-name="T749">3</text:span><text:span text:style-name="T750">) pagal su savivaldybės administracija suderintas kačių kastravimo programas laisvėje sugautų ir kastruotų bešeimininkių kačių paleidimas į laisvę;</text:span></text:p>
      <text:p text:style-name="P751"><text:span text:style-name="T752">4</text:span><text:span text:style-name="T753">) gyvūnų kastravimas;</text:span></text:p>
      <text:p text:style-name="P754"><text:span text:style-name="T755">5</text:span><text:span text:style-name="T756">) netyčinis gyvūno<text:s/></text:span><text:span text:style-name="T757">sužeidimas ar nužudymas;</text:span></text:p>
      <text:p text:style-name="P758"><text:span text:style-name="T759">6</text:span><text:span text:style-name="T760">) gyvūnų nužudymas likviduojant gyvūnų užkrečiamąsias ligas, visuomenės sveikatos, gyvūnų sveikatos ir gerovės, aplinkos apsaugos tikslais, vadovaujantis teisės aktų reikalavimais;</text:span></text:p>
      <text:p text:style-name="P761"><text:span text:style-name="T762">7</text:span><text:span text:style-name="T763">) gyvūnų nužudymas neatidėliotinais atve</text:span><text:span text:style-name="T764">jais, kai būtina nutraukti sunkiai sužeisto gyvūno kančias;</text:span></text:p>
      <text:p text:style-name="P765"><text:span text:style-name="T766">8</text:span><text:span text:style-name="T767">) kitų poveikio priemonių, pašalinančių grėsmę, taikymas gyvūnams ar jų nužudymas, kai gresia realus pavojus žmogui ar kitam gyvūnui;</text:span></text:p>
      <text:p text:style-name="P768"><text:span text:style-name="T769">9</text:span><text:span text:style-name="T770">) gyvūnų nugaišinimas, naudojant tik veterinarinius<text:s/></text:span><text:span text:style-name="T771">vaistus, kiti nugaišinimo būdai yra draudžiami;</text:span></text:p>
      <text:p text:style-name="P772"><text:span text:style-name="T773">10</text:span><text:span text:style-name="T774">) graužikų, kenksmingų vabzdžių ir erkių naikinimas jiems naikinti skirtais metodais ir priemonėmis;</text:span></text:p>
      <text:p text:style-name="P775"><text:span text:style-name="T776">11</text:span><text:span text:style-name="T777">) bandymų su gyvūnais atlikimas, turint Valstybinės maisto ir veterinarijos tarnybos išduotą le</text:span><text:span text:style-name="T778">idimą;</text:span></text:p>
      <text:p text:style-name="P779"><text:span text:style-name="T780">12</text:span><text:span text:style-name="T781">)<text:s/></text:span><text:span text:style-name="T782">ūkinių gyvūnų skerdimas, prieš tai jų neapsvaiginus, religinėms apeigoms atlikti būtinais metodais, jeigu šie gyvūnai skerdžiami skerdykloje</text:span><text:span text:style-name="T783">.</text:span></text:p>
      <text:p text:style-name="P784">Straipsnio dalies pakeitimai:</text:p>
      <text:p text:style-name="P785"><text:span text:style-name="T786">Nr.<text:s/></text:span><text:a xlink:href="https://www.e-tar.lt/portal/legalAct.html?documentId=3e9567001fd211e586708c6593c243ce" office:target-frame-name="_top" xlink:show="replace"><text:span text:style-name="T787">XII-1828</text:span></text:a><text:span text:style-name="T788">, 2015-06-23, paskelbta TAR 2015-07-01, i. k. 2015-10578</text:span></text:p>
      <text:p text:style-name="Normal"/>
      <text:p text:style-name="P789"><text:span text:style-name="T790">2</text:span><text:span text:style-name="T791">. Nugaišinti gyvūnus gali tik veterinarijos gydytojas, turintis veterinarijos praktikos licenciją, ar jo pavedimu – veterinarijos felčeris.</text:span></text:p>
      <text:p text:style-name="P792"><text:span text:style-name="T793">3</text:span><text:span text:style-name="T794">. Esa</text:span><text:span text:style-name="T795">nt šio straipsnio 1 dalies 7, 8 punktuose nurodytoms aplinkybėms, kai veterinarijos gydytojo pagalba nėra galima, arba kitais įstatymuose numatytais ypatingais atvejais, gyvūnus gali nužudyti kitas asmuo.</text:span></text:p>
      <text:p text:style-name="P796"><text:span text:style-name="T797">4</text:span><text:span text:style-name="T798">. Šiame straipsnyje ir kituose teisės aktuose<text:s/></text:span><text:span text:style-name="T799">numatytais atvejais gyvūnas nužudomas taip, kad kuo mažiau fiziškai ir psichiškai kentėtų. Pasirenkamas toks gyvūno nužudymo būdas, kuris:</text:span></text:p>
      <text:p text:style-name="P800"><text:span text:style-name="T801">1</text:span><text:span text:style-name="T802">) sukeltų greitą gyvūno sąmonės netekimą ir mirtį;</text:span></text:p>
      <text:p text:style-name="P803"><text:span text:style-name="T804">2</text:span><text:span text:style-name="T805">) pradedamas stipriu bendros nejautros sukėlimu ir<text:s/></text:span><text:span text:style-name="T806">baigiamas procedūra, sukeliančia galutinę ir tikrą mirtį.</text:span></text:p>
      <text:p text:style-name="P807"><text:span text:style-name="T808">5</text:span><text:span text:style-name="T809">. Prieš pašalinant gaišeną privaloma įsitikinti, kad gyvūnas yra nugaišęs.</text:span></text:p>
      <text:p text:style-name="P810"/>
      <text:p text:style-name="P811"><text:span text:style-name="T812">ANTRASIS</text:span><text:span text:style-name="T813"><text:s/>SKIRSNIS</text:span></text:p>
      <text:p text:style-name="P814"><text:span text:style-name="T815">GYVŪNŲ LAIKYMAS, REGISTRAVIMAS, ŽENKLINIMAS, GYDYMAS</text:span></text:p>
      <text:p text:style-name="P816"/>
      <text:p text:style-name="P817"><text:span text:style-name="T818">6</text:span><text:span text:style-name="T819"><text:s/>straipsnis.<text:s/></text:span><text:span text:style-name="T820">Gyvūnų laikymas</text:span></text:p>
      <text:p text:style-name="P821">1. Kiekvienas gyvūnas privalo būti laikomas ir prižiūrimas gyvūno rūšį, amžių, fiziologiją ir elgseną atitinkančiomis sąlygomis, pagal gyvūnų laikymą reglamentuojančių teisės aktų reikalavimus, užtikrinant, kad nebūtų varžoma gyvūno judėjimo laisvė ir gyvūnui nebūtų keliamas nepatogumo jausmas, skausmas ar kančia.</text:p>
      <text:p text:style-name="P822"><text:span text:style-name="T823">2</text:span><text:span text:style-name="T824">. Gyvūno laikytoju negali būti asmuo, kuris:</text:span></text:p>
      <text:p text:style-name="P825"><text:span text:style-name="T826">1</text:span><text:span text:style-name="T827">) yra baustas už administracinius nusižengimus, numatytus Administracinių nusižengimų kodekso 346 straipsnio 16 dalyje, ir iš kurio buvo<text:s/></text:span><text:span text:style-name="T828">konfiskuoti visi gyvūnai, – 2 metus įsiteisėjus nuobaudai;</text:span></text:p>
      <text:p text:style-name="P829"><text:span text:style-name="T830">2</text:span><text:span text:style-name="T831">) yra baustas už administracinius nusižengimus, numatytus Administracinių nusižengimų kodekso 346 straipsnio 17, 18, 19 dalyse, ir iš kurio buvo konfiskuoti visi gyvūnai, – 4 metus įsiteisėjus</text:span><text:span text:style-name="T832"><text:s/>nuobaudai;</text:span></text:p>
      <text:p text:style-name="P833"><text:span text:style-name="T834">3</text:span><text:span text:style-name="T835">) yra teistas už nusikalstamos veikos, nurodytos Baudžiamojo kodekso 310 straipsnyje, padarymą ar atleistas nuo baudžiamosios atsakomybės pagal Baudžiamojo kodekso 310 straipsnį šio kodekso 38, 39, 40 straipsniuose nurodytais pagrindais, –</text:span><text:span text:style-name="T836"><text:s/>vykdant teismo sprendimą ir 10 metų įvykdžius teismo sprendimą.</text:span></text:p>
      <text:p text:style-name="P837"><text:span text:style-name="T838">3</text:span><text:span text:style-name="T839">. Šio straipsnio 2 dalies 1 ir 2 punktai taikomi atžvilgiu tų gyvūnų rūšių, prieš kurioms priklausančius gyvūnus asmuo naudojo neteisėtus veiksmus ir už šiuos veiksmus buvo patrauktas<text:s/></text:span><text:span text:style-name="T840">administracinėn atsakomybėn, visi šie gyvūnai buvo konfiskuoti.</text:span><text:s/><text:span text:style-name="T841">Šio straipsnio 2 dalies 3 punktas taikomas visų gyvūnų rūšių atžvilgiu.</text:span></text:p>
      <text:p text:style-name="P842"><text:span text:style-name="T843">4</text:span><text:span text:style-name="T844">. Teisinę atsakomybę už žiaurų elgesį su gyvūnais asmeniui taikiusi institucija raštu jį informuoja apie šio straip</text:span><text:span text:style-name="T845">snio 2 dalyje nustatytą draudimą.</text:span></text:p>
      <text:p text:style-name="P846">5. Asmeniui, pažeidusiam šio straipsnio 2 dalies nuostatas, taikoma administracinė atsakomybė ir įsiteisėjus nuobaudai šio straipsnio 2 dalyje nurodyti laikotarpiai pradedami skaičiuoti iš naujo.</text:p>
      <text:p text:style-name="P847">Straipsnio<text:s/>pakeitimai:</text:p>
      <text:p text:style-name="P848"><text:span text:style-name="T849">Nr.<text:s/></text:span><text:a xlink:href="https://www.e-tar.lt/portal/legalAct.html?documentId=a7dca9a0876011ed8df094f359a60216" office:target-frame-name="_top" xlink:show="replace"><text:span text:style-name="T850">XIV-1752</text:span></text:a><text:span text:style-name="T851">, 2022-12-22, paskelbta TAR 2022-12-29, i. k. 2022-27304</text:span></text:p>
      <text:p text:style-name="Normal"/>
      <text:p text:style-name="P852"><text:span text:style-name="T853">7</text:span><text:span text:style-name="T854"><text:s/>straipsnis.<text:s/></text:span><text:span text:style-name="T855">Gyvūnų registravimas ir ženklinimas</text:span></text:p>
      <text:p text:style-name="P856"><text:span text:style-name="T857">1</text:span><text:span text:style-name="T858">. Atskirų rūšių g</text:span><text:span text:style-name="T859">yvūnai privalo būti registruojami ir ženklinami pagal gyvūnų registravimą ir ženklinimą reglamentuojančių teisės aktų reikalavimus.</text:span></text:p>
      <text:p text:style-name="P860"><text:span text:style-name="T861">2</text:span><text:span text:style-name="T862">. Katės, šunys ir šeškai privalo būti ženklinami mikroschemomis ir registruojami Gyvūnų augintinių registre.<text:s/></text:span><text:span text:style-name="T863">Už katės,<text:s/></text:span><text:span text:style-name="T864">šuns ar šeško paženklinimą mikroschema ir įregistravimą Gyvūnų augintinių registre atsako jų laikytojas ar savininkas.</text:span><text:s/></text:p>
      <text:p text:style-name="P865">Papildyta straipsnio dalimi:</text:p>
      <text:p text:style-name="P866"><text:span text:style-name="T867">Nr.<text:s/></text:span><text:a xlink:href="https://www.e-tar.lt/portal/legalAct.html?documentId=68fa5200a11611eb9fecb5ecd3bd711c" office:target-frame-name="_top" xlink:show="replace"><text:span text:style-name="T868">XIV-2</text:span><text:span text:style-name="T869">31</text:span></text:a><text:span text:style-name="T870">, 2021-03-30, paskelbta TAR 2021-04-19, i. k. 2021-08081</text:span></text:p>
      <text:p text:style-name="Normal"/>
      <text:p text:style-name="P871"><text:span text:style-name="T872">3</text:span><text:span text:style-name="T873">.</text:span><text:span text:style-name="T874"><text:s/></text:span><text:span text:style-name="T875">Kiti gyvūnai augintiniai gali būti ženklinami mikroschemomis ir registruojami Gyvūnų augintinių registre.</text:span></text:p>
      <text:p text:style-name="P876">Straipsnio dalies numeracijos pakeitimas:</text:p>
      <text:p text:style-name="P877"><text:span text:style-name="T878">Nr.<text:s/></text:span><text:a xlink:href="https://www.e-tar.lt/portal/legalAct.html?documentId=837768b041d111e6a8ae9e1795984391" office:target-frame-name="_top" xlink:show="replace"><text:span text:style-name="T879">XII-2487</text:span></text:a><text:span text:style-name="T880">, 2016-06-23, paskelbta TAR 2016-07-04, i. k. 2016-18457</text:span></text:p>
      <text:p text:style-name="P881"><text:span text:style-name="T882">Nr.<text:s/></text:span><text:a xlink:href="https://www.e-tar.lt/portal/legalAct.html?documentId=68fa5200a11611eb9fecb5ecd3bd711c" office:target-frame-name="_top" xlink:show="replace"><text:span text:style-name="T883">XIV-231</text:span></text:a><text:span text:style-name="T884">, 2021-03-30,<text:s/></text:span><text:span text:style-name="T885">paskelbta TAR 2021-04-19, i. k. 2021-08081</text:span></text:p>
      <text:p text:style-name="Normal"/>
      <text:p text:style-name="P886"><text:span text:style-name="T887">4</text:span><text:span text:style-name="T888">. Gyvūnų augintinių registro valdytoja – Aplinkos ministerija, tvarkytoją (tvarkytojus) skiria Vyriausybė.</text:span></text:p>
      <text:p text:style-name="P889">Straipsnio dalies pakeitimai:</text:p>
      <text:p text:style-name="P890"><text:span text:style-name="T891">Nr.<text:s/></text:span><text:a xlink:href="https://www.e-tar.lt/portal/legalAct.html?documentId=832abf80b02811ec8d9390588bf2de65" office:target-frame-name="_top" xlink:show="replace"><text:span text:style-name="T892">XIV-974</text:span></text:a><text:span text:style-name="T893">, 2022-03-24, paskelbta TAR 2022-03-30, i. k. 2022-06311</text:span></text:p>
      <text:p text:style-name="P894"><text:span text:style-name="T895">Nr.<text:s/></text:span><text:a xlink:href="https://www.e-tar.lt/portal/legalAct.html?documentId=33526370042211edb32c9f9d8ba206f8" office:target-frame-name="_top" xlink:show="replace"><text:span text:style-name="T896">XIV-1307</text:span></text:a><text:span text:style-name="T897">, 2022-06-30, paskelbta TAR 2022-07-15, i. k. 2022</text:span><text:span text:style-name="T898">-15634</text:span></text:p>
      <text:p text:style-name="P899">Straipsnio dalies numeracijos pakeitimas:</text:p>
      <text:p text:style-name="P900"><text:span text:style-name="T901">Nr.<text:s/></text:span><text:a xlink:href="https://www.e-tar.lt/portal/legalAct.html?documentId=837768b041d111e6a8ae9e1795984391" office:target-frame-name="_top" xlink:show="replace"><text:span text:style-name="T902">XII-2487</text:span></text:a><text:span text:style-name="T903">, 2016-06-23, paskelbta TAR 2016-07-04, i. k. 2016-18457</text:span></text:p>
      <text:p text:style-name="P904"><text:span text:style-name="T905">Nr.<text:s/></text:span><text:a xlink:href="https://www.e-tar.lt/portal/legalAct.html?documentId=68fa5200a11611eb9fecb5ecd3bd711c" office:target-frame-name="_top" xlink:show="replace"><text:span text:style-name="T906">XIV-231</text:span></text:a><text:span text:style-name="T907">, 2021-03-30, paskelbta TAR 2021-04-19, i. k. 2021-08081</text:span></text:p>
      <text:p text:style-name="Normal"/>
      <text:p text:style-name="P908"><text:span text:style-name="T909">5</text:span><text:span text:style-name="T910">. Gyvūnų augintinių registro duomenys yra teikiami savivaldybių administracijoms neatlygin</text:span><text:span text:style-name="T911">tinai,</text:span><text:span text:style-name="T912"><text:s/></text:span><text:span text:style-name="T913">o kitiems asmenims – įstatymų, kitų teisės aktų nustatyta tvarka.</text:span></text:p>
      <text:p text:style-name="P914">Straipsnio dalies numeracijos pakeitimas:</text:p>
      <text:p text:style-name="P915"><text:span text:style-name="T916">Nr.<text:s/></text:span><text:a xlink:href="https://www.e-tar.lt/portal/legalAct.html?documentId=837768b041d111e6a8ae9e1795984391" office:target-frame-name="_top" xlink:show="replace"><text:span text:style-name="T917">XII-2487</text:span></text:a><text:span text:style-name="T918">, 2016-06-23, paskelbta TAR 201</text:span><text:span text:style-name="T919">6-07-04, i. k. 2016-18457</text:span></text:p>
      <text:p text:style-name="P920"><text:span text:style-name="T921">Nr.<text:s/></text:span><text:a xlink:href="https://www.e-tar.lt/portal/legalAct.html?documentId=68fa5200a11611eb9fecb5ecd3bd711c" office:target-frame-name="_top" xlink:show="replace"><text:span text:style-name="T922">XIV-231</text:span></text:a><text:span text:style-name="T923">, 2021-03-30, paskelbta TAR 2021-04-19, i. k. 2021-08081</text:span></text:p>
      <text:p text:style-name="Normal"/>
      <text:p text:style-name="P924"><text:span text:style-name="T925">6</text:span><text:span text:style-name="T926">. Gyvūnus augintinius ženklina ir jų duomenis Gyvūnų<text:s/></text:span><text:span text:style-name="T927">augintinių registrui teikia veterinarijos gydytojai, turintys veterinarijos praktikos licenciją. Kates, šunis ir šeškus taip pat ženklina ir jų duomenis Gyvūnų augintinių registrui teikia asmenys, baigę kačių, šunų ir šeškų ženklinimo ir jų duomenų teikimo</text:span><text:span text:style-name="T928"><text:s/>Gyvūnų augintinių registrui mokymus ir turintys mokymų baigimą patvirtinantį dokumentą.</text:span><text:s/></text:p>
      <text:p text:style-name="P929">Papildyta straipsnio dalimi:</text:p>
      <text:p text:style-name="P930"><text:span text:style-name="T931">Nr.<text:s/></text:span><text:a xlink:href="https://www.e-tar.lt/portal/legalAct.html?documentId=68fa5200a11611eb9fecb5ecd3bd711c" office:target-frame-name="_top" xlink:show="replace"><text:span text:style-name="T932">XIV-231</text:span></text:a><text:span text:style-name="T933">, 2021-03-30, paskelbta TAR<text:s/></text:span><text:span text:style-name="T934">2021-04-19, i. k. 2021-08081</text:span></text:p>
      <text:p text:style-name="Normal"/>
      <text:p text:style-name="P935"><text:span text:style-name="T936">7</text:span><text:span text:style-name="T937">. Kačių, šunų ir šeškų ženklinimo ir duomenų teikimo Gyvūnų augintinių registrui mokymus turi teisę organizuoti mokslo ir studijų institucijos, vykdančios aukštojo mokslo studijas ar su studijomis susijusią veiklą ir moks</text:span><text:span text:style-name="T938">linius tyrimus bei eksperimentinę veiklą žemės ūkio mokslų srityje veterinarijos ir (arba) gyvūnų mokslų kryptyse. Šios institucijos privalo parengtą ne trumpesnę kaip 8 akademinių valandų mokymų programą suderinti su Valstybine maisto ir veterinarijos tar</text:span><text:span text:style-name="T939">nyba.</text:span><text:s/></text:p>
      <text:p text:style-name="P940">Papildyta straipsnio dalimi:</text:p>
      <text:p text:style-name="P941"><text:span text:style-name="T942">Nr.<text:s/></text:span><text:a xlink:href="https://www.e-tar.lt/portal/legalAct.html?documentId=68fa5200a11611eb9fecb5ecd3bd711c" office:target-frame-name="_top" xlink:show="replace"><text:span text:style-name="T943">XIV-231</text:span></text:a><text:span text:style-name="T944">, 2021-03-30, paskelbta TAR 2021-04-19, i. k. 2021-08081</text:span></text:p>
      <text:p text:style-name="Normal"/>
      <text:p text:style-name="P945"><text:span text:style-name="T946">8</text:span><text:span text:style-name="T947">. Socialiai remtinų asmenų laikomų kačių, šunų i</text:span><text:span text:style-name="T948">r šeškų, atvestų iki šio straipsnio įsigaliojimo dienos, ženklinimo ir registravimo išlaidos kompensuojamos iš valstybės ir savivaldybių biudžetų lėšų. Iš valstybės ir savivaldybių biudžetų lėšų taip pat kompensuojamos gyvūnų globėjų laikomų kačių, šunų ir</text:span><text:span text:style-name="T949"><text:s/>šeškų ženklinimo ir registravimo išlaidos. Išlaidos kompensuojamos iki 2022 m. gruodžio 31 d.</text:span><text:s/></text:p>
      <text:p text:style-name="P950">Papildyta straipsnio dalimi:</text:p>
      <text:p text:style-name="P951"><text:span text:style-name="T952">Nr.<text:s/></text:span><text:a xlink:href="https://www.e-tar.lt/portal/legalAct.html?documentId=68fa5200a11611eb9fecb5ecd3bd711c" office:target-frame-name="_top" xlink:show="replace"><text:span text:style-name="T953">XIV-231</text:span></text:a><text:span text:style-name="T954">, 2021-03-30, paskelbt</text:span><text:span text:style-name="T955">a TAR 2021-04-19, i. k. 2021-08081</text:span></text:p>
      <text:p text:style-name="Normal"/>
      <text:p text:style-name="P956"><text:span text:style-name="T957">9</text:span><text:span text:style-name="T958">. Šio straipsnio 8 dalyje nurodytų socialiai remtinų asmenų grupes ir jų laikomų kačių, šunų ir šeškų ženklinimo ir registravimo išlaidų kompensavimo tvarką nustato Lietuvos Respublikos Vyriausybė arba jos įgaliota<text:s/></text:span><text:span text:style-name="T959">institucija.</text:span><text:s/></text:p>
      <text:p text:style-name="P960">Papildyta straipsnio dalimi:</text:p>
      <text:p text:style-name="P961"><text:span text:style-name="T962">Nr.<text:s/></text:span><text:a xlink:href="https://www.e-tar.lt/portal/legalAct.html?documentId=68fa5200a11611eb9fecb5ecd3bd711c" office:target-frame-name="_top" xlink:show="replace"><text:span text:style-name="T963">XIV-231</text:span></text:a><text:span text:style-name="T964">, 2021-03-30, paskelbta TAR 2021-04-19, i. k. 2021-08081</text:span></text:p>
      <text:p text:style-name="Normal"/>
      <text:p text:style-name="P965"><text:span text:style-name="T966">8</text:span><text:span text:style-name="T967"><text:s/>straipsnis.<text:s/></text:span><text:span text:style-name="T968">Kovinių ir pavojingų šunų<text:s/></text:span><text:span text:style-name="T969">įvežimas, įsigijimas, laikymas, veisimas, registravimas, ženklinimas, dresavimas ir prekyba jais</text:span></text:p>
      <text:p text:style-name="P970"><text:span text:style-name="T971">1</text:span><text:span text:style-name="T972">. Lietuvos Respublikoje draudžiami koviniai šunys, kovinių ir pavojingų šunų mišrūnai.</text:span></text:p>
      <text:p text:style-name="P973"><text:span text:style-name="T974">2</text:span><text:span text:style-name="T975">. Pavojingi šunys į Lietuvos Respubliką įvežami, įsigyjami, la</text:span><text:span text:style-name="T976">ikomi, veisiami, registruojami, ženklinami, dresuojami, jais prekiaujama laikantis šio įstatymo ir kitų teisės aktų nuostatų.</text:span></text:p>
      <text:p text:style-name="P977"><text:span text:style-name="T978">3</text:span><text:span text:style-name="T979">. Asmenys, norintys įvežti, įsigyti, laikyti, veisti, parduoti pavojingus šunis, privalo turėti savivaldybės, kurioje asmenys</text:span><text:span text:style-name="T980"><text:s/>nuolat gyvena, administracijos direktoriaus nustatyta tvarka išduotus leidimus.</text:span></text:p>
      <text:p text:style-name="P981"><text:span text:style-name="T982">4</text:span><text:span text:style-name="T983">. Draudžiama išduoti nurodytus leidimus asmenims:</text:span></text:p>
      <text:p text:style-name="P984"><text:span text:style-name="T985">1</text:span><text:span text:style-name="T986">) jaunesniems negu 18 metų;</text:span></text:p>
      <text:p text:style-name="P987"><text:span text:style-name="T988">2</text:span><text:span text:style-name="T989">) įrašytiems į sveikatos priežiūros įstaigos įskaitą dėl alkoholizmo, narkomanijos a</text:span><text:span text:style-name="T990">r psichinės ligos;</text:span></text:p>
      <text:p text:style-name="P991"><text:span text:style-name="T992">3</text:span><text:span text:style-name="T993">) teistiems už tyčinius smurtinius nusikaltimus, jeigu teistumas neišnykęs arba nepanaikintas;</text:span></text:p>
      <text:p text:style-name="P994"><text:span text:style-name="T995">4</text:span><text:span text:style-name="T996">) gyvenantiems kartu su asmenimis, nurodytais šios dalies 2 ir 3 punktuose.</text:span></text:p>
      <text:p text:style-name="P997"><text:span text:style-name="T998">5</text:span><text:span text:style-name="T999">. Pavojingo šuns savininkas turi užtikrinti, kad<text:s/></text:span><text:span text:style-name="T1000">tokio šuns laikymas nebus patikėtas šio straipsnio 4 dalies 2 ir 3 punktuose nurodytiems asmenims.</text:span></text:p>
      <text:p text:style-name="P1001"><text:span text:style-name="T1002">6</text:span><text:span text:style-name="T1003">. Kai nustatomi šiame įstatyme ir kituose teisės aktuose įtvirtinti pavojingų šunų įvežimo, įsigijimo, laikymo, veisimo, pardavimo reikalavimų pažeidima</text:span><text:span text:style-name="T1004">i, savivaldybės administracija, išdavusi šio straipsnio 3 dalyje nurodytą leidimą, privalo savivaldybės administracijos direktoriaus nustatyta tvarka paimti pavojingą šunį ir perduoti jį laikinai laikyti gyvūnų globėjui, kol atsiradę pažeidimai bus pašalin</text:span><text:span text:style-name="T1005">ti.</text:span><text:s/></text:p>
      <text:p text:style-name="P1006">Straipsnio dalies pakeitimai:</text:p>
      <text:p text:style-name="P1007"><text:span text:style-name="T1008">Nr.<text:s/></text:span><text:a xlink:href="https://www.e-tar.lt/portal/legalAct.html?documentId=f69de1e0c1cd11ea9815f635b9c0dcef" office:target-frame-name="_top" xlink:show="replace"><text:span text:style-name="T1009">XIII-3207</text:span></text:a><text:span text:style-name="T1010">, 2020-06-29, paskelbta TAR 2020-07-09, i. k. 2020-15400</text:span></text:p>
      <text:p text:style-name="Normal"/>
      <text:p text:style-name="P1011"><text:span text:style-name="T1012">7</text:span><text:span text:style-name="T1013">. Jeigu šio straipsnio 6 dalyje nustatytu<text:s/></text:span><text:span text:style-name="T1014">atveju paimtas pavojingas šuo kelia realią grėsmę žmonėms ar kitiems gyvūnams, jis gali būti nugaišinamas.</text:span></text:p>
      <text:p text:style-name="P1015"><text:span text:style-name="T1016">8</text:span><text:span text:style-name="T1017">. Jeigu šio straipsnio 6 dalyje nustatytu atveju pavojingas šuo buvo paimtas laikinajai globai ar buvo nugaišintas, tokio šuns savininkas prival</text:span><text:span text:style-name="T1018">o kompensuoti išlaidas, susijusias su šio šuns paėmimu, laikymu ir (ar) nugaišinimu.</text:span></text:p>
      <text:p text:style-name="P1019"><text:span text:style-name="T1020">9</text:span><text:span text:style-name="T1021">. Dresuoti pavojingus šunis gali tik asmenys, turintys dresuotojo kvalifikacijos patvirtinimo dokumentą, išduotą atitinkamos gyvūnų laikytojus vienijančios asociacijo</text:span><text:span text:style-name="T1022">s.</text:span></text:p>
      <text:p text:style-name="P1023"><text:span text:style-name="T1024">10</text:span><text:span text:style-name="T1025">. Kovinius šunis, kovinių ir pavojingų šunų mišrūnus (tais atvejais, kai tokių šunų Lietuvos Respublikos įstatymai nedraudžia) bei pavojingus šunis laikyti daugiabučiuose namuose draudžiama.</text:span></text:p>
      <text:p text:style-name="P1026"/>
      <text:p text:style-name="P1027"><text:span text:style-name="T1028">9</text:span><text:span text:style-name="T1029"><text:s/>straipsnis.<text:s/></text:span><text:span text:style-name="T1030">Gyvūnų gydymas</text:span></text:p>
      <text:p text:style-name="P1031"><text:span text:style-name="T1032">1</text:span><text:span text:style-name="T1033">. Operuoti, gyd</text:span><text:span text:style-name="T1034">yti gyvūnus ar atlikti kitas veterinarines procedūras gyvūnams turi teisę tik veterinarijos gydytojai, jeigu teisės aktuose nenustatyta kitaip.</text:span></text:p>
      <text:p text:style-name="P1035"><text:span text:style-name="T1036">2</text:span><text:span text:style-name="T1037">. Valstybinės maisto ir veterinarijos tarnybos nustatyta tvarka kai kurias veterinarines procedūras leidžia</text:span><text:span text:style-name="T1038">ma atlikti specialiai apmokytiems asmenims.</text:span></text:p>
      <text:p text:style-name="P1039"><text:span text:style-name="T1040">3</text:span><text:span text:style-name="T1041">. Operacijos ir visos skausmą sukeliančios veterinarinės procedūros gyvūnui atliekamos tik jį nuskausminus, išskyrus teisės aktuose nustatytus atvejus.</text:span></text:p>
      <text:p text:style-name="P1042"><text:span text:style-name="T1043">4</text:span><text:span text:style-name="T1044">. Veterinarijos gydytojai, nustatę, kad gydomų<text:s/></text:span><text:span text:style-name="T1045">gyvūnų sveikatos sutrikimai ar kūno sužalojimai galimai kilo ar buvo nulemti šio įstatymo 4 straipsnio 2 dalyje nurodytų veiksmų, apie tai nedelsdami turi informuoti kompetentingas institucijas.</text:span><text:s/></text:p>
      <text:p text:style-name="P1046">Papildyta straipsnio dalimi:</text:p>
      <text:p text:style-name="P1047"><text:span text:style-name="T1048">Nr.<text:s/></text:span><text:a xlink:href="https://www.e-tar.lt/portal/legalAct.html?documentId=68fa5200a11611eb9fecb5ecd3bd711c" office:target-frame-name="_top" xlink:show="replace"><text:span text:style-name="T1049">XIV-231</text:span></text:a><text:span text:style-name="T1050">, 2021-03-30, paskelbta TAR 2021-04-19, i. k. 2021-08081</text:span></text:p>
      <text:p text:style-name="Normal"/>
      <text:p text:style-name="P1051"><text:span text:style-name="T1052">TREČIASIS</text:span><text:span text:style-name="T1053"><text:s/>SKIRSNIS</text:span></text:p>
      <text:p text:style-name="P1054"><text:span text:style-name="T1055">GYVŪNŲ VEISIMAS, PREKYBA, VEŽIMAS</text:span></text:p>
      <text:p text:style-name="P1056"/>
      <text:p text:style-name="P1057"><text:span text:style-name="T1058">10</text:span><text:span text:style-name="T1059"><text:s/>straipsnis.<text:s/></text:span><text:span text:style-name="T1060">Gyvūnų veisimas</text:span></text:p>
      <text:p text:style-name="P1061"><text:span text:style-name="T1062">1</text:span><text:span text:style-name="T1063">. Gyvūnų<text:s/></text:span><text:span text:style-name="T1064">augintinių veisimas turi būti tikslinis, planuojamas ir neatsitiktinis.</text:span></text:p>
      <text:p text:style-name="P1065"><text:span text:style-name="T1066">2</text:span><text:span text:style-name="T1067">. Asmenys, užsiimantys versliniu</text:span><text:span text:style-name="T1068"><text:s/></text:span><text:span text:style-name="T1069">gyvūnų augintinių veisimu, privalo užtikrinti teisės aktuose nustatytų reikalavimų laikymąsi ir teisės aktuose nustatytais atvejais turėti veterin</text:span><text:span text:style-name="T1070">arinį patvirtinimą.</text:span></text:p>
      <text:p text:style-name="P1071"><text:span text:style-name="T1072">3</text:span><text:span text:style-name="T1073">. Gyvūnų augintinių savininkai, išskyrus asmenis, užsiimančius versliniu gyvūnų augintinių veisimu, privalo užtikrinti, kad jų laikomi gyvūnai augintiniai nesidaugintų, išskyrus atvejus, kai jie užtikrina gyvūnų augintinių jaunikli</text:span><text:span text:style-name="T1074">ų perdavimą naujiems savininkams (neįskaitant jų perdavimo gyvūnų globėjui) arba rūpinasi jais patys.</text:span></text:p>
      <text:p text:style-name="P1075"><text:span text:style-name="T1076">4.</text:span><text:span text:style-name="T1077"><text:s/>Neteko galios nuo 2021-05-01</text:span></text:p>
      <text:p text:style-name="P1078">Straipsnio dalies naikinimas:</text:p>
      <text:p text:style-name="P1079"><text:span text:style-name="T1080">Nr.<text:s/></text:span><text:a xlink:href="https://www.e-tar.lt/portal/legalAct.html?documentId=68fa5200a11611eb9fecb5ecd3bd711c" office:target-frame-name="_top" xlink:show="replace"><text:span text:style-name="T1081">XIV-231</text:span></text:a><text:span text:style-name="T1082">, 2021-03-30, paskelbta TAR 2021-04-19, i. k. 2021-08081</text:span></text:p>
      <text:p text:style-name="Normal"/>
      <text:p text:style-name="P1083"><text:span text:style-name="T1084">5</text:span><text:span text:style-name="T1085">. Draudžiama veisti genetiškai nevisaverčius gyvūnus augintinius su akivaizdžiai matomomis genetinėmis ligomis, apsigimimais ar patologijomis.</text:span></text:p>
      <text:p text:style-name="P1086"><text:span text:style-name="T1087">6</text:span><text:span text:style-name="T1088">. Draudžiama kryžminti<text:s/></text:span><text:span text:style-name="T1089">skirtingų laukinių rūšių gyvūnus, taip pat laukinių ir gyvūnų augintinių rūšių gyvūnus, išskyrus pagal patvirtintas programas atliekamus mokslinius eksperimentus.</text:span></text:p>
      <text:p text:style-name="P1090"><text:span text:style-name="T1091">7</text:span><text:span text:style-name="T1092">. Kiti gyvūnai veisiami pagal jų veisimą reglamentuojančių teisės aktų reikalavimus.</text:span></text:p>
      <text:p text:style-name="P1093"><text:span text:style-name="T1094">8</text:span><text:span text:style-name="T1095">. Gyvūnų augintinių veisėjai teisės aktų nustatyta tvarka registruoja savo veiklą Gyvūnų augintinių registro duomenų bazėje.</text:span><text:s/></text:p>
      <text:p text:style-name="P1096">Papildyta straipsnio dalimi:</text:p>
      <text:p text:style-name="P1097"><text:span text:style-name="T1098">Nr.<text:s/></text:span><text:a xlink:href="https://www.e-tar.lt/portal/legalAct.html?documentId=68fa5200a11611eb9fecb5ecd3bd711c" office:target-frame-name="_top" xlink:show="replace"><text:span text:style-name="T1099">XIV-231</text:span></text:a><text:span text:style-name="T1100">, 2021-03-30, paskelbta TAR 2021-04-19, i. k. 2021-08081</text:span></text:p>
      <text:p text:style-name="Normal"/>
      <text:p text:style-name="P1101"><text:span text:style-name="T1102">11</text:span><text:span text:style-name="T1103"><text:s/>straipsnis.<text:s/></text:span><text:span text:style-name="T1104">Gyvūnų vežimas</text:span></text:p>
      <text:p text:style-name="P1105"><text:span text:style-name="T1106">Gyvūnai turi būti vežami taip, kad kelionės metu nesusižalotų, nepatirtų nereikalingo streso ir būtų užtikrintas jų saugumas. Transporto priemonių<text:s/></text:span><text:span text:style-name="T1107">konteineriai, kuriuose vežami gyvūnai, turi būti pakankamo ploto ir aukščio, atsižvelgiant į gyvūnų rūšį, dydį ir planuojamos kelionės pobūdį.</text:span></text:p>
      <text:p text:style-name="P1108"/>
      <text:p text:style-name="P1109"><text:span text:style-name="T1110">12</text:span><text:span text:style-name="T1111"><text:s/>straipsnis.<text:s/></text:span><text:span text:style-name="T1112">Prekyba gyvūnais ir kitoks jų perdavimas</text:span></text:p>
      <text:p text:style-name="P1113"><text:span text:style-name="T1114">1</text:span><text:span text:style-name="T1115">. Prekyba atskirų rūšių gyvūnais turi būti vy</text:span><text:span text:style-name="T1116">kdoma vadovaujantis jų prekybą reglamentuojančių teisės aktų reikalavimais savivaldybės administracijos direktoriaus sprendimu nustatytose vietose.</text:span></text:p>
      <text:p text:style-name="P1117"><text:span text:style-name="T1118">2</text:span><text:span text:style-name="T1119">. Prekiautojai gyvūnais, gyvūnų prekybai naudojamos patalpos teisės aktuose nustatytais atvejais turi t</text:span><text:span text:style-name="T1120">urėti veterinarinį patvirtinimą.</text:span></text:p>
      <text:p text:style-name="P1121"><text:span text:style-name="T1122">3</text:span><text:span text:style-name="T1123">. Draudžiama parduoti ar kitaip perleisti nuosavybės teises į gyvūnus jaunesniems negu 16 metų amžiaus asmenims be jų tėvų (globėjų) sutikimo.</text:span></text:p>
      <text:p text:style-name="P1124"><text:span text:style-name="T1125">4</text:span><text:span text:style-name="T1126">. Draudžiama parduoti neženklintus ir neregistruotus gyvūnus, kuriems<text:s/></text:span><text:span text:style-name="T1127">teisės aktų nustatyta tvarka taikomas privalomas ženklinimas ir registravimas.</text:span></text:p>
      <text:p text:style-name="P1128"><text:span text:style-name="T1129">5</text:span><text:span text:style-name="T1130">. Draudžiama prekiauti gyvūnais augintiniais lauko sąlygomis ir turgavietėse.</text:span><text:s/></text:p>
      <text:p text:style-name="P1131">Papildyta straipsnio dalimi:</text:p>
      <text:p text:style-name="P1132"><text:span text:style-name="T1133">Nr.<text:s/></text:span><text:a xlink:href="https://www.e-tar.lt/portal/legalAct.html?documentId=68fa5200a11611eb9fecb5ecd3bd711c" office:target-frame-name="_top" xlink:show="replace"><text:span text:style-name="T1134">XIV-231</text:span></text:a><text:span text:style-name="T1135">, 2021-03-30, paskelbta TAR 2021-04-19, i. k. 2021-08081</text:span></text:p>
      <text:p text:style-name="Normal"/>
      <text:p text:style-name="P1136"><text:span text:style-name="T1137">KETVIRTASIS</text:span><text:span text:style-name="T1138"><text:s/>SKIRSNIS</text:span></text:p>
      <text:p text:style-name="P1139"><text:span text:style-name="T1140">BEŠEIMININKIAI IR BEPRIEŽIŪRIAI GYVŪNAI</text:span></text:p>
      <text:p text:style-name="P1141"/>
      <text:p text:style-name="P1142"><text:span text:style-name="T1143">13</text:span><text:span text:style-name="T1144"><text:s/>straipsnis.<text:s/></text:span><text:span text:style-name="T1145">Bešeimininkiai ir bepriežiūriai gyvūnai</text:span></text:p>
      <text:p text:style-name="P1146"><text:span text:style-name="T1147">1</text:span><text:span text:style-name="T1148">. Savivaldybės teri</text:span><text:span text:style-name="T1149">torijoje sugautų bešeimininkių ir bepriežiūrių gyvūnų bei bešeimininkių ir bepriežiūrių gyvūnų, apie kuriuos praneša juos sulaikę asmenys, negalintys laikyti šių gyvūnų, laikinąją globą organizuoja savivaldybės administracija savivaldybės administracijos d</text:span><text:span text:style-name="T1150">irektoriaus nustatyta tvarka.</text:span></text:p>
      <text:p text:style-name="P1151"><text:span text:style-name="T1152">2</text:span><text:span text:style-name="T1153">. Savivaldybės administracija savivaldybės administracijos direktoriaus nustatyta tvarka pagal kompetenciją dalyvauja įgyvendinant gyvūnų globos organizacijų rengiamas bešeimininkių kačių kastravimo programas.</text:span></text:p>
      <text:p text:style-name="P1154"><text:span text:style-name="T1155">3</text:span><text:span text:style-name="T1156">. Gaud</text:span><text:span text:style-name="T1157">ant bešeimininkius ir bepriežiūrius</text:span><text:span text:style-name="T1158"><text:s/></text:span><text:span text:style-name="T1159">gyvūnus turi būti užtikrinama, kad gaudomi gyvūnai kuo mažiau fiziškai ir psichiškai kentėtų.</text:span></text:p>
      <text:p text:style-name="P1160"><text:span text:style-name="T1161">4</text:span><text:span text:style-name="T1162">. Sugautos kastruotos ir išoriniu žymeniu pažymėtos bešeimininkės katės turi būti nedelsiant paleidžiamos, išskyrus<text:s/></text:span><text:span text:style-name="T1163">atvejus, kai įtariama, kad jos serga ar yra suluošintos.</text:span></text:p>
      <text:p text:style-name="P1164"/>
      <text:p text:style-name="P1165"><text:span text:style-name="T1166">14</text:span><text:span text:style-name="T1167"><text:s/>straipsnis.<text:s/></text:span><text:span text:style-name="T1168">Savivaldybių administracijų organizuojama bešeimininkių ir bepriežiūrių gyvūnų laikinoji globa</text:span></text:p>
      <text:p text:style-name="P1169"><text:span text:style-name="T1170">1</text:span><text:span text:style-name="T1171">. Visi bešeimininkiai ir bepriežiūriai</text:span><text:span text:style-name="T1172"><text:s/></text:span><text:span text:style-name="T1173">gyvūnai augintiniai, kurių gaudymą org</text:span><text:span text:style-name="T1174">anizuoja savivaldybės administracija arba apie kuriuos praneša juos sulaikę asmenys, negalintys laikyti bešeimininkių ar bepriežiūrių gyvūnų augintinių, perduodami globoti gyvūnų globėjui, o bešeimininkiai ar bepriežiūriai ūkiniai gyvūnai – galinčiam laiki</text:span><text:span text:style-name="T1175">nai globoti ūkinį gyvūną ūkinių gyvūnų laikytojui.</text:span></text:p>
      <text:p text:style-name="P1176"><text:span text:style-name="T1177">2</text:span><text:span text:style-name="T1178">. Pasibaigus Civilinio kodekso 4.61 straipsnio 3 dalyje nurodytam terminui ir nepaaiškėjus gyvūno savininkui, gyvūnas neatlygintinai atitenka jį išlaikiusiam asmeniui.</text:span></text:p>
      <text:p text:style-name="P1179"/>
      <text:p text:style-name="P1180"><text:span text:style-name="T1181">15</text:span><text:span text:style-name="T1182"><text:s/>straipsnis.<text:s/></text:span><text:span text:style-name="T1183">Reikalavimai gyvūnų globėjams</text:span></text:p>
      <text:p text:style-name="P1184"><text:span text:style-name="T1185">1</text:span><text:span text:style-name="T1186">. Gyvūnų globėjai privalo atitikti teisės aktuose nustatytus reikalavimus.</text:span></text:p>
      <text:p text:style-name="P1187"><text:span text:style-name="T1188">2</text:span><text:span text:style-name="T1189">. Gyvūnų globėjai gyvūnams laikyti gali steigti gyvūnų globos namus.</text:span></text:p>
      <text:p text:style-name="P1190"><text:span text:style-name="T1191">3</text:span><text:span text:style-name="T1192">. Gyvūnų globėjai privalo:</text:span></text:p>
      <text:p text:style-name="P1193"><text:span text:style-name="T1194">1</text:span><text:span text:style-name="T1195">) patikrinti kiekvieno pas juos patek</text:span><text:span text:style-name="T1196">usio gyvūno sveikatos būklę, įvertinti jo tolesnio laikymo galimybę, užtikrinti reikiamos veterinarinės pagalbos suteikimą, gyvūnų skiepijimą;</text:span></text:p>
      <text:p text:style-name="P1197"><text:span text:style-name="T1198">2</text:span><text:span text:style-name="T1199">) patikrinti gyvūno ženklinimą, kad būtų nustatytas gyvūno savininkas, o jį nustačius nedelsiant informuoti<text:s/></text:span><text:span text:style-name="T1200">apie surastą gyvūną;</text:span></text:p>
      <text:p text:style-name="P1201"><text:span text:style-name="T1202">3</text:span><text:span text:style-name="T1203">) užtikrinti informacijos apie laikomus bešeimininkius ir bepriežiūrius gyvūnus viešą skelbimą;</text:span></text:p>
      <text:p text:style-name="P1204"><text:span text:style-name="T1205">4</text:span><text:span text:style-name="T1206">) ieškoti gyvūnams naujų savininkų, naujiems savininkams suteikti visą reikiamą informaciją apie gyvūną, gyvūno sveikatos būklę,<text:s/></text:span><text:span text:style-name="T1207">jo priežiūrą ir gerovės užtikrinimą;</text:span></text:p>
      <text:p text:style-name="P1208"><text:span text:style-name="T1209">5</text:span><text:span text:style-name="T1210">) sudaryti gyvūnų laikymo sąlygas, nekeliančias grėsmės gyvūnų sveikatai ir gerovei.</text:span></text:p>
      <text:p text:style-name="P1211"><text:span text:style-name="T1212">4</text:span><text:span text:style-name="T1213">. Gyvūnų globėjams draudžiama veisti gyvūnus.</text:span></text:p>
      <text:p text:style-name="P1214"/>
      <text:p text:style-name="P1215"><text:span text:style-name="T1216">PENKTASIS</text:span><text:span text:style-name="T1217"><text:s/>SKIRSNIS</text:span></text:p>
      <text:p text:style-name="P1218"><text:span text:style-name="T1219">SPECIALIEJI GYVŪNŲ GEROVĖS IR APSAUGOS<text:s/></text:span><text:span text:style-name="T1220">REIKALAVIMAI</text:span></text:p>
      <text:p text:style-name="P1221"/>
      <text:p text:style-name="P1222"><text:span text:style-name="T1223">16</text:span><text:span text:style-name="T1224"><text:s/>straipsnis.<text:s/></text:span><text:span text:style-name="T1225">Gyvūnų naudojimas eksperimentams ir kitiems mokslo tikslams</text:span></text:p>
      <text:p text:style-name="P1226"><text:span text:style-name="T1227">1</text:span><text:span text:style-name="T1228">. Eksperimentams ir kitiems mokslo tikslams gali būti naudojami tik specialiai šiems tikslams veisti ir auginti gyvūnai, išskyrus teisės aktuose numatytus atv</text:span><text:span text:style-name="T1229">ejus.</text:span></text:p>
      <text:p text:style-name="P1230"><text:span text:style-name="T1231">2</text:span><text:span text:style-name="T1232">. Bandymus su gyvūnais atlikti draudžiama, jeigu reikiamus tikslus galima pasiekti taikant alternatyvius mokslinius metodus.</text:span></text:p>
      <text:p text:style-name="P1233"><text:span text:style-name="T1234">3</text:span><text:span text:style-name="T1235">. Bandymai, galintys sukelti bandomajam gyvūnui skausmą, turi būti atliekami naudojant nuskausminimo priemones, išs</text:span><text:span text:style-name="T1236">kyrus atvejus, kai:</text:span></text:p>
      <text:p text:style-name="P1237"><text:span text:style-name="T1238">1</text:span><text:span text:style-name="T1239">) nuskausminimas bandomąjį gyvūną traumuoja labiau negu pats bandymas;</text:span></text:p>
      <text:p text:style-name="P1240"><text:span text:style-name="T1241">2</text:span><text:span text:style-name="T1242">) nuskausminimo priemonių taikymas prieštarauja bandymo tikslams.</text:span></text:p>
      <text:p text:style-name="P1243"><text:span text:style-name="T1244">4</text:span><text:span text:style-name="T1245">. Leidimus atlikti bandymus su gyvūnais išduoda Valstybinė maisto ir veterinarijos t</text:span><text:span text:style-name="T1246">arnyba, Lietuvos bandomųjų gyvūnų naudojimo etikos komisijos prie Valstybinės maisto ir veterinarijos tarnybos, sudarytos iš Vyriausybės įgaliotų institucijų ir organizacijų atstovų, teikimu. Gyvūnų veisimą, laikymą ir jų naudojimą eksperimentams ir kitiem</text:span><text:span text:style-name="T1247">s mokslo tikslams kontroliuoja Valstybinė maisto ir veterinarijos tarnyba.</text:span></text:p>
      <text:p text:style-name="P1248"/>
      <text:p text:style-name="P1249"><text:span text:style-name="T1250">17</text:span><text:span text:style-name="T1251"><text:s/>straipsnis.<text:s/></text:span><text:span text:style-name="T1252">Ūkinių gyvūnų skerdimas, ūkiuose auginamų kailinių žvėrelių, paukščių jauniklių ir embrionų nužudymas</text:span></text:p>
      <text:p text:style-name="P1253"><text:span text:style-name="T1254">1</text:span><text:span text:style-name="T1255">. Ūkiniai gyvūnai skerdyklose laikomi, svaiginami,<text:s/></text:span><text:span text:style-name="T1256">skerdžiami laikantis skerdžiamų gyvūnų apsaugą reglamentuojančių teisės aktų reikalavimų.</text:span></text:p>
      <text:p text:style-name="P1257"><text:span text:style-name="T1258">2</text:span><text:span text:style-name="T1259">.<text:s/></text:span><text:span text:style-name="T1260">Ū</text:span><text:span text:style-name="T1261">kini</text:span><text:span text:style-name="T1262">ai</text:span><text:span text:style-name="T1263"><text:s/>gyvūn</text:span><text:span text:style-name="T1264">ai gali būti skerdžiami skerdykloje prieš tai jų neapsvaiginus, vadovaujantis<text:s/></text:span><text:span text:style-name="T1265">Reglamento (EB) Nr. 1099/2009 4 straipsnio 4 dalimi</text:span><text:span text:style-name="T1266">.</text:span><text:s/></text:p>
      <text:p text:style-name="P1267">Straipsnio<text:s/>dalies pakeitimai:</text:p>
      <text:p text:style-name="P1268"><text:span text:style-name="T1269">Nr.<text:s/></text:span><text:a xlink:href="https://www.e-tar.lt/portal/legalAct.html?documentId=48bcb390487411e483c6e89f9dba57fd" office:target-frame-name="_top" xlink:show="replace"><text:span text:style-name="T1270">XII-1147</text:span></text:a><text:span text:style-name="T1271">, 2014-09-23, paskelbta TAR 2014-09-30, i. k. 2014-13263</text:span></text:p>
      <text:p text:style-name="Normal"/>
      <text:p text:style-name="P1272"><text:span text:style-name="T1273">3</text:span><text:span text:style-name="T1274">. Asmeniniam vartojimui ne skerdyklose skerdžiami ūkiniai gyvūna</text:span><text:span text:style-name="T1275">i turi būti skerdžiami teisės aktų nustatyta tvarka.</text:span></text:p>
      <text:p text:style-name="P1276"><text:span text:style-name="T1277">4</text:span><text:span text:style-name="T1278">. Ūkiuose auginami kailiniai žvėreliai, paukščių peryklose paukščių jaunikliai iki 72 valandų amžiaus ir embrionai turi būti nužudomi teisės aktuose nustatytais metodais, laikantis žudomų gyvūnų aps</text:span><text:span text:style-name="T1279">augą reglamentuojančių teisės aktų reikalavimų.</text:span></text:p>
      <text:p text:style-name="P1280"><text:span text:style-name="T1281">5</text:span><text:span text:style-name="T1282">. Ūkiniai gyvūnai turi būti apsaugoti nuo išgąsčio, skausmo arba kančių juos perkeliant, varant į aptvarus, pančiojant, svaiginant, skerdžiant arba nužudant.</text:span></text:p>
      <text:p text:style-name="P1283"><text:span text:style-name="T1284">6</text:span><text:span text:style-name="T1285">. Religinėms apeigoms tinkamus ūkinių gy</text:span><text:span text:style-name="T1286">vūnų skerdimo metodus,</text:span><text:span text:style-name="T1287"><text:s/>tokio skerdimo kontrolę, apskaitos tvarkymą<text:s/></text:span><text:span text:style-name="T1288">užtikrinančias</text:span><text:span text:style-name="T1289"><text:s/>priemones, tokiu būdu</text:span><text:span text:style-name="T1290"><text:s/>paskerstų ūkinių gyvūnų mėsos ženklinimo, realizavimo tvarką</text:span><text:span text:style-name="T1291"><text:s/></text:span><text:span text:style-name="T1292">nustato Žemės ūkio ministerija ar jos įgaliota institucija.</text:span></text:p>
      <text:p text:style-name="P1293">Papildyta straipsnio dalimi:</text:p>
      <text:p text:style-name="P1294"><text:span text:style-name="T1295">Nr</text:span><text:span text:style-name="T1296">.<text:s/></text:span><text:a xlink:href="https://www.e-tar.lt/portal/legalAct.html?documentId=48bcb390487411e483c6e89f9dba57fd" office:target-frame-name="_top" xlink:show="replace"><text:span text:style-name="T1297">XII-1147</text:span></text:a><text:span text:style-name="T1298">, 2014-09-23, paskelbta TAR 2014-09-30, i. k. 2014-13263</text:span></text:p>
      <text:p text:style-name="Normal"/>
      <text:p text:style-name="P1299"><text:span text:style-name="T1300">18</text:span><text:span text:style-name="T1301"><text:s/>straipsnis.<text:s/></text:span><text:span text:style-name="T1302">Gyvūnų dresavimas</text:span></text:p>
      <text:p text:style-name="P1303"><text:span text:style-name="T1304">1</text:span><text:span text:style-name="T1305">. Dresuojant gyvūnus turi būti užtikrinamas ši</text:span><text:span text:style-name="T1306">o įstatymo ir kitų teisės aktų, reglamentuojančių gyvūnų apsaugą ir gerovę, nuostatų laikymasis.</text:span></text:p>
      <text:p text:style-name="P1307"><text:span text:style-name="T1308">2</text:span><text:span text:style-name="T1309">. Dresuoti kitiems asmenims priklausančius gyvūnus gali fiziniai asmenys, turintys dresuotojo kvalifikacijos patvirtinimo dokumentą, išduotą atitinkamos<text:s/></text:span><text:span text:style-name="T1310">gyvūnų laikytojus vienijančios asociacijos.</text:span></text:p>
      <text:p text:style-name="P1311"><text:span text:style-name="T1312">3</text:span><text:span text:style-name="T1313">. Tarnybiniais tikslais laikančios ir naudojančios gyvūnus įstaigos, įmonės ir organizacijos privalo parengti tarnybiniais tikslais naudojamų gyvūnų dresavimo pagal laikomų gyvūnų rūšį ir tarnybiniais tiksla</text:span><text:span text:style-name="T1314">is naudojamų gyvūnų paskirtį programas. Tarnybiniais tikslais naudojami gyvūnai turi būti dresuojami nepažeidžiant šio įstatymo nuostatų.</text:span></text:p>
      <text:p text:style-name="P1315"/>
      <text:p text:style-name="P1316"><text:span text:style-name="T1317">19</text:span><text:span text:style-name="T1318"><text:s/>straipsnis.<text:s/></text:span><text:span text:style-name="T1319">Cirko gyvūnai ir gyvūnų naudojimas reklamai, pramoginiams ir kitiems renginiams</text:span></text:p>
      <text:p text:style-name="P1320"><text:span text:style-name="T1321">1</text:span><text:span text:style-name="T1322">. Gyvūnų ci</text:span><text:span text:style-name="T1323">rko veikla privalo atitikti teisės aktuose nustatytus reikalavimus ir toks cirkas turi turėti teisės aktų nustatyta tvarka suteiktą veterinarinį patvirtinimą.</text:span></text:p>
      <text:p text:style-name="P1324"><text:span text:style-name="T1325">2</text:span><text:span text:style-name="T1326">. Cirko valdytojai, filmų, reklamų kūrėjai, parodų, varžybų ir kitų renginių organizatoriai<text:s/></text:span><text:span text:style-name="T1327">apie numatomus renginius, kurių metu bus naudojami gyvūnai, privalo informuoti Valstybinę maisto ir veterinarijos tarnybą ir savivaldybės, kurios teritorijoje numatomi renginiai su gyvūnais, administraciją.</text:span></text:p>
      <text:p text:style-name="P1328"><text:span text:style-name="T1329">3</text:span><text:span text:style-name="T1330">. Naudojant gyvūnus reklamai, parodoms, pram</text:span><text:span text:style-name="T1331">ogoms, varžyboms, cirko pasirodymams, filmų kūrimui ir kitiems renginiams, turi būti laikomasi šio įstatymo ir kitų teisės aktų reikalavimų.</text:span></text:p>
      <text:p text:style-name="P1332"><text:span text:style-name="T1333">4</text:span><text:span text:style-name="T1334">. Draudžiama dovanoti gyvūnus kaip prizus parodų, mugių, varžybų ir kitų renginių metu.</text:span></text:p>
      <text:p text:style-name="P1335"><text:span text:style-name="T1336">5</text:span><text:span text:style-name="T1337">. Draudžiama eksp</text:span><text:span text:style-name="T1338">onuoti genetiškai nevisaverčius, su akivaizdžiai matomomis genetinėmis ligomis, apsigimimais ar patologijomis gyvūnus augintinius.</text:span></text:p>
      <text:p text:style-name="P1339"/>
      <text:p text:style-name="P1340"><text:span text:style-name="T1341">ŠEŠTASIS</text:span><text:span text:style-name="T1342"><text:s/>SKIRSNIS</text:span></text:p>
      <text:p text:style-name="P1343"><text:span text:style-name="T1344">ASMENŲ TEISĖS, PAREIGOS, ATSAKOMYBĖ IR ŠIO ĮSTATYMO VYKDYMO KONTROLĖ</text:span></text:p>
      <text:p text:style-name="P1345"/>
      <text:p text:style-name="P1346"><text:span text:style-name="T1347">20</text:span><text:span text:style-name="T1348"><text:s/>straipsnis.<text:s/></text:span><text:span text:style-name="T1349">Asmenų te</text:span><text:span text:style-name="T1350">isės ir pareigos</text:span></text:p>
      <text:p text:style-name="P1351"><text:span text:style-name="T1352">1</text:span><text:span text:style-name="T1353">. Asmuo privalo pasirūpinti arba pranešti kompetentingoms institucijoms, gyvūnų globėjams apie sužeistus, sergančius, bešeimininkius, bepriežiūrius gyvūnus, taip pat pranešti kompetentingoms institucijoms apie jam žinomus žiauraus elg</text:span><text:span text:style-name="T1354">esio su gyvūnais ar jų kankinimo atvejus.</text:span></text:p>
      <text:p text:style-name="P1355"><text:span text:style-name="T1356">2</text:span><text:span text:style-name="T1357">. Gyvūnų laikytojai privalo:</text:span></text:p>
      <text:p text:style-name="P1358"><text:span text:style-name="T1359">1</text:span><text:span text:style-name="T1360">) nuolat rūpintis gyvūnų gerove ir apsauga;</text:span></text:p>
      <text:p text:style-name="P1361"><text:span text:style-name="T1362">2</text:span><text:span text:style-name="T1363">) laikytis šio įstatymo ir kitų teisės aktų, reglamentuojančių gyvūnų gerovę ir apsaugą, reikalavimų;</text:span></text:p>
      <text:p text:style-name="P1364"><text:span text:style-name="T1365">3</text:span><text:span text:style-name="T1366">) užtikrinti, kad jų<text:s/></text:span><text:span text:style-name="T1367">laikomi gyvūnai nekeltų grėsmės žmonių, kitų gyvūnų gyvybei, sveikatai ar turtui;</text:span></text:p>
      <text:p text:style-name="P1368"><text:span text:style-name="T1369">4</text:span><text:span text:style-name="T1370">) šio įstatymo vykdymą kontroliuojančių institucijų pareigūnams pareikalavus leisti tikrinti gyvūnus ir jų laikymo sąlygas, patalpas, teritoriją, įrangą, kurioje jie lai</text:span><text:span text:style-name="T1371">komi, transporto priemones, naudojamas gyvūnams vežti, su gyvūnų laikymu susijusius dokumentus ir informacines sistemas, taip pat leisti atlikti šio įstatymo 21 straipsnio 3 dalies 3 punkte nustatytus veiksmus;</text:span></text:p>
      <text:p text:style-name="P1372"><text:span text:style-name="T1373">5</text:span><text:span text:style-name="T1374">) vykdyti kontroliuojančių institucijų p</text:span><text:span text:style-name="T1375">areigūnų nurodymus gyvūnų gerovės ir apsaugos srityje;<text:s/></text:span></text:p>
      <text:p text:style-name="P1376"><text:span text:style-name="T1377">6</text:span><text:span text:style-name="T1378">) nepažeisti kitų asmenų teisių ir teisėtų interesų.</text:span><text:s/></text:p>
      <text:p text:style-name="P1379">Straipsnio dalies pakeitimai:</text:p>
      <text:p text:style-name="P1380"><text:span text:style-name="T1381">Nr.<text:s/></text:span><text:a xlink:href="https://www.e-tar.lt/portal/legalAct.html?documentId=f69de1e0c1cd11ea9815f635b9c0dcef" office:target-frame-name="_top" xlink:show="replace"><text:span text:style-name="T1382">XIII-32</text:span><text:span text:style-name="T1383">07</text:span></text:a><text:span text:style-name="T1384">, 2020-06-29, paskelbta TAR 2020-07-09, i. k. 2020-15400</text:span></text:p>
      <text:p text:style-name="Normal"/>
      <text:p text:style-name="P1385"><text:span text:style-name="T1386">3</text:span><text:span text:style-name="T1387">. Gyvūnų globėjai turi teisę:</text:span></text:p>
      <text:p text:style-name="P1388"><text:span text:style-name="T1389">1</text:span><text:span text:style-name="T1390">) gauti su gyvūnų gerovės ir apsaugos užtikrinimu susijusią informaciją iš valstybės ir savivaldybių institucijų;</text:span></text:p>
      <text:p text:style-name="P1391"><text:span text:style-name="T1392">2</text:span><text:span text:style-name="T1393">) įtarę gyvūnų gerovės ir apsaugos reik</text:span><text:span text:style-name="T1394">alavimų pažeidimus, reikalauti iš kompetentingų valstybės ar savivaldybių institucijų atlikti patikrinimus ir juose dalyvauti;</text:span></text:p>
      <text:p text:style-name="P1395"><text:span text:style-name="T1396">3</text:span><text:span text:style-name="T1397">) bendradarbiauti su valstybės ir savivaldybių institucijomis sprendžiant gyvūnų gerovės ir apsaugos, žiauraus elgesio su<text:s/></text:span><text:span text:style-name="T1398">gyvūnais prevencijos klausimus.</text:span></text:p>
      <text:p text:style-name="P1399"><text:span text:style-name="T1400">4</text:span><text:span text:style-name="T1401">. Gyvūnų savininkai ar laikytojai pagal teisės aktų reikalavimus privalo užtikrinti kačių, šunų, šeškų ir kitų pasiutligei imlių gyvūnų vakcinaciją nuo pasiutligės.</text:span></text:p>
      <text:p text:style-name="P1402"><text:span text:style-name="T1403">5</text:span><text:span text:style-name="T1404">. Gyvūno savininkas, laikytojas ar nukentėjęs<text:s/></text:span><text:span text:style-name="T1405">asmuo nedelsdami turi pranešti Sveikatos apsaugos ministerijos įgaliotai institucijai ar Valstybinei maisto ir veterinarijos tarnybai, jeigu šuo, katė ar kitas pasiutligei imlus gyvūnas apkandžiojo, apdraskė ar kitaip sužeidė žmones.</text:span></text:p>
      <text:p text:style-name="P1406"><text:span text:style-name="T1407">6</text:span><text:span text:style-name="T1408">. Kai gyvūno augi</text:span><text:span text:style-name="T1409">ntinio savininkas nebegali daugiau suteikti gyvūnui augintiniui reikiamos priežiūros, jis privalo perduoti gyvūną augintinį naujam savininkui (įskaitant perdavimą gyvūnų globėjui), kuris privalės prižiūrėti gyvūną augintinį pagal šio įstatymo ir kitų teisė</text:span><text:span text:style-name="T1410">s aktų reikalavimus. Gyvūno augintinio savininkas, nebegalintis suteikti gyvūnui augintiniui reikiamos priežiūros ir išnaudojęs visas galimybes perduoti gyvūną augintinį kitam savininkui ir išsaugoti jo gyvybę, gali kreiptis į veterinarijos gydytoją dėl nu</text:span><text:span text:style-name="T1411">gaišinimo.</text:span></text:p>
      <text:p text:style-name="P1412"><text:span text:style-name="T1413">7</text:span><text:span text:style-name="T1414">. Draudžiama laikyti gyvūnus asmenims, įstatymų nustatyta tvarka pripažintiems neveiksniais šioje srityje. Asmenys, kurių veiksnumas šioje srityje apribotas, gali įsigyti, laikyti gyvūnus tik turėdami rūpintojo sutikimą.</text:span></text:p>
      <text:p text:style-name="P1415">Papildyta straipsnio dalimi:</text:p>
      <text:p text:style-name="P1416"><text:span text:style-name="T1417">Nr.<text:s/></text:span><text:a xlink:href="https://www.e-tar.lt/portal/legalAct.html?documentId=3e9567001fd211e586708c6593c243ce" office:target-frame-name="_top" xlink:show="replace"><text:span text:style-name="T1418">XII-1828</text:span></text:a><text:span text:style-name="T1419">, 2015-06-23, paskelbta TAR 2015-07-01, i. k. 2015-10578</text:span></text:p>
      <text:p text:style-name="Normal"/>
      <text:p text:style-name="P1420"><text:span text:style-name="T1421">21</text:span><text:span text:style-name="T1422"><text:s/>straipsnis.<text:s/></text:span><text:span text:style-name="T1423">Įstatymo vykdymo priežiūra ir atsakomybė už jo pažeidimus</text:span></text:p>
      <text:p text:style-name="P1424"><text:span text:style-name="T1425">1</text:span><text:span text:style-name="T1426">.</text:span><text:span text:style-name="T1427"><text:s/></text:span><text:span text:style-name="T1428">Šio įstatymo reikalavimus pažeidę asmenys atsako Lietuvos Respublikos įstatymų nustatyta tvarka.</text:span></text:p>
      <text:p text:style-name="P1429"><text:span text:style-name="T1430">2</text:span><text:span text:style-name="T1431">.</text:span><text:span text:style-name="T1432"><text:s/></text:span><text:span text:style-name="T1433">Šio įstatymo 3 straipsnio 9 dalies<text:s/></text:span><text:span text:style-name="T1434">13</text:span><text:span text:style-name="T1435"><text:s/></text:span><text:span text:style-name="T1436">punkte nustatyta valstybinė veterinarinė priežiūra gyvūnų gerovės srityje tiek, kiek ji nenustatyta<text:s/></text:span><text:span text:style-name="T1437">Reglamente (ES) 2017/625, vykdoma vadovaujantis Lietuvos Respublikos veterinarijos įstatymu.</text:span></text:p>
      <text:p text:style-name="P1438">Straipsnio dalies pakeitimai:</text:p>
      <text:p text:style-name="P1439"><text:span text:style-name="T1440">Nr.<text:s/></text:span><text:a xlink:href="https://www.e-tar.lt/portal/legalAct.html?documentId=ae3b8620ea3b11ed9978886e85107ab2" office:target-frame-name="_top" xlink:show="replace"><text:span text:style-name="T1441">XIV-1901</text:span></text:a><text:span text:style-name="T1442">, 2023-04-25, paskelbta</text:span><text:span text:style-name="T1443"><text:s/>TAR 2023-05-04, i. k. 2023-08467</text:span></text:p>
      <text:p text:style-name="Normal"/>
      <text:p text:style-name="P1444"><text:span text:style-name="T1445">3</text:span><text:span text:style-name="T1446">. Šio įstatymo vykdymą kontroliuojančių institucijų pareigūnai turi teisę:</text:span></text:p>
      <text:p text:style-name="P1447">1) įeiti į gyvenamuosius ar negyvenamuosius pastatus<text:span text:style-name="T1448"><text:s/></text:span>ar kitas teritorijas, kuriuose yra laikomi gyvūnai, gavę to pastato ar teritorijos savininko sutikimą,<text:span text:style-name="T1449"><text:s/></text:span>ir atlikti tikrinimus, gauti ar paimti visą su tikrinimu susijusią informaciją ar įrodymus.<text:s/><text:span text:style-name="T1450">Savininko ar šios dalies 2 punkte nurodyto teismo leidimo nereikia, kai, esant pakankamai duomenų, kad gyvenamajame, negyvenamajame pastate ar kito</text:span><text:span text:style-name="T1451">je teritorijoje gyvūnui gresia suluošinimas ar žūtis, siekiama apsaugoti šį gyvūną nuo galimo suluošinimo ar žūties ir šio tikslo neįmanoma pasiekti kitomis priemonėmis;</text:span></text:p>
      <text:p text:style-name="P1452">Straipsnio punkto pakeitimai:</text:p>
      <text:p text:style-name="P1453"><text:span text:style-name="T1454">Nr.<text:s/></text:span><text:a xlink:href="https://www.e-tar.lt/portal/legalAct.html?documentId=a7dca9a0876011ed8df094f359a60216" office:target-frame-name="_top" xlink:show="replace"><text:span text:style-name="T1455">XIV-1752</text:span></text:a><text:span text:style-name="T1456">, 2022-12-22, paskelbta TAR 2022-12-29, i. k. 2022-27304</text:span></text:p>
      <text:p text:style-name="Normal"/>
      <text:p text:style-name="P1457"><text:span text:style-name="T1458">2</text:span><text:span text:style-name="T1459">) patekti į gyvenamuosius ar negyvenamuosius pastatus ar kitas teritorijas, kur yra laikomi gyvūnai, ir atlikti tikrinimus, gauti ar paimti</text:span><text:span text:style-name="T1460"><text:s/>visą su tikrinimu susijusią informaciją ar įrodymus, su teismo leidimu, išduotu vadovaujantis šio straipsnio 4 dalimi, jeigu gyvūnų laikytojas, savininkas trukdo ar vengia, kad jo veikla būtų tikrinama, ir yra pagrindo manyti, kad jis pažeidžia šio įstaty</text:span><text:span text:style-name="T1461">mo ir kitų teisės aktų, reglamentuojančių gyvūnų gerovę ir apsaugą, reikalavimus;<text:s/></text:span></text:p>
      <text:p text:style-name="P1462"><text:span text:style-name="T1463">3</text:span><text:span text:style-name="T1464">) atlikti kontrolinius patikrinimus, ar asmenys, kurie</text:span><text:s/><text:span text:style-name="T1465">pagal šio įstatymo 6 straipsnio 2 dalies nuostatas negali būti gyvūnų laikytojais, nepažeidžia draudimo laikyti g</text:span><text:span text:style-name="T1466">yvūnus;</text:span><text:s/></text:p>
      <text:p text:style-name="P1467">Papildyta straipsnio punktu:</text:p>
      <text:p text:style-name="P1468"><text:span text:style-name="T1469">Nr.<text:s/></text:span><text:a xlink:href="https://www.e-tar.lt/portal/legalAct.html?documentId=a7dca9a0876011ed8df094f359a60216" office:target-frame-name="_top" xlink:show="replace"><text:span text:style-name="T1470">XIV-1752</text:span></text:a><text:span text:style-name="T1471">, 2022-12-22, paskelbta TAR 2022-12-29, i. k. 2022-27304</text:span></text:p>
      <text:p text:style-name="Normal"/>
      <text:p text:style-name="P1472"><text:span text:style-name="T1473">4</text:span><text:span text:style-name="T1474">)<text:s/></text:span>nepažeisdami teisės aktų, reglamentuojančių<text:s/>asmens duomenų tvarkymą ir fizinių asmenų privataus gyvenimo neliečiamumą, fotografuoti, daryti garso ir vaizdo įrašus, imti dokumentus ar daryti jų kopijas, reikalingus jiems pavestoms funkcijoms atlikti<text:span text:style-name="T1475">;</text:span></text:p>
      <text:p text:style-name="P1476">Straipsnio punkto numeracijos pakeitimas:</text:p>
      <text:p text:style-name="P1477"><text:span text:style-name="T1478">Nr.<text:s/></text:span><text:a xlink:href="https://www.e-tar.lt/portal/legalAct.html?documentId=a7dca9a0876011ed8df094f359a60216" office:target-frame-name="_top" xlink:show="replace"><text:span text:style-name="T1479">XIV-1752</text:span></text:a><text:span text:style-name="T1480">, 2022-12-22, paskelbta TAR 2022-12-29, i. k. 2022-27304</text:span></text:p>
      <text:p text:style-name="Normal"/>
      <text:p text:style-name="P1481"><text:span text:style-name="T1482">5</text:span><text:span text:style-name="T1483">) teikti pranešimus, pareiškimus teisėsaugos institucijoms, kad asmenys būtų patraukti ba</text:span><text:span text:style-name="T1484">udžiamojon atsakomybėn už šiame įstatyme ir kituose teisės aktuose nustatytų reikalavimų pažeidimus;</text:span></text:p>
      <text:p text:style-name="P1485">Straipsnio punkto numeracijos pakeitimas:</text:p>
      <text:p text:style-name="P1486"><text:span text:style-name="T1487">Nr.<text:s/></text:span><text:a xlink:href="https://www.e-tar.lt/portal/legalAct.html?documentId=a7dca9a0876011ed8df094f359a60216" office:target-frame-name="_top" xlink:show="replace"><text:span text:style-name="T1488">XIV-1752</text:span></text:a><text:span text:style-name="T1489">, 2</text:span><text:span text:style-name="T1490">022-12-22, paskelbta TAR 2022-12-29, i. k. 2022-27304</text:span></text:p>
      <text:p text:style-name="Normal"/>
      <text:p text:style-name="P1491">6) vykdydami šiuo įstatymu jiems pavestas funkcijas, pasitelkti kitų valstybės ir savivaldybės institucijų ir įstaigų pareigūnų pagalbą;</text:p>
      <text:p text:style-name="P1492">Straipsnio punkto numeracijos pakeitimas:</text:p>
      <text:p text:style-name="P1493"><text:span text:style-name="T1494">Nr.<text:s/></text:span><text:a xlink:href="https://www.e-tar.lt/portal/legalAct.html?documentId=a7dca9a0876011ed8df094f359a60216" office:target-frame-name="_top" xlink:show="replace"><text:span text:style-name="T1495">XIV-1752</text:span></text:a><text:span text:style-name="T1496">, 2022-12-22, paskelbta TAR 2022-12-29, i. k. 2022-27304</text:span></text:p>
      <text:p text:style-name="Normal"/>
      <text:p text:style-name="P1497"><text:span text:style-name="T1498">7</text:span><text:span text:style-name="T1499">) teisės aktuose nustatyta tvarka taikyti administracines nuobaudas, administracinio poveikio priemon</text:span><text:span text:style-name="T1500">es ir priimti administracinius sprendimus;</text:span></text:p>
      <text:p text:style-name="P1501">Straipsnio punkto numeracijos pakeitimas:</text:p>
      <text:p text:style-name="P1502"><text:span text:style-name="T1503">Nr.<text:s/></text:span><text:a xlink:href="https://www.e-tar.lt/portal/legalAct.html?documentId=a7dca9a0876011ed8df094f359a60216" office:target-frame-name="_top" xlink:show="replace"><text:span text:style-name="T1504">XIV-1752</text:span></text:a><text:span text:style-name="T1505">, 2022-12-22, paskelbta TAR 2022-12-29, i. k. 2022-27304</text:span></text:p>
      <text:p text:style-name="Normal"/>
      <text:p text:style-name="P1506"><text:span text:style-name="T1507">8</text:span><text:span text:style-name="T1508">) perduoti bešeimininkius ar bepriežiūrius gyvūnus laikinajai globai ar gyvūnus, paimtus iš gyvūnų savininkų, laikytojų pagal šio įstatymo 4 straipsnio 5 dalį, gyvūnų globėjams ar kitiems gyvūnų laikytojams;</text:span></text:p>
      <text:p text:style-name="P1509">Straipsnio punkto numeracijos pakeitimas:</text:p>
      <text:p text:style-name="P1510"><text:span text:style-name="T1511">Nr.<text:s/></text:span><text:a xlink:href="https://www.e-tar.lt/portal/legalAct.html?documentId=a7dca9a0876011ed8df094f359a60216" office:target-frame-name="_top" xlink:show="replace"><text:span text:style-name="T1512">XIV-1752</text:span></text:a><text:span text:style-name="T1513">, 2022-12-22, paskelbta TAR 2022-12-29, i. k. 2022-27304</text:span></text:p>
      <text:p text:style-name="Normal"/>
      <text:p text:style-name="P1514"><text:span text:style-name="T1515">9</text:span><text:span text:style-name="T1516">) įstatyme nustatytais atvejais organizuoti iš gyvūnų savininkų, laikytojų paimtų gyvūn</text:span><text:span text:style-name="T1517">ų nugaišinimo procedūrą.</text:span></text:p>
      <text:p text:style-name="P1518">Straipsnio punkto numeracijos pakeitimas:</text:p>
      <text:p text:style-name="P1519"><text:span text:style-name="T1520">Nr.<text:s/></text:span><text:a xlink:href="https://www.e-tar.lt/portal/legalAct.html?documentId=a7dca9a0876011ed8df094f359a60216" office:target-frame-name="_top" xlink:show="replace"><text:span text:style-name="T1521">XIV-1752</text:span></text:a><text:span text:style-name="T1522">, 2022-12-22, paskelbta TAR 2022-12-29, i. k. 2022-27304</text:span></text:p>
      <text:p text:style-name="Normal"/>
      <text:p text:style-name="P1523"><text:span text:style-name="T1524">4</text:span><text:span text:style-name="T1525">. Prašymas išd</text:span><text:span text:style-name="T1526">uoti leidimą atlikti šio straipsnio 3 dalies 2 punkte nurodytus veiksmus pateikiamas apygardos administraciniam teismui. Apygardos administracinis teismas išnagrinėja prašymą ir priima motyvuotą nutartį prašymą patenkinti arba atmesti ne vėliau kaip per 3<text:s/></text:span><text:span text:style-name="T1527">darbo dienas nuo prašymo pateikimo momento. Jeigu šio<text:s/></text:span><text:span text:style-name="T1528">įstatymo vykdymą kontroliuojanti institucija</text:span><text:span text:style-name="T1529"><text:s/>nesutinka su apygardos administracinio teismo sprendimu atmesti prašymą, ji turi teisę per 7 darbo dienas apskųsti teismo nutartį Lietuvos vyriausiajam admin</text:span><text:span text:style-name="T1530">istraciniam teismui. Lietuvos vyriausiasis administracinis teismas turi išnagrinėti skundą dėl apygardos administracinio teismo nutarties ne vėliau kaip per 7 darbo dienas.<text:s/></text:span><text:span text:style-name="T1531">Įstatymo vykdymą kontroliuojančios institucijos<text:s/></text:span><text:span text:style-name="T1532">įgaliotas pareigūnas ir (arba) atst</text:span><text:span text:style-name="T1533">ovas turi teisę dalyvauti<text:s/></text:span><text:span text:style-name="T1534">Lietuvos vyriausiajame administraciniame teisme nagrinėjant skundą žodinio proceso tvarka</text:span><text:span text:style-name="T1535">. Lietuvos vyriausiojo administracinio teismo priimta nutartis yra galutinė ir neskundžiama. Teismai, nagrinėdami prašymus ir skundus dėl lei</text:span><text:span text:style-name="T1536">dimo atlikti atitinkamus veiksmus išdavimo, privalo užtikrinti pateiktos informacijos ir planuojamų veiksmų slaptumą.</text:span><text:s/></text:p>
      <text:p text:style-name="P1537">Straipsnio pakeitimai:</text:p>
      <text:p text:style-name="P1538"><text:span text:style-name="T1539">Nr.<text:s/></text:span><text:a xlink:href="https://www.e-tar.lt/portal/legalAct.html?documentId=f69de1e0c1cd11ea9815f635b9c0dcef" office:target-frame-name="_top" xlink:show="replace"><text:span text:style-name="T1540">XIII-3207</text:span></text:a><text:span text:style-name="T1541">,</text:span><text:span text:style-name="T1542"><text:s/>2020-06-29, paskelbta TAR 2020-07-09, i. k. 2020-15400</text:span></text:p>
      <text:p text:style-name="Normal"/>
      <text:p text:style-name="P1543"><text:span text:style-name="T1544">Skelbiu šį Lietuvos Respublikos Seimo priimtą įstatymą.</text:span></text:p>
      <text:p text:style-name="P1545"/>
      <text:p text:style-name="P1546"/>
      <text:p text:style-name="P1547"/>
      <text:p text:style-name="P1548"/>
      <text:p text:style-name="P1549">RESPUBLIKOS PREZIDENTAS<text:tab/>ALGIRDAS BRAZAUSKAS</text:p>
      <text:p text:style-name="P1550"/>
      <text:p text:style-name="Normal"/>
      <text:p text:style-name="P1551">Lietuvos Respublikos</text:p>
      <text:p text:style-name="P1558">gyvūnų gerovės ir apsaugos įstatymo</text:p>
      <text:p text:style-name="P1559">priedas</text:p>
      <text:p text:style-name="P1560"/>
      <text:p text:style-name="P1561"><text:span text:style-name="T1562">ĮGYVENDINAMI EUROPOS SĄJUNGOS TEISĖS AKTAI</text:span></text:p>
      <text:p text:style-name="P1563"/>
      <text:p text:style-name="P1564"><text:span text:style-name="T1565">1</text:span><text:span text:style-name="T1566">. 2009 m. rugsėjo 24 d. Tarybos reglamentas (EB) Nr. 1099/2009 dėl žudomų gyvūnų apsaugos</text:span><text:span text:style-name="T1567">.</text:span></text:p>
      <text:p text:style-name="P1568"><text:span text:style-name="T1569">2</text:span><text:span text:style-name="T1570">. 2017 m. kovo 15 d. Europos Parlamento ir Tarybos reglamentas (ES) 2017/625 dėl oficialios kontrolės ir kitos oficialios veiklos, kuri vykdoma siekiant užtikrinti maisto ir pašarų srities teisės aktų bei gyvūnų sveikatos ir gerovės, augalų sveikatos</text:span><text:span text:style-name="T1571"><text:s/>ir augalų apsaugos produktų taisyklių taikymą, kuriuo iš dalies keičiami Europos Parlamento ir Tarybos reglamentai (EB) Nr. 999/2001, (EB) Nr. 396/2005, (EB) Nr. 1069/2009, (EB) Nr. 1107/2009, (ES) Nr. 1151/2012, (ES) Nr. 652/2014, (ES) 2016/429 ir (ES) 2</text:span><text:span text:style-name="T1572">016/2031, Tarybos reglamentai (EB) Nr. 1/2005 ir (EB) Nr. 1099/2009 bei Tarybos direktyvos 98/58/EB, 1999/74/EB, 2007/43/EB, 2008/119/EB ir 2008/120/EB, ir kuriuo panaikinami Europos Parlamento ir Tarybos reglamentai (EB) Nr. 854/2004 ir (EB) Nr. 882/2004,</text:span><text:span text:style-name="T1573"><text:s/>Tarybos direktyvos 89/608/EEB, 89/662/EEB, 90/425/EEB, 91/496/EEB, 96/23/EB, 96/93/EB ir 97/78/EB bei Tarybos sprendimas 92/438/EEB (Oficialios kontrolės reglamentas).</text:span></text:p>
      <text:p text:style-name="P1574">Priedo pakeitimai:</text:p>
      <text:p text:style-name="P1575"><text:span text:style-name="T1576">Nr.<text:s/></text:span><text:a xlink:href="https://www.e-tar.lt/portal/legalAct.html?documentId=f69de1e0c1cd11ea9815f635b9c0dcef" office:target-frame-name="_top" xlink:show="replace"><text:span text:style-name="T1577">XIII-3207</text:span></text:a><text:span text:style-name="T1578">, 2020-06-29, paskelbta TAR 2020-07-09, i. k. 2020-15400</text:span></text:p>
      <text:p text:style-name="Normal"/>
      <text:p text:style-name="P1579"/>
      <text:p text:style-name="P1580"/>
      <text:p text:style-name="P1581"><text:span text:style-name="T1582">Pakeitimai:</text:span></text:p>
      <text:p text:style-name="P1583"/>
      <text:p text:style-name="P1584"><text:span text:style-name="T1585">1.</text:span></text:p>
      <text:p text:style-name="P1586"><text:span text:style-name="T1587">Lietuvos Respublikos Seimas, Įstatymas</text:span></text:p>
      <text:p text:style-name="P1588"><text:span text:style-name="T1589">Nr.<text:s/></text:span><text:a xlink:href="https://www.e-tar.lt/portal/legalAct.html?documentId=TAR.4D65CA677BB9" office:target-frame-name="_top" xlink:show="replace"><text:span text:style-name="T1590">VIII-1797</text:span></text:a><text:span text:style-name="T1591">, 2000-07-04, Žin., 2000, Nr. 61-1808 (2000-07-26), i. k. 1001010ISTAIII-1797</text:span></text:p>
      <text:p text:style-name="P1592"><text:span text:style-name="T1593">Lietuvos Respublikos gyvūnų globos, laikymo ir naudojimo įstatymo 7, 9, 10, 12, 13, 14 st</text:span><text:span text:style-name="T1594">raipsnių pakeitimo įstatymas</text:span></text:p>
      <text:p text:style-name="P1595"/>
      <text:p text:style-name="P1596"><text:span text:style-name="T1597">2.</text:span></text:p>
      <text:p text:style-name="P1598"><text:span text:style-name="T1599">Lietuvos Respublikos Seimas, Įstatymas</text:span></text:p>
      <text:p text:style-name="P1600"><text:span text:style-name="T1601">Nr.<text:s/></text:span><text:a xlink:href="https://www.e-tar.lt/portal/legalAct.html?documentId=TAR.4D2BA712DAC8" office:target-frame-name="_top" xlink:show="replace"><text:span text:style-name="T1602">IX-587</text:span></text:a><text:span text:style-name="T1603">, 2001-11-08, Žin., 2001, Nr. 99-3521 (2001-11-28), i. k. 1011010ISTA00IX-587</text:span></text:p>
      <text:p text:style-name="P1604"><text:span text:style-name="T1605">Lietuvos Respu</text:span><text:span text:style-name="T1606">blikos gyvūnų globos, laikymo ir naudojimo įstatymo 1, 2, 5, 7 straipsnių pakeitimo bei papildymo ir įstatymo papildymo 6(1) straipsniu įstatymas</text:span></text:p>
      <text:p text:style-name="P1607"/>
      <text:p text:style-name="P1608"><text:span text:style-name="T1609">3.</text:span></text:p>
      <text:p text:style-name="P1610"><text:span text:style-name="T1611">Lietuvos Respublikos Seimas, Įstatymas</text:span></text:p>
      <text:p text:style-name="P1612"><text:span text:style-name="T1613">Nr.<text:s/></text:span><text:a xlink:href="https://www.e-tar.lt/portal/legalAct.html?documentId=TAR.E777808CFA55" office:target-frame-name="_top" xlink:show="replace"><text:span text:style-name="T1614">IX-1697</text:span></text:a><text:span text:style-name="T1615">, 2003-07-04, Žin., 2003, Nr. 74-3418 (2003-07-25), i. k. 1031010ISTA0IX-1697</text:span></text:p>
      <text:p text:style-name="P1616"><text:span text:style-name="T1617">Lietuvos Respublikos gyvūnų globos, laikymo ir naudojimo įstatymo 2, 6-1 straipsnių pakeiti</text:span><text:span text:style-name="T1618">mo ir papildymo įstatymas</text:span></text:p>
      <text:p text:style-name="P1619"/>
      <text:p text:style-name="P1620"><text:span text:style-name="T1621">4.</text:span></text:p>
      <text:p text:style-name="P1622"><text:span text:style-name="T1623">Lietuvos Respublikos Seimas, Įstatymas</text:span></text:p>
      <text:p text:style-name="P1624"><text:span text:style-name="T1625">Nr.<text:s/></text:span><text:a xlink:href="https://www.e-tar.lt/portal/legalAct.html?documentId=TAR.887DBC3755C6" office:target-frame-name="_top" xlink:show="replace"><text:span text:style-name="T1626">IX-1978</text:span></text:a><text:span text:style-name="T1627">, 2004-01-27, Žin., 2004, Nr. 25-753 (2004-02-14), i. k. 1041010ISTA0IX-1978</text:span></text:p>
      <text:p text:style-name="P1628"><text:span text:style-name="T1629">Lietuvos Respubli</text:span><text:span text:style-name="T1630">kos gyvūnų globos, laikymo ir naudojimo įstatymo 2, 6(1) straipsnių pakeitimo ir papildymo įstatymas</text:span></text:p>
      <text:p text:style-name="P1631"/>
      <text:p text:style-name="P1632"><text:span text:style-name="T1633">5.</text:span></text:p>
      <text:p text:style-name="P1634"><text:span text:style-name="T1635">Lietuvos Respublikos Seimas, Įstatymas</text:span></text:p>
      <text:p text:style-name="P1636"><text:span text:style-name="T1637">Nr.<text:s/></text:span><text:a xlink:href="https://www.e-tar.lt/portal/legalAct.html?documentId=TAR.083EC9CC29FD" office:target-frame-name="_top" xlink:show="replace"><text:span text:style-name="T1638">XI-2271</text:span></text:a><text:span text:style-name="T1639">, 2012-10-03, Žin.,</text:span><text:span text:style-name="T1640"><text:s/>2012, Nr. 122-6126 (2012-10-20), i. k. 1121010ISTA0XI-2271</text:span></text:p>
      <text:p text:style-name="P1641"><text:span text:style-name="T1642">Lietuvos Respublikos gyvūnų globos, laikymo ir naudojimo įstatymo pakeitimo įstatymas</text:span></text:p>
      <text:p text:style-name="P1643"/>
      <text:p text:style-name="P1644"><text:span text:style-name="T1645">6.</text:span></text:p>
      <text:p text:style-name="P1646"><text:span text:style-name="T1647">Lietuvos Respublikos Seimas, Įstatymas</text:span></text:p>
      <text:p text:style-name="P1648"><text:span text:style-name="T1649">Nr.<text:s/></text:span><text:a xlink:href="https://www.e-tar.lt/portal/legalAct.html?documentId=48bcb390487411e483c6e89f9dba57fd" office:target-frame-name="_top" xlink:show="replace"><text:span text:style-name="T1650">XII-1147</text:span></text:a><text:span text:style-name="T1651">, 2014-09-23, paskelbta TAR 2014-09-30, i. k. 2014-13263</text:span></text:p>
      <text:p text:style-name="P1652"><text:span text:style-name="T1653">Lietuvos Respublikos gyvūnų gerovės ir apsaugos įstatymo Nr. VIII-500 1, 2, 5 ir 17 straipsnių pakeitimo ir Įstatymo papildymo priedu įstatymas</text:span></text:p>
      <text:p text:style-name="P1654"/>
      <text:p text:style-name="P1655"><text:span text:style-name="T1656">7.</text:span></text:p>
      <text:p text:style-name="P1657"><text:span text:style-name="T1658">Lietuvos</text:span><text:span text:style-name="T1659"><text:s/>Respublikos Seimas, Įstatymas</text:span></text:p>
      <text:p text:style-name="P1660"><text:span text:style-name="T1661">Nr.<text:s/></text:span><text:a xlink:href="https://www.e-tar.lt/portal/legalAct.html?documentId=3e9567001fd211e586708c6593c243ce" office:target-frame-name="_top" xlink:show="replace"><text:span text:style-name="T1662">XII-1828</text:span></text:a><text:span text:style-name="T1663">, 2015-06-23, paskelbta TAR 2015-07-01, i. k. 2015-10578</text:span></text:p>
      <text:p text:style-name="P1664"><text:span text:style-name="T1665">Lietuvos Respublikos gyvūnų gerovės ir apsaugos įstatymo N</text:span><text:span text:style-name="T1666">r. VIII-500 4, 5 ir 20 straipsnių pakeitimo įstatymas</text:span></text:p>
      <text:p text:style-name="P1667"/>
      <text:p text:style-name="P1668"><text:span text:style-name="T1669">8.</text:span></text:p>
      <text:p text:style-name="P1670"><text:span text:style-name="T1671">Lietuvos Respublikos Seimas, Įstatymas</text:span></text:p>
      <text:p text:style-name="P1672"><text:span text:style-name="T1673">Nr.<text:s/></text:span><text:a xlink:href="https://www.e-tar.lt/portal/legalAct.html?documentId=837768b041d111e6a8ae9e1795984391" office:target-frame-name="_top" xlink:show="replace"><text:span text:style-name="T1674">XII-2487</text:span></text:a><text:span text:style-name="T1675">, 2016-06-23, paskelbta TAR 2016-07-04, i. k. 201</text:span><text:span text:style-name="T1676">6-18457</text:span></text:p>
      <text:p text:style-name="P1677"><text:span text:style-name="T1678">Lietuvos Respublikos gyvūnų gerovės ir apsaugos įstatymo Nr. VIII-500 7 straipsnio pakeitimo įstatymas</text:span></text:p>
      <text:p text:style-name="P1679"/>
      <text:p text:style-name="P1680"><text:span text:style-name="T1681">9.</text:span></text:p>
      <text:p text:style-name="P1682"><text:span text:style-name="T1683">Lietuvos Respublikos Seimas, Įstatymas</text:span></text:p>
      <text:p text:style-name="P1684"><text:span text:style-name="T1685">Nr.<text:s/></text:span><text:a xlink:href="https://www.e-tar.lt/portal/legalAct.html?documentId=f69de1e0c1cd11ea9815f635b9c0dcef" office:target-frame-name="_top" xlink:show="replace"><text:span text:style-name="T1686">XIII-3207</text:span></text:a><text:span text:style-name="T1687">, 2020-06-29, paskelbta TAR 2020-07-09, i. k. 2020-15400</text:span></text:p>
      <text:p text:style-name="P1688"><text:span text:style-name="T1689">Lietuvos Respublikos gyvūnų gerovės ir apsaugos įstatymo Nr. VIII-500 2, 3, 4, 8, 20, 21 straipsnių ir priedo pakeitimo įstatymas</text:span></text:p>
      <text:p text:style-name="P1690"/>
      <text:p text:style-name="P1691"><text:span text:style-name="T1692">10.</text:span></text:p>
      <text:p text:style-name="P1693"><text:span text:style-name="T1694">Lietuvos Respublikos Seimas, Įstatymas</text:span></text:p>
      <text:p text:style-name="P1695"><text:span text:style-name="T1696">Nr.<text:s/></text:span><text:a xlink:href="https://www.e-tar.lt/portal/legalAct.html?documentId=6f2bab600a2611ebb74de75171d26d52" office:target-frame-name="_top" xlink:show="replace"><text:span text:style-name="T1697">XIII-3301</text:span></text:a><text:span text:style-name="T1698">, 2020-09-24, paskelbta TAR 2020-10-09, i. k. 2020-21151</text:span></text:p>
      <text:p text:style-name="P1699"><text:span text:style-name="T1700">Lietuvos Respublikos gyvūnų gerovės ir apsaugos įstatymo Nr. VIII-500 2 ir 3 straipsnių pakeitimo įstaty</text:span><text:span text:style-name="T1701">mas</text:span></text:p>
      <text:p text:style-name="P1702"/>
      <text:p text:style-name="P1703"><text:span text:style-name="T1704">11.</text:span></text:p>
      <text:p text:style-name="P1705"><text:span text:style-name="T1706">Lietuvos Respublikos Seimas, Įstatymas</text:span></text:p>
      <text:p text:style-name="P1707"><text:span text:style-name="T1708">Nr.<text:s/></text:span><text:a xlink:href="https://www.e-tar.lt/portal/legalAct.html?documentId=68fa5200a11611eb9fecb5ecd3bd711c" office:target-frame-name="_top" xlink:show="replace"><text:span text:style-name="T1709">XIV-231</text:span></text:a><text:span text:style-name="T1710">, 2021-03-30, paskelbta TAR 2021-04-19, i. k. 2021-08081</text:span></text:p>
      <text:p text:style-name="P1711"><text:span text:style-name="T1712">Lietuvos Respublikos gyvūnų gerovės ir aps</text:span><text:span text:style-name="T1713">augos įstatymo Nr. VIII-500 2, 4, 7, 9, 10 ir 12 straipsnių pakeitimo įstatymas</text:span></text:p>
      <text:p text:style-name="P1714"/>
      <text:p text:style-name="P1715"><text:span text:style-name="T1716">12.</text:span></text:p>
      <text:p text:style-name="P1717"><text:span text:style-name="T1718">Lietuvos Respublikos Seimas, Įstatymas</text:span></text:p>
      <text:p text:style-name="P1719"><text:span text:style-name="T1720">Nr.<text:s/></text:span><text:a xlink:href="https://www.e-tar.lt/portal/legalAct.html?documentId=832abf80b02811ec8d9390588bf2de65" office:target-frame-name="_top" xlink:show="replace"><text:span text:style-name="T1721">XIV-974</text:span></text:a><text:span text:style-name="T1722">, 2022-03-24, paskelbta</text:span><text:span text:style-name="T1723"><text:s/>TAR 2022-03-30, i. k. 2022-06311</text:span></text:p>
      <text:p text:style-name="P1724"><text:span text:style-name="T1725">Lietuvos Respublikos gyvūnų gerovės ir apsaugos įstatymo Nr. VIII-500 3 ir 7 straipsnių pakeitimo įstatymas</text:span></text:p>
      <text:p text:style-name="P1726"/>
      <text:p text:style-name="P1727"><text:span text:style-name="T1728">13.</text:span></text:p>
      <text:p text:style-name="P1729"><text:span text:style-name="T1730">Lietuvos Respublikos Seimas, Įstatymas</text:span></text:p>
      <text:p text:style-name="P1731"><text:span text:style-name="T1732">Nr.<text:s/></text:span><text:a xlink:href="https://www.e-tar.lt/portal/legalAct.html?documentId=a7dca9a0876011ed8df094f359a60216" office:target-frame-name="_top" xlink:show="replace"><text:span text:style-name="T1733">XIV-1752</text:span></text:a><text:span text:style-name="T1734">, 2022-12-22, paskelbta TAR 2022-12-29, i. k. 2022-27304</text:span></text:p>
      <text:p text:style-name="P1735"><text:span text:style-name="T1736">Lietuvos Respublikos gyvūnų gerovės ir apsaugos įstatymo Nr. VIII-500 6 ir 21 straipsnių pakeitimo įstatymas</text:span></text:p>
      <text:p text:style-name="P1737"/>
      <text:p text:style-name="P1738"><text:span text:style-name="T1739">14.</text:span></text:p>
      <text:p text:style-name="P1740"><text:span text:style-name="T1741">Lietuvos Respublikos Seimas, Įstatymas</text:span></text:p>
      <text:p text:style-name="P1742"><text:span text:style-name="T1743">Nr.<text:s/></text:span><text:a xlink:href="https://www.e-tar.lt/portal/legalAct.html?documentId=33526370042211edb32c9f9d8ba206f8" office:target-frame-name="_top" xlink:show="replace"><text:span text:style-name="T1744">XIV-1307</text:span></text:a><text:span text:style-name="T1745">, 2022-06-30, paskelbta TAR 2022-07-15, i. k. 2022-15634</text:span></text:p>
      <text:p text:style-name="P1746"><text:span text:style-name="T1747">Lietuvos Respublikos gyvūnų gerovės ir apsaugos įstatymo Nr. VIII-500 7 straipsnio pakeitimo įs</text:span><text:span text:style-name="T1748">tatymas</text:span></text:p>
      <text:p text:style-name="P1749"/>
      <text:p text:style-name="P1750"><text:span text:style-name="T1751">15.</text:span></text:p>
      <text:p text:style-name="P1752"><text:span text:style-name="T1753">Lietuvos Respublikos Seimas, Įstatymas</text:span></text:p>
      <text:p text:style-name="P1754"><text:span text:style-name="T1755">Nr.<text:s/></text:span><text:a xlink:href="https://www.e-tar.lt/portal/legalAct.html?documentId=ae3b8620ea3b11ed9978886e85107ab2" office:target-frame-name="_top" xlink:show="replace"><text:span text:style-name="T1756">XIV-1901</text:span></text:a><text:span text:style-name="T1757">, 2023-04-25, paskelbta TAR 2023-05-04, i. k. 2023-08467</text:span></text:p>
      <text:p text:style-name="P1758"><text:span text:style-name="T1759">Lietuvos Respublikos gyvūnų gerovės i</text:span><text:span text:style-name="T1760">r apsaugos įstatymo Nr. VIII-500 1, 3 ir 21 straipsnių pakeitimo įstatymas</text:span></text:p>
      <text:p text:style-name="P1761"/>
      <text:p text:style-name="P1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552" style:parent-style-name="Normal" style:family="paragraph">
      <style:paragraph-properties>
        <style:tab-stops>
          <style:tab-stop style:type="center" style:position="2.884in"/>
          <style:tab-stop style:type="right" style:position="5.768in"/>
        </style:tab-stops>
      </style:paragraph-properties>
    </style:style>
    <style:style style:name="P15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55" style:parent-style-name="DefaultParagraphFont" style:family="text">
      <style:text-properties fo:language="en" fo:country="GB"/>
    </style:style>
    <style:style style:name="P15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553"><draw:frame draw:style-name="F1554" text:anchor-type="paragraph" svg:y="0.0006in" draw:z-index="0"><draw:text-box fo:min-height="0in" fo:min-width="0in"><text:p text:style-name="P1552"><text:span text:style-name="T1555"><text:page-number text:fixed="false">14</text:page-number></text:span></text:p></draw:text-box></draw:frame></text:p>
      </style:header>
    </style:master-page>
    <style:master-page style:next-style-name="MP1" style:name="MPF1" style:page-layout-name="PL1">
      <style:header>
        <text:p text:style-name="P1556"/>
      </style:header>
      <style:footer>
        <text:p text:style-name="P15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9-23T11:55:00Z</meta:creation-date>
    <dc:date>2024-09-23T11:55:00Z</dc:date>
    <meta:template xlink:href="Normal.dotm" xlink:type="simple"/>
    <meta:editing-cycles>2</meta:editing-cycles>
    <meta:editing-duration>PT0S</meta:editing-duration>
    <meta:document-statistic meta:page-count="5" meta:paragraph-count="578" meta:word-count="7164" meta:character-count="60747" meta:row-count="1203" meta:non-whitespace-character-count="54161"/>
  </office:meta>
</office:document-meta>
</file>