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break-before="page" fo:margin-left="2.4812in" fo:text-indent="0.827in">
        <style:tab-stops/>
      </style:paragraph-properties>
    </style:style>
    <style:style style:name="P40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8" style:parent-style-name="Normal" style:family="paragraph">
      <style:paragraph-properties fo:text-align="center" style:vertical-align="baseline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1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5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P99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style:vertical-align="baseline" fo:line-height="150%"/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118" style:parent-style-name="Normal" style:family="paragraph">
      <style:paragraph-properties fo:text-align="justify" style:vertical-align="baseline" fo:line-height="150%"/>
      <style:text-properties fo:hyphenate="false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0 iki 2016-11-21</text:span></text:p>
      <text:p text:style-name="P3"/>
      <text:p text:style-name="P4"><text:span text:style-name="T5">Įsakymas paskelbtas: Žin. 2008, Nr.<text:s/></text:span><text:a xlink:href="https://www.e-tar.lt/portal/legalAct.html?documentId=TAR.8DDF67D0FABE" office:target-frame-name="_top" xlink:show="replace"><text:span text:style-name="T6">131-5065</text:span></text:a><text:span text:style-name="T7">, i. k. 1082080ISAK00ĮV-520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MĖGĖJŲ MENO KOLEKTYVŲ VADOVŲ PREMIJŲ ĮSTEIGIMO IR PREMIJAVIMO NUOSTATŲ PATVIRTINIMO</text:span></text:p>
      <text:p text:style-name="P16"/>
      <text:p text:style-name="P17">2008 m. lapkričio 5 d. Nr. ĮV-520</text:p>
      <text:p text:style-name="P18">Vilnius<text:s/></text:p>
      <text:p text:style-name="P19"/>
      <text:p text:style-name="P20"><text:span text:style-name="T21">Vadovaudamasis Lietuvos Respublikos d</text:span><text:span text:style-name="T22">ainų švenčių įstatymo (Žin., 2007, Nr.</text:span><text:a xlink:href="https://www.e-tar.lt/portal/lt/legalAct/TAR.D64349B259B7" office:target-frame-name="_blank" xlink:show="new"><text:span text:style-name="T23">128-5212</text:span></text:a><text:span text:style-name="T24">) 4 straipsniu ir siekdamas paskatinti mėgėjų meno kolektyvų, palaikančių dainų švenčių tradicijos tęstinumą, vadovus,<text:s/></text:span></text:p>
      <text:p text:style-name="P25"><text:span text:style-name="T26">1</text:span><text:span text:style-name="T27">.<text:s/></text:span><text:span text:style-name="T28">Įsteigiu</text:span><text:span text:style-name="T29"><text:s/>Mėgėjų meno kolektyvų vadovų premijas.</text:span></text:p>
      <text:p text:style-name="P30"><text:span text:style-name="T31">2</text:span><text:span text:style-name="T32">.<text:s/></text:span><text:span text:style-name="T33">Tvirtinu</text:span><text:span text:style-name="T34"><text:s/>Mėgėjų meno kolektyvų vadovų premijavimo nuostatus (pridedama).<text:s/></text:span></text:p>
      <text:p text:style-name="P35"/>
      <text:p text:style-name="P36"/>
      <text:p text:style-name="P37">KULTŪROS MINISTRAS<text:tab/>JONAS JUČAS</text:p>
      <text:p text:style-name="P38"/>
      <text:p text:style-name="P39"/>
      <text:soft-page-break/>
      <text:p text:style-name="P40">PATVIRTINTA</text:p>
      <text:p text:style-name="P41">Lietuvos Respublikos kultūros ministro <text:s/></text:p>
      <text:p text:style-name="P42">2008 m. lapkričio 5 d. įsakymu<text:s/>Nr. ĮV-520<text:s/></text:p>
      <text:p text:style-name="P43">(Lietuvos Respublikos kultūros ministro<text:s/></text:p>
      <text:p text:style-name="P44">2015 m. lapkričio 16 d. įsakymo<text:s/></text:p>
      <text:p text:style-name="P45">Nr. ĮV-769 redakcija) <text:s/></text:p>
      <text:p text:style-name="P46"/>
      <text:p text:style-name="P47"/>
      <text:p text:style-name="P48"><text:span text:style-name="T49">MĖGĖJŲ MENO KOLEKTYVŲ VADOVŲ PREMIJAVIMO NUOSTATAI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Mėgėjų meno kolektyvų vadovų premijavimo<text:s/></text:span><text:span text:style-name="T61">nuostatai (toliau – nuostatai) reglamentuoja pretendentų premijoms gauti atrankos kriterijus, premijų skyrimo ir išmokėjimo tvarką.</text:span></text:p>
      <text:p text:style-name="P62"><text:span text:style-name="T63">2</text:span><text:span text:style-name="T64">. Premijų skyrimo tikslas – paskatinti didelio meistriškumo pasiekusių, palaikančių dainų švenčių tradiciją mėgėjų meno</text:span><text:span text:style-name="T65"><text:s/>kolektyvų – chorų, dainų ir šokių ansamblių, folkloro kolektyvų, liaudiškų kapelų, liaudiškų šokių ansamblių, pučiamųjų orkestrų, liaudies instrumentų orkestrų ir ansamblių, vokalinių ansamblių, mėgėjų teatrų – vadovus (toliau – kolektyvo vadovas).</text:span></text:p>
      <text:p text:style-name="P66"><text:span text:style-name="T67">3</text:span><text:span text:style-name="T68">.</text:span><text:span text:style-name="T69"><text:s/>Premija kolektyvo vadovui skiriama kasmet už pasiektus mėgėjų meno kolektyvo rezultatus, stabilų meninį lygį rengiantis dainų šventei.</text:span></text:p>
      <text:p text:style-name="P70"><text:span text:style-name="T71">4</text:span><text:span text:style-name="T72">.</text:span><text:span text:style-name="T73"><text:s/></text:span><text:span text:style-name="T74">Lėšos premijoms kasmet numatomos Lietuvos Respublikos kultūros ministerijos biudžete.<text:s/></text:span></text:p>
      <text:p text:style-name="P75"><text:span text:style-name="T76">5</text:span><text:span text:style-name="T77">. Premijų dydžiai nustatomi atsižvelgiant į einamiesiems metams skirtus valstybės biudžeto asignavimus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ETENDENTŲ PREMIJOMS GAUTI ATRANKOS KRITERIJAI</text:span></text:p>
      <text:p text:style-name="P84"/>
      <text:p text:style-name="P85"><text:span text:style-name="T86">6</text:span><text:span text:style-name="T87">. Lietuvos liaudies kultūros centras (toliau – LLKC), vadovaudamasis Lietuvos<text:s/></text:span><text:span text:style-name="T88">Respublikos kultūros ministro 2008 m. kovo 17 d. įsakymu Nr. ĮV-145 „Dėl Kategorijų suteikimo mėgėjų meno kolektyvams pagal meninį lygį, veiklą ir pasiektus rezultatus nuostatų patvirtinimo“, nustato mėgėjų meno kolektyvų kategorijas.</text:span></text:p>
      <text:p text:style-name="P89"><text:span text:style-name="T90">7</text:span><text:span text:style-name="T91">. Kolektyvo vado</text:span><text:span text:style-name="T92">vo, pretenduojančio gauti premiją, vadovaujamas mėgėjų meno kolektyvas privalo turėti I kategoriją. Šių kolektyvų veiklą ir pasiektus rezultatus kasmet tikrina ir vertina LLKC.</text:span></text:p>
      <text:p text:style-name="P93"><text:span text:style-name="T94">8</text:span><text:span text:style-name="T95">. Nustačius, kad pasiekti rezultatai neatitinka I kategorijos reikalavimų,</text:span><text:span text:style-name="T96"><text:s/>premija<text:s/></text:span><text:soft-page-break/><text:span text:style-name="T97">kolektyvo vadovui neskiriama.<text:s/></text:span></text:p>
      <text:p text:style-name="P98"/>
      <text:p text:style-name="P99"><text:span text:style-name="T100">III</text:span><text:span text:style-name="T101"><text:s/>SKYRIUS</text:span></text:p>
      <text:p text:style-name="P102"><text:span text:style-name="T103">PREMIJŲ SKYRIMO IR IŠMOKĖJIMO TVARKA</text:span></text:p>
      <text:p text:style-name="P104"/>
      <text:p text:style-name="P105"><text:span text:style-name="T106">9</text:span><text:span text:style-name="T107">. Premijas savo įsakymu skiria kultūros ministras LLKC direktoriaus teikimu.</text:span></text:p>
      <text:p text:style-name="P108"><text:span text:style-name="T109">10</text:span><text:span text:style-name="T110">. Premijos skiriamos kasmet lapkričio mėnesį.</text:span></text:p>
      <text:p text:style-name="P111"><text:span text:style-name="T112">11</text:span><text:span text:style-name="T113">. Premijas išmoka<text:s/></text:span><text:span text:style-name="T114">LLKC, vadovaudamasis kultūros ministro įsakymu.</text:span></text:p>
      <text:p text:style-name="P115"><text:span text:style-name="T116">––––––––––––––––––––––––––––</text:span></text:p>
      <text:p text:style-name="P117"/>
      <text:p text:style-name="P118"/>
      <text:p text:style-name="P119">Priedo pakeitimai:</text:p>
      <text:p text:style-name="P120"><text:span text:style-name="T121">Nr.<text:s/></text:span><text:a xlink:href="https://www.e-tar.lt/portal/legalAct.html?documentId=92e65fe08e9911e5a6f4e928c954d72b" office:target-frame-name="_top" xlink:show="replace"><text:span text:style-name="T122">ĮV-769</text:span></text:a><text:span text:style-name="T123">, 2015-11-16, paskelbta TAR 2015-11-19, i.</text:span><text:span text:style-name="T124"><text:s/>k. 2015-18381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TAR.4CF5126237D2" office:target-frame-name="_top" xlink:show="replace"><text:span text:style-name="T136">ĮV-518</text:span></text:a><text:span text:style-name="T137">, 2010-10-21, Žin., 2010, Nr. 126-6473 (2010-10-26), i. k. 1102080ISAK00ĮV-518</text:span></text:p>
      <text:p text:style-name="P138"><text:span text:style-name="T139">Dėl Lietuvos Respublikos kultūros ministro 2008 m. lapkričio 5 d. įsakymo Nr. ĮV-520 "Dėl Mėgėjų meno kolektyvų vadovų premijų įsteigimo ir premijavimo nuostatų patvirtinimo" pakeitimo</text:span></text:p>
      <text:p text:style-name="P140"/>
      <text:p text:style-name="P141"><text:span text:style-name="T142">2.</text:span></text:p>
      <text:p text:style-name="P143"><text:span text:style-name="T144">Lietuvos Respublikos kultūros ministerija, Įsakymas</text:span></text:p>
      <text:p text:style-name="P145"><text:span text:style-name="T146">Nr.<text:s/></text:span><text:a xlink:href="https://www.e-tar.lt/portal/legalAct.html?documentId=92e65fe08e9911e5a6f4e928c954d72b" office:target-frame-name="_top" xlink:show="replace"><text:span text:style-name="T147">ĮV-769</text:span></text:a><text:span text:style-name="T148">, 2015-11-16, paskelbta TAR 2015-11-19, i. k. 2015-18381</text:span></text:p>
      <text:p text:style-name="P149"><text:span text:style-name="T150">Dėl Lietuvos Respublikos kultūros ministro 2008 m. lapkričio 5 d. įsakymo Nr.ĮV-520 „Dėl Mėgėjų m</text:span><text:span text:style-name="T151">eno kolektyvų vadovų premijų įsteigimo ir premijavimo nuostatų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6-11-22T10:14:00Z</meta:creation-date>
    <dc:date>2016-11-22T10:14:00Z</dc:date>
    <meta:template xlink:href="Normal.dotm" xlink:type="simple"/>
    <meta:editing-cycles>2</meta:editing-cycles>
    <meta:editing-duration>PT60S</meta:editing-duration>
    <meta:document-statistic meta:page-count="3" meta:paragraph-count="52" meta:word-count="500" meta:character-count="4014" meta:row-count="155" meta:non-whitespace-character-count="3566"/>
  </office:meta>
</office:document-meta>
</file>