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2.575in"/>
    </style:style>
    <style:style style:name="TableColumn30" style:family="table-column">
      <style:table-column-properties style:column-width="3.7236in"/>
    </style:style>
    <style:style style:name="Table28" style:family="table">
      <style:table-properties style:width="6.2986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3937in"/>
      <style:text-properties fo:color="#000000" style:font-size-complex="12pt" style:language-asian="lt" style:country-asian="LT" fo:hyphenate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left="0.175in" fo:text-indent="-0.175in">
        <style:tab-stops/>
      </style:paragraph-properties>
      <style:text-properties fo:color="#000000" style:font-size-complex="12pt" style:language-asian="lt" style:country-asian="LT" fo:hyphenate="false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3937in"/>
      <style:text-properties fo:color="#000000" style:font-size-complex="12pt" style:language-asian="lt" style:country-asian="LT" fo:hyphenate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left="0.175in" fo:text-indent="-0.175in">
        <style:tab-stops/>
      </style:paragraph-properties>
      <style:text-properties fo:color="#000000" style:font-size-complex="12pt" style:language-asian="lt" style:country-asian="LT" fo:hyphenate="false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3937in"/>
      <style:text-properties fo:color="#000000" style:font-size-complex="12pt" style:language-asian="lt" style:country-asian="LT" fo:hyphenate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left="0.175in" fo:text-indent="-0.175in">
        <style:tab-stops/>
      </style:paragraph-properties>
      <style:text-properties fo:color="#000000" style:font-size-complex="12pt" style:language-asian="lt" style:country-asian="LT" fo:hyphenate="false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3937in"/>
      <style:text-properties fo:color="#000000" style:font-size-complex="12pt" style:language-asian="lt" style:country-asian="LT" fo:hyphenate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left" style:position="2.6666in"/>
          <style:tab-stop style:type="left" style:position="3.9166in"/>
        </style:tab-stops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left" style:position="2.6666in"/>
          <style:tab-stop style:type="left" style:position="3.9166in"/>
        </style:tab-stops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left" style:position="2.6666in"/>
          <style:tab-stop style:type="left" style:position="3.9166in"/>
        </style:tab-stops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left" style:position="2.6666in"/>
          <style:tab-stop style:type="left" style:position="3.9166in"/>
        </style:tab-stops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left" style:position="2.6666in"/>
          <style:tab-stop style:type="left" style:position="3.9166in"/>
        </style:tab-stops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left" style:position="2.6666in"/>
          <style:tab-stop style:type="left" style:position="3.9166in"/>
        </style:tab-stops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left" style:position="2.6666in"/>
          <style:tab-stop style:type="left" style:position="3.9166in"/>
        </style:tab-stops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left" style:position="2.6666in"/>
          <style:tab-stop style:type="left" style:position="3.9166in"/>
        </style:tab-stops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left" style:position="2.6666in"/>
          <style:tab-stop style:type="left" style:position="3.9166in"/>
        </style:tab-stops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left" style:position="2.6666in"/>
          <style:tab-stop style:type="left" style:position="3.9166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2.6666in"/>
          <style:tab-stop style:type="left" style:position="3.9166in"/>
        </style:tab-stops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left" style:position="2.6666in"/>
          <style:tab-stop style:type="left" style:position="3.9166in"/>
        </style:tab-stops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6-07</text:span></text:p>
      <text:p text:style-name="P3"/>
      <text:p text:style-name="P4"><text:span text:style-name="T5">Įsakymas paskelbtas: Žin. 2013, Nr.<text:s/></text:span><text:a xlink:href="https://www.e-tar.lt/portal/legalAct.html?documentId=TAR.8DE1DA461EAD" office:target-frame-name="_top" xlink:show="replace"><text:span text:style-name="T6">115-5788</text:span></text:a><text:span text:style-name="T7">, i. k. 113206MISAK0000V-45</text:span></text:p>
      <text:p text:style-name="P8"/>
      <text:p text:style-name="P9">mobilizacijos departamentO prie krašto apsaugos ministerijos<text:s/>DIREKTORIAUS</text:p>
      <text:p text:style-name="P10">Į S A K Y M A S</text:p>
      <text:p text:style-name="P11"/>
      <text:p text:style-name="P12">DĖL DARBO GRUPĖS VALSTYBĖS MOBILIZACIJOS PLANO PROJEKTUI PARENGTI SUDARYMO</text:p>
      <text:p text:style-name="P13"/>
      <text:p text:style-name="P14">2013 m. spalio 31 d. Nr. V-45</text:p>
      <text:p text:style-name="P15">Vilnius</text:p>
      <text:p text:style-name="P16"/>
      <text:p text:style-name="P17"/>
      <text:p text:style-name="P18"><text:span text:style-name="T19">Vadovaudamasis<text:s/></text:span><text:span text:style-name="T20">Mobilizacijos planų rengimo tvarkos aprašo, patvirtinto Lietuvos Respublikos Vyriausybės 2012 m</text:span><text:span text:style-name="T21">. liepos 18 d. nutarimu Nr. 879 (Žin., 2012, Nr. </text:span><text:a xlink:href="https://www.e-tar.lt/portal/lt/legalAct/TAR.3CE1ED596629" office:target-frame-name="_blank" xlink:show="new"><text:span text:style-name="T22">88-4572</text:span></text:a><text:span text:style-name="T23">), 6 punktu</text:span><text:span text:style-name="T24">:</text:span></text:p>
      <text:p text:style-name="P25"><text:span text:style-name="T26">1</text:span><text:span text:style-name="T27">. S u d a r a u Darbo grupę Valstybės mobilizacijos plano projektui parengti: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vadovas<text:s/></text:p>
          </table:table-cell>
          <table:table-cell table:style-name="TableCell34">
            <text:p text:style-name="P35">– Jokūbas<text:s/>Lileika, l. e. Mobilizacijos departamento prie KAM direktoriaus pareigas;</text:p>
          </table:table-cell>
        </table:table-row>
        <table:table-row table:style-name="TableRow36">
          <table:table-cell table:style-name="TableCell37">
            <text:p text:style-name="P38">vadovo pavaduotojas<text:s/></text:p>
          </table:table-cell>
          <table:table-cell table:style-name="TableCell39">
            <text:p text:style-name="P40">– Almantas Gudonis, Mobilizacijos departamento prie Krašto apsaugos ministerijos <text:s/>vyriausiasis patarėjas;</text:p>
          </table:table-cell>
        </table:table-row>
        <table:table-row table:style-name="TableRow41">
          <table:table-cell table:style-name="TableCell42">
            <text:p text:style-name="P43">sekretorė<text:s/></text:p>
          </table:table-cell>
          <table:table-cell table:style-name="TableCell44">
            <text:p text:style-name="P45">– Vita Gasperienė, Mobilizacijos departamento prie Krašto apsaugos ministerijos <text:s/>Mobilizacijos skyriaus vyriausioji specialistė;</text:p>
          </table:table-cell>
        </table:table-row>
        <table:table-row table:style-name="TableRow46">
          <table:table-cell table:style-name="TableCell47">
            <text:p text:style-name="P48">nariai:<text:s/></text:p>
          </table:table-cell>
          <table:table-cell table:style-name="TableCell49">
            <text:p text:style-name="P50">Gedeminas Aleksonis, Lietuvos Respublikos Seimo kanclerio pavaduotojas;</text:p>
            <text:p text:style-name="P51">Artūras Čeida, Valstybės sienos apsaugos tarnybos prie Lietuvos Respublikos vidaus <text:s/>reikalų ministerijos Sienos kontrolės organizavimo valdybos Nacionalinio <text:s/>koordinacinio centro vyriausiasis specialistas;</text:p>
            <text:p text:style-name="P52">Asta Černiauskienė, Mobilizacijos departamento prie Krašto apsaugos ministerijos <text:s/>Mobilizacijos<text:s/>skyriaus vedėja;</text:p>
            <text:p text:style-name="P53">Alfredas Gnėdikas, Lietuvos Respublikos ūkio ministerijos Teisės, pirkimų ir ūkio departamento Ūkio ir krizių valdymo skyriaus vedėjo pavaduotojas;</text:p>
            <text:p text:style-name="P54">Kristina Juodonienė, Lietuvos Respublikos žemės ūkio ministerijos Veiklos <text:s/>administravimo<text:s/>ir turto valdymo departamento Turto valdymo skyriaus vyriausioji <text:s/>specialistė;</text:p>
            <text:p text:style-name="P55">mjr. Tomas Matijošaitis, Lietuvos kariuomenės Jungtinio štabo Planavimo valdybos <text:s/>J5 Mobilizacijos skyriaus viršininkas;</text:p>
            <text:p text:style-name="P56">Vladas Mireckas, Sveikatos apsaugos ministerijos Ekstremalių sveikatai situacijų <text:s/>centro Planavimo ir kontrolės skyriaus vedėjas;</text:p>
            <text:p text:style-name="P57">Daivis Petraitis, Lietuvos Respublikos krašto apsaugos ministerijos Tarptautinių ryšių ir <text:s/>operacijų<text:s/><text:soft-page-break/>departamento direktoriaus pavaduotojas;</text:p>
            <text:p text:style-name="P58">Leopoldas Petrauskas, Lietuvos Respublikos Prezidento kanceliarijos Bendrųjų reikalų <text:s/>skyriaus vedėjas;</text:p>
            <text:p text:style-name="P59">Marius Radžiūnas, Lietuvos Respublikos finansų ministerijos Ekonomikos <text:s/>departamento Planavimo skyriaus vedėjas;</text:p>
            <text:p text:style-name="P60"><text:span text:style-name="T61">Darius Vėbra, Lietuvos Respublikos Vyriausybės kanceliarijos Viešojo valdymo ir<text:s/></text:span><text:span text:style-name="T62">socialinės aplinkos departamento Nacionalinio saugumo ir krizių valdymo skyriaus patarėjas</text:span><text:span text:style-name="T63">;</text:span></text:p>
            <text:p text:style-name="P64">Giedrė Statkevičiūtė, Lietuvos Respublikos krašto apsaugos ministerijos Gynybos <text:s/>politikos ir planavimo departamento direktorė;</text:p>
            <text:p text:style-name="P65">vidaus tarnybos plk. ltn. Jūris Targonskas, Priešgaisrinės apsaugos ir gelbėjimo <text:s/>departamento prie Vidaus reikalų ministerijos Civilinės saugos valdybos viršininkas;</text:p>
            <text:p text:style-name="P66">vidaus tarnybos mjr. Evaldas Vaitkus, Viešojo saugumo tarnybos prie Vidaus reikalų <text:s/>ministerijos Tarptautinio bendradarbiavimo ir ryšių su visuomene skyriaus viršininkas;<text:s/></text:p>
            <text:p text:style-name="P67">Marius Vitėnas, Lietuvos Respublikos susisiekimo ministerijos Aplinkosaugos ir <text:s/>ekstremaliųjų situacijų prevencijos skyriaus vyriausiasis specialistas.</text:p>
          </table:table-cell>
        </table:table-row>
      </table:table>
      <text:p text:style-name="P68"/>
      <text:p text:style-name="P69"/>
      <text:p text:style-name="P70">Punkto pakeitimai:</text:p>
      <text:p text:style-name="P71"><text:span text:style-name="T72">Nr.<text:s/></text:span><text:a xlink:href="https://www.e-tar.lt/portal/legalAct.html?documentId=db24e6e0ed4211e3bb22becb572235f5" office:target-frame-name="_top" xlink:show="replace"><text:span text:style-name="T73">V-37</text:span></text:a><text:span text:style-name="T74">, 2014-05-12, paskelbta TAR 2014-06-06, i. k. 2014-07238</text:span></text:p>
      <text:p text:style-name="Normal"/>
      <text:p text:style-name="P75"><text:span text:style-name="T76">2</text:span><text:span text:style-name="T77">. P a v e d u Darbo grupei iki 2014 m. kovo 31 d. parengti Valstybės mobilizacijos plano projektą.</text:span></text:p>
      <text:p text:style-name="P78"><text:span text:style-name="T79">3</text:span><text:span text:style-name="T80">. L e i d ž i u į<text:s/></text:span><text:span text:style-name="T81">Darbo grupės posėdžius kviesti kitų Civilinių mobilizacijos institucijų atstovus.</text:span></text:p>
      <text:p text:style-name="P82"/>
      <text:p text:style-name="P83"/>
      <text:p text:style-name="P84"/>
      <text:p text:style-name="P85"><text:span text:style-name="T86">L. e. direktoriaus pareigas</text:span><text:span text:style-name="T87"><text:tab/>Jokūbas Lileika</text:span></text:p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Mobilizacijos departamentas prie Krašto apsaugos ministerijos, Įsakymas</text:span></text:p>
      <text:p text:style-name="P97"><text:span text:style-name="T98">Nr.<text:s/></text:span><text:a xlink:href="https://www.e-tar.lt/portal/legalAct.html?documentId=db24e6e0ed4211e3bb22becb572235f5" office:target-frame-name="_top" xlink:show="replace"><text:span text:style-name="T99">V-37</text:span></text:a><text:span text:style-name="T100">, 2014-05-12, paskelbta TAR 2014-06-06, i. k. 2014-07238</text:span></text:p>
      <text:p text:style-name="P101"><text:span text:style-name="T102">Dėl Mobilizacijos departamento prie Krašto apsaugos ministerijos direktoriaus 2013 m. spalio 31 d.<text:s/></text:span><text:span text:style-name="T103">įsakymo „Dėl darbo grupės Valstybės mobilizacijos plano projektui parengti sudary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BILIZACIJOS DEPARTAMENTO PRIE KRAŠTO APSAUGOS MINISTERIJOS DIREKTORIAUS</dc:title>
    <meta:initial-creator>Rima</meta:initial-creator>
    <dc:creator>Adlib User</dc:creator>
    <meta:creation-date>2015-08-19T06:43:00Z</meta:creation-date>
    <dc:date>2015-08-19T06:43:00Z</dc:date>
    <meta:template xlink:href="Normal" xlink:type="simple"/>
    <meta:editing-cycles>2</meta:editing-cycles>
    <meta:editing-duration>PT0S</meta:editing-duration>
    <meta:document-statistic meta:page-count="2" meta:paragraph-count="51" meta:word-count="490" meta:character-count="4071" meta:row-count="134" meta:non-whitespace-character-count="3632"/>
  </office:meta>
</office:document-meta>
</file>