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Įsakymas netenka galios 2004-05-23:</text:span></text:p>
      <text:p text:style-name="P10"><text:span text:style-name="T11">Muitinės departamentas prie Lietuvos Respublikos finansų ministerijos, Įsakymas</text:span></text:p>
      <text:p text:style-name="P12"><text:span text:style-name="T13">Nr.<text:s/></text:span><text:a xlink:href="https://www.e-tar.lt/portal/legalAct.html?documentId=TAR.0C972C935998" office:target-frame-name="_top" xlink:show="replace"><text:span text:style-name="T14">1B-535</text:span></text:a><text:span text:style-name="T15">, 2004-05-18, Žin., 2004, Nr. 83-3036<text:s/></text:span><text:span text:style-name="T16">(2004-05-22), i. k. 1043030ISAK001B-535</text:span></text:p>
      <text:p text:style-name="P17"><text:span text:style-name="T18">Dėl kai kurių Muitinės departamento generalinio direktoriaus įsakymų pripažinimo netekusiais galios</text:span></text:p>
      <text:p text:style-name="P19"/>
      <text:p text:style-name="P20"><text:span text:style-name="T21">Suvestinė redakcija nuo 2002-02-02 iki 2004-05-22</text:span></text:p>
      <text:p text:style-name="P22"/>
      <text:p text:style-name="P23"><text:span text:style-name="T24">Įsakymas paskelbtas: Žin. 2001, Nr.<text:s/></text:span><text:a xlink:href="https://www.e-tar.lt/portal/legalAct.html?documentId=TAR.8DFDC6BBC024" office:target-frame-name="_top" xlink:show="replace"><text:span text:style-name="T25">45-1613</text:span></text:a><text:span text:style-name="T26">, i. k. 1013030ISAK00000305</text:span></text:p>
      <text:p text:style-name="P27"/>
      <text:p text:style-name="P28"/>
      <text:p text:style-name="P29">MUITINĖS DEPARTAMENTO PRIE LIETUVOS RESPUBLIKOS FINANSŲ MINISTERIJOS DIREKTORIAUS</text:p>
      <text:p text:style-name="P30"/>
      <text:p text:style-name="P31">Į S A K Y M A S</text:p>
      <text:p text:style-name="P32">DĖL IMPORTUOTOJO ATSISAKYTŲ PREKIŲ</text:p>
      <text:p text:style-name="P33"/>
      <text:p text:style-name="P34">2001 m. gegužės 28 d. Nr. 305</text:p>
      <text:p text:style-name="P35">Vilnius</text:p>
      <text:p text:style-name="P36"/>
      <text:p text:style-name="P37"/>
      <text:p text:style-name="P38"><text:span text:style-name="T39">Vadovaudamasis Lietuvos Respublikos Vyriausybės 2001 m. gegužės 16 d. nutarimu Nr. 565 „Dėl Importo muitų ir (arba) mokesčių už importuotojo atsisakytas prekes grąžinimo arba atsisakymo juos išieškoti tvarkos patvirtinimo“ (Žin., 2001, Nr.<text:s/></text:span><text:a xlink:href="https://www.e-tar.lt/portal/lt/legalAct/TAR.9238E8726A23" office:target-frame-name="_blank" xlink:show="new"><text:span text:style-name="T40">43-1514</text:span></text:a><text:span text:style-name="T41">),</text:span></text:p>
      <text:p text:style-name="P42"><text:span text:style-name="T43">1.</text:span><text:span text:style-name="T44"><text:s/>Neteko galios nuo 2002-02-02</text:span></text:p>
      <text:p text:style-name="P45">Punkto naikinimas:</text:p>
      <text:p text:style-name="P46"><text:span text:style-name="T47">Nr.<text:s/></text:span><text:a xlink:href="https://www.e-tar.lt/portal/legalAct.html?documentId=TAR.7FD33943D169" office:target-frame-name="_top" xlink:show="replace"><text:span text:style-name="T48">33</text:span></text:a><text:span text:style-name="T49">, 2002-01-24, Žin. 2002,<text:s/></text:span><text:span text:style-name="T50">Nr. 12-458 (2002-02-01), i. k. 1023030ISAK00000033</text:span></text:p>
      <text:p text:style-name="Normal"/>
      <text:p text:style-name="P51"><text:span text:style-name="T52">2</text:span><text:span text:style-name="T53">.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54">1-36</text:span></text:a><text:span text:style-name="T55">; 2000, Nr.<text:s/></text:span><text:a xlink:href="https://www.e-tar.lt/portal/lt/legalAct/TAR.4040EEE6D0ED" office:target-frame-name="_blank" xlink:show="new"><text:span text:style-name="T56">62-1897</text:span></text:a><text:span text:style-name="T57">) 1.26 punktą.</text:span></text:p>
      <text:p text:style-name="P58"><text:span text:style-name="T59">3.</text:span><text:span text:style-name="T60"><text:s/>Neteko galios nuo 2002-02-02</text:span></text:p>
      <text:p text:style-name="P61">Punkto naikinimas:</text:p>
      <text:p text:style-name="P62"><text:span text:style-name="T63">Nr.<text:s/></text:span><text:a xlink:href="https://www.e-tar.lt/portal/legalAct.html?documentId=TAR.7FD33943D169" office:target-frame-name="_top" xlink:show="replace"><text:span text:style-name="T64">33</text:span></text:a><text:span text:style-name="T65">, 2002-01-24, Žin. 2002, Nr. 12-458 (2002-02-01), i. k. 1023030ISAK00000033</text:span></text:p>
      <text:p text:style-name="Normal"/>
      <text:p text:style-name="P66"/>
      <text:p text:style-name="P67"/>
      <text:p text:style-name="P68"/>
      <text:p text:style-name="P69">Direktoriaus pavaduotoja,</text:p>
      <text:p text:style-name="P70"><text:span text:style-name="T71">l. E. Direktoriaus pareigas</text:span><text:span text:style-name="T72"><text:tab/>R. Liupkevičienė</text:span></text:p>
      <text:p text:style-name="P73"><text:span text:style-name="T74">Priedas.</text:span><text:span text:style-name="T75"><text:s/>Neteko g</text:span><text:span text:style-name="T76">alios nuo 2002-02-02</text:span></text:p>
      <text:p text:style-name="P77">Priedo naikinimas:</text:p>
      <text:p text:style-name="P78"><text:span text:style-name="T79">Nr.<text:s/></text:span><text:a xlink:href="https://www.e-tar.lt/portal/legalAct.html?documentId=TAR.7FD33943D169" office:target-frame-name="_top" xlink:show="replace"><text:span text:style-name="T80">33</text:span></text:a><text:span text:style-name="T81">, 2002-01-24, Žin. 2002, Nr. 12-458 (2002-02-01), i. k. 1023030ISAK00000033</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Muitinės departamentas prie<text:s/></text:span><text:span text:style-name="T91">Lietuvos Respublikos finansų ministerijos, Įsakymas</text:span></text:p>
      <text:p text:style-name="P92"><text:span text:style-name="T93">Nr.<text:s/></text:span><text:a xlink:href="https://www.e-tar.lt/portal/legalAct.html?documentId=TAR.7FD33943D169" office:target-frame-name="_top" xlink:show="replace"><text:span text:style-name="T94">33</text:span></text:a><text:span text:style-name="T95">, 2002-01-24, Žin., 2002, Nr. 12-458 (2002-02-01), i. k. 1023030ISAK00000033</text:span></text:p>
      <text:p text:style-name="P96"><text:span text:style-name="T97">Dėl Pranešimo pateikimo teritorinei mui</text:span><text:span text:style-name="T98">tinei tvarkos patvirtin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2T11:25:00Z</meta:creation-date>
    <dc:date>2018-02-02T11:25:00Z</dc:date>
    <meta:template xlink:href="Normal.dotm" xlink:type="simple"/>
    <meta:editing-cycles>2</meta:editing-cycles>
    <meta:editing-duration>PT0S</meta:editing-duration>
    <meta:document-statistic meta:page-count="1" meta:paragraph-count="29" meta:word-count="304" meta:character-count="2530" meta:row-count="83" meta:non-whitespace-character-count="2255"/>
  </office:meta>
</office:document-meta>
</file>