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138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1-0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8DFF9E337600" office:target-frame-name="_top" xlink:show="replace"><text:span text:style-name="T11">70-624</text:span></text:a><text:span text:style-name="T12">, i. k. 1043030ISAK001B-834</text:span></text:p>
      <text:p text:style-name="P13"/>
      <text:p text:style-name="P14">MUITINĖS DEPARTAMENTO PRIE LIETUVOS<text:s/>RESPUBLIKOS FINANSŲ MINISTERIJOS GENERALINIS DIREKTORIUS</text:p>
      <text:p text:style-name="P15"/>
      <text:p text:style-name="P16">Į S A K Y M A S</text:p>
      <text:p text:style-name="P17">DĖL MUITINĖS SANDĖLIO SAVININKO TEISIŲ IR PAREIGŲ PERDAVIMO</text:p>
      <text:p text:style-name="P18"/>
      <text:p text:style-name="P19">2004 m. rugsėjo 9 d. Nr. 1B-834</text:p>
      <text:p text:style-name="P20">Vilnius</text:p>
      <text:p text:style-name="P21"/>
      <text:p text:style-name="P22"><text:span text:style-name="T23">Vadovaudamasis Muitinės sandėlių steigimo ir veiklos taisyklių, patvirtintų Liet</text:span><text:span text:style-name="T24">uvos Respublikos Vyriausybės 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a xlink:href="https://www.e-tar.lt/portal/lt/legalAct/TAR.4E7CC52C0939" office:target-frame-name="_blank" xlink:show="new"><text:span text:style-name="T27">40-1494</text:span></text:a><text:span text:style-name="T28">, Nr.<text:s/></text:span><text:a xlink:href="https://www.e-tar.lt/portal/lt/legalAct/TAR.993890F21192" office:target-frame-name="_blank" xlink:show="new"><text:span text:style-name="T29">48-1849</text:span></text:a><text:span text:style-name="T30">, Nr.<text:s/></text:span><text:a xlink:href="https://www.e-tar.lt/portal/lt/legalAct/TAR.B016952B310F" office:target-frame-name="_blank" xlink:show="new"><text:span text:style-name="T31">120-5414</text:span></text:a><text:span text:style-name="T32">; 2003, Nr.<text:s/></text:span><text:a xlink:href="https://www.e-tar.lt/portal/lt/legalAct/TAR.DE79EFA9F349" office:target-frame-name="_blank" xlink:show="new"><text:span text:style-name="T33">2-44</text:span></text:a><text:span text:style-name="T34">; 2004, Nr.<text:s/></text:span><text:a xlink:href="https://www.e-tar.lt/portal/lt/legalAct/TAR.26B41DD51F77" office:target-frame-name="_blank" xlink:show="new"><text:span text:style-name="T35">38-1229</text:span></text:a><text:span text:style-name="T36">), 23 punktu:</text:span></text:p>
      <text:p text:style-name="P37"><text:span text:style-name="T38">1</text:span><text:span text:style-name="T39">.<text:s/></text:span><text:span text:style-name="T40">Sutinku</text:span><text:span text:style-name="T41">, kad UAB „Filtpakas“ (įm. kodas 8168833) perimtų<text:s/></text:span><text:span text:style-name="T42">muitinės sandėlio savininko teises ir pareigas iš TŪB „Nemuno banga“ (įm. kodas 2214854).</text:span></text:p>
      <text:p text:style-name="P43"><text:span text:style-name="T44">2</text:span><text:span text:style-name="T45">.<text:s/></text:span><text:span text:style-name="T46">Panaikinu</text:span><text:span text:style-name="T47"><text:s/>TŪB „Nemuno banga“ (įm. kodas 2214854) muitinės sandėlio (identifikacinis Nr. VA0185) steigimo leidimo Nr. 02073 galiojimą.</text:span></text:p>
      <text:p text:style-name="P48"><text:span text:style-name="T49">3</text:span><text:span text:style-name="T50">.<text:s/></text:span><text:span text:style-name="T51">Išduodu</text:span><text:span text:style-name="T52"><text:s/>UAB „Filtp</text:span><text:span text:style-name="T53">akas“ muitinės sandėlio steigimo leidimą Nr. 04030 (identifikacinis Nr. VA0299).</text:span></text:p>
      <text:p text:style-name="P54">Punkto pakeitimai:</text:p>
      <text:p text:style-name="P55"><text:span text:style-name="T56">Nr.<text:s/></text:span><text:a xlink:href="https://www.e-tar.lt/portal/legalAct.html?documentId=TAR.8C8844C8D147" office:target-frame-name="_top" xlink:show="replace"><text:span text:style-name="T57">1B-1190</text:span></text:a><text:span text:style-name="T58">, 2004-12-27, Informaciniai pranešimai, 2004, Nr. 101-946 (2004</text:span><text:span text:style-name="T59">-12-31), i. k. 1043030ISAK01B-1190</text:span></text:p>
      <text:p text:style-name="Normal"/>
      <text:p text:style-name="P60"><text:span text:style-name="T61">4</text:span><text:span text:style-name="T62">.<text:s/></text:span><text:span text:style-name="T63">Paved</text:span><text:span text:style-name="T64">u:</text:span></text:p>
      <text:p text:style-name="P65"><text:span text:style-name="T66">4.1</text:span><text:span text:style-name="T67">. Muitinės informacinių sistemų centrui (P. Jakavonis) Muitinės sandėlių, importo ir eksporto terminalų ir laisvųjų sandėlių sąrašo, patvirtinto Muitinės departamento direktoriaus 2002 m. kovo 22 d. į</text:span><text:span text:style-name="T68">sakymu Nr. 152 („Valstybės žinių“ priedas „Informaciniai pranešimai“, 2002, Nr.<text:s/></text:span><text:a xlink:href="https://www.e-tar.lt/portal/lt/legalAct/TAR.B8E73B82CC45" office:target-frame-name="_blank" xlink:show="new"><text:span text:style-name="T69">25-77</text:span></text:a><text:span text:style-name="T70">, Nr.<text:s/></text:span><text:a xlink:href="https://www.e-tar.lt/portal/lt/legalAct/TAR.027425F83DB2" office:target-frame-name="_blank" xlink:show="new"><text:span text:style-name="T71">49-213</text:span></text:a><text:span text:style-name="T72">), 1 skyriaus 1 skirsnyje vietoj pastraipos „V. Adutavičiaus, A. Juozeliūno, J. Tučinsko TŪB „Nemuno banga“, 2214854, Pramonės g. 1, Varėna, NEMUNO_BANGA/VAR, VA0185“ įrašyti pastraipą „UAB „Filtpakas“, 8168833, Pramonės g. 1, Varėna, FILTPAKAS,</text:span><text:span text:style-name="T73"><text:s/>VA0299“;</text:span></text:p>
      <text:p text:style-name="P74"><text:span text:style-name="T75">4.2</text:span><text:span text:style-name="T76">. įsakymo vykdymą kontroliuoti generalinio direktoriaus pavaduotojui J. Miškiniui.</text:span></text:p>
      <text:p text:style-name="P77"><text:span text:style-name="T78">5</text:span><text:span text:style-name="T79">. Šis įsakymas įsigalioja nuo 2004 m. rugsėjo 17 d.</text:span></text:p>
      <text:p text:style-name="P80"/>
      <text:p text:style-name="P81"/>
      <text:p text:style-name="P82"/>
      <text:p text:style-name="P83"><text:span text:style-name="T84">GENERALINIS DIREKTORIUS</text:span><text:span text:style-name="T85"><text:tab/>RIMUTIS KLEVEČKA</text:span>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uitinės departamentas prie<text:s/></text:span><text:span text:style-name="T96">Lietuvos Respublikos finansų ministerijos, Įsakymas</text:span></text:p>
      <text:p text:style-name="P97"><text:span text:style-name="T98">Nr.<text:s/></text:span><text:a xlink:href="https://www.e-tar.lt/portal/legalAct.html?documentId=TAR.8C8844C8D147" office:target-frame-name="_top" xlink:show="replace"><text:span text:style-name="T99">1B-1190</text:span></text:a><text:span text:style-name="T100">, 2004-12-27, Informaciniai pranešimai, 2004, Nr. 101-946 (2004-12-31), i. k. 1043030ISAK01B-1190</text:span></text:p>
      <text:p text:style-name="P101"><text:span text:style-name="T102">Dėl Muitinės<text:s/></text:span><text:span text:style-name="T103">departamento generalinio direktoriaus 2004 m. rugsėjo 9 d. įsakymo Nr. 1B-834 "Dėl muitinės sandėlio savininko teisių ir pareigų perdav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1T11:36:00Z</meta:creation-date>
    <dc:date>2016-09-21T11:36:00Z</dc:date>
    <meta:template xlink:href="Normal" xlink:type="simple"/>
    <meta:editing-cycles>2</meta:editing-cycles>
    <meta:editing-duration>PT0S</meta:editing-duration>
    <meta:document-statistic meta:page-count="1" meta:paragraph-count="28" meta:word-count="400" meta:character-count="3179" meta:row-count="85" meta:non-whitespace-character-count="2807"/>
  </office:meta>
</office:document-meta>
</file>