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052in" style:page-number="1">
        <style:tab-stops/>
      </style:paragraph-properties>
      <style:text-properties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11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1pt" style:language-asian="lt" style:country-asian="LT"/>
    </style:style>
    <style:style style:name="T103" style:parent-style-name="DefaultParagraphFont" style:family="text">
      <style:text-properties fo:font-weight="bold" style:font-weight-asian="bold" fo:text-transform="uppercase" fo:color="#000000"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11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style:vertical-align="baseline"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1pt" style:language-asian="lt" style:country-asian="LT"/>
    </style:style>
    <style:style style:name="T238" style:parent-style-name="DefaultParagraphFont" style:family="text">
      <style:text-properties fo:font-weight="bold" style:font-weight-asian="bold" fo:text-transform="uppercase" fo:color="#000000"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font-size-complex="11pt" style:language-asian="lt" style:country-asian="LT"/>
    </style:style>
    <style:style style:name="P241" style:parent-style-name="Normal" style:family="paragraph">
      <style:paragraph-properties fo:text-indent="0.4923in"/>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margin-left="0.4923in">
        <style:tab-stops>
          <style:tab-stop style:type="left" style:position="0.2951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fo:margin-left="0.7423in">
        <style:tab-stops>
          <style:tab-stop style:type="left" style:position="0.0451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fo:margin-left="0.7423in">
        <style:tab-stops>
          <style:tab-stop style:type="left" style:position="0.0451in"/>
        </style:tab-stops>
      </style:paragraph-properties>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margin-left="0.7423in">
        <style:tab-stops>
          <style:tab-stop style:type="left" style:position="0.0451in"/>
        </style:tab-stops>
      </style:paragraph-properties>
      <style:text-properties fo:color="#000000" style:font-size-complex="12pt"/>
    </style:style>
    <style:style style:name="P443" style:parent-style-name="Normal" style:family="paragraph">
      <style:paragraph-properties fo:text-indent="0.4923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indent="0.492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indent="0.4923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center" fo:text-indent="0.4923in"/>
    </style:style>
    <style:style style:name="T528" style:parent-style-name="DefaultParagraphFont" style:family="text">
      <style:text-properties fo:font-weight="bold" style:font-weight-asian="bold" fo:color="#000000" style:font-size-complex="11pt" style:language-asian="lt" style:country-asian="LT"/>
    </style:style>
    <style:style style:name="T529" style:parent-style-name="DefaultParagraphFont" style:family="text">
      <style:text-properties fo:font-weight="bold" style:font-weight-asian="bold" fo:color="#000000" style:font-size-complex="11pt" style:language-asian="lt" style:country-asian="LT"/>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fo:color="#000000" style:font-size-complex="11pt" style:language-asian="lt" style:country-asian="LT"/>
    </style:style>
    <style:style style:name="P532" style:parent-style-name="Normal" style:family="paragraph">
      <style:paragraph-properties fo:text-align="justify" fo:text-indent="0.4923in"/>
      <style:text-properties fo:color="#000000" style:font-size-complex="11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style:text-properties style:font-name="Arial"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weight="bold" style:font-weight-asian="bold"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0, Nr.<text:s/></text:span><text:a xlink:href="https://www.e-tar.lt/portal/legalAct.html?documentId=TAR.8E0A809B8457" office:target-frame-name="_top" xlink:show="replace"><text:span text:style-name="T11">100-3192</text:span></text:a><text:span text:style-name="T12">, i. k. 1002250ISAK00000634</text:span></text:p>
      <text:p text:style-name="P13"/>
      <text:p text:style-name="P14">Nauja redakcija nuo 2016-12-06:</text:p>
      <text:p text:style-name="Normal"><text:span text:style-name="T15">Nr.<text:s/></text:span><text:a xlink:href="https://www.e-tar.lt/portal/legalAct.html?documentId=3b6ea750bac511e693eea1ef35f20da9" office:target-frame-name="_top" xlink:show="replace"><text:span text:style-name="T16">V-1349</text:span></text:a><text:span text:style-name="T17">, 2016-12-01, paskelbta TAR 2016-12-05, i. k. 2016-28218</text:span></text:p>
      <text:p text:style-name="P18"/>
      <text:p text:style-name="P19">LIETUVOS RESPUBLIKOS SVEIKATOS APSAUGOS MINISTRAS</text:p>
      <text:p text:style-name="P20"/>
      <text:p text:style-name="P21">ĮSAKYMAS</text:p>
      <text:p text:style-name="P22">DĖL MEDICINOS NORMŲ RENGIMO REIKALAVIMŲ APRAŠO PATVIRTINIMO</text:p>
      <text:p text:style-name="P23"/>
      <text:p text:style-name="P24">2000 m. lapkričio 9 d. Nr. 634</text:p>
      <text:p text:style-name="P25">Vilnius</text:p>
      <text:p text:style-name="P26"/>
      <text:p text:style-name="P27"/>
      <text:p text:style-name="P28"><text:span text:style-name="T29">Siekdamas tinkamai įgyvendinti Lietuvos Respublikos sveikatos priežiūros įstaigų <text:s/>įstatymo 10 straipsnio 6 punktą:<text:s/></text:span></text:p>
      <text:p text:style-name="P30"><text:span text:style-name="T31">1</text:span><text:span text:style-name="T32">.<text:s/></text:span><text:span text:style-name="T33">Tvirtinu</text:span><text:span text:style-name="T34"><text:s/>Medicinos normų rengimo reikalavimų aprašą (pridedama).</text:span></text:p>
      <text:p text:style-name="P35"><text:span text:style-name="T36">2</text:span><text:span text:style-name="T37">. P a v e d u <text:s/>įsakymo vykdymą kontroliuoti viceministrui pagal veiklos sritį.</text:span></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 sveikatos apsaugos ministro</text:p>
      <text:p text:style-name="P52">2000 m. lapkričio 9 d. įsakymu Nr. 634</text:p>
      <text:p text:style-name="P53">(Lietuvos Respublikos sveikatos apsaugos ministro</text:p>
      <text:p text:style-name="P54">2016 m. gruodžio 1 d. įsakymo Nr. V-1349 redakcija)</text:p>
      <text:p text:style-name="P55"/>
      <text:p text:style-name="P56"><text:span text:style-name="T57">MEDICINOS NORMŲ RENGIMO<text:s/></text:span><text:span text:style-name="T58">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dicinos normų rengimo reikalavimų aprašas (toliau – aprašas) nustato medicinos normų turinio reikalavimus, medicinos normų rengimo, planavimo ir organizavimo bei medicinos normų projektų der</text:span><text:span text:style-name="T69">inimo tvarką.</text:span></text:p>
      <text:p text:style-name="P70"><text:span text:style-name="T71">2</text:span><text:span text:style-name="T72">. Medicinos normos rengiamos vadovaujantis Lietuvos Respublikos įstatymais, Lietuvos Respublikos Vyriausybės nutarimais, Lietuvos Respublikos sveikatos apsaugos ministro įsakymais, Europos Sąjungos teisės<text:s/></text:span><text:soft-page-break/><text:span text:style-name="T73">aktais, Pasaulio sveikatos organ</text:span><text:span text:style-name="T74">izacijos dokumentais, atitinkamų sveikatos priežiūros studijų ir (ar) rezidentūrų programomis, šiuo aprašu ir kitais teisės aktais, reglamentuojančiais asmens sveikatos priežiūros veiklą.</text:span></text:p>
      <text:p text:style-name="P75"><text:span text:style-name="T76">3</text:span><text:span text:style-name="T77">. Medicinos normos tvirtinamos sveikatos apsaugos ministro įsak</text:span><text:span text:style-name="T78">ymu.</text:span></text:p>
      <text:p text:style-name="P79"><text:span text:style-name="T80">4</text:span><text:span text:style-name="T81">. Medicinos normos peržiūrimos ne rečiau kaip kas 5 metai ir, jeigu reikia, pakeičiamos ar panaikinamos.</text:span></text:p>
      <text:p text:style-name="P82"><text:span text:style-name="T83">5</text:span><text:span text:style-name="T84">. Apraše vartojamos sąvokos ir jų apibrėžtys:</text:span></text:p>
      <text:p text:style-name="P85"><text:span text:style-name="T86">5.1</text:span><text:span text:style-name="T87">.</text:span><text:span text:style-name="T88"><text:s/>Medicinos norm</text:span><text:span text:style-name="T89">a – teisės aktas, apibrėžiantis asmens sveikatos priežiūros specialis</text:span><text:span text:style-name="T90">to teises, pareigas, profesinės kompetencijos reikalavimus ir nustatantis privalomus tam tikros profesinės kvalifikacijos asmens sveikatos priežiūros specialisto veiklos reikalavimus.<text:s/></text:span></text:p>
      <text:p text:style-name="P91">5.2. Kitos apraše vartojamos sąvokos suprantamos taip, kaip jos yra<text:s/>apibrėžtos Lietuvos Respublikos sveikatos sistemos įstatyme, Lietuvos Respublikos sveikatos priežiūros įstaigų įstatyme, Lietuvos Respublikos pacientų teisių ir žalos sveikatai atlyginimo įstatyme, Lietuvos Respublikos medicinos praktikos įstatyme, Lietuvos Respublikos odontologijos praktikos ir<text:s/><text:span text:style-name="T92">burnos priežiūros</text:span><text:s/>praktikos įstatyme, Lietuvos Respublikos slaugos praktikos ir akušerijos praktikos įstatyme,<text:s/><text:span text:style-name="T93">Lietuvos Respublikos </text:span><text:a xlink:href="https://www.e-tar.lt/portal/lt/legalAct/604f4c20c65911ea997c9ee767e856b4/asr" office:target-frame-name="_top" xlink:show="replace"><text:span text:style-name="T94">asmens sveikatos priežiūros praktikos įstatyme</text:span></text:a><text:span text:style-name="T95">.</text:span><text:s/></text:p>
      <text:p text:style-name="P96">Papunkčio pakeitimai:</text:p>
      <text:soft-page-break/>
      <text:p text:style-name="P97"><text:span text:style-name="T98">Nr.<text:s/></text:span><text:a xlink:href="https://www.e-tar.lt/portal/legalAct.html?documentId=4b612c16773b11efabdbb4a1fc8b0b63" office:target-frame-name="_top" xlink:show="replace"><text:span text:style-name="T99">V-917</text:span></text:a><text:span text:style-name="T100">, 2024-09-20, paskelbta TAR 2024-09-20, i. k. 2024-16481</text:span></text:p>
      <text:p text:style-name="Normal"/>
      <text:p text:style-name="P101"><text:span text:style-name="T102">II</text:span><text:span text:style-name="T103"><text:s/>SKYRIUS</text:span></text:p>
      <text:p text:style-name="P104"><text:span text:style-name="T105">Medicinos normų rengimo planavimas ir organizavimas</text:span></text:p>
      <text:p text:style-name="P106"/>
      <text:p text:style-name="P107"><text:span text:style-name="T108">6</text:span><text:span text:style-name="T109">.<text:s/></text:span><text:span text:style-name="T110">Bendradarbiaudami su Lietuvos Respublikos sveikatos apsaugos ministerija, m</text:span><text:span text:style-name="T111">edicinos normų rengimo, keitimo ar panaikinimo poreikį, taip pat fizinių ir juridinių asmenų pateiktus siūlymus</text:span><text:span text:style-name="T112"><text:s/>dėl medicinos normų rengimo, keitimo ar pripažinimo netekusiomis galios pagal priskirtą kompetenciją vertina:</text:span></text:p>
      <text:p text:style-name="P113"><text:span text:style-name="T114">6.1</text:span><text:span text:style-name="T115">.<text:s/></text:span><text:span text:style-name="T116">Lietuvos Respublikos odontologų rūmai (toliau – Odontologų rūmai) dėl odontologų ir burnos priežiūros specialistų medicinos normų ir patei</text:span><text:span text:style-name="T117">kia<text:s/></text:span><text:span text:style-name="T118">Valstybinei akreditavimo sveikatos priežiūros veiklai tarnybai prie Sveikatos apsaugos ministerijos (toliau – Akreditavimo tarnyba)<text:s/></text:span><text:span text:style-name="T119">apibendrintus siūlymus dėl nurodytų medicinos normų peržiūrėjimo kasmet iki einamųjų metų sausio 20 d.;</text:span></text:p>
      <text:p text:style-name="P120"><text:span text:style-name="T121">6.2</text:span><text:span text:style-name="T122">. Akredit</text:span><text:span text:style-name="T123">avimo tarnyba dėl visų medicinos normų ir parengia medicinos normų rengimo planą, kuriame numatomi medicinos normų peržiūrėjimo ir medicinos normų projektų rengimo terminai. Medicinos normų rengimo planas tvirtinamas sveikatos apsaugos ministro įsakymu kas</text:span><text:span text:style-name="T124">met iki einamųjų metų sausio 31 d.</text:span><text:s/></text:p>
      <text:p text:style-name="P125">Punkto pakeitimai:</text:p>
      <text:p text:style-name="P126"><text:span text:style-name="T127">Nr.<text:s/></text:span><text:a xlink:href="https://www.e-tar.lt/portal/legalAct.html?documentId=4b612c16773b11efabdbb4a1fc8b0b63" office:target-frame-name="_top" xlink:show="replace"><text:span text:style-name="T128">V-917</text:span></text:a><text:span text:style-name="T129">, 2024-09-20, paskelbta TAR 2024-09-20, i. k. 2024-16481</text:span></text:p>
      <text:p text:style-name="Normal"/>
      <text:p text:style-name="P130">7.<text:s/><text:span text:style-name="T131">Sveikatos apsaugos<text:s/></text:span><text:span text:style-name="T132">ministras sudaro darbo</text:span><text:span text:style-name="T133"><text:s/></text:span><text:span text:style-name="T134">grupę:</text:span></text:p>
      <text:p text:style-name="P135"><text:span text:style-name="T136">7.1</text:span><text:span text:style-name="T137">. medicinos normai peržiūrėti;</text:span></text:p>
      <text:p text:style-name="P138"><text:span text:style-name="T139">7.2</text:span><text:span text:style-name="T140">. medicinos normos projektui rengti šiais atvejais:</text:span></text:p>
      <text:p text:style-name="P141"><text:span text:style-name="T142">7.2.1</text:span><text:span text:style-name="T143">. kai rengiama nauja medicinos norma;</text:span></text:p>
      <text:p text:style-name="P144"><text:span text:style-name="T145">7.2.2</text:span><text:span text:style-name="T146">. kai numatoma keisti daugiau kaip 50 procentų medicinos normos nuostatų, reg</text:span><text:span text:style-name="T147">lamentuojančių asmens sveikatos priežiūros specialisto teises ir (arba) pareigas, ir (arba) kompetenciją.</text:span><text:s/></text:p>
      <text:p text:style-name="P148">Punkto pakeitimai:</text:p>
      <text:p text:style-name="P149"><text:span text:style-name="T150">Nr.<text:s/></text:span><text:a xlink:href="https://www.e-tar.lt/portal/legalAct.html?documentId=4218a190dca011eaabd5b5599dd4eebe" office:target-frame-name="_top" xlink:show="replace"><text:span text:style-name="T151">V-1827</text:span></text:a><text:span text:style-name="T152">, 2020-08-12, pask</text:span><text:span text:style-name="T153">elbta TAR 2020-08-12, i. k. 2020-17262</text:span></text:p>
      <text:p text:style-name="Normal"/>
      <text:p text:style-name="P154"><text:span text:style-name="T155">8</text:span><text:span text:style-name="T156">.<text:s/></text:span><text:span text:style-name="T157">Darbo grupės medicinos normai peržiūrėti ar parengti nariais skiriami:</text:span></text:p>
      <text:p text:style-name="P158"><text:span text:style-name="T159">8.1</text:span><text:span text:style-name="T160">. vienas</text:span><text:span text:style-name="T161"><text:s/></text:span><text:span text:style-name="T162">Sveikatos apsaugos ministerijos atstovas;</text:span></text:p>
      <text:p text:style-name="P163">8.2. du (ar daugiau) Akreditavimo tarnybos atstovai, įskaitant sekretoriato funkcijas vykdantį atstovą, o kai peržiūrimas ar rengiamas<text:s/><text:span text:style-name="T164">odontologo ar burnos priežiūros specialisto<text:s/></text:span>medicinos normos projektas – vienas Akreditavimo tarnybos atstovas;<text:s/></text:p>
      <text:p text:style-name="P165">Papunkčio pakeitimai:</text:p>
      <text:p text:style-name="P166"><text:span text:style-name="T167">Nr.<text:s/></text:span><text:a xlink:href="https://www.e-tar.lt/portal/legalAct.html?documentId=4b612c16773b11efabdbb4a1fc8b0b63" office:target-frame-name="_top" xlink:show="replace"><text:span text:style-name="T168">V-917</text:span></text:a><text:span text:style-name="T169">, 2024-09-20, paskelbta TAR 2024-09-20, i. k. 2024-16481</text:span></text:p>
      <text:p text:style-name="Normal"/>
      <text:p text:style-name="P170"><text:span text:style-name="T171">8.3</text:span><text:span text:style-name="T172">. vienas Valstybinės ligonių kasos prie Sveikatos apsaugos ministerijos a</text:span><text:span text:style-name="T173">tstovas;</text:span></text:p>
      <text:p text:style-name="P174"><text:span text:style-name="T175">8.4</text:span><text:span text:style-name="T176">. du (ar daugiau) Odontologų rūmų atstovai<text:s/></text:span>(kai peržiūrimas ar rengiamas<text:s/><text:span text:style-name="T177">odontologo ar burnos priežiūros specialisto<text:s/></text:span>medicinos normos projektas) įskaitant sekretoriato funkcijas vykdantį atstovą<text:span text:style-name="T178">;</text:span><text:s/></text:p>
      <text:p text:style-name="P179">Papunkčio pakeitimai:</text:p>
      <text:p text:style-name="P180"><text:span text:style-name="T181">Nr.<text:s/></text:span><text:a xlink:href="https://www.e-tar.lt/portal/legalAct.html?documentId=4b612c16773b11efabdbb4a1fc8b0b63" office:target-frame-name="_top" xlink:show="replace"><text:span text:style-name="T182">V-917</text:span></text:a><text:span text:style-name="T183">, 2024-09-20, paskelbta TAR 2024-09-20, i. k. 2024-16481</text:span></text:p>
      <text:p text:style-name="Normal"/>
      <text:p text:style-name="P184"><text:span text:style-name="T185">8.5</text:span><text:span text:style-name="T186">. du (ar daugiau) mokslo ir studijų institucijų atstovai;</text:span></text:p>
      <text:p text:style-name="P187"><text:span text:style-name="T188">8.6</text:span><text:span text:style-name="T189">. vienas (ar daugiau) sveikatos priežiūr</text:span><text:span text:style-name="T190">os specialybių draugijų atstovas;</text:span></text:p>
      <text:p text:style-name="P191"><text:span text:style-name="T192">8.7</text:span><text:span text:style-name="T193">. vienas pacientų organizacijos atstovas;</text:span></text:p>
      <text:p text:style-name="P194"><text:span text:style-name="T195">8.8</text:span><text:span text:style-name="T196">. jei reikia, kitų įstaigų, institucijų ar organizacijų atstovai, atsižvelgiant į</text:span><text:span text:style-name="T197"><text:s/></text:span><text:span text:style-name="T198"><text:s/>rengiamos medicinos normos taikymo sritį.</text:span><text:s/></text:p>
      <text:p text:style-name="P199">Punkto pakeitimai:</text:p>
      <text:p text:style-name="P200"><text:span text:style-name="T201">Nr.<text:s/></text:span><text:a xlink:href="https://www.e-tar.lt/portal/legalAct.html?documentId=4218a190dca011eaabd5b5599dd4eebe" office:target-frame-name="_top" xlink:show="replace"><text:span text:style-name="T202">V-1827</text:span></text:a><text:span text:style-name="T203">, 2020-08-12, paskelbta TAR 2020-08-12, i. k. 2020-17262</text:span></text:p>
      <text:p text:style-name="Normal"/>
      <text:p text:style-name="P204"><text:span text:style-name="T205">9</text:span><text:span text:style-name="T206">. Darbo grupės vadovu skiriamas Akreditavimo tarnybos atstovas, darbo grupės vadovo pavaduo</text:span><text:span text:style-name="T207">toju – Sveikatos apsaugos ministerijos atstovas, sekretoriato funkcijas užtikrina Akreditavimo tarnybos atstovas.</text:span><text:s/></text:p>
      <text:p text:style-name="P208">Punkto pakeitimai:</text:p>
      <text:p text:style-name="P209"><text:span text:style-name="T210">Nr.<text:s/></text:span><text:a xlink:href="https://www.e-tar.lt/portal/legalAct.html?documentId=4218a190dca011eaabd5b5599dd4eebe" office:target-frame-name="_top" xlink:show="replace"><text:span text:style-name="T211">V-1827</text:span></text:a><text:span text:style-name="T212">, 2020-08-12,<text:s/></text:span><text:span text:style-name="T213">paskelbta TAR 2020-08-12, i. k. 2020-17262</text:span></text:p>
      <text:p text:style-name="P214"><text:span text:style-name="T215">Nr.<text:s/></text:span><text:a xlink:href="https://www.e-tar.lt/portal/legalAct.html?documentId=4b612c16773b11efabdbb4a1fc8b0b63" office:target-frame-name="_top" xlink:show="replace"><text:span text:style-name="T216">V-917</text:span></text:a><text:span text:style-name="T217">, 2024-09-20, paskelbta TAR 2024-09-20, i. k. 2024-16481</text:span></text:p>
      <text:p text:style-name="Normal"/>
      <text:p text:style-name="P218"><text:span text:style-name="T219">9</text:span><text:span text:style-name="T220">1</text:span><text:span text:style-name="T221">. Darbo grupės, peržiūrinčios ir rengianči</text:span><text:span text:style-name="T222">os odontologijos ir burnos priežiūros<text:s/></text:span><text:span text:style-name="T223">profesinės kompetencijos<text:s/></text:span><text:span text:style-name="T224">srities medicinos normos projektą, vadovu skiriamas Odontologų rūmų atstovas, darbo grupės vadovo pavaduotoju – Akreditavimo tarnybos atstovas, sekretoriato funkcijas užtikrina Odontologų rūmų<text:s/></text:span><text:span text:style-name="T225">atstovas.</text:span><text:s/></text:p>
      <text:p text:style-name="P226">Papildyta punktu:</text:p>
      <text:p text:style-name="P227"><text:span text:style-name="T228">Nr.<text:s/></text:span><text:a xlink:href="https://www.e-tar.lt/portal/legalAct.html?documentId=85fa03f0158111e9a02091a7dde47252" office:target-frame-name="_top" xlink:show="replace"><text:span text:style-name="T229">V-38</text:span></text:a><text:span text:style-name="T230">, 2019-01-10, paskelbta TAR 2019-01-11, i. k. 2019-00421</text:span></text:p>
      <text:p text:style-name="P231">Punkto pakeitimai:</text:p>
      <text:p text:style-name="P232"><text:span text:style-name="T233">Nr.<text:s/></text:span><text:a xlink:href="https://www.e-tar.lt/portal/legalAct.html?documentId=4b612c16773b11efabdbb4a1fc8b0b63" office:target-frame-name="_top" xlink:show="replace"><text:span text:style-name="T234">V-917</text:span></text:a><text:span text:style-name="T235">, 2024-09-20, paskelbta TAR 2024-09-20, i. k. 2024-16481</text:span></text:p>
      <text:p text:style-name="Normal"/>
      <text:p text:style-name="P236"><text:span text:style-name="T237">III</text:span><text:span text:style-name="T238"><text:s/>SKYRIUS</text:span></text:p>
      <text:p text:style-name="P239"><text:span text:style-name="T240">Medicinos normos TURINIO REIKALAVIMAI</text:span></text:p>
      <text:p text:style-name="P241"/>
      <text:p text:style-name="P242"><text:span text:style-name="T243">10</text:span><text:span text:style-name="T244">. Medicinos normoje nurodoma:</text:span></text:p>
      <text:p text:style-name="P245"><text:span text:style-name="T246">10.1</text:span><text:span text:style-name="T247">. medicinos normos taikymo sritis – privalomumas darbdaviams, taip pat institucijoms, rengiančioms šiuos specialistus, tobulinančioms jų kvalifikaciją bei kontroliuojančioms jų veiklą;</text:span></text:p>
      <text:p text:style-name="P248">10.2<text:s/><text:span text:style-name="T249">profesinė kvalifikacija, kurią turi įgyti asmuo, norėdamas v</text:span><text:span text:style-name="T250">erstis atitinkama praktika, ir kokias studijas baigęs jis ją įgyja. Taip pat turi būti nurodoma, kad užsienyje įgyta profesinė kvalifikacija turi būti pripažinta Lietuvos Respublikos reglamentuojamų profesinių kvalifikacijų pripažinimo įstatymo ir kitų, pr</text:span><text:span text:style-name="T251">ofesinės kvalifikacijos pripažinimą reglamentuojančių, teisės aktų nustatyta tvarka;</text:span><text:s/></text:p>
      <text:p text:style-name="P252">Papunkčio pakeitimai:</text:p>
      <text:p text:style-name="P253"><text:span text:style-name="T254">Nr.<text:s/></text:span><text:a xlink:href="https://www.e-tar.lt/portal/legalAct.html?documentId=4218a190dca011eaabd5b5599dd4eebe" office:target-frame-name="_top" xlink:show="replace"><text:span text:style-name="T255">V-1827</text:span></text:a><text:span text:style-name="T256">, 2020-08-12, paskelbta TAR 2020-08-12,<text:s/></text:span><text:span text:style-name="T257">i. k. 2020-17262</text:span></text:p>
      <text:p text:style-name="Normal"/>
      <text:p text:style-name="P258"><text:span text:style-name="T259">10.3</text:span><text:span text:style-name="T260">. kad asmuo turi teisę verstis asmens sveikatos priežiūros specialisto, Lietuvos Respublikos teisės aktų nustatyta tvarka įgijusio medicinos normoje nurodytą profesinę kvalifikaciją ir turinčio Lietuvos Respublikos teisės aktų<text:s/></text:span><text:span text:style-name="T261">nustatyta tvarka išduotą ir galiojančią atitinkamą licenciją, medicinos normoje nurodyta praktika;</text:span></text:p>
      <text:p text:style-name="P262"><text:span text:style-name="T263">10.4</text:span><text:span text:style-name="T264">. kad asmens sveikatos priežiūros specialistas verčiasi praktika asmens sveikatos priežiūros įstaigose, turinčiose asmens sveikatos priežiūros licenc</text:span><text:span text:style-name="T265">iją teikti licencijoje nurodytas paslaugas;</text:span></text:p>
      <text:p text:style-name="P266"><text:span text:style-name="T267">10.5</text:span><text:span text:style-name="T268">. kad asmens sveikatos priežiūros specialistas verčiasi praktika savarankiškai, taip pat su kuo jis bendradarbiauja versdamasis praktika;</text:span></text:p>
      <text:p text:style-name="P269"><text:span text:style-name="T270">10.6</text:span><text:span text:style-name="T271">. kad asmens sveikatos priežiūros specialistas vadovaujasi</text:span><text:span text:style-name="T272"><text:s/>Lietuvos Respublikos įstatymais ir kitais teisės aktais (nurodyti teisės aktų pavadinimus arba jų reguliavimo sritį), medicinos norma, įstaigos, kurioje dirba, įstatais (nuostatais), vidaus tvarkos taisyklėmis bei savo pareigybės aprašymu;</text:span></text:p>
      <text:p text:style-name="P273"><text:span text:style-name="T274">10.7</text:span><text:span text:style-name="T275">. kad a</text:span><text:span text:style-name="T276">smens sveikatos priežiūros specialistas turi teisę:</text:span></text:p>
      <text:p text:style-name="P277">10.7.1.<text:s/><text:span text:style-name="T278">verstis praktika medicinos normos nustatyta tvarka;</text:span></text:p>
      <text:p text:style-name="P279"><text:span text:style-name="T280">10.7.2</text:span><text:span text:style-name="T281">. išrašyti receptus Lietuvos Respublikos sveikatos apsaugos ministro<text:s/></text:span><text:span text:style-name="T282">2002 m. kovo 8 d. įsakymo Nr. 112<text:s/></text:span><text:span text:style-name="T283">„Dėl receptų rašymo ir vaisti</text:span><text:span text:style-name="T284">nių preparatų, medicinos priemonių (medicinos prietaisų) ir kompensuojamųjų medicinos pagalbos priemonių išdavimo (pardavimo) vaistinėse gyventojams ir popierinių receptų saugojimo, išdavus (pardavus) vaistinius preparatus, medicinos priemones (medicinos p</text:span><text:span text:style-name="T285">rietaisus) ir kompensuojamąsias medicinos pagalbos priemones vaistinėje, taisyklių patvirtinimo“ nustatyta tvarka;</text:span></text:p>
      <text:p text:style-name="P286">10.7.3.<text:s/><text:span text:style-name="T287">išduoti medicininius ar sveikatos pažymėjimus (pažymas);</text:span></text:p>
      <text:p text:style-name="P288">10.7.4.<text:s/><text:span text:style-name="T289">pagal kompetenciją konsultuoti pacientus, fizinius ir juridi</text:span><text:span text:style-name="T290">nius asmenis;</text:span></text:p>
      <text:p text:style-name="P291"><text:span text:style-name="T292">10.7.5</text:span><text:span text:style-name="T293">. atsisakyti teikti asmens sveikatos priežiūros paslaugas, jei tai prieštarauja asmens sveikatos priežiūros specialisto profesinės etikos principams arba gali sukelti realų pavojų paciento ar asmens sveikatos priežiūros specialisto<text:s/></text:span><text:span text:style-name="T294">gyvybei, išskyrus atvejus, kai teikiama būtinoji medicinos pagalba;</text:span></text:p>
      <text:p text:style-name="P295"><text:span text:style-name="T296">10.7.6</text:span><text:span text:style-name="T297">.<text:s/></text:span><text:span text:style-name="T298">nustatyti vaiko gimimo momentą<text:s/></text:span>Lietuvos Respublikos vaiko gimimo momento nustatymo įstatymo nustatyta tvarka;</text:p>
      <text:p text:style-name="P299"><text:span text:style-name="T300">10.7.7</text:span><text:span text:style-name="T301">. nustatyti asmens mirties faktą Lietuvos Respublikos ž</text:span><text:span text:style-name="T302">m</text:span><text:span text:style-name="T303">ogaus mirties nustatymo ir kritinių būklių įstatymo</text:span><text:span text:style-name="T304"><text:s/>nustatyta tvarka;</text:span></text:p>
      <text:p text:style-name="P305"><text:span text:style-name="T306">10.7.8</text:span><text:span text:style-name="T307">.<text:s/></text:span><text:span text:style-name="T308">gauti darbui būtiną informaciją iš valstybės ir savivaldybių institucijų ir įstaigų bei fizinių ir juridinių asmenų;</text:span></text:p>
      <text:p text:style-name="P309"><text:span text:style-name="T310">10.7.9</text:span><text:span text:style-name="T311">.<text:s/></text:span><text:span text:style-name="T312">tvarkyti paciento duomenis, įskaitant<text:s/></text:span><text:span text:style-name="T313">sveikatos duomenis, vykdydamas Lietuvos medicinos normos (įrašyti reikiamą punkto numerį) punktuose nurodytą veiklą, Europos Sąjungos ir Lietuvos Respublikos teisės aktų, reglamentuojančių pacientų asmens duomenų tvarkymą, nustatyta tvarka;</text:span></text:p>
      <text:p text:style-name="P314"><text:span text:style-name="T315">10.7.10</text:span><text:span text:style-name="T316">. as</text:span><text:span text:style-name="T317">mens sveikatos priežiūros specialistas turi ir kitų teisių, nustatytų kitų Lietuvos Respublikos teisės aktų, reglamentuojančių asmens sveikatos priežiūros specialisto praktiką;</text:span><text:s/></text:p>
      <text:p text:style-name="P318">Papunkčio pakeitimai:</text:p>
      <text:p text:style-name="P319"><text:span text:style-name="T320">Nr.<text:s/></text:span><text:a xlink:href="https://www.e-tar.lt/portal/legalAct.html?documentId=4218a190dca011eaabd5b5599dd4eebe" office:target-frame-name="_top" xlink:show="replace"><text:span text:style-name="T321">V-1827</text:span></text:a><text:span text:style-name="T322">, 2020-08-12, paskelbta TAR 2020-08-12, i. k. 2020-17262</text:span></text:p>
      <text:p text:style-name="Normal"/>
      <text:p text:style-name="P323"><text:span text:style-name="T324">10.8</text:span><text:span text:style-name="T325">. kad asmens sveikatos priežiūros specialistas turi pareigą:</text:span></text:p>
      <text:p text:style-name="P326"><text:span text:style-name="T327">10.8.1</text:span><text:span text:style-name="T328">. teikti būtinąją medicinos pagalbą;</text:span><text:s/></text:p>
      <text:p text:style-name="P329">Papunkčio pakeitimai:</text:p>
      <text:p text:style-name="P330"><text:span text:style-name="T331">Nr.<text:s/></text:span><text:a xlink:href="https://www.e-tar.lt/portal/legalAct.html?documentId=4218a190dca011eaabd5b5599dd4eebe" office:target-frame-name="_top" xlink:show="replace"><text:span text:style-name="T332">V-1827</text:span></text:a><text:span text:style-name="T333">, 2020-08-12, paskelbta TAR 2020-08-12, i. k. 2020-17262</text:span></text:p>
      <text:p text:style-name="Normal"/>
      <text:p text:style-name="P334"><text:span text:style-name="T335">10.8.2</text:span><text:span text:style-name="T336">. pagal savo kompetenciją, nustatytą medicinos normoje, ir asmens sveikatos priežiūros įstaigos, kurioje verčiasi praktika,  licenciją, kvalifikuotai diagnozuoti ir gydyti ligas, būkles bei sveikatos sutrikimus (taikoma tik gydytojams, gydytojams odontolog</text:span><text:span text:style-name="T337">ams), rekomenduoti ir dalyvauti  organizuojant ligų ir sveikatos sutrikimų profilaktikos priemones bei užtikrinti teikiamų asmens sveikatos priežiūros paslaugų kokybę;<text:s/></text:span></text:p>
      <text:p text:style-name="P338"><text:span text:style-name="T339">10.8.3</text:span><text:span text:style-name="T340">. nepriskirtais jo kompetencijai atvejais siųsti pacientą konsultuotis ir (ar</text:span><text:span text:style-name="T341">) gydytis pas atitinkamos srities asmens sveikatos priežiūros specialistą (taikoma tik gydytojams ir gydytojams odontologams);</text:span></text:p>
      <text:p text:style-name="P342"><text:span text:style-name="T343">10.8.4</text:span><text:span text:style-name="T344">. bendradarbiauti su asmens sveikatos priežiūros ir kitais specialistais;</text:span></text:p>
      <text:p text:style-name="P345"><text:span text:style-name="T346">10.8.5</text:span><text:span text:style-name="T347">. propaguoti sveiką gyvenseną, ligų</text:span><text:span text:style-name="T348"><text:s/>profilaktikos ir sveikatos tausojimo bei ugdymo priemones;<text:s/></text:span></text:p>
      <text:p text:style-name="P349"><text:span text:style-name="T350">10.8.6</text:span><text:span text:style-name="T351">. turėti spaudą, kurio numeris suteikiamas Lietuvos Respublikos sveikatos apsaugos ministro 2003 m. sausio 6 d. įsakymo Nr. V-1 „Dėl Numerio sveikatos specialisto spaudui suteikimo ir<text:s/></text:span><text:span text:style-name="T352">panaikinimo taisyklių patvirtinimo“ nustatyta tvarka;</text:span></text:p>
      <text:p text:style-name="P353"><text:span text:style-name="T354">10.8.7</text:span><text:span text:style-name="T355">. pagal kompetenciją vykdyti privalomąsias sveikatos programas;</text:span></text:p>
      <text:p text:style-name="P356"><text:span text:style-name="T357">10.8.8</text:span><text:span text:style-name="T358">.<text:s/></text:span><text:span text:style-name="T359">laikytis asmens sveikatos priežiūros specialisto profesinės etikos principų, gerbti pacientų teises ir jų nepažeisti</text:span><text:span text:style-name="T360">, saugoti profesinę paslaptį ir visą informaciją apie pacientą laikyti konfidencialia; kitiems asmenims ši informacija gali būti atskleista Europos Sąjungos ir Lietuvos Respublikos teisės aktų nustatytais pagrindais ir tvarka</text:span><text:span text:style-name="T361">;</text:span><text:s/></text:p>
      <text:p text:style-name="P362">Papunkčio pakeitimai:</text:p>
      <text:p text:style-name="P363"><text:span text:style-name="T364">Nr.<text:s/></text:span><text:a xlink:href="https://www.e-tar.lt/portal/legalAct.html?documentId=4218a190dca011eaabd5b5599dd4eebe" office:target-frame-name="_top" xlink:show="replace"><text:span text:style-name="T365">V-1827</text:span></text:a><text:span text:style-name="T366">, 2020-08-12, paskelbta TAR 2020-08-12, i. k. 2020-17262</text:span></text:p>
      <text:p text:style-name="Normal"/>
      <text:p text:style-name="P367"><text:span text:style-name="T368">10.8.9</text:span><text:span text:style-name="T369">. tobulinti profesinę kvalifikaciją Lietuvos Respublikos sveikatos apsaugos ministro n</text:span><text:span text:style-name="T370">ustatyta tvarka;</text:span></text:p>
      <text:p text:style-name="P371"><text:span text:style-name="T372">10.8.10</text:span><text:span text:style-name="T373">. laikytis licencijuojamos asmens sveikatos priežiūros specialisto veiklos sąlygų;</text:span></text:p>
      <text:p text:style-name="P374"><text:span text:style-name="T375">10.8.11</text:span><text:span text:style-name="T376">.<text:s/></text:span><text:span text:style-name="T377">tvarkyti asmens sveikatos priežiūros specialisto praktikos dokumentus;</text:span><text:s/></text:p>
      <text:p text:style-name="P378">Papunkčio pakeitimai:</text:p>
      <text:p text:style-name="P379"><text:span text:style-name="T380">Nr.<text:s/></text:span><text:a xlink:href="https://www.e-tar.lt/portal/legalAct.html?documentId=4218a190dca011eaabd5b5599dd4eebe" office:target-frame-name="_top" xlink:show="replace"><text:span text:style-name="T381">V-1827</text:span></text:a><text:span text:style-name="T382">, 2020-08-12, paskelbta TAR 2020-08-12, i. k. 2020-17262</text:span></text:p>
      <text:p text:style-name="Normal"/>
      <text:p text:style-name="P383"><text:span text:style-name="T384">10.8.12</text:span><text:span text:style-name="T385">. paaiškinti asmens sveikatos priežiūros specialisto praktikos aplinkybes Lietuvos Re</text:span><text:span text:style-name="T386">spublikos sveikatos apsaugos ministerijos, teisėsaugos<text:s/></text:span><text:span text:style-name="T387">institucijų ir kitų kontroliuojančių institucijų prašymu</text:span><text:span text:style-name="T388">;<text:s/></text:span></text:p>
      <text:p text:style-name="P389">10.8.13<text:s/><text:span text:style-name="T390">taikyti tik medicinos<text:s/></text:span><text:span text:style-name="T391">mokslo ir praktikos įrodymais pagrįstus, saugius tyrimo</text:span><text:span text:style-name="T392">, diagnostikos, gydymo ir slaugos metodus, išskyrus k</text:span><text:span text:style-name="T393">ituose teisės aktuose nustatytus atvejus;</text:span><text:s/></text:p>
      <text:p text:style-name="P394">Papunkčio pakeitimai:</text:p>
      <text:p text:style-name="P395"><text:span text:style-name="T396">Nr.<text:s/></text:span><text:a xlink:href="https://www.e-tar.lt/portal/legalAct.html?documentId=4218a190dca011eaabd5b5599dd4eebe" office:target-frame-name="_top" xlink:show="replace"><text:span text:style-name="T397">V-1827</text:span></text:a><text:span text:style-name="T398">, 2020-08-12, paskelbta TAR 2020-08-12, i. k. 2020-17262</text:span></text:p>
      <text:p text:style-name="Normal"/>
      <text:p text:style-name="P399"><text:span text:style-name="T400">10.8.14</text:span><text:span text:style-name="T401">. naudoti tik<text:s/></text:span><text:span text:style-name="T402">teisės aktų reikalavimus atitinkančias medicinos priemones (prietaisus), išskyrus kituose teisės aktuose nustatytus atvejus; užtikrinti, kad medicinos priemonės (prietaisai) būtų naudojami teisės aktų nustatyta tvarka ir vadovaujantis gamintojų su medicino</text:span><text:span text:style-name="T403">s priemone (prietaisu) pateikiama informacija;</text:span></text:p>
      <text:p text:style-name="P404"><text:span text:style-name="T405">10.8.15</text:span><text:span text:style-name="T406">. atlikti kitas Lietuvos Respublikos teisės aktų, reglamentuojančių asmens sveikatos priežiūros specialisto praktiką, nustatytas pareigas;</text:span></text:p>
      <text:p text:style-name="P407"><text:span text:style-name="T408">10.9</text:span><text:span text:style-name="T409">. kompetencija:</text:span></text:p>
      <text:p text:style-name="P410"><text:span text:style-name="T411">10.9.1</text:span><text:span text:style-name="T412">. kad asmens sveikatos pr</text:span><text:span text:style-name="T413">iežiūros specialisto profesinę kompetenciją sudaro žinios ir gebėjimai, kuriuos jis įgyja baigęs medicinos normoje nurodytą profesinę kvalifikaciją suteikusias studijas bei nuolat tobulindamas įgytą profesinę kvalifikaciją, atsižvelgdamas į nuolatinę medic</text:span><text:span text:style-name="T414">inos, odontologijos ar slaugos mokslo ir praktikos pažangą;</text:span></text:p>
      <text:p text:style-name="P415"><text:span text:style-name="T416">10.9.2</text:span><text:span text:style-name="T417">. kad asmens sveikatos priežiūros specialistas turi žinoti dokumentų rengimo, tvarkymo ir apskaitos pagrindus, medicinos<text:s/></text:span><text:span text:style-name="T418">statistikos pagrindus,<text:s/></text:span><text:span text:style-name="T419">sveikatos draudimo pagrindus, sveikatos<text:s/></text:span><text:span text:style-name="T420">teisės</text:span><text:span text:style-name="T421"><text:s/>pagrindus</text:span><text:span text:style-name="T422">, mokėti naudotis informacinėmis<text:s/></text:span><text:span text:style-name="T423">ir ryšio<text:s/></text:span><text:span text:style-name="T424">technologijomis;</text:span></text:p>
      <text:p text:style-name="P425"><text:span text:style-name="T426">10.9.3</text:span><text:span text:style-name="T427">. ką asmens sveikatos priežiūros specialistas pagal savo profesinį pasirengimą turi išmanyti, pavyzdžiui, žmogaus anatomiją, fiziologiją, ligų etiologiją, patogenezę,<text:s/></text:span><text:span text:style-name="T428">simptomatiką bei diagnostikos, gydymo principus ir indikacijas, kontraindikacijas, ligų ir sveikatos sutrikimų profilaktikos principus, vaistinių preparatų klinikinę farmakologiją, žmogaus psichologijos ypatumus, psichikos sutrikimus, sveiko ir sergančio ž</text:span><text:span text:style-name="T429">mogaus bei jo artimųjų psichologiją, asmens sveikatos priežiūros organizavimo principus, darbų saugos reikalavimus savo darbo vietoje, slaugos veiksmus ir kt.;</text:span></text:p>
      <text:p text:style-name="P430"><text:span text:style-name="T431">10.9.4</text:span><text:span text:style-name="T432">. ką asmens sveikatos priežiūros specialistas turi gebėti pagal atitinkamą sveikatos p</text:span><text:span text:style-name="T433">riežiūros studijų ir (ar) rezidentūros studijų programą įgytą profesinę kvalifikaciją, nurodant praktinius gebėjimus, atsižvelgiant į medicinos, odontologijos ar slaugos mokslo pažangą, geruosius Europos Sąjungos pavyzdžius bei tarptautinius ir (ar) Europo</text:span><text:span text:style-name="T434">s sveikatos priežiūros specialistų organizacijų parengtus sveikatos priežiūros specialistų mokymo standartus. Gydytojų ir gydytojų odontologų medicinos normose turi būti nurodytos ligų ir sveikatos sutrikimų grupės ir (arba) organų sistemų patologijos, kur</text:span><text:span text:style-name="T435">iuos gydytojas turi gebėti diagnozuoti ir gydyti, bei diagnostinės ir gydomosios procedūros (manipuliacijos), kurias pagal savo kompetenciją gali atlikti.</text:span></text:p>
      <text:p text:style-name="P436"/>
      <text:p text:style-name="P437"><text:span text:style-name="T438">IV</text:span><text:span text:style-name="T439"><text:s/>SKYRIUS</text:span></text:p>
      <text:p text:style-name="P440"><text:span text:style-name="T441">MEDICINOS NORMOS PROJEKTO DERINIMO TVARKA</text:span></text:p>
      <text:p text:style-name="P442"/>
      <text:p text:style-name="P443"><text:span text:style-name="T444">11</text:span><text:span text:style-name="T445">. Gydytojo medicinos normos pr</text:span><text:span text:style-name="T446">ojektas turi būti derinamas su:</text:span></text:p>
      <text:p text:style-name="P447"><text:span text:style-name="T448">11.1</text:span><text:span text:style-name="T449">. Vilniaus universiteto Medicinos fakultetu;</text:span></text:p>
      <text:p text:style-name="P450"><text:span text:style-name="T451">11.2</text:span><text:span text:style-name="T452">. Lietuvos sveikatos mokslų universitetu;</text:span></text:p>
      <text:p text:style-name="P453"><text:span text:style-name="T454">11.3</text:span><text:span text:style-name="T455">. atitinkamomis gydytojų draugijomis;</text:span></text:p>
      <text:p text:style-name="P456"><text:span text:style-name="T457">11.4</text:span><text:span text:style-name="T458">. Valstybine ligonių kasa prie Sveikatos apsaugos ministerijos;</text:span></text:p>
      <text:p text:style-name="P459"><text:span text:style-name="T460">11.</text:span><text:span text:style-name="T461">5</text:span><text:span text:style-name="T462">. Akreditavimo tarnyba;</text:span></text:p>
      <text:p text:style-name="P463"><text:span text:style-name="T464">11.5</text:span><text:span text:style-name="T465">1</text:span><text:span text:style-name="T466">. Odontologų rūmais (</text:span><text:span text:style-name="T467">odontologo<text:s/></text:span>medicinos normos projektas<text:span text:style-name="T468">);</text:span><text:s/></text:p>
      <text:p text:style-name="P469">Papildyta papunkčiu:</text:p>
      <text:p text:style-name="P470"><text:span text:style-name="T471">Nr.<text:s/></text:span><text:a xlink:href="https://www.e-tar.lt/portal/legalAct.html?documentId=4b612c16773b11efabdbb4a1fc8b0b63" office:target-frame-name="_top" xlink:show="replace"><text:span text:style-name="T472">V-917</text:span></text:a><text:span text:style-name="T473">, 2024-09-20, paskelbta TAR<text:s/></text:span><text:span text:style-name="T474">2024-09-20, i. k. 2024-16481</text:span></text:p>
      <text:p text:style-name="Normal"/>
      <text:p text:style-name="P475"><text:span text:style-name="T476">11.6</text:span><text:span text:style-name="T477">. kitomis suinteresuotomis institucijomis.</text:span></text:p>
      <text:p text:style-name="P478"><text:span text:style-name="T479">12</text:span><text:span text:style-name="T480">. Asmens sveikatos priežiūros specialistų, išskyrus gydytojus, medicinos normos turi būti derinamos su:</text:span></text:p>
      <text:p text:style-name="P481"><text:span text:style-name="T482">12.1</text:span><text:span text:style-name="T483">. . ne mažiau kaip dviem mokslo ir studijų institucijomis</text:span><text:span text:style-name="T484">, rengiančiomis slaugos, burnos priežiūros specialistus, akušerius ir kitus asmens sveikatos priežiūros specialistus, kuriems yra rengiamos medicinos normos;</text:span></text:p>
      <text:p text:style-name="P485"><text:span text:style-name="T486">12.2</text:span><text:span text:style-name="T487">. atitinkamų asmens sveikatos priežiūros specialistų</text:span><text:span text:style-name="T488"><text:s/></text:span><text:span text:style-name="T489">draugijomis;</text:span></text:p>
      <text:p text:style-name="P490"><text:span text:style-name="T491">12.3</text:span><text:span text:style-name="T492">. Valstybine lig</text:span><text:span text:style-name="T493">onių kasa prie Sveikatos apsaugos ministerijos;</text:span></text:p>
      <text:p text:style-name="P494"><text:span text:style-name="T495">12.4</text:span><text:span text:style-name="T496">. Akreditavimo tarnyba;</text:span></text:p>
      <text:p text:style-name="P497"><text:span text:style-name="T498">12.4</text:span><text:span text:style-name="T499">1</text:span><text:span text:style-name="T500">. Odontologų rūmais (</text:span><text:span text:style-name="T501">burnos priežiūros specialisto<text:s/></text:span>medicinos normos projektas<text:span text:style-name="T502">);</text:span><text:s/></text:p>
      <text:p text:style-name="P503">Papildyta papunkčiu:</text:p>
      <text:p text:style-name="P504"><text:span text:style-name="T505">Nr.<text:s/></text:span><text:a xlink:href="https://www.e-tar.lt/portal/legalAct.html?documentId=4b612c16773b11efabdbb4a1fc8b0b63" office:target-frame-name="_top" xlink:show="replace"><text:span text:style-name="T506">V-917</text:span></text:a><text:span text:style-name="T507">, 2024-09-20, paskelbta TAR 2024-09-20, i. k. 2024-16481</text:span></text:p>
      <text:p text:style-name="Normal"/>
      <text:p text:style-name="P508"><text:span text:style-name="T509">12.5</text:span><text:span text:style-name="T510">. kitomis suinteresuotomis institucijomis.</text:span></text:p>
      <text:p text:style-name="P511"><text:span text:style-name="T512">13</text:span><text:span text:style-name="T513">.<text:s/></text:span>Akreditavimo tarnyba parengtam medicinos normos projektui suteikia žymenį, kurį sudaro medicinos normos santrumpa (MN), Akreditavimo tarnybos suteiktas numeris ir parengimo metai. Normos numeris ir metai skiriami dvitaškiu, pavyzdžiui, MN 16:2000.<text:s/></text:p>
      <text:p text:style-name="P514">Punkto pakeitimai:</text:p>
      <text:p text:style-name="P515"><text:span text:style-name="T516">Nr.<text:s/></text:span><text:a xlink:href="https://www.e-tar.lt/portal/legalAct.html?documentId=4b612c16773b11efabdbb4a1fc8b0b63" office:target-frame-name="_top" xlink:show="replace"><text:span text:style-name="T517">V-917</text:span></text:a><text:span text:style-name="T518">, 2024-09-20, paskelbta TAR 2024-09-20, i. k. 2024-16481</text:span></text:p>
      <text:p text:style-name="Normal"/>
      <text:p text:style-name="P519">14.<text:s/><text:span text:style-name="T520">Medicinos normos projektas skelbiamas Akreditavimo tarnybos interneto svetainėje ir Teisės aktų informacinė</text:span><text:span text:style-name="T521">s sistemos projektų registravimo posistemyje.</text:span><text:s/></text:p>
      <text:p text:style-name="P522">Skyriaus pakeitimai:</text:p>
      <text:p text:style-name="P523"><text:span text:style-name="T524">Nr.<text:s/></text:span><text:a xlink:href="https://www.e-tar.lt/portal/legalAct.html?documentId=4218a190dca011eaabd5b5599dd4eebe" office:target-frame-name="_top" xlink:show="replace"><text:span text:style-name="T525">V-1827</text:span></text:a><text:span text:style-name="T526">, 2020-08-12, paskelbta TAR 2020-08-12, i. k. 2020-17262</text:span></text:p>
      <text:p text:style-name="Normal"/>
      <text:p text:style-name="P527"><text:span text:style-name="T528">V</text:span><text:span text:style-name="T529"><text:s/>SKYRIUS</text:span></text:p>
      <text:p text:style-name="P530"><text:span text:style-name="T531">BAIGIAMOSIOS NUOSTATOS</text:span></text:p>
      <text:p text:style-name="P532"/>
      <text:p text:style-name="P533">15.<text:s/><text:span text:style-name="T534">Fiziniai ar juridiniai asmenys gali teikti siūlymus dėl medicinos normos rengimo, pakeitimo, peržiūrėjimo ar pripažinimo netekusia galios Sveikatos apsaugos ministerijai, Akreditavimo tarnybai.</text:span><text:s/></text:p>
      <text:p text:style-name="P535">Punkto pakeitimai:</text:p>
      <text:p text:style-name="P536"><text:span text:style-name="T537">Nr.<text:s/></text:span><text:a xlink:href="https://www.e-tar.lt/portal/legalAct.html?documentId=4218a190dca011eaabd5b5599dd4eebe" office:target-frame-name="_top" xlink:show="replace"><text:span text:style-name="T538">V-1827</text:span></text:a><text:span text:style-name="T539">, 2020-08-12, paskelbta TAR 2020-08-12, i. k. 2020-17262</text:span></text:p>
      <text:p text:style-name="Normal"/>
      <text:p text:style-name="P540"><text:span text:style-name="T541">_____________</text:span></text:p>
      <text:p text:style-name="P542">Priedo pakeitimai:</text:p>
      <text:p text:style-name="P543"><text:span text:style-name="T544">Nr.<text:s/></text:span><text:a xlink:href="https://www.e-tar.lt/portal/legalAct.html?documentId=TAR.79A62F297B12" office:target-frame-name="_top" xlink:show="replace"><text:span text:style-name="T545">V-688</text:span></text:a><text:span text:style-name="T546">, 2003-11-24, Žin., 2003, Nr. 112-5031 (2003-11-28), i. k. 1032250ISAK000V-688</text:span></text:p>
      <text:p text:style-name="P547"><text:span text:style-name="T548">Nr.<text:s/></text:span><text:a xlink:href="https://www.e-tar.lt/portal/legalAct.html?documentId=3b6ea750bac511e693eea1ef35f20da9" office:target-frame-name="_top" xlink:show="replace"><text:span text:style-name="T549">V-1349</text:span></text:a><text:span text:style-name="T550">, 2016-12-01, paskelbta TAR 2016-12-05, i. k. 2016-2821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veikatos apsaugos ministerija, Įsakymas</text:span></text:p>
      <text:p text:style-name="P560"><text:span text:style-name="T561">Nr.<text:s/></text:span><text:a xlink:href="https://www.e-tar.lt/portal/legalAct.html?documentId=TAR.EB2A8A29F1C5" office:target-frame-name="_top" xlink:show="replace"><text:span text:style-name="T562">162</text:span></text:a><text:span text:style-name="T563">,<text:s/></text:span><text:span text:style-name="T564">2001-03-13, Žin., 2001, Nr. 24-804 (2001-03-21), i. k. 1012250ISAK00000162</text:span></text:p>
      <text:p text:style-name="P565"><text:span text:style-name="T566">Dėl sveikatos apsaugos ministro 2000 11 09 įsakymo Nr. 634 "Dėl bendrųjų reikalavimų Lietuvos medicinos normoms rengti patvirtinimo"dalinio pakeitimo</text:span></text:p>
      <text:p text:style-name="P567"/>
      <text:p text:style-name="P568"><text:span text:style-name="T569">2.</text:span></text:p>
      <text:p text:style-name="P570"><text:span text:style-name="T571">Lietuvos Respublikos sveika</text:span><text:span text:style-name="T572">tos apsaugos ministerija, Įsakymas</text:span></text:p>
      <text:p text:style-name="P573"><text:span text:style-name="T574">Nr.<text:s/></text:span><text:a xlink:href="https://www.e-tar.lt/portal/legalAct.html?documentId=TAR.FE2DD3F8EFAB" office:target-frame-name="_top" xlink:show="replace"><text:span text:style-name="T575">36</text:span></text:a><text:span text:style-name="T576">, 2002-01-21, Žin., 2002, Nr. 10-374 (2002-01-30), i. k. 1022250ISAK00000036</text:span></text:p>
      <text:p text:style-name="P577"><text:span text:style-name="T578">Dėl sveikatos apsaugos ministro 2000 m. lapkričio 9 d. į</text:span><text:span text:style-name="T579">sakymo Nr. 634 "Dėl Bendrųjų reikalavimų medicinos normoms rengti patvirtinimo" dalinio pakeitimo</text:span></text:p>
      <text:p text:style-name="P580"/>
      <text:p text:style-name="P581"><text:span text:style-name="T582">3.</text:span></text:p>
      <text:p text:style-name="P583"><text:span text:style-name="T584">Lietuvos Respublikos sveikatos apsaugos ministerija, Įsakymas</text:span></text:p>
      <text:p text:style-name="P585"><text:span text:style-name="T586">Nr.<text:s/></text:span><text:a xlink:href="https://www.e-tar.lt/portal/legalAct.html?documentId=TAR.79A62F297B12" office:target-frame-name="_top" xlink:show="replace"><text:span text:style-name="T587">V-688</text:span></text:a><text:span text:style-name="T588">,</text:span><text:span text:style-name="T589"><text:s/>2003-11-24, Žin., 2003, Nr. 112-5031 (2003-11-28), i. k. 1032250ISAK000V-688</text:span></text:p>
      <text:p text:style-name="P590"><text:span text:style-name="T591">Dėl sveikatos apsaugos ministro 2000 m. lapkričio 9 d. įsakymo Nr. 634 "Dėl Bendrųjų reikalavimų medicinos normoms rengti patvirtinimo" pakeitimo</text:span></text:p>
      <text:p text:style-name="P592"/>
      <text:p text:style-name="P593"><text:span text:style-name="T594">4.</text:span></text:p>
      <text:p text:style-name="P595"><text:span text:style-name="T596">Lietuvos Respublikos sveikat</text:span><text:span text:style-name="T597">os apsaugos ministerija, Įsakymas</text:span></text:p>
      <text:p text:style-name="P598"><text:span text:style-name="T599">Nr.<text:s/></text:span><text:a xlink:href="https://www.e-tar.lt/portal/legalAct.html?documentId=TAR.12CCBD03744C" office:target-frame-name="_top" xlink:show="replace"><text:span text:style-name="T600">V-45</text:span></text:a><text:span text:style-name="T601">, 2013-01-16, Žin., 2013, Nr. 8-339 (2013-01-22), i. k. 1132250ISAK0000V-45</text:span></text:p>
      <text:p text:style-name="P602"><text:span text:style-name="T603">Dėl Lietuvos Respublikos sveikatos apsaugos ministro 200</text:span><text:span text:style-name="T604">0 m. lapkričio 9 d. įsakymo Nr. 634 "Dėl Bendrųjų reikalavimų medicinos normoms rengti patvirtinimo" pakeitimo</text:span></text:p>
      <text:p text:style-name="P605"/>
      <text:p text:style-name="P606"><text:span text:style-name="T607">5.</text:span></text:p>
      <text:p text:style-name="P608"><text:span text:style-name="T609">Lietuvos Respublikos sveikatos apsaugos ministerija, Įsakymas</text:span></text:p>
      <text:p text:style-name="P610"><text:span text:style-name="T611">Nr.<text:s/></text:span><text:a xlink:href="https://www.e-tar.lt/portal/legalAct.html?documentId=8249b6c0137111e6a23dfca0984f2ff9" office:target-frame-name="_top" xlink:show="replace"><text:span text:style-name="T612">V-583</text:span></text:a><text:span text:style-name="T613">, 2016-05-03, paskelbta TAR 2016-05-06, i. k. 2016-11432</text:span></text:p>
      <text:p text:style-name="P614"><text:span text:style-name="T615">Dėl Lietuvos Respublikos sveikatos apsaugos ministro 2000 m. lapkričio 9 d. įsakymo Nr. 634 ,,Dėl<text:s/></text:span><text:span text:style-name="T616">Bendrųjų reikalavimų medicinos normoms rengti patvirtinimo“ pakeitimo</text:span></text:p>
      <text:p text:style-name="P617"/>
      <text:p text:style-name="P618"><text:span text:style-name="T619">6.</text:span></text:p>
      <text:p text:style-name="P620"><text:span text:style-name="T621">Lietuvos Respublikos sveikatos apsaugos ministerija, Įsakymas</text:span></text:p>
      <text:p text:style-name="P622"><text:span text:style-name="T623">Nr.<text:s/></text:span><text:a xlink:href="https://www.e-tar.lt/portal/legalAct.html?documentId=3b6ea750bac511e693eea1ef35f20da9" office:target-frame-name="_top" xlink:show="replace"><text:span text:style-name="T624">V-1349</text:span></text:a><text:span text:style-name="T625">,<text:s/></text:span><text:span text:style-name="T626">2016-12-01, paskelbta TAR 2016-12-05, i. k. 2016-28218</text:span></text:p>
      <text:p text:style-name="P627"><text:span text:style-name="T628">Dėl Lietuvos Respublikos sveikatos apsaugos ministro 2000 m. lapkričio 9 d. įsakymo Nr. 634 „Dėl Bendrųjų reikalavimų medicinos normoms rengti patvirtinimo“ pakeitimo</text:span></text:p>
      <text:p text:style-name="P629"/>
      <text:p text:style-name="P630"><text:span text:style-name="T631">7.</text:span></text:p>
      <text:p text:style-name="P632"><text:span text:style-name="T633">Lietuvos Respublikos sveikatos</text:span><text:span text:style-name="T634"><text:s/>apsaugos ministerija, Įsakymas</text:span></text:p>
      <text:p text:style-name="P635"><text:span text:style-name="T636">Nr.<text:s/></text:span><text:a xlink:href="https://www.e-tar.lt/portal/legalAct.html?documentId=85fa03f0158111e9a02091a7dde47252" office:target-frame-name="_top" xlink:show="replace"><text:span text:style-name="T637">V-38</text:span></text:a><text:span text:style-name="T638">, 2019-01-10, paskelbta TAR 2019-01-11, i. k. 2019-00421</text:span></text:p>
      <text:p text:style-name="P639"><text:span text:style-name="T640">Dėl Lietuvos Respublikos sveikatos apsaugos ministro 2000 m.<text:s/></text:span><text:span text:style-name="T641">lapkričio 9 d. įsakymo Nr. 634 „Dėl Medicinos normų rengimo reikalavimų aprašo patvirtinimo“ pakeitimo</text:span></text:p>
      <text:p text:style-name="P642"/>
      <text:p text:style-name="P643"><text:span text:style-name="T644">8.</text:span></text:p>
      <text:p text:style-name="P645"><text:span text:style-name="T646">Lietuvos Respublikos sveikatos apsaugos ministerija, Įsakymas</text:span></text:p>
      <text:p text:style-name="P647"><text:span text:style-name="T648">Nr.<text:s/></text:span><text:a xlink:href="https://www.e-tar.lt/portal/legalAct.html?documentId=4218a190dca011eaabd5b5599dd4eebe" office:target-frame-name="_top" xlink:show="replace"><text:span text:style-name="T649">V-1827</text:span></text:a><text:span text:style-name="T650">, 2020-08-12, paskelbta TAR 2020-08-12, i. k. 2020-17262</text:span></text:p>
      <text:p text:style-name="P651"><text:span text:style-name="T652">Dėl Lietuvos Respublikos sveikatos apsaugos ministro 2000 m. lapkričio 9 d. įsakymo Nr. 634 „Dėl Bendrųjų reikalavimų medicinos normoms rengti patvirtinimo“ pakeitimo</text:span></text:p>
      <text:p text:style-name="P653"/>
      <text:p text:style-name="P654"><text:span text:style-name="T655">9.</text:span></text:p>
      <text:p text:style-name="P656"><text:span text:style-name="T657">Lietuvo</text:span><text:span text:style-name="T658">s Respublikos sveikatos apsaugos ministerija, Įsakymas</text:span></text:p>
      <text:p text:style-name="P659"><text:span text:style-name="T660">Nr.<text:s/></text:span><text:a xlink:href="https://www.e-tar.lt/portal/legalAct.html?documentId=4b612c16773b11efabdbb4a1fc8b0b63" office:target-frame-name="_top" xlink:show="replace"><text:span text:style-name="T661">V-917</text:span></text:a><text:span text:style-name="T662">, 2024-09-20, paskelbta TAR 2024-09-20, i. k. 2024-16481</text:span></text:p>
      <text:p text:style-name="P663"><text:span text:style-name="T664">Dėl Lietuvos Respublikos sveikatos ap</text:span><text:span text:style-name="T665">saugos ministro 2000 m. lapkričio 9 d. įsakymo Nr. 634 „Dėl Medicinos normų rengimo reikalavimų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07:30:00Z</meta:creation-date>
    <dc:date>2024-09-23T07:30:00Z</dc:date>
    <meta:template xlink:href="Normal.dotm" xlink:type="simple"/>
    <meta:editing-cycles>2</meta:editing-cycles>
    <meta:editing-duration>PT0S</meta:editing-duration>
    <meta:document-statistic meta:page-count="5" meta:paragraph-count="162" meta:word-count="3061" meta:character-count="23901" meta:row-count="700" meta:non-whitespace-character-count="21002"/>
  </office:meta>
</office:document-meta>
</file>