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TableColumn32" style:family="table-column">
      <style:table-column-properties style:column-width="2.4125in" style:use-optimal-column-width="false"/>
    </style:style>
    <style:style style:name="TableColumn33" style:family="table-column">
      <style:table-column-properties style:column-width="0.2319in" style:use-optimal-column-width="false"/>
    </style:style>
    <style:style style:name="TableColumn34" style:family="table-column">
      <style:table-column-properties style:column-width="4.0534in" style:use-optimal-column-width="false"/>
    </style:style>
    <style:style style:name="Table31" style:family="table">
      <style:table-properties style:width="6.6979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 style:parent-style-name="Normal" style:family="paragraph">
      <style:paragraph-properties fo:break-before="page"/>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6">Suvestinė redakcija nuo 2006-03-10 iki 2008-06-26</text:span></text:p>
      <text:p text:style-name="P7"/>
      <text:p text:style-name="P8"><text:span text:style-name="T9">Įsakymas paskelbtas: Žin. 2001, Nr.<text:s/></text:span><text:a xlink:href="https://www.e-tar.lt/portal/legalAct.html?documentId=TAR.8E132FC8D7FC" office:target-frame-name="_top" xlink:show="replace"><text:span text:style-name="T10">102-3637</text:span></text:a><text:span text:style-name="T11">, i. k. 1012310ISAK00000626</text:span></text:p>
      <text:p text:style-name="P12"/>
      <text:p text:style-name="P13">LIETUVOS RESPUBLIKOS VIDAUS REIKALŲ MINISTRAS</text:p>
      <text:p text:style-name="P14"/>
      <text:p text:style-name="P15">Į<text:s/>S A K Y M A S</text:p>
      <text:p text:style-name="P16">DĖL VIDAUS REIKALŲ MINISTERIJOS TARNYBOS STAŽO NUSTATYMO KOMISIJOS SUDARYMO IR JOS DARBO REGLAMENTO BEI VIDAUS REIKALŲ SISTEMOS STATUTINIŲ VALSTYBĖS TARNAUTOJŲ TARNYBOS LIETUVOS VALSTYBEI STAŽO NUSTATYMO TVARKOS PATVIRTINIMO</text:p>
      <text:p text:style-name="P17"/>
      <text:p text:style-name="P18">2001 m. lapkričio 28 d. Nr. 626</text:p>
      <text:p text:style-name="P19">Vilnius</text:p>
      <text:p text:style-name="P20"/>
      <text:p text:style-name="P21"/>
      <text:p text:style-name="P22"><text:span text:style-name="T23">Vadovaudamasis Tarnybos Lietuvos valstybei stažo skaičiavimo tvarkos, patvirtintos Lietuvos Respublikos Vyriausybės 2001 m. rugsėjo 26 d. nutarimu Nr. 1168 (Žin., 2001, Nr.<text:s/></text:span><text:a xlink:href="https://www.e-tar.lt/portal/lt/legalAct/TAR.8DBB4A8276C6" office:target-frame-name="_blank" xlink:show="new"><text:span text:style-name="T24">83-2899</text:span></text:a><text:span text:style-name="T25">), 10 punktu bei Lietuvos Respublikos Vyriausybės 1995 m. sausio 20 d. nutarimo Nr. 83 „Dėl Vidaus reikalų, Specialiųjų tyrimų tarnybos, valstybės saugumo, krašto apsaugos bei prokuratūros sistemų, Kalėjimų departamento i</text:span><text:span text:style-name="T26">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3 punktu,</text:span></text:p>
      <text:p text:style-name="P29">1.<text:s/><text:span text:style-name="T30">Sudarau</text:span><text:s/>nuolatinę šios sudėties Vidaus reikalų ministerijos tarnybos stažo nustatymo komisiją:</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Astijus Rutkauskas</text:p>
          </table:table-cell>
          <table:table-cell table:style-name="TableCell38">
            <text:p text:style-name="P39">–</text:p>
          </table:table-cell>
          <table:table-cell table:style-name="TableCell40">
            <text:p text:style-name="P41">Vidaus reikalų ministerijos Personalo departamento direktoriaus pavaduotojas, komisijos pirmininkas;</text:p>
          </table:table-cell>
        </table:table-row>
        <table:table-row table:style-name="TableRow42">
          <table:table-cell table:style-name="TableCell43">
            <text:p text:style-name="P44">Daiva Stalygienė</text:p>
          </table:table-cell>
          <table:table-cell table:style-name="TableCell45">
            <text:p text:style-name="P46">–</text:p>
          </table:table-cell>
          <table:table-cell table:style-name="TableCell47">
            <text:p text:style-name="P48">Sveikatos priežiūros tarnybos prie Vidaus reikalų ministerijos viršininko pavaduotoja, komisijos pirmininko pavaduotoja;</text:p>
          </table:table-cell>
        </table:table-row>
        <table:table-row table:style-name="TableRow49">
          <table:table-cell table:style-name="TableCell50">
            <text:p text:style-name="P51">Marius Sargevičius</text:p>
          </table:table-cell>
          <table:table-cell table:style-name="TableCell52">
            <text:p text:style-name="P53">–</text:p>
          </table:table-cell>
          <table:table-cell table:style-name="TableCell54">
            <text:p text:style-name="P55">Vidaus reikalų ministerijos Personalo<text:s/>departamento Vidaus tarnybos personalo tvarkymo skyriaus vyriausiasis specialistas, komisijos sekretorius;</text:p>
          </table:table-cell>
        </table:table-row>
        <table:table-row table:style-name="TableRow56">
          <table:table-cell table:style-name="TableCell57">
            <text:p text:style-name="P58">Ilona Bondzinskaitė</text:p>
          </table:table-cell>
          <table:table-cell table:style-name="TableCell59">
            <text:p text:style-name="P60">–</text:p>
          </table:table-cell>
          <table:table-cell table:style-name="TableCell61">
            <text:p text:style-name="P62">Vidaus reikalų ministerijos Generalinio inspektoriaus skyriaus vedėjo pavaduotoja;</text:p>
          </table:table-cell>
        </table:table-row>
        <table:table-row table:style-name="TableRow63">
          <table:table-cell table:style-name="TableCell64">
            <text:p text:style-name="P65">Irina Malukienė</text:p>
          </table:table-cell>
          <table:table-cell table:style-name="TableCell66">
            <text:p text:style-name="P67">–</text:p>
          </table:table-cell>
          <table:table-cell table:style-name="TableCell68">
            <text:p text:style-name="P69">Vidaus reikalų ministerijos Personalo departamento Vidaus tarnybos personalo tvarkymo skyriaus vedėja;</text:p>
          </table:table-cell>
        </table:table-row>
        <table:table-row table:style-name="TableRow70">
          <table:table-cell table:style-name="TableCell71">
            <text:p text:style-name="P72">Arūnas Sodonis</text:p>
          </table:table-cell>
          <table:table-cell table:style-name="TableCell73">
            <text:p text:style-name="P74">–</text:p>
          </table:table-cell>
          <table:table-cell table:style-name="TableCell75">
            <text:p text:style-name="P76">Vidaus reikalų ministerijos Teisės departamento Teisės taikymo skyriaus vedėjo pavaduotojas;</text:p>
          </table:table-cell>
        </table:table-row>
        <table:table-row table:style-name="TableRow77">
          <table:table-cell table:style-name="TableCell78">
            <text:p text:style-name="P79">Jūris Targonskas</text:p>
          </table:table-cell>
          <table:table-cell table:style-name="TableCell80">
            <text:p text:style-name="P81">–</text:p>
          </table:table-cell>
          <table:table-cell table:style-name="TableCell82">
            <text:p text:style-name="P83">Vidaus reikalų ministerijos Viešojo saugumo<text:s/>departamento Plėtros programų ir projektų įgyvendinimo skyriaus vedėjas.</text:p>
          </table:table-cell>
        </table:table-row>
      </table:table>
      <text:p text:style-name="P84"/>
      <text:p text:style-name="P85">Punkto pakeitimai:</text:p>
      <text:p text:style-name="P86"><text:span text:style-name="T87">Nr.<text:s/></text:span><text:a xlink:href="https://www.e-tar.lt/portal/legalAct.html?documentId=TAR.B60C09BD73E5" office:target-frame-name="_top" xlink:show="replace"><text:span text:style-name="T88">1V-89</text:span></text:a><text:span text:style-name="T89">, 2006-03-01, Žin., 2006, Nr. 28-946 (2006-03-09), i. k. 1062310ISAK000</text:span><text:span text:style-name="T90">1V-89</text:span></text:p>
      <text:p text:style-name="Normal"/>
      <text:p text:style-name="P91"><text:span text:style-name="T92">2</text:span><text:span text:style-name="T93">.<text:s/></text:span><text:span text:style-name="T94">Tvirtinu</text:span><text:span text:style-name="T95"><text:s/>pridedamus:</text:span></text:p>
      <text:p text:style-name="P96"><text:span text:style-name="T97">2.1</text:span><text:span text:style-name="T98">. Vidaus reikalų ministerijos tarnybos stažo nustatymo komisijos darbo reglamentą;</text:span></text:p>
      <text:p text:style-name="P99"><text:span text:style-name="T100">2.2</text:span><text:span text:style-name="T101">. Vidaus reikalų sistemos statutinių valstybės tarnautojų tarnybos Lietuvos valstybei stažo nustatymo tvarką.</text:span></text:p>
      <text:p text:style-name="P102"><text:span text:style-name="T103">3</text:span><text:span text:style-name="T104">.<text:s/></text:span><text:span text:style-name="T105">Pripažį</text:span><text:span text:style-name="T106">stu</text:span><text:span text:style-name="T107"><text:s/>netekusiais galios:</text:span></text:p>
      <text:p text:style-name="P108"><text:span text:style-name="T109">3.1</text:span><text:span text:style-name="T110">. Vidaus reikalų ministerijos 1995 m. vasario 22 d. įsakymą Nr. 170 „Dėl vidaus reikalų sistemos pareigūnų tarnybos laiko, kurio reikia procentiniam priedui už ištarnautus metus gauti, nustatymo“;</text:span></text:p>
      <text:p text:style-name="P111"><text:span text:style-name="T112">3.2</text:span><text:span text:style-name="T113">. Vidaus reikalų ministerijos 1997 m. gruodžio 1 d. įsakymą Nr. 548 „Dėl VRM 1995 02 22 įsakymo Nr. 170 dalinio pakeitimo“;</text:span></text:p>
      <text:p text:style-name="P114"><text:span text:style-name="T115">3.3</text:span><text:span text:style-name="T116">. vidaus reikalų ministro 1999 m. kovo 17 d. įsakymą Nr. 157 „Dėl VRM 1997 12 01 įsakymo Nr. 548 dalinio pakeitimo“;</text:span></text:p>
      <text:p text:style-name="P117"><text:span text:style-name="T118">3.4</text:span><text:span text:style-name="T119">. vidaus reikalų ministro 2000 m. vasario 23 d. įsakymą Nr. 95 „Dėl VRM 1997 12 01 įsakymo Nr. 548 ir VRM 1999 03 17 įsakymo Nr. 157 dalinio pakeitimo“;</text:span></text:p>
      <text:p text:style-name="P120"><text:span text:style-name="T121">3.5</text:span><text:span text:style-name="T122">. vidaus reikalų ministro 2001 m. rugpjūčio 3 d. įsakymą Nr. 437 „Dėl Vidaus reikalų ministerijo</text:span><text:span text:style-name="T123">s 1995 m. vasario 22 d. įsakymo Nr. 170 „Dėl vidaus reikalų sistemos pareigūnų tarnybos laiko, kurio reikia procentiniam priedui už ištarnautus metus gauti, nustatymo“ dalinio pakeitimo“;</text:span></text:p>
      <text:p text:style-name="P124"><text:span text:style-name="T125">3.6</text:span><text:span text:style-name="T126">. vidaus reikalų ministro 2001 m. rugpjūčio 17 d. įsakymą Nr.</text:span><text:span text:style-name="T127"><text:s/>450 „Dėl vidaus reikalų ministro 2001 08 03 įsakymo Nr. 437 dalinio pakeitimo“.</text:span></text:p>
      <text:p text:style-name="P128"/>
      <text:p text:style-name="P129"/>
      <text:p text:style-name="P130"/>
      <text:p text:style-name="P131"><text:span text:style-name="T132">VIDAUS REIKALŲ MINISTRAS</text:span><text:span text:style-name="T133"><text:tab/>JUOZAS BERNATONIS</text:span></text:p>
      <text:p text:style-name="P134"/>
      <text:soft-page-break/>
      <text:p text:style-name="P135">PATVIRTINTA</text:p>
      <text:p text:style-name="P136">Lietuvos Respublikos vidaus reikalų ministro</text:p>
      <text:p text:style-name="P137">2001 m. lapkričio 28 d. įsakymu Nr. 626</text:p>
      <text:p text:style-name="P138"/>
      <text:p text:style-name="P139"><text:span text:style-name="T140">Vidaus reikalų SISTEM</text:span><text:span text:style-name="T141">OS STATUTINIŲ VALSTYBĖS TARNAUTOJŲ tarnybos LIETUVOS valstybEI stažo nustatymo tvarka</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 tvarka reglamentuoja vidaus reikalų sistemos statutinių valstybės tarnautojų (pareigūnų) (toliau – statutiniai pareigūnai) tarnybo</text:span><text:span text:style-name="T151">s Lietuvos valstybei stažo (toliau – tarnybos stažas) nustatymą.</text:span></text:p>
      <text:p text:style-name="P152"><text:span text:style-name="T153">2</text:span><text:span text:style-name="T154">. Tarnybos stažas statutiniams pareigūnams skaičiuojamas nuo tarnybos (darbo) valstybės arba savivaldybės institucijose ar įstaigose pradžios arba paskyrimo (išrinkimo) į pareigas valsty</text:span><text:span text:style-name="T155">bės tarnyboje dienos.</text:span></text:p>
      <text:p text:style-name="P156"><text:span text:style-name="T157">3</text:span><text:span text:style-name="T158">. Į tarnybos stažą įskaitomi laikotarpiai, nustatyti Lietuvos Respublikos valstybės tarnybos įstatymo (Žin., 1999, Nr.<text:s/></text:span><text:a xlink:href="https://www.e-tar.lt/portal/lt/legalAct/TAR.D3ED3792F52B" office:target-frame-name="_blank" xlink:show="new"><text:span text:style-name="T159">66-2130</text:span></text:a><text:span text:style-name="T160">), Lietuvos Respub</text:span><text:span text:style-name="T161">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162">99-1958</text:span></text:a><text:span text:style-name="T163">), Lietuvos Respublikos Vyriausybės 2001 m. rugsėjo 26 d. nutarimo Nr. 1168 „Dėl tarnybos Lietuvos valstybei stažo skaičiavimo tvarkos patvirtinimo“ (Žin., 2001, Nr.<text:s/></text:span><text:a xlink:href="https://www.e-tar.lt/portal/lt/legalAct/TAR.8DBB4A8276C6" office:target-frame-name="_blank" xlink:show="new"><text:span text:style-name="T164">83-2899</text:span></text:a><text:span text:style-name="T165">) bei Lietuvos Respublikos Vyriausybės 1995 m</text:span><text:span text:style-name="T166">.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67">bei mokėjimo nuostatų patvirtinimo ir tarnybos laiko, kurio reikia procentiniam priedui už ištarnautus metus gauti, nustatymo“ (Žin., 1995, Nr.<text:s/></text:span><text:a xlink:href="https://www.e-tar.lt/portal/lt/legalAct/TAR.2738B7DC73B5" office:target-frame-name="_blank" xlink:show="new"><text:span text:style-name="T168">8-173</text:span></text:a><text:span text:style-name="T169">).</text:span></text:p>
      <text:p text:style-name="P170"/>
      <text:p text:style-name="P171"><text:span text:style-name="T172">II</text:span><text:span text:style-name="T173">.<text:s/></text:span><text:span text:style-name="T174">TARNYBOS</text:span><text:span text:style-name="T175"><text:s/>STAŽO SKAIČIAVIMAS</text:span></text:p>
      <text:p text:style-name="P176"/>
      <text:p text:style-name="P177"><text:span text:style-name="T178">4</text:span><text:span text:style-name="T179">. Statutinių pareigūnų tarnybos stažą skaičiuoja vidaus reikalų sistemos įstaigos, kurioje eina pareigas statutinis pareigūnas, padalinys ar asmuo, atsakingas už personalo tvarkymą.</text:span></text:p>
      <text:p text:style-name="P180"><text:span text:style-name="T181">Tarnybos stažas apskaitomas nuolat.</text:span></text:p>
      <text:p text:style-name="P182"><text:span text:style-name="T183">5</text:span><text:span text:style-name="T184">.<text:s/></text:span><text:span text:style-name="T185">Tarnybos stažas nustatomas:</text:span></text:p>
      <text:p text:style-name="P186"><text:span text:style-name="T187">5.1</text:span><text:span text:style-name="T188">. asmeniui stojant į vidaus reikalų statutinę valstybės tarnybą;</text:span></text:p>
      <text:p text:style-name="P189"><text:span text:style-name="T190">5.2</text:span><text:span text:style-name="T191">. keičiantis statutinei tarnybai vienoje institucijoje į statutinę tarnybą kitoje institucijoje;</text:span></text:p>
      <text:p text:style-name="P192"><text:span text:style-name="T193">5.3</text:span><text:span text:style-name="T194">. praradus statutinio pareigūno statusą;</text:span></text:p>
      <text:p text:style-name="P195"><text:span text:style-name="T196">5.4</text:span><text:span text:style-name="T197">. kitais atvejais, kai tarnybos stažo dydis sukuria, keičia ar naikina statutinio pareigūno ir valstybės tarpusavio teises ir pareigas.</text:span></text:p>
      <text:p text:style-name="P198"><text:span text:style-name="T199">6</text:span><text:span text:style-name="T200">. Statutinio pareigūno tarnybos stažo dydį įsakymu nustato vadovas, turintis šio pareigūno priėmimo ir atleidimo</text:span><text:span text:style-name="T201"><text:s/>iš valstybės tarnybos teisę.</text:span></text:p>
      <text:p text:style-name="P202"><text:span text:style-name="T203">7</text:span><text:span text:style-name="T204">. Su įsakymu dėl tarnybos stažo dydžio nustatymo statutinis pareigūnas supažindinamas pasirašytinai.</text:span></text:p>
      <text:p text:style-name="P205"/>
      <text:p text:style-name="P206"><text:span text:style-name="T207">III</text:span><text:span text:style-name="T208">.<text:s/></text:span><text:span text:style-name="T209">BAIGIAMOSIOS NUOSTATOS</text:span></text:p>
      <text:p text:style-name="P210"/>
      <text:p text:style-name="P211"><text:span text:style-name="T212">8</text:span><text:span text:style-name="T213">. Ginčus, kilusius dėl tarnybos stažo skaičiavimo, sprendžia vidaus reikalų sis</text:span><text:span text:style-name="T214">temos įstaigos vadovo sudaryta komisija.</text:span></text:p>
      <text:p text:style-name="P215">Komisijos sudaromos visose vidaus reikalų sistemos įstaigose, turinčiose juridinio asmens statusą.</text:p>
      <text:p text:style-name="P216"><text:span text:style-name="T217">Statutiniam pareigūnui nesutikus su komisijos sprendimu, ginčas sprendžiamas Lietuvos Respublikos administracinių by</text:span><text:span text:style-name="T218">lų teisenos įstatymo (Žin., 1999, Nr.<text:s/></text:span><text:a xlink:href="https://www.e-tar.lt/portal/lt/legalAct/TAR.67B5099C5848" office:target-frame-name="_blank" xlink:show="new"><text:span text:style-name="T219">13-308</text:span></text:a><text:span text:style-name="T220">) nustatyta tvarka.</text:span></text:p>
      <text:p text:style-name="P221"><text:span text:style-name="T222">______________</text:span></text:p>
      <text:p text:style-name="P223"/>
      <text:p text:style-name="P224"/>
      <text:soft-page-break/>
      <text:p text:style-name="P225">PATVIRTINTA</text:p>
      <text:p text:style-name="P226">Lietuvos Respublikos vidaus reikalų ministro</text:p>
      <text:p text:style-name="P227">2001 m. lapkričio 28 d.<text:s/>įsakymu Nr. 626</text:p>
      <text:p text:style-name="P228"/>
      <text:p text:style-name="P229"><text:span text:style-name="T230">VIDAUS REIKALŲ MINISTERIJOS TARNYBOS STAŽO NUSTATYMO KOMISIJOS DARBO REGLAMENTAS</text:span></text:p>
      <text:p text:style-name="P231"/>
      <text:p text:style-name="P232"><text:span text:style-name="T233">1</text:span><text:span text:style-name="T234">. Vidaus reikalų ministerijos tarnybos stažo nustatymo komisija (toliau – komisija):</text:span></text:p>
      <text:p text:style-name="P235"><text:span text:style-name="T236">1.1</text:span><text:span text:style-name="T237">. sprendžia ginčus dėl Vidaus reikalų ministerijos valstybės t</text:span><text:span text:style-name="T238">arnautojų bei įstaigų, kurių steigėja arba steigėjo funkcijų vykdytoja yra Vidaus reikalų ministerija, vadovų (toliau – valstybės tarnautojai) tarnybos Lietuvos valstybei stažo skaičiavimo;</text:span></text:p>
      <text:p text:style-name="P239"><text:span text:style-name="T240">1.2</text:span><text:span text:style-name="T241">. ginčytinais atvejais nagrinėja ir teikia išvadas dėl tarn</text:span><text:span text:style-name="T242">ybos stažo skaičiavimo, priimant sprendimus dėl valstybinių pareigūnų ir karių pensijų skyrimo.</text:span></text:p>
      <text:p text:style-name="P243"><text:span text:style-name="T244">2</text:span><text:span text:style-name="T245">. Komisijos posėdžiai šaukiami prireikus.</text:span></text:p>
      <text:p text:style-name="P246"><text:span text:style-name="T247">3</text:span><text:span text:style-name="T248">. Komisijos posėdžius šaukia komisijos pirmininkas, o jo nesant – komisijos pirmininko pavaduotojas.</text:span></text:p>
      <text:p text:style-name="P249"><text:span text:style-name="T250">4</text:span><text:span text:style-name="T251">. Komisijos posėdis vyksta, jei dalyvauja ne mažiau kaip pusė komisijos narių.</text:span></text:p>
      <text:p text:style-name="P252"><text:span text:style-name="T253">5</text:span><text:span text:style-name="T254">. Komisijos sprendimas priimamas posėdyje dalyvaujančių komisijos narių balsų dauguma. Balsams pasiskirsčius po lygiai, sprendimą lemia komisijos pirmininko, o jo nesant –<text:s/></text:span><text:span text:style-name="T255">komisijos pirmininko pavaduotojo balsas.</text:span></text:p>
      <text:p text:style-name="P256"><text:span text:style-name="T257">6</text:span><text:span text:style-name="T258">. Nagrinėjant ginčą dėl komisijos nario tarnybos Lietuvos valstybei stažo skaičiavimo, jis privalo nusišalinti.</text:span></text:p>
      <text:p text:style-name="P259"><text:span text:style-name="T260">7</text:span><text:span text:style-name="T261">. Komisijos sprendimas įforminamas protokolu, kurį pasirašo visi posėdyje dalyvavę komisijos<text:s/></text:span><text:span text:style-name="T262">nariai. Komisijos nariai, nesutinkantys su komisijos sprendimu, protokolą gali pasirašyti su pastaba.</text:span></text:p>
      <text:p text:style-name="P263"><text:span text:style-name="T264">8</text:span><text:span text:style-name="T265">. Protokolas turi būti parengtas ir komisijos narių pasirašytas ne vėliau kaip per 5 darbo dienas nuo komisijos posėdžio.</text:span></text:p>
      <text:p text:style-name="P266"><text:span text:style-name="T267">9</text:span><text:span text:style-name="T268">. Sprendžiant šio regl</text:span><text:span text:style-name="T269">amento 1.1 punkte nurodytus ginčus, komisijos sprendimas pranešamas valstybės tarnautojui ir vadovui, nustačiusiam šio valstybės tarnautojo tarnybos Lietuvos valstybei stažą.</text:span></text:p>
      <text:p text:style-name="P270"><text:span text:style-name="T271">10</text:span><text:span text:style-name="T272">. Komisiją jos darbui reikalingomis priemonėmis aprūpina Vidaus reikalų min</text:span><text:span text:style-name="T273">isterijos padalinys, atsakingas už personalo tvarkymą.</text:span></text:p>
      <text:p text:style-name="P274"><text:span text:style-name="T275">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idaus reikalų ministerija, Įsakymas</text:span></text:p>
      <text:p text:style-name="P285"><text:span text:style-name="T286">Nr.<text:s/></text:span><text:a xlink:href="https://www.e-tar.lt/portal/legalAct.html?documentId=TAR.B60C09BD73E5" office:target-frame-name="_top" xlink:show="replace"><text:span text:style-name="T287">1V-89</text:span></text:a><text:span text:style-name="T288">, 2006-03-01,<text:s/></text:span><text:span text:style-name="T289">Žin., 2006, Nr. 28-946 (2006-03-09), i. k. 1062310ISAK0001V-89</text:span></text:p>
      <text:p text:style-name="P290"><text:span text:style-name="T291">Dėl Lietuvos Respublikos vidaus reikalų ministro 2001 m. lapkričio 28 d. įsakymo Nr. 626 "Dėl Vidaus reikalų ministerijos tarnybos stažo nustatymo komisijos sudarymo ir jos darbo reglamento bei</text:span><text:span text:style-name="T292"><text:s/>vidaus reikalų sistemos statutinių valstybės tarnautojų tarnybos Lietuvos valstybei stažo nustatymo tvarko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3:44:00Z</meta:creation-date>
    <dc:date>2017-01-24T13:44:00Z</dc:date>
    <meta:template xlink:href="Normal.dotm" xlink:type="simple"/>
    <meta:editing-cycles>2</meta:editing-cycles>
    <meta:editing-duration>PT0S</meta:editing-duration>
    <meta:document-statistic meta:page-count="5" meta:paragraph-count="90" meta:word-count="1286" meta:character-count="9851" meta:row-count="298" meta:non-whitespace-character-count="8655"/>
  </office:meta>
</office:document-meta>
</file>