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letter-spacing="0.0416in"/>
    </style:style>
    <style:style style:name="TableColumn32" style:family="table-column">
      <style:table-column-properties style:column-width="2.4125in" style:use-optimal-column-width="false"/>
    </style:style>
    <style:style style:name="TableColumn33" style:family="table-column">
      <style:table-column-properties style:column-width="0.2319in" style:use-optimal-column-width="false"/>
    </style:style>
    <style:style style:name="TableColumn34" style:family="table-column">
      <style:table-column-properties style:column-width="4.0534in" style:use-optimal-column-width="false"/>
    </style:style>
    <style:style style:name="Table31" style:family="table">
      <style:table-properties style:width="6.6979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widows="0" fo:orphans="0" fo:text-indent="0.4923in"/>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widows="0" fo:orphans="0" fo:text-align="end"/>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fo:text-indent="0.4923in"/>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fo:text-align="end"/>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fo:text-indent="0.4923in"/>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fo:text-align="end"/>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fo:text-indent="0.4923in"/>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fo:text-align="end"/>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fo:text-indent="0.4923in"/>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fo:text-align="end"/>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fo:text-indent="0.4923in"/>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fo:text-align="end"/>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fo:text-indent="0.4923in"/>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fo:text-align="end"/>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style:style>
    <style:style style:name="P84" style:parent-style-name="Normal" style:family="paragraph">
      <style:paragraph-properties fo:widows="0" fo:orphans="0" fo:text-align="justify" fo:text-indent="0.4923in"/>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416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T138" style:parent-style-name="DefaultParagraphFont" style:family="text">
      <style:text-properties fo:text-transform="uppercase"/>
    </style:style>
    <style:style style:name="T139" style:parent-style-name="DefaultParagraphFont" style:family="text">
      <style:text-properties fo:text-transform="uppercase"/>
    </style:style>
    <style:style style:name="T140" style:parent-style-name="DefaultParagraphFont" style:family="text">
      <style:text-properties fo:text-transform="uppercase"/>
    </style:style>
    <style:style style:name="P1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5" style:parent-style-name="Normal" style:family="paragraph">
      <style:paragraph-properties fo:text-align="center"/>
      <style:text-properties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center"/>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center"/>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center"/>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center"/>
    </style:style>
    <style:style style:name="T227" style:parent-style-name="DefaultParagraphFont" style:family="text">
      <style:text-properties fo:color="#000000"/>
    </style:style>
    <style:style style:name="P2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9" style:parent-style-name="Normal" style:family="paragraph">
      <style:paragraph-properties fo:break-before="page"/>
    </style:style>
    <style:style style:name="P2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3" style:parent-style-name="Normal" style:family="paragraph">
      <style:paragraph-properties fo:text-align="center"/>
      <style:text-properties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style:style>
    <style:style style:name="T281" style:parent-style-name="DefaultParagraphFont" style:family="text">
      <style:text-properties fo:color="#000000"/>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office:automatic-styles>
  <office:body>
    <office:text text:use-soft-page-breaks="true">
      <text:p text:style-name="P1"><text:span text:style-name="T6">Suvestinė redakcija nuo 2008-06-27 iki 2009-06-25</text:span></text:p>
      <text:p text:style-name="P7"/>
      <text:p text:style-name="P8"><text:span text:style-name="T9">Įsakymas paskelbtas: Žin. 2001, Nr.<text:s/></text:span><text:a xlink:href="https://www.e-tar.lt/portal/legalAct.html?documentId=TAR.8E132FC8D7FC" office:target-frame-name="_top" xlink:show="replace"><text:span text:style-name="T10">102-3637</text:span></text:a><text:span text:style-name="T11">, i. k. 1012310ISAK00000626</text:span></text:p>
      <text:p text:style-name="P12"/>
      <text:p text:style-name="P13">LIETUVOS RESPUBLIKOS VIDAUS REIKALŲ MINISTRAS</text:p>
      <text:p text:style-name="P14"/>
      <text:p text:style-name="P15">Į<text:s/>S A K Y M A S</text:p>
      <text:p text:style-name="P16">DĖL VIDAUS REIKALŲ MINISTERIJOS TARNYBOS STAŽO NUSTATYMO KOMISIJOS SUDARYMO IR JOS DARBO REGLAMENTO BEI VIDAUS REIKALŲ SISTEMOS STATUTINIŲ VALSTYBĖS TARNAUTOJŲ TARNYBOS LIETUVOS VALSTYBEI STAŽO NUSTATYMO TVARKOS PATVIRTINIMO</text:p>
      <text:p text:style-name="P17"/>
      <text:p text:style-name="P18">2001 m. lapkričio 28 d. Nr. 626</text:p>
      <text:p text:style-name="P19">Vilnius</text:p>
      <text:p text:style-name="P20"/>
      <text:p text:style-name="P21"/>
      <text:p text:style-name="P22"><text:span text:style-name="T23">Vadovaudamasis Tarnybos Lietuvos valstybei stažo skaičiavimo tvarkos, patvirtintos Lietuvos Respublikos Vyriausybės 2001 m. rugsėjo 26 d. nutarimu Nr. 1168 (Žin., 2001, Nr.<text:s/></text:span><text:a xlink:href="https://www.e-tar.lt/portal/lt/legalAct/TAR.8DBB4A8276C6" office:target-frame-name="_blank" xlink:show="new"><text:span text:style-name="T24">83-2899</text:span></text:a><text:span text:style-name="T25">), 10 punktu bei Lietuvos Respublikos Vyriausybės 1995 m. sausio 20 d. nutarimo Nr. 83 „Dėl Vidaus reikalų, Specialiųjų tyrimų tarnybos, valstybės saugumo, krašto apsaugos bei prokuratūros sistemų, Kalėjimų departamento i</text:span><text:span text:style-name="T26">r jam pavaldžių įstaigų ir valstybės įmonių pareigūnų ir karių valstybinių pensijų skyrimo bei mokėjimo nuostatų patvirtinimo ir tarnybos laiko, kurio reikia procentiniam priedui už ištarnautus metus gauti, nustatymo“ (Žin., 1995, Nr.<text:s/></text:span><text:a xlink:href="https://www.e-tar.lt/portal/lt/legalAct/TAR.2738B7DC73B5" office:target-frame-name="_blank" xlink:show="new"><text:span text:style-name="T27">8-173</text:span></text:a><text:span text:style-name="T28">) 3 punktu,</text:span></text:p>
      <text:p text:style-name="P29">1.<text:s/><text:span text:style-name="T30">Sudarau</text:span><text:s/>nuolatinę šios sudėties Vidaus reikalų ministerijos tarnybos stažo nustatymo komisiją:</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Birutė Česnulevičienė</text:p>
          </table:table-cell>
          <table:table-cell table:style-name="TableCell38">
            <text:p text:style-name="P39">–</text:p>
          </table:table-cell>
          <table:table-cell table:style-name="TableCell40">
            <text:p text:style-name="P41">Vidaus reikalų ministerijos Personalo departamento direktoriaus pavaduotoja, komisijos pirmininkė;</text:p>
          </table:table-cell>
        </table:table-row>
        <table:table-row table:style-name="TableRow42">
          <table:table-cell table:style-name="TableCell43">
            <text:p text:style-name="P44">Daiva Stalygienė</text:p>
          </table:table-cell>
          <table:table-cell table:style-name="TableCell45">
            <text:p text:style-name="P46">–</text:p>
          </table:table-cell>
          <table:table-cell table:style-name="TableCell47">
            <text:p text:style-name="P48">Sveikatos priežiūros tarnybos prie Vidaus reikalų ministerijos viršininko pavaduotoja, komisijos pirmininko pavaduotoja;</text:p>
          </table:table-cell>
        </table:table-row>
        <table:table-row table:style-name="TableRow49">
          <table:table-cell table:style-name="TableCell50">
            <text:p text:style-name="P51">Marius Sargevičius</text:p>
          </table:table-cell>
          <table:table-cell table:style-name="TableCell52">
            <text:p text:style-name="P53">–</text:p>
          </table:table-cell>
          <table:table-cell table:style-name="TableCell54">
            <text:p text:style-name="P55">Vidaus reikalų ministerijos Personalo<text:s/>departamento Vidaus tarnybos personalo tvarkymo skyriaus vyriausiasis specialistas, komisijos sekretorius;</text:p>
          </table:table-cell>
        </table:table-row>
        <table:table-row table:style-name="TableRow56">
          <table:table-cell table:style-name="TableCell57">
            <text:p text:style-name="P58">Ilona Bondzinskaitė</text:p>
          </table:table-cell>
          <table:table-cell table:style-name="TableCell59">
            <text:p text:style-name="P60">–</text:p>
          </table:table-cell>
          <table:table-cell table:style-name="TableCell61">
            <text:p text:style-name="P62">Vidaus reikalų ministerijos Generalinio inspektoriaus skyriaus vedėjo pavaduotoja;</text:p>
          </table:table-cell>
        </table:table-row>
        <table:table-row table:style-name="TableRow63">
          <table:table-cell table:style-name="TableCell64">
            <text:p text:style-name="P65">Irina Malukienė</text:p>
          </table:table-cell>
          <table:table-cell table:style-name="TableCell66">
            <text:p text:style-name="P67">–</text:p>
          </table:table-cell>
          <table:table-cell table:style-name="TableCell68">
            <text:p text:style-name="P69">Vidaus reikalų ministerijos Personalo departamento Vidaus tarnybos personalo tvarkymo skyriaus vedėja;</text:p>
          </table:table-cell>
        </table:table-row>
        <table:table-row table:style-name="TableRow70">
          <table:table-cell table:style-name="TableCell71">
            <text:p text:style-name="P72">Arūnas Sodonis</text:p>
          </table:table-cell>
          <table:table-cell table:style-name="TableCell73">
            <text:p text:style-name="P74">–</text:p>
          </table:table-cell>
          <table:table-cell table:style-name="TableCell75">
            <text:p text:style-name="P76">Vidaus reikalų ministerijos Teisės departamento Teisės taikymo skyriaus vedėjo pavaduotojas;</text:p>
          </table:table-cell>
        </table:table-row>
        <table:table-row table:style-name="TableRow77">
          <table:table-cell table:style-name="TableCell78">
            <text:p text:style-name="P79">Jūris Targonskas</text:p>
          </table:table-cell>
          <table:table-cell table:style-name="TableCell80">
            <text:p text:style-name="P81">–</text:p>
          </table:table-cell>
          <table:table-cell table:style-name="TableCell82">
            <text:p text:style-name="P83">Vidaus reikalų ministerijos Viešojo saugumo<text:s/>departamento Plėtros programų ir projektų įgyvendinimo skyriaus vedėjas.</text:p>
          </table:table-cell>
        </table:table-row>
      </table:table>
      <text:p text:style-name="P84"/>
      <text:p text:style-name="P85">Punkto pakeitimai:</text:p>
      <text:p text:style-name="P86"><text:span text:style-name="T87">Nr.<text:s/></text:span><text:a xlink:href="https://www.e-tar.lt/portal/legalAct.html?documentId=TAR.B60C09BD73E5" office:target-frame-name="_top" xlink:show="replace"><text:span text:style-name="T88">1V-89</text:span></text:a><text:span text:style-name="T89">, 2006-03-01, Žin., 2006, Nr. 28-946 (2006-03-09), i. k. 1062310ISAK000</text:span><text:span text:style-name="T90">1V-89</text:span></text:p>
      <text:p text:style-name="P91"><text:span text:style-name="T92">Nr.<text:s/></text:span><text:a xlink:href="https://www.e-tar.lt/portal/legalAct.html?documentId=TAR.3453DEAFA159" office:target-frame-name="_top" xlink:show="replace"><text:span text:style-name="T93">1V-233</text:span></text:a><text:span text:style-name="T94">, 2008-06-18, Žin., 2008, Nr. 72-2769 (2008-06-26), i. k. 1082310ISAK001V-233</text:span></text:p>
      <text:p text:style-name="Normal"/>
      <text:p text:style-name="P95"><text:span text:style-name="T96">2</text:span><text:span text:style-name="T97">.<text:s/></text:span><text:span text:style-name="T98">Tvirtinu</text:span><text:span text:style-name="T99"><text:s/>pridedamus:</text:span></text:p>
      <text:p text:style-name="P100"><text:span text:style-name="T101">2.1</text:span><text:span text:style-name="T102">. Vidaus reikalų ministerijos tarnybos stažo n</text:span><text:span text:style-name="T103">ustatymo komisijos darbo reglamentą;</text:span></text:p>
      <text:p text:style-name="P104"><text:span text:style-name="T105">2.2</text:span><text:span text:style-name="T106">. Vidaus reikalų sistemos statutinių valstybės tarnautojų tarnybos Lietuvos valstybei stažo nustatymo tvarką.</text:span></text:p>
      <text:p text:style-name="P107"><text:span text:style-name="T108">3</text:span><text:span text:style-name="T109">.<text:s/></text:span><text:span text:style-name="T110">Pripažįstu</text:span><text:span text:style-name="T111"><text:s/>netekusiais galios:</text:span></text:p>
      <text:p text:style-name="P112"><text:span text:style-name="T113">3.1</text:span><text:span text:style-name="T114">. Vidaus reikalų ministerijos 1995 m. vasario 22 d.<text:s/></text:span><text:span text:style-name="T115">įsakymą Nr. 170 „Dėl vidaus reikalų sistemos pareigūnų tarnybos laiko, kurio reikia procentiniam priedui už ištarnautus metus gauti, nustatymo“;</text:span></text:p>
      <text:p text:style-name="P116"><text:span text:style-name="T117">3.2</text:span><text:span text:style-name="T118">. Vidaus reikalų ministerijos 1997 m. gruodžio 1 d. įsakymą Nr. 548 „Dėl VRM 1995 02 22 įsakymo Nr. 170<text:s/></text:span><text:span text:style-name="T119">dalinio pakeitimo“;</text:span></text:p>
      <text:p text:style-name="P120"><text:span text:style-name="T121">3.3</text:span><text:span text:style-name="T122">. vidaus reikalų ministro 1999 m. kovo 17 d. įsakymą Nr. 157 „Dėl VRM 1997 12 01 įsakymo Nr. 548 dalinio pakeitimo“;</text:span></text:p>
      <text:p text:style-name="P123"><text:span text:style-name="T124">3.4</text:span><text:span text:style-name="T125">. vidaus reikalų ministro 2000 m. vasario 23 d. įsakymą Nr. 95 „Dėl VRM 1997 12 01 įsakymo Nr. 548 ir VRM</text:span><text:span text:style-name="T126"><text:s/>1999 03 17 įsakymo Nr. 157 dalinio pakeitimo“;</text:span></text:p>
      <text:p text:style-name="P127"><text:span text:style-name="T128">3.5</text:span><text:span text:style-name="T129">. vidaus reikalų ministro 2001 m. rugpjūčio 3 d. įsakymą Nr. 437 „Dėl Vidaus reikalų ministerijos 1995 m. vasario 22 d. įsakymo Nr. 170 „Dėl vidaus reikalų sistemos pareigūnų tarnybos laiko, kurio reik</text:span><text:span text:style-name="T130">ia procentiniam priedui už ištarnautus metus gauti, nustatymo“ dalinio pakeitimo“;</text:span></text:p>
      <text:p text:style-name="P131"><text:span text:style-name="T132">3.6</text:span><text:span text:style-name="T133">. vidaus reikalų ministro 2001 m. rugpjūčio 17 d. įsakymą Nr. 450 „Dėl vidaus reikalų ministro 2001 08 03 įsakymo Nr. 437 dalinio pakeitimo“.</text:span></text:p>
      <text:p text:style-name="P134"/>
      <text:p text:style-name="P135"/>
      <text:p text:style-name="P136"/>
      <text:p text:style-name="P137"><text:span text:style-name="T138">VIDAUS REIKALŲ MI</text:span><text:span text:style-name="T139">NISTRAS</text:span><text:span text:style-name="T140"><text:tab/>JUOZAS BERNATONIS</text:span></text:p>
      <text:p text:style-name="P141"/>
      <text:soft-page-break/>
      <text:p text:style-name="P142">PATVIRTINTA</text:p>
      <text:p text:style-name="P143">Lietuvos Respublikos vidaus reikalų ministro</text:p>
      <text:p text:style-name="P144">2001 m. lapkričio 28 d. įsakymu Nr. 626</text:p>
      <text:p text:style-name="P145"/>
      <text:p text:style-name="P146"><text:span text:style-name="T147">Vidaus reikalų SISTEMOS STATUTINIŲ VALSTYBĖS TARNAUTOJŲ tarnybos LIETUVOS valstybEI stažo nustatymo tvarka</text:span></text:p>
      <text:p text:style-name="P148"/>
      <text:p text:style-name="P149"><text:span text:style-name="T150">I</text:span><text:span text:style-name="T151">.<text:s/></text:span><text:span text:style-name="T152">BENDROSIOS<text:s/></text:span><text:span text:style-name="T153">NUOSTATOS</text:span></text:p>
      <text:p text:style-name="P154"/>
      <text:p text:style-name="P155"><text:span text:style-name="T156">1</text:span><text:span text:style-name="T157">. Ši tvarka reglamentuoja vidaus reikalų sistemos statutinių valstybės tarnautojų (pareigūnų) (toliau – statutiniai pareigūnai) tarnybos Lietuvos valstybei stažo (toliau – tarnybos stažas) nustatymą.</text:span></text:p>
      <text:p text:style-name="P158"><text:span text:style-name="T159">2</text:span><text:span text:style-name="T160">. Tarnybos stažas statutiniams pare</text:span><text:span text:style-name="T161">igūnams skaičiuojamas nuo tarnybos (darbo) valstybės arba savivaldybės institucijose ar įstaigose pradžios arba paskyrimo (išrinkimo) į pareigas valstybės tarnyboje dienos.</text:span></text:p>
      <text:p text:style-name="P162"><text:span text:style-name="T163">3</text:span><text:span text:style-name="T164">. Į tarnybos stažą įskaitomi laikotarpiai, nustatyti Lietuvos Respublikos vals</text:span><text:span text:style-name="T165">tybės tarnybos įstatymo (Žin., 1999, Nr.<text:s/></text:span><text:a xlink:href="https://www.e-tar.lt/portal/lt/legalAct/TAR.D3ED3792F52B" office:target-frame-name="_blank" xlink:show="new"><text:span text:style-name="T166">66-2130</text:span></text:a><text:span text:style-name="T167">), Lietuvos Respublikos vidaus reikalų, Specialiųjų tyrimų tarnybos, valstybės saugumo, krašto apsaugos, prokuratūros, Kalėjimų departamento, jam pavaldžių įstaigų bei valstybės įmonių pareigūnų ir karių valstybinių pensijų įstatymo (Žin., 1994, Nr.<text:s/></text:span><text:a xlink:href="https://www.e-tar.lt/portal/lt/legalAct/TAR.EDDCB615126E" office:target-frame-name="_blank" xlink:show="new"><text:span text:style-name="T168">99-1958</text:span></text:a><text:span text:style-name="T169">), Lietuvos Respublikos Vyriausybės 2001 m. rugsėjo 26 d. nutarimo Nr. 1168 „Dėl tarnybos Lietuvos valstybei stažo skaičiavimo tvarkos patvirtinimo“ (Žin., 2001, Nr.<text:s/></text:span><text:a xlink:href="https://www.e-tar.lt/portal/lt/legalAct/TAR.8DBB4A8276C6" office:target-frame-name="_blank" xlink:show="new"><text:span text:style-name="T170">83-2899</text:span></text:a><text:span text:style-name="T171">) bei Lietuvos Respublikos Vyriausybės 1995 m. sausio 20 d. nutarimo Nr. 83 „Dėl Vidaus reikalų, Specialiųjų tyrimų tarnybos, valstybės saugumo, krašto apsaugos bei pro</text:span><text:span text:style-name="T172">kuratūros sistemų, Kalėjimų departamento ir jam pavaldžių įstaigų ir valstybės įmonių pareigūnų ir karių valstybinių pensijų skyrimo bei mokėjimo nuostatų patvirtinimo ir tarnybos laiko, kurio reikia procentiniam priedui už ištarnautus metus gauti, nustaty</text:span><text:span text:style-name="T173">mo“ (Žin., 1995, Nr.<text:s/></text:span><text:a xlink:href="https://www.e-tar.lt/portal/lt/legalAct/TAR.2738B7DC73B5" office:target-frame-name="_blank" xlink:show="new"><text:span text:style-name="T174">8-173</text:span></text:a><text:span text:style-name="T175">).</text:span></text:p>
      <text:p text:style-name="P176"/>
      <text:p text:style-name="P177"><text:span text:style-name="T178">II</text:span><text:span text:style-name="T179">.<text:s/></text:span><text:span text:style-name="T180">TARNYBOS STAŽO SKAIČIAVIMAS</text:span></text:p>
      <text:p text:style-name="P181"/>
      <text:p text:style-name="P182"><text:span text:style-name="T183">4</text:span><text:span text:style-name="T184">. Statutinių pareigūnų tarnybos stažą skaičiuoja vidaus reikalų sistemos įstaigos, kurioje eina p</text:span><text:span text:style-name="T185">areigas statutinis pareigūnas, padalinys ar asmuo, atsakingas už personalo tvarkymą.</text:span></text:p>
      <text:p text:style-name="P186"><text:span text:style-name="T187">Tarnybos stažas apskaitomas nuolat.</text:span></text:p>
      <text:p text:style-name="P188"><text:span text:style-name="T189">5</text:span><text:span text:style-name="T190">. Tarnybos stažas nustatomas:</text:span></text:p>
      <text:p text:style-name="P191"><text:span text:style-name="T192">5.1</text:span><text:span text:style-name="T193">. asmeniui stojant į vidaus reikalų statutinę valstybės tarnybą;</text:span></text:p>
      <text:p text:style-name="P194"><text:span text:style-name="T195">5.2</text:span><text:span text:style-name="T196">. keičiantis statutinei</text:span><text:span text:style-name="T197"><text:s/>tarnybai vienoje institucijoje į statutinę tarnybą kitoje institucijoje;</text:span></text:p>
      <text:p text:style-name="P198"><text:span text:style-name="T199">5.3</text:span><text:span text:style-name="T200">. praradus statutinio pareigūno statusą;</text:span></text:p>
      <text:p text:style-name="P201"><text:span text:style-name="T202">5.4</text:span><text:span text:style-name="T203">. kitais atvejais, kai tarnybos stažo dydis sukuria, keičia ar naikina statutinio pareigūno ir valstybės tarpusavio teises ir p</text:span><text:span text:style-name="T204">areigas.</text:span></text:p>
      <text:p text:style-name="P205"><text:span text:style-name="T206">6</text:span><text:span text:style-name="T207">. Statutinio pareigūno tarnybos stažo dydį įsakymu nustato vadovas, turintis šio pareigūno priėmimo ir atleidimo iš valstybės tarnybos teisę.</text:span></text:p>
      <text:p text:style-name="P208"><text:span text:style-name="T209">7</text:span><text:span text:style-name="T210">. Su įsakymu dėl tarnybos stažo dydžio nustatymo statutinis pareigūnas supažindinamas pasiraš</text:span><text:span text:style-name="T211">ytinai.</text:span></text:p>
      <text:p text:style-name="P212"/>
      <text:p text:style-name="P213"><text:span text:style-name="T214">III</text:span><text:span text:style-name="T215">.<text:s/></text:span><text:span text:style-name="T216">BAIGIAMOSIOS NUOSTATOS</text:span></text:p>
      <text:p text:style-name="P217"/>
      <text:p text:style-name="P218"><text:span text:style-name="T219">8</text:span><text:span text:style-name="T220">. Ginčus, kilusius dėl tarnybos stažo skaičiavimo, sprendžia vidaus reikalų sistemos įstaigos vadovo sudaryta komisija.</text:span></text:p>
      <text:p text:style-name="P221">Komisijos sudaromos visose vidaus reikalų sistemos įstaigose, turinčiose juridinio asmens statusą.</text:p>
      <text:p text:style-name="P222"><text:span text:style-name="T223">Statutiniam pareigūnui nesutikus su komisijos sprendimu, ginčas sprendžiamas Lietuvos Respublikos administracinių bylų teisenos įstatymo (Žin., 1999, Nr.<text:s/></text:span><text:a xlink:href="https://www.e-tar.lt/portal/lt/legalAct/TAR.67B5099C5848" office:target-frame-name="_blank" xlink:show="new"><text:span text:style-name="T224">13-308</text:span></text:a><text:span text:style-name="T225">) nustatyta tvarka.</text:span></text:p>
      <text:p text:style-name="P226"><text:span text:style-name="T227">______________</text:span></text:p>
      <text:p text:style-name="P228"/>
      <text:p text:style-name="P229"/>
      <text:soft-page-break/>
      <text:p text:style-name="P230">PATVIRTINTA</text:p>
      <text:p text:style-name="P231">Lietuvos Respublikos vidaus reikalų ministro</text:p>
      <text:p text:style-name="P232">2001 m. lapkričio 28 d. įsakymu Nr. 626</text:p>
      <text:p text:style-name="P233"/>
      <text:p text:style-name="P234"><text:span text:style-name="T235">VIDAUS REIKALŲ MINISTERIJOS TARNYBOS STAŽO NUSTATYMO KOMISIJOS DARBO REGLAMENTAS</text:span></text:p>
      <text:p text:style-name="P236"/>
      <text:p text:style-name="P237"><text:span text:style-name="T238">1</text:span><text:span text:style-name="T239">. Vidaus reikalų mi</text:span><text:span text:style-name="T240">nisterijos tarnybos stažo nustatymo komisija (toliau – komisija):</text:span></text:p>
      <text:p text:style-name="P241"><text:span text:style-name="T242">1.1</text:span><text:span text:style-name="T243">. sprendžia ginčus dėl Vidaus reikalų ministerijos valstybės tarnautojų bei įstaigų, kurių steigėja arba steigėjo funkcijų vykdytoja yra Vidaus reikalų ministerija, vadovų (toliau – val</text:span><text:span text:style-name="T244">stybės tarnautojai) tarnybos Lietuvos valstybei stažo skaičiavimo;</text:span></text:p>
      <text:p text:style-name="P245"><text:span text:style-name="T246">1.2</text:span><text:span text:style-name="T247">. ginčytinais atvejais nagrinėja ir teikia išvadas dėl tarnybos stažo skaičiavimo, priimant sprendimus dėl valstybinių pareigūnų ir karių pensijų skyrimo.</text:span></text:p>
      <text:p text:style-name="P248"><text:span text:style-name="T249">2</text:span><text:span text:style-name="T250">. Komisijos<text:s/></text:span><text:span text:style-name="T251">posėdžiai šaukiami prireikus.</text:span></text:p>
      <text:p text:style-name="P252"><text:span text:style-name="T253">3</text:span><text:span text:style-name="T254">. Komisijos posėdžius šaukia komisijos pirmininkas, o jo nesant – komisijos pirmininko pavaduotojas.</text:span></text:p>
      <text:p text:style-name="P255"><text:span text:style-name="T256">4</text:span><text:span text:style-name="T257">. Komisijos posėdis vyksta, jei dalyvauja ne mažiau kaip pusė komisijos narių.</text:span></text:p>
      <text:p text:style-name="P258"><text:span text:style-name="T259">5</text:span><text:span text:style-name="T260">. Komisijos sprendimas priimama</text:span><text:span text:style-name="T261">s posėdyje dalyvaujančių komisijos narių balsų dauguma. Balsams pasiskirsčius po lygiai, sprendimą lemia komisijos pirmininko, o jo nesant – komisijos pirmininko pavaduotojo balsas.</text:span></text:p>
      <text:p text:style-name="P262"><text:span text:style-name="T263">6</text:span><text:span text:style-name="T264">. Nagrinėjant ginčą dėl komisijos nario tarnybos Lietuvos valstybei s</text:span><text:span text:style-name="T265">tažo skaičiavimo, jis privalo nusišalinti.</text:span></text:p>
      <text:p text:style-name="P266"><text:span text:style-name="T267">7</text:span><text:span text:style-name="T268">. Komisijos sprendimas įforminamas protokolu, kurį pasirašo visi posėdyje dalyvavę komisijos nariai. Komisijos nariai, nesutinkantys su komisijos sprendimu, protokolą gali pasirašyti su pastaba.</text:span></text:p>
      <text:p text:style-name="P269"><text:span text:style-name="T270">8</text:span><text:span text:style-name="T271">. Protok</text:span><text:span text:style-name="T272">olas turi būti parengtas ir komisijos narių pasirašytas ne vėliau kaip per 5 darbo dienas nuo komisijos posėdžio.</text:span></text:p>
      <text:p text:style-name="P273"><text:span text:style-name="T274">9</text:span><text:span text:style-name="T275">. Sprendžiant šio reglamento 1.1 punkte nurodytus ginčus, komisijos sprendimas pranešamas valstybės tarnautojui ir vadovui, nustačiusiam<text:s/></text:span><text:span text:style-name="T276">šio valstybės tarnautojo tarnybos Lietuvos valstybei stažą.</text:span></text:p>
      <text:p text:style-name="P277"><text:span text:style-name="T278">10</text:span><text:span text:style-name="T279">. Komisiją jos darbui reikalingomis priemonėmis aprūpina Vidaus reikalų ministerijos padalinys, atsakingas už personalo tvarkymą.</text:span></text:p>
      <text:p text:style-name="P280"><text:span text:style-name="T281">______________</text:span></text:p>
      <text:p text:style-name="P282"/>
      <text:p text:style-name="P283"/>
      <text:p text:style-name="P284"><text:span text:style-name="T285">Pakeitimai:</text:span></text:p>
      <text:p text:style-name="P286"/>
      <text:p text:style-name="P287"><text:span text:style-name="T288">1.</text:span></text:p>
      <text:p text:style-name="P289"><text:span text:style-name="T290">Lietuvos Respublikos<text:s/></text:span><text:span text:style-name="T291">vidaus reikalų ministerija, Įsakymas</text:span></text:p>
      <text:p text:style-name="P292"><text:span text:style-name="T293">Nr.<text:s/></text:span><text:a xlink:href="https://www.e-tar.lt/portal/legalAct.html?documentId=TAR.B60C09BD73E5" office:target-frame-name="_top" xlink:show="replace"><text:span text:style-name="T294">1V-89</text:span></text:a><text:span text:style-name="T295">, 2006-03-01, Žin., 2006, Nr. 28-946 (2006-03-09), i. k. 1062310ISAK0001V-89</text:span></text:p>
      <text:p text:style-name="P296"><text:span text:style-name="T297">Dėl Lietuvos Respublikos vidaus reikalų ministro 20</text:span><text:span text:style-name="T298">01 m. lapkričio 28 d. įsakymo Nr. 626 "Dėl Vidaus reikalų ministerijos tarnybos stažo nustatymo komisijos sudarymo ir jos darbo reglamento bei vidaus reikalų sistemos statutinių valstybės tarnautojų tarnybos Lietuvos valstybei stažo nustatymo tvarkos patvi</text:span><text:span text:style-name="T299">rtinimo" pakeitimo</text:span></text:p>
      <text:p text:style-name="P300"/>
      <text:p text:style-name="P301"><text:span text:style-name="T302">2.</text:span></text:p>
      <text:p text:style-name="P303"><text:span text:style-name="T304">Lietuvos Respublikos vidaus reikalų ministerija, Įsakymas</text:span></text:p>
      <text:p text:style-name="P305"><text:span text:style-name="T306">Nr.<text:s/></text:span><text:a xlink:href="https://www.e-tar.lt/portal/legalAct.html?documentId=TAR.3453DEAFA159" office:target-frame-name="_top" xlink:show="replace"><text:span text:style-name="T307">1V-233</text:span></text:a><text:span text:style-name="T308">, 2008-06-18, Žin., 2008, Nr. 72-2769 (2008-06-26), i. k. 1082310ISAK001V-233</text:span></text:p>
      <text:p text:style-name="P309"><text:span text:style-name="T310">Dėl L</text:span><text:span text:style-name="T311">ietuvos Respublikos vidaus reikalų ministro 2001 m. lapkričio 28 d. įsakymo Nr. 626 "Dėl Vidaus reikalų ministerijos tarnybos stažo nustatymo komisijos sudarymo ir jos darbo reglamento bei vidaus reikalų sistemos statutinių valstybės tarnautojų tarnybos Li</text:span><text:span text:style-name="T312">etuvos valstybei stažo nustatymo tvarkos patvirtinimo" pakeitimo</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24T13:44:00Z</meta:creation-date>
    <dc:date>2017-01-24T13:44:00Z</dc:date>
    <meta:template xlink:href="Normal.dotm" xlink:type="simple"/>
    <meta:editing-cycles>2</meta:editing-cycles>
    <meta:editing-duration>PT0S</meta:editing-duration>
    <meta:document-statistic meta:page-count="5" meta:paragraph-count="130" meta:word-count="1400" meta:character-count="10540" meta:row-count="331" meta:non-whitespace-character-count="9270"/>
  </office:meta>
</office:document-meta>
</file>