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20</text:span></text:p>
      <text:p text:style-name="P10"/>
      <text:p text:style-name="P11"><text:span text:style-name="T12">Nutarimas paskelbtas: Žin. 1993, Nr.<text:s/></text:span><text:a xlink:href="https://www.e-tar.lt/portal/legalAct.html?documentId=TAR.8E14E0F62A81" office:target-frame-name="_top" xlink:show="replace"><text:span text:style-name="T13">55-1068</text:span></text:a><text:span text:style-name="T14">, i. k. 0931100NUTA0000077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SILAVINIMO, ĮGYJAMO LIETUVOS RESPUBLIKOJE, PAŽYMĖJIMŲ NUOSTATŲ PATVIRTINIMO</text:p>
      <text:p text:style-name="P23"/>
      <text:p text:style-name="P24">1993 m. spalio 18 d. Nr. 77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</text:span><text:span text:style-name="T33">tinti Išsilavinimo, įgyjamo Lietuvos Respublikoje, pažymėjimų nuostatus (pridedama)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KULTŪROS IR ŠVIETIMO MINISTRAS<text:tab/>DAINIUS TRINKŪNAS</text:p>
      <text:p text:style-name="P42"/>
      <text:soft-page-break/>
      <text:p text:style-name="P43">PATVIRTINTA</text:p>
      <text:p text:style-name="P51">Lietuvos Respublikos Vyriausybės</text:p>
      <text:p text:style-name="P52">1993 m. spalio 18 d. nutarimu Nr. 773</text:p>
      <text:p text:style-name="P53"/>
      <text:p text:style-name="P54"><text:span text:style-name="T55">IŠSILAVINIMO, ĮGYJAMO LIETUVOS RESPUBLIKOJE, PAŽYMĖJIMŲ NUOSTATAI</text:span></text:p>
      <text:p text:style-name="P56"/>
      <text:p text:style-name="P57"><text:span text:style-name="T58">BENDROJI DALIS</text:span></text:p>
      <text:p text:style-name="P59"/>
      <text:p text:style-name="P60"><text:span text:style-name="T61">1</text:span><text:span text:style-name="T62">. Šie nuostatai reglamentuoja<text:s/></text:span><text:span text:style-name="T63">atestatų, diplomų, išskyrus aukštojo išsilavinimo diplomus, ir kitų išsilavinimo pažymėjimų (toliau vadinama – išsilavinimo pažymėjimai) išdavimo teisę ir tvarką, jų turinį, blankų gamybą ir apskaitą.</text:span></text:p>
      <text:p text:style-name="P64">Punkto pakeitimai:</text:p>
      <text:p text:style-name="P65"><text:span text:style-name="T66">Nr.<text:s/></text:span><text:a xlink:href="https://www.e-tar.lt/portal/legalAct.html?documentId=TAR.E60AB11663F0" office:target-frame-name="_top" xlink:show="replace"><text:span text:style-name="T67">900</text:span></text:a><text:span text:style-name="T68">, 2001-07-11, Žin., 2001, Nr. 63-2284 (2001-07-19), i. k. 1011100NUTA00000900</text:span></text:p>
      <text:p text:style-name="Normal"/>
      <text:p text:style-name="P69"><text:span text:style-name="T70">2</text:span><text:span text:style-name="T71">. Išsilavinimo pažymėjimu patvirtinama, kad asmuo:</text:span></text:p>
      <text:p text:style-name="P72"><text:span text:style-name="T73">2.1</text:span><text:span text:style-name="T74">. įgijo tam tikro lygio išsilavinimą arba kvalifikaciją atitink</text:span><text:span text:style-name="T75">amoje mokykloje, aukštesniojoje mokykloje ir t. t. (toliau vadinama – mokymo įstaiga);</text:span></text:p>
      <text:p text:style-name="P76">Punkto pakeitimai:</text:p>
      <text:p text:style-name="P77"><text:span text:style-name="T78">Nr.<text:s/></text:span><text:a xlink:href="https://www.e-tar.lt/portal/legalAct.html?documentId=TAR.E60AB11663F0" office:target-frame-name="_top" xlink:show="replace"><text:span text:style-name="T79">900</text:span></text:a><text:span text:style-name="T80">, 2001-07-11, Žin., 2001, Nr. 63-2284 (2001-07-19), i. k.<text:s/></text:span><text:span text:style-name="T81">1011100NUTA00000900</text:span></text:p>
      <text:p text:style-name="Normal"/>
      <text:p text:style-name="P82"><text:span text:style-name="T83">2.2</text:span><text:span text:style-name="T84">. moka tam tikrus dalykus, turi tam tikrų įgūdžių, ir tai pripažinta po specialaus patikrinimo (egzamino ar pan.).</text:span></text:p>
      <text:p text:style-name="P85"><text:span text:style-name="T86">3</text:span><text:span text:style-name="T87">. Pagal šiuos nuostatus turi būti tvarkomi visi formaliojo (valstybės kontroliuojamo ir reglamentuojamo) m</text:span><text:span text:style-name="T88">okymo įstaigų, išskyrus aukštąsias mokyklas, baigimo pažymėjimai ir išsilavinimo pažymėjimai, kurių pagrindu patvirtinamos Lietuvos Respublikos garantuojamos asmens akademinės, socialinės, profesinės ir kitos teisės.</text:span></text:p>
      <text:p text:style-name="P89">Punkto pakeitimai:</text:p>
      <text:p text:style-name="P90"><text:span text:style-name="T91">Nr.<text:s/></text:span><text:a xlink:href="https://www.e-tar.lt/portal/legalAct.html?documentId=TAR.E60AB11663F0" office:target-frame-name="_top" xlink:show="replace"><text:span text:style-name="T92">900</text:span></text:a><text:span text:style-name="T93">, 2001-07-11, Žin., 2001, Nr. 63-2284 (2001-07-19), i. k. 1011100NUTA00000900</text:span></text:p>
      <text:p text:style-name="Normal"/>
      <text:p text:style-name="P94"><text:span text:style-name="T95">4</text:span><text:span text:style-name="T96">. Tvarkant išsilavinimo, įgyto neformaliojo mokymo būdu, pažymėjimus, nebūtina laikytis šių nuostatų.</text:span></text:p>
      <text:p text:style-name="P97"/>
      <text:p text:style-name="P98"><text:span text:style-name="T99">IŠSILAVINIMO PAŽYMĖJIMŲ IŠDAVIMO TEISĖ</text:span></text:p>
      <text:p text:style-name="P100"/>
      <text:p text:style-name="P101"><text:span text:style-name="T102">5</text:span><text:span text:style-name="T103">. Įrašant mokymo įstaigą į<text:s/></text:span><text:span text:style-name="T104">Lietuvos Respublikos švietimo įstaigų bei mokslo ir studijų institucijų valstybės registrą</text:span><text:span text:style-name="T105"><text:s/>(o prieš tai duodant sutikimą šiai mokymo įstaigai veikti ar licenciją), nustatoma ir regis</text:span><text:span text:style-name="T106">tre nurodoma, kurios srities ir kokio lygio išsilavinimo pažymėjimus išduoti ji turi teisę.</text:span></text:p>
      <text:p text:style-name="P107">Punkto pakeitimai:</text:p>
      <text:p text:style-name="P108"><text:span text:style-name="T109">Nr.<text:s/></text:span><text:a xlink:href="https://www.e-tar.lt/portal/legalAct.html?documentId=TAR.E60AB11663F0" office:target-frame-name="_top" xlink:show="replace"><text:span text:style-name="T110">900</text:span></text:a><text:span text:style-name="T111">, 2001-07-11, Žin., 2001, Nr. 63-2284 (2001-07-19), i. k</text:span><text:span text:style-name="T112">. 1011100NUTA00000900</text:span></text:p>
      <text:p text:style-name="Normal"/>
      <text:p text:style-name="P113"><text:span text:style-name="T114">6</text:span><text:span text:style-name="T115">. Mokymo įstaigos, neįrašytos į 5 punkte nurodytus registrus arba įrašytos, nenurodžius, kokios srities ir kokio lygio išsilavinimo pažymėjimus išduoti jos turi teisę, išduoti išsilavinimo pažymėjimų, nurodytų 1 ir 3 punktuose,<text:s/></text:span><text:span text:style-name="T116">neturi teisės.</text:span></text:p>
      <text:p text:style-name="P117"/>
      <text:p text:style-name="P118"><text:span text:style-name="T119">IŠSILAVINIMO PAŽYMĖJIMŲ TURINYS</text:span></text:p>
      <text:p text:style-name="P120"/>
      <text:p text:style-name="P121"><text:span text:style-name="T122">7</text:span><text:span text:style-name="T123">. Visuose išsilavinimo pažymėjimuose turi būti:</text:span></text:p>
      <text:p text:style-name="P124"><text:span text:style-name="T125">7.1</text:span><text:span text:style-name="T126">. mokymo įstaigos, išduodančios pažymėjimą, pavadinimas (jeigu pažymėjimą išduoda ne ta mokymo įstaiga, kuri suteikė ar patikrino išsilavinimą);</text:span></text:p>
      <text:p text:style-name="P127"><text:span text:style-name="T128">7.2</text:span><text:span text:style-name="T129">. mokymo įstaigos, suteikusios ar patikrinusios išsilavinimą, pavadinimas pagal<text:s/></text:span><text:span text:style-name="T130">Lietuvos Respublikos švietimo įstaigų bei mokslo ir studijų institucijų valstybės registrą</text:span><text:span text:style-name="T131">;</text:span></text:p>
      <text:p text:style-name="P132">Punkto pakeitimai:</text:p>
      <text:p text:style-name="P133"><text:span text:style-name="T134">Nr.<text:s/></text:span><text:a xlink:href="https://www.e-tar.lt/portal/legalAct.html?documentId=TAR.E60AB11663F0" office:target-frame-name="_top" xlink:show="replace"><text:span text:style-name="T135">900</text:span></text:a><text:span text:style-name="T136">, 2001-07-11, Žin., 2001, Nr. 63-2284 (2001-07-19), i. k. 1011100NUTA00000900</text:span></text:p>
      <text:p text:style-name="Normal"/>
      <text:p text:style-name="P137"><text:span text:style-name="T138">7.3</text:span><text:span text:style-name="T139">. asmens, kurio išsilavinimas patvirtinamas pažymėjimu, vardas, pavardė ir kodas arba gimimo data;</text:span></text:p>
      <text:p text:style-name="P140"><text:span text:style-name="T141">7.4</text:span><text:span text:style-name="T142">. išduodančios pažymėjimą mokymo<text:s/></text:span><text:span text:style-name="T143">įstaigos vadovo pavardė ir parašas;</text:span></text:p>
      <text:p text:style-name="P144"><text:span text:style-name="T145">7.5</text:span><text:span text:style-name="T146">. mokymo įstaigos antspaudas;</text:span></text:p>
      <text:p text:style-name="P147"><text:span text:style-name="T148">7.6</text:span><text:span text:style-name="T149">. pažymėjimo numeris ir išdavimo data.</text:span></text:p>
      <text:p text:style-name="P150"><text:span text:style-name="T151">8</text:span><text:span text:style-name="T152">. Mokymo įstaigos, kurios nors jos pakopos ar modulio baigimo pažymėjimuose, be to, kas nurodyta 7 punkte, turi būti:</text:span></text:p>
      <text:p text:style-name="P153"><text:span text:style-name="T154">8.1</text:span><text:span text:style-name="T155">. bendr</text:span><text:span text:style-name="T156">ojo mokymo, studijų, kursų (toliau vadinama -</text:span></text:p>
      <text:p text:style-name="P157"><text:span text:style-name="T158">mokymas) programos pavadinimas ir kodas;</text:span></text:p>
      <text:p text:style-name="P159"><text:span text:style-name="T160">8.2</text:span><text:span text:style-name="T161">. mokymo įstaigos baigimo metai arba, jeigu baigta tik pakopa ar modulis, tos pakopos ar modulio pavadinimas ir baigimo metai;</text:span></text:p>
      <text:p text:style-name="P162"><text:span text:style-name="T163">8.3</text:span><text:span text:style-name="T164">. jeigu asmuo mokymo<text:s/></text:span><text:span text:style-name="T165">įstaigoje įgijo naujo lygio išsilavinimą, – to išsilavinimo lygis ir sritis (pagal išsilavinimo kvalifikaciją);</text:span></text:p>
      <text:p text:style-name="P166"><text:span text:style-name="T167">8.4.</text:span><text:span text:style-name="T168"><text:s/>Neteko galios nuo 2001-07-20</text:span></text:p>
      <text:p text:style-name="P169">Punkto naikinimas:</text:p>
      <text:p text:style-name="P170"><text:span text:style-name="T171">Nr.<text:s/></text:span><text:a xlink:href="https://www.e-tar.lt/portal/legalAct.html?documentId=TAR.E60AB11663F0" office:target-frame-name="_top" xlink:show="replace"><text:span text:style-name="T172">900</text:span></text:a><text:span text:style-name="T173">, 2001-07-11, Žin. 2001, Nr. 63-2284 (2001-07-19), i. k. 1011100NUTA00000900</text:span></text:p>
      <text:p text:style-name="Normal"/>
      <text:p text:style-name="P174"><text:span text:style-name="T175">8.5</text:span><text:span text:style-name="T176">. kai mokymo programą sudaro daugiau kaip vienas mokomasis dalykas, – duomenys apie asmens mokymąsi (pagal 9 punktą) arba nuoroda į pažymėjimo priedą, kuriame šie duomenys</text:span><text:span text:style-name="T177"><text:s/>surašyti.</text:span></text:p>
      <text:p text:style-name="P178"><text:span text:style-name="T179">9</text:span><text:span text:style-name="T180">. Kai mokymo programą sudaro daugiau kaip vienas mokomasis dalykas, į mokymo įstaigos (jos pakopos ar modulio) baigimo pažymėjimą arba jo priedą įrašomi šie duomenys apie asmens mokymąsi (studijas):</text:span></text:p>
      <text:p text:style-name="P181"><text:span text:style-name="T182">9.1</text:span><text:span text:style-name="T183">. mokomųjų dalykų pavadinimai (jei</text:span><text:span text:style-name="T184">gu reikia – ir kiekvieno dalyko mokymo apimtis);</text:span></text:p>
      <text:p text:style-name="P185"><text:span text:style-name="T186">9.2</text:span><text:span text:style-name="T187">. asmens mokėjimo ir sugebėjimo įvertinimas pagal kiekvieną dalyką (skaičiais ir žodžiais arba tik žodžiais);</text:span></text:p>
      <text:p text:style-name="P188"><text:span text:style-name="T189">9.3</text:span><text:span text:style-name="T190">. asmens išlaikytų baigiamųjų egzaminų pavadinimai ir įvertinimai, diplominio darbo</text:span><text:span text:style-name="T191"><text:s/>(projekto), jeigu toks yra numatytas, tema ir įvertinimas;</text:span></text:p>
      <text:p text:style-name="P192"><text:span text:style-name="T193">9.4</text:span><text:span text:style-name="T194">. baigiamasis asmens mokėjimo ir sugebėjimo įvertinimas, jeigu toks yra numatytas pagal mokymo programą.</text:span></text:p>
      <text:p text:style-name="P195"><text:span text:style-name="T196">10</text:span><text:span text:style-name="T197">. Išsilavinimo pažymėjimuose, kuriais asmeniui suteikiama kvalifikacija, be<text:s/></text:span><text:span text:style-name="T198">to, kas nurodyta 7 punkte, turi būti:</text:span></text:p>
      <text:p text:style-name="P199"><text:span text:style-name="T200">10.1</text:span><text:span text:style-name="T201">. asmeniui suteikiamos kvalifikacijos pavadinimas (pagal kvalifikacijų registrą);</text:span></text:p>
      <text:p text:style-name="P202"><text:span text:style-name="T203">10.2</text:span><text:span text:style-name="T204">. kvalifikavimo komisijos pirmininko pavardė ir parašas.</text:span></text:p>
      <text:p text:style-name="P205"><text:span text:style-name="T206">11</text:span><text:span text:style-name="T207">. Kai asmuo tuo pačiu metu baigia mokymo įstaigą ir įgyja</text:span><text:span text:style-name="T208"><text:s/>kvalifikaciją, jam gali būti išduodamas bendras išsilavinimo pažymėjimas, kuriame nurodomi duomenys ir rekvizitai, išvardyti 7, 8 ir 10 punktuose.</text:span></text:p>
      <text:p text:style-name="P209"><text:span text:style-name="T210">12</text:span><text:span text:style-name="T211">. Išsilavinimo pažymėjimuose siūloma įrašyti ir atitinkamus kodus: mokymo įstaigos, išsilavinimą įgiju</text:span><text:span text:style-name="T212">sio asmens, mokymo programos, suteikiamos kvalifikacijos. Mokymo įstaigos steigėjas gali numatyti ir kitus duomenis, įrašytinus į išsilavinimo pažymėjimą. Steigėjas turi reglamentuoti ir pažymėjimų formą, taip pat nustatyti, kam suteiktina teisė užsakyti g</text:span><text:span text:style-name="T213">aminti pažymėjimų blankus.</text:span></text:p>
      <text:p text:style-name="P214"/>
      <text:p text:style-name="P215"><text:span text:style-name="T216">IŠSILAVINIMO PAŽYMĖJIMŲ BLANKŲ GAMYBA IR APSKAITA</text:span></text:p>
      <text:p text:style-name="P217"/>
      <text:p text:style-name="P218"><text:span text:style-name="T219">13</text:span><text:span text:style-name="T220">. Teisę užsakyti gaminti valstybės pripažįstamų išsilavinimo pažymėjimų blankus suteikia Švietimo ir mokslo ministerija. Suteikiant šią teisę, nurodoma, kaip blankai t</text:span><text:span text:style-name="T221">uri būti apsaugoti nuo klastojimo (pagal valstybinį dokumentų ir vertybinių popierių gamybos standartą), kurių įstatymų ir normatyvinių aktų laikantis jie turi būti gaminami.</text:span></text:p>
      <text:p text:style-name="P222">Punkto pakeitimai:</text:p>
      <text:p text:style-name="P223"><text:span text:style-name="T224">Nr.<text:s/></text:span><text:a xlink:href="https://www.e-tar.lt/portal/legalAct.html?documentId=TAR.E60AB11663F0" office:target-frame-name="_top" xlink:show="replace"><text:span text:style-name="T225">900</text:span></text:a><text:span text:style-name="T226">, 2001-07-11, Žin., 2001, Nr. 63-2284 (2001-07-19), i. k. 1011100NUTA00000900</text:span></text:p>
      <text:p text:style-name="Normal"/>
      <text:p text:style-name="P227"><text:span text:style-name="T228">14</text:span><text:span text:style-name="T229">. Mokymo įstaigos, užsakančios gaminti išsilavinimo pažymėjimų blankus, turi tvarkyti griežtą jų gavimo, išdavimo ir naudojimo apskaitą pagal Šv</text:span><text:span text:style-name="T230">ietimo ir mokslo ministerijos nustatytą tvarką, nurodytą 15-22 punktuose.</text:span></text:p>
      <text:p text:style-name="P231">Punkto pakeitimai:</text:p>
      <text:p text:style-name="P232"><text:span text:style-name="T233">Nr.<text:s/></text:span><text:a xlink:href="https://www.e-tar.lt/portal/legalAct.html?documentId=TAR.E60AB11663F0" office:target-frame-name="_top" xlink:show="replace"><text:span text:style-name="T234">900</text:span></text:a><text:span text:style-name="T235">, 2001-07-11, Žin., 2001, Nr. 63-2284 (2001-07-19), i. k. 1011100NUTA00000</text:span><text:span text:style-name="T236">900</text:span></text:p>
      <text:p text:style-name="Normal"/>
      <text:p text:style-name="P237"><text:span text:style-name="T238">15</text:span><text:span text:style-name="T239">. Visose išsilavinimo pažymėjimų blankų perdavimo pakopose (nuo juos gaminančios institucijos iki mokymo įstaigos, išduodančios pažymėjimą asmeniui) jie registruojami specialiose sunumeruotose, surištose ir mokymo įstaigos vadovo parašu patvirti</text:span><text:span text:style-name="T240">ntose išsilavinimo pažymėjimų blankų apskaitos knygose.</text:span></text:p>
      <text:p text:style-name="P241"><text:span text:style-name="T242">16</text:span><text:span text:style-name="T243">. Išsilavinimo pažymėjimų blankai išduodami mokymo įstaigų darbuotojams, turintiems įgaliojimus, patvirtintus įstaigos vadovo ir vyriausiojo buhalterio parašais bei įstaigos antspaudu.</text:span></text:p>
      <text:p text:style-name="P244"><text:span text:style-name="T245">17</text:span><text:span text:style-name="T246">. I</text:span><text:span text:style-name="T247">šsilavinimo pažymėjimų blankai, jų apskaitos knygos ir dokumentai, kuriais remiantis blankai gauti ir išduoti, saugomi kaip valstybinės svarbos dokumentai.</text:span></text:p>
      <text:p text:style-name="P248"/>
      <text:p text:style-name="P249"><text:span text:style-name="T250">IŠSILAVINIMO PAŽYMĖJIMŲ IŠDAVIMAS</text:span></text:p>
      <text:p text:style-name="P251"/>
      <text:p text:style-name="P252"><text:span text:style-name="T253">18</text:span><text:span text:style-name="T254">. Išrašytieji išsilavinimo pažymėjimai registruojami s</text:span><text:span text:style-name="T255">pecialiose registracijos knygose. Asmuo, gavęs pažymėjimą, pasirašo knygoje.</text:span></text:p>
      <text:p text:style-name="P256"><text:span text:style-name="T257">19</text:span><text:span text:style-name="T258">. Išrašyti ir dėl kokių nors priežasčių neįteikti išsilavinimo pažymėjimai ir jų dublikatai saugomi mokymo įstaigoje, kuri asmeniui suteikė išsilavinimą arba jį patikrino.</text:span></text:p>
      <text:p text:style-name="P259"><text:span text:style-name="T260">20</text:span><text:span text:style-name="T261">. Negaliojančių ir sugadintų išsilavinimo pažymėjimų blankų naikinimo bei griežtos šio naikinimo priežiūros tvarką nustato institucija, turinti blankų gamybos užsakymo teisę.</text:span></text:p>
      <text:p text:style-name="P262"><text:span text:style-name="T263">21</text:span><text:span text:style-name="T264">. Asmuo, pametęs ar kitaip praradęs išsilavinimo pažymėjimą, įteikia m</text:span><text:span text:style-name="T265">okymo įstaigos vadovui prašymą gauti pažymėjimo dublikatą, nurodydamas prarasto pažymėjimo pavadinimą, numerį, išdavimo datą. Dublikatas išduodamas tik tuo atveju, kai mokymo įstaigoje yra duomenys, pagal kuriuos pažymėjimas buvo suteiktas.</text:span></text:p>
      <text:p text:style-name="P266"><text:span text:style-name="T267">Išduodant dubli</text:span><text:span text:style-name="T268">katą, blanko viršutiniame kairiajame kampe įrašoma: „Dublikatas“. Asmuo, gaunantis dublikatą, turi apmokėti su jo gamyba ir išdavimu susijusias išlaidas. Dublikatas registruojamas išsilavinimo pažymėjimų registracijos knygoje, nurodant, kad tai dublikatas.</text:span></text:p>
      <text:p text:style-name="P269"><text:span text:style-name="T270">22</text:span><text:span text:style-name="T271">. Išsilavinimo pažymėjimų registracijos knygos, neišduotieji pažymėjimai ir visi dokumentai, susiję su pažymėjimų išdavimu, saugomi kaip valstybinės svarbos dokumentai.</text:span></text:p>
      <text:p text:style-name="P272"><text:span text:style-name="T273">______________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Vyriausybė,<text:s/></text:span><text:span text:style-name="T283">Nutarimas</text:span></text:p>
      <text:p text:style-name="P284"><text:span text:style-name="T285">Nr.<text:s/></text:span><text:a xlink:href="https://www.e-tar.lt/portal/legalAct.html?documentId=TAR.E60AB11663F0" office:target-frame-name="_top" xlink:show="replace"><text:span text:style-name="T286">900</text:span></text:a><text:span text:style-name="T287">, 2001-07-11, Žin., 2001, Nr. 63-2284 (2001-07-19), i. k. 1011100NUTA00000900</text:span></text:p>
      <text:p text:style-name="P288"><text:span text:style-name="T289">Dėl Aukštojo mokslo kvalifikacijos ir daktaro mokslo laipsnio suteikimą patvirt</text:span><text:span text:style-name="T290">inančių dokumentų formos, jų gamybos, apskaitos, registracijos ir išdavimo tvarkos aprašo patvirtin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1T09:46:00Z</meta:creation-date>
    <dc:date>2017-12-11T09:46:00Z</dc:date>
    <meta:template xlink:href="Normal.dotm" xlink:type="simple"/>
    <meta:editing-cycles>2</meta:editing-cycles>
    <meta:editing-duration>PT0S</meta:editing-duration>
    <meta:document-statistic meta:page-count="4" meta:paragraph-count="56" meta:word-count="1217" meta:character-count="9802" meta:row-count="254" meta:non-whitespace-character-count="8641"/>
  </office:meta>
</office:document-meta>
</file>