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 style:font-size-complex="4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2" style:parent-style-name="Normal" style:family="paragraph">
      <style:paragraph-properties fo:text-align="justify" fo:text-indent="0.4923in"/>
      <style:text-properties fo:color="#000000" style:font-size-complex="4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3" style:parent-style-name="Normal" style:family="paragraph">
      <style:paragraph-properties fo:text-align="justify" fo:text-indent="0.4923in"/>
      <style:text-properties fo:color="#000000" style:font-size-complex="4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indent="3.543in"/>
    </style:style>
    <style:style style:name="P358" style:parent-style-name="Normal" style:family="paragraph">
      <style:paragraph-properties fo:break-before="page"/>
    </style:style>
    <style:style style:name="P359" style:parent-style-name="Normal" style:family="paragraph">
      <style:paragraph-properties fo:text-indent="3.543in"/>
      <style:text-properties style:font-size-complex="12pt"/>
    </style:style>
    <style:style style:name="P360" style:parent-style-name="Normal" style:family="paragraph">
      <style:paragraph-properties fo:text-indent="3.543in"/>
      <style:text-properties style:font-size-complex="12pt"/>
    </style:style>
    <style:style style:name="P361" style:parent-style-name="Normal" style:family="paragraph">
      <style:paragraph-properties fo:text-indent="3.543in"/>
      <style:text-properties style:font-size-complex="12pt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P363" style:parent-style-name="Normal" style:family="paragraph">
      <style:paragraph-properties fo:keep-with-next="always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paragraph-properties fo:text-align="center">
        <style:tab-stops>
          <style:tab-stop style:type="left" style:leader-style="solid" style:leader-text="_" style:position="5.1062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3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1" style:parent-style-name="Normal" style:family="paragraph">
      <style:paragraph-properties fo:text-align="center">
        <style:tab-stops>
          <style:tab-stop style:type="left" style:leader-style="solid" style:leader-text="_" style:position="1.5833in"/>
        </style:tab-stops>
      </style:paragraph-properties>
      <style:text-properties style:font-size-complex="12pt"/>
    </style:style>
    <style:style style:name="P372" style:parent-style-name="Normal" style:family="paragraph">
      <style:paragraph-properties fo:text-align="justify">
        <style:tab-stops>
          <style:tab-stop style:type="center" style:position="3.0083in"/>
        </style:tab-stops>
      </style:paragraph-properties>
      <style:text-properties fo:font-size="10pt" style:font-size-asian="10pt"/>
    </style:style>
    <style:style style:name="P373" style:parent-style-name="Normal" style:family="paragraph">
      <style:paragraph-properties fo:text-align="center">
        <style:tab-stops>
          <style:tab-stop style:type="left" style:leader-style="solid" style:leader-text="_" style:position="2.1375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P376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80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81" style:parent-style-name="Normal" style:family="paragraph">
      <style:paragraph-properties fo:text-align="justify">
        <style:tab-stops>
          <style:tab-stop style:type="center" style:position="5.977in"/>
        </style:tab-stops>
      </style:paragraph-properties>
      <style:text-properties fo:font-size="10pt" style:font-size-asian="10pt"/>
    </style:style>
    <style:style style:name="P382" style:parent-style-name="Normal" style:family="paragraph">
      <style:paragraph-properties fo:text-align="justify">
        <style:tab-stops>
          <style:tab-stop style:type="center" style:position="5.977in"/>
        </style:tab-stops>
      </style:paragraph-properties>
      <style:text-properties style:font-size-complex="12pt"/>
    </style:style>
    <style:style style:name="P383" style:parent-style-name="Normal" style:family="paragraph">
      <style:paragraph-properties fo:text-align="justify">
        <style:tab-stops>
          <style:tab-stop style:type="center" style:position="5.977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3.3645in"/>
          <style:tab-stop style:type="center" style:position="5.502in"/>
        </style:tab-stops>
      </style:paragraph-properties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P388" style:parent-style-name="Normal" style:family="paragraph">
      <style:paragraph-properties fo:text-align="justify" fo:text-indent="0.47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text-position="super 66.6%" style:font-size-complex="12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text-properties fo:font-size="10pt" style:font-size-asian="10pt" fo:language="en" fo:country="US"/>
    </style:style>
    <style:style style:name="P394" style:parent-style-name="Normal" style:family="paragraph">
      <style:paragraph-properties fo:text-align="justify">
        <style:tab-stops>
          <style:tab-stop style:type="right" style:leader-style="solid" style:leader-text="_" style:position="2.7708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align="justify">
        <style:tab-stops>
          <style:tab-stop style:type="center" style:position="1.3854in"/>
        </style:tab-stops>
      </style:paragraph-properties>
      <style:text-properties fo:font-size="10pt" style:font-size-asian="10pt"/>
    </style:style>
    <style:style style:name="P396" style:parent-style-name="Normal" style:family="paragraph">
      <style:paragraph-properties fo:text-align="justify">
        <style:tab-stops>
          <style:tab-stop style:type="right" style:leader-style="solid" style:leader-text="_" style:position="1.9791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text-align="justify">
        <style:tab-stops>
          <style:tab-stop style:type="center" style:position="0.9895in"/>
        </style:tab-stops>
      </style:paragraph-properties>
      <style:text-properties fo:font-size="10pt" style:font-size-asian="10pt"/>
    </style:style>
    <style:style style:name="P398" style:parent-style-name="Normal" style:family="paragraph">
      <style:paragraph-properties fo:text-align="justify">
        <style:tab-stops>
          <style:tab-stop style:type="right" style:leader-style="solid" style:leader-text="_" style:position="2.7708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text-align="justify">
        <style:tab-stops>
          <style:tab-stop style:type="center" style:position="1.3854in"/>
        </style:tab-stops>
      </style:paragraph-properties>
      <style:text-properties fo:font-size="10pt" style:font-size-asian="10pt"/>
    </style:style>
    <style:style style:name="P400" style:parent-style-name="Normal" style:family="paragraph">
      <style:paragraph-properties fo:text-align="justify">
        <style:tab-stops>
          <style:tab-stop style:type="right" style:leader-style="solid" style:leader-text="_" style:position="1.9791in"/>
        </style:tab-stops>
      </style:paragraph-properties>
      <style:text-properties style:font-size-complex="12pt"/>
    </style:style>
    <style:style style:name="P401" style:parent-style-name="Normal" style:family="paragraph">
      <style:paragraph-properties fo:text-align="justify">
        <style:tab-stops>
          <style:tab-stop style:type="center" style:position="0.9895in"/>
        </style:tab-stops>
      </style:paragraph-properties>
      <style:text-properties fo:font-size="10pt" style:font-size-asian="10pt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05-15 iki 2010-05-18</text:span></text:p>
      <text:p text:style-name="P7"/>
      <text:p text:style-name="P8"><text:span text:style-name="T9">Įsakymas paskelbtas: Žin. 2004, Nr.<text:s/></text:span><text:a xlink:href="https://www.e-tar.lt/portal/legalAct.html?documentId=TAR.8E1892CCF5C6" office:target-frame-name="_top" xlink:show="replace"><text:span text:style-name="T10">148-5399</text:span></text:a><text:span text:style-name="T11">, i. k. 104206TISAK000V-132</text:span></text:p>
      <text:p text:style-name="P12"/>
      <text:p text:style-name="P13"><text:span text:style-name="T14"/><text:span text:style-name="T15">ANTROJO OPERATYVINIŲ TARNYBŲ DEPARTAMENTO PRIE KRAŠTO APSAUGOS MINISTERIJOS DIREKTORIAUS</text:span></text:p>
      <text:p text:style-name="P16"/>
      <text:p text:style-name="P17">Į S A K Y M A S</text:p>
      <text:p text:style-name="P18">DĖL TARNYBINIŲ NUSIŽENGIMŲ TYRIMO ANTRAJAME OPERATYVINIŲ TARNYBŲ DEPARTAMENTE PRIE KAM TVARKOS APRAŠO PATVIRTINIMO</text:p>
      <text:p text:style-name="P19"/>
      <text:p text:style-name="P20">2004 m. liepos 15 d. Nr. V-132</text:p>
      <text:p text:style-name="P21">Vilnius</text:p>
      <text:p text:style-name="P22"/>
      <text:p text:style-name="P23"/>
      <text:p text:style-name="P24"><text:span text:style-name="T25">Vadovaudamasis Antrojo operatyvinių tarnybų departamento prie Krašto apsaugos ministerijos statuto (Žin., 2003, Nr.<text:s/></text:span><text:a xlink:href="https://www.e-tar.lt/portal/lt/legalAct/TAR.2E4319D8A0D2" office:target-frame-name="_blank" xlink:show="new"><text:span text:style-name="T26">92-4140</text:span></text:a><text:span text:style-name="T27">; 2006</text:span><text:span text:style-name="T28">, Nr.<text:s/></text:span><text:a xlink:href="https://www.e-tar.lt/portal/lt/legalAct/TAR.E587CD484376" office:target-frame-name="_blank" xlink:show="new"><text:span text:style-name="T29">17-600</text:span></text:a><text:span text:style-name="T30">) 28 straipsnio 5 dalimi</text:span><text:s/></text:p>
      <text:p text:style-name="P31">Preambulės pakeitimai:</text:p>
      <text:p text:style-name="P32"><text:span text:style-name="T33">Nr.<text:s/></text:span><text:a xlink:href="https://www.e-tar.lt/portal/legalAct.html?documentId=TAR.96033A8A4541" office:target-frame-name="_top" xlink:show="replace"><text:span text:style-name="T34">V-47</text:span></text:a><text:span text:style-name="T35">, 2009-05-07, Žin.,<text:s/></text:span><text:span text:style-name="T36">2009, Nr. 55-2192 (2009-05-14), i. k. 109206TISAK0000V-47</text:span></text:p>
      <text:p text:style-name="Normal"/>
      <text:p text:style-name="P37"><text:span text:style-name="T38">tvirtinu</text:span><text:span text:style-name="T39"><text:s/>tarnybinių nusižengimų tyrimo Antrajame operatyvinių tarnybų departamente prie KAM tvarkos aprašą (pridedama).</text:span></text:p>
      <text:p text:style-name="P40"/>
      <text:p text:style-name="P41"/>
      <text:p text:style-name="P42"/>
      <text:p text:style-name="P43">Direktoriaus pavaduotojas</text:p>
      <text:p text:style-name="P44"><text:span text:style-name="T45">l. E. direktoriaus pareigas plk. ltn.<text:s/></text:span><text:span text:style-name="T46"><text:tab/>Juoza</text:span><text:span text:style-name="T47">s Kačergius</text:span></text:p>
      <text:p text:style-name="P48"/>
      <text:p text:style-name="P49"/>
      <text:soft-page-break/>
      <text:p text:style-name="P50">PATVIRTINTA</text:p>
      <text:p text:style-name="P51">AOTD prie KAM direktoriaus</text:p>
      <text:p text:style-name="P52">2004 m. liepos 15 d.<text:s/></text:p>
      <text:p text:style-name="P53">įsakymu Nr. V-132</text:p>
      <text:p text:style-name="P54"/>
      <text:p text:style-name="P55"><text:span text:style-name="T56">TARNYBINIŲ NUSIŽENGIMŲ TYRIMO ANTRAJAME OPERATYVINIŲ TARNYBŲ DEPARTAMENTE PRIE KAM TVARKOS APRAŠA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Šis tvarkos aprašas<text:s/></text:span><text:span text:style-name="T66">reglamentuoja Antrojo operatyvinių tarnybų departamento prie KAM (toliau – Departamentas) statutinių tarnautojų padarytų tarnybinių nusižengimų tyrimo ir nuobaudų skyrimo tvarką.</text:span></text:p>
      <text:p text:style-name="P67"/>
      <text:p text:style-name="P68"><text:span text:style-name="T69">II</text:span><text:span text:style-name="T70">.<text:s/></text:span><text:span text:style-name="T71">TARNYBINIŲ NUSIŽENGIMŲ TYRIMO TVARKA</text:span></text:p>
      <text:p text:style-name="P72"/>
      <text:p text:style-name="P73"><text:span text:style-name="T74">2</text:span><text:span text:style-name="T75">. Tarnybinio<text:s/></text:span><text:span text:style-name="T76">nusižengimo tyrimas (toliau – tyrimas) pradedamas tada, kai Departamento direktorius gauna informaciją apie padarytą tarnybinį nusižengimą.</text:span></text:p>
      <text:p text:style-name="P77"><text:span text:style-name="T78">3</text:span><text:span text:style-name="T79">. Departamento direktorius, gavęs informaciją apie tarnybinio nusižengimo padarymą, nedelsiant įpareigoja Depar</text:span><text:span text:style-name="T80">tamento karį, statutinį tarnautoją ar komisiją (toliau – tyrėjas) pradėti tirti tarnybinį nusižengimą.</text:span></text:p>
      <text:p text:style-name="P81"><text:span text:style-name="T82">4</text:span><text:span text:style-name="T83">. Esant pagrindui manyti, kad padarytas šiurkštus nusižengimas, komisiją sudaryti būtina.</text:span></text:p>
      <text:p text:style-name="P84"><text:span text:style-name="T85">5</text:span><text:span text:style-name="T86">. Komisija sudaroma iš ne mažiau kaip trijų asmenų: T</text:span><text:span text:style-name="T87">eisės ir personalo skyriaus teisininko ir kitų Departamento karių ar statutinių tarnautojų.</text:span></text:p>
      <text:p text:style-name="P88"><text:span text:style-name="T89">6</text:span><text:span text:style-name="T90">. Tyrėjas apie galimą interesų konfliktą privalo nedelsiant informuoti Departamento direktorių ir nusišalinti nuo tolesnio tyrimo.</text:span></text:p>
      <text:p text:style-name="P91"><text:span text:style-name="T92">7</text:span><text:span text:style-name="T93">. Tais atvejais, kai ta</text:span><text:span text:style-name="T94">rnybinio nusižengimo padarymu yra įtariamas Departamento direktoriaus pavaduotojas, informacija apie tarnybinį nusižengimą Departamento direktorius perduoda krašto apsaugos ministrui.</text:span></text:p>
      <text:p text:style-name="P95"><text:span text:style-name="T96">8</text:span><text:span text:style-name="T97">. Tyrėjas per tris darbo dienas nuo statutinio tarnautojo, įtariamo</text:span><text:span text:style-name="T98"><text:s/>tarnybinio nusižengimo padarymu, nustatymo surašo pranešimą apie tarnybinį nusižengimą pagal šio tvarkos aprašo priedą. Šiuo pranešimu jis pasirašytinai informuoja statutinį tarnautoją, įtariamą padarius tarnybinį nusižengimą, kad pradėtas tyrimas, ir kar</text:span><text:span text:style-name="T99">tu pateikia statutiniam tarnautojui turimą informaciją apie tarnybinį nusižengimą. Jeigu statutinis tarnautojas pranešime nepasirašo, kad susipažino su pranešimu, apie tai pažymima pranešime pasirašant tyrėjui (sudarius komisiją – pirmininkui) ir dviem Dep</text:span><text:span text:style-name="T100">artamento kariams ar statutiniams tarnautojams.</text:span></text:p>
      <text:p text:style-name="P101"><text:span text:style-name="T102">9</text:span><text:span text:style-name="T103">. Pranešimas apie tarnybinį nusižengimą registruojamas informacinių vidaus nuolatinio saugojimo dokumentų registravimo žurnale. Pranešimas surašomas dviem egzemplioriais. Vienas egzempliorius atiduodamas</text:span><text:span text:style-name="T104"><text:s/>statutiniam tarnautojui, kitas pridedamas prie tyrimo medžiagos.</text:span></text:p>
      <text:p text:style-name="P105"><text:span text:style-name="T106">10</text:span><text:span text:style-name="T107">. Tyrėjas turi teisę:</text:span></text:p>
      <text:p text:style-name="P108"><text:span text:style-name="T109">10.1</text:span><text:span text:style-name="T110">. nuvykti į tarnybinio nusižengimo įvykio vietą ir atlikti jos apžiūrą. Įvykio vietos apžiūros metu galima sudaryti schemas, fotografuoti, filmuoti;</text:span></text:p>
      <text:p text:style-name="P111"><text:span text:style-name="T112">10.2</text:span><text:span text:style-name="T113">. apklausti tarnybinio nusižengimo įvykio dalyvius ir liudytojus;</text:span></text:p>
      <text:p text:style-name="P114"><text:span text:style-name="T115">10.3</text:span><text:span text:style-name="T116">. gauti duomenis ir dokumentus (jų nuorašus, išrašus), raštiškus paaiškinimus bei pasitelkti specialistus, reikalingus patikrinimui atlikti;</text:span></text:p>
      <text:p text:style-name="P117"><text:span text:style-name="T118">10.4</text:span><text:span text:style-name="T119">. gauti kitą reikalingą<text:s/></text:span><text:span text:style-name="T120">informaciją.</text:span></text:p>
      <text:p text:style-name="P121"><text:span text:style-name="T122">11</text:span><text:span text:style-name="T123">. Statutinis tarnautojas, įtariamas padaręs tarnybinį nusižengimą, turi teisę:</text:span></text:p>
      <text:p text:style-name="P124"><text:span text:style-name="T125">11.1</text:span><text:span text:style-name="T126">. teikti paaiškinimus, prašymus bei įrodymus;</text:span></text:p>
      <text:p text:style-name="P127"><text:span text:style-name="T128">11.2</text:span><text:span text:style-name="T129">. Departamento direktoriui pareikšti motyvuotą prašymą dėl tyrėjo nušalinimo</text:span><text:s/></text:p>
      <text:p text:style-name="P130">Papunkčio pakeitimai:</text:p>
      <text:p text:style-name="P131"><text:span text:style-name="T132">Nr.<text:s/></text:span><text:a xlink:href="https://www.e-tar.lt/portal/legalAct.html?documentId=TAR.96033A8A4541" office:target-frame-name="_top" xlink:show="replace"><text:span text:style-name="T133">V-47</text:span></text:a><text:span text:style-name="T134">, 2009-05-07, Žin., 2009, Nr. 55-2192 (2009-05-14), i. k. 109206TISAK0000V-47</text:span></text:p>
      <text:p text:style-name="Normal"/>
      <text:p text:style-name="P135"><text:span text:style-name="T136">11.3</text:span><text:span text:style-name="T137">. susipažinti su tyrimo medžiaga;</text:span></text:p>
      <text:p text:style-name="P138"><text:span text:style-name="T139">11.4</text:span><text:span text:style-name="T140">. apskųsti tyrėjo veiksmus, taip<text:s/></text:span><text:span text:style-name="T141">pat tyrimo rezultatus administracinių bylų teisenos įstatymo nustatyta tvarka.</text:span></text:p>
      <text:p text:style-name="P142"><text:span text:style-name="T143">12</text:span><text:span text:style-name="T144">. Statutinis tarnautojas, įtariamas tarnybinio nusižengimo padarymu, pateikia raštišką pasiaiškinimą dėl tarnybinio nusižengimo. Jei statutinis tarnautojas atsisako pate</text:span><text:span text:style-name="T145">ikti pasiaiškinimą, surašomas aktas, kurį pasirašo tyrėjas (sudarius komisiją – pirmininkas) ir du Departamento kariai ar statutiniai tarnautojai.</text:span><text:s/></text:p>
      <text:p text:style-name="P146">Punkto pakeitimai:</text:p>
      <text:p text:style-name="P147"><text:span text:style-name="T148">Nr.<text:s/></text:span><text:a xlink:href="https://www.e-tar.lt/portal/legalAct.html?documentId=TAR.96033A8A4541" office:target-frame-name="_top" xlink:show="replace"><text:span text:style-name="T149">V-4</text:span><text:span text:style-name="T150">7</text:span></text:a><text:span text:style-name="T151">, 2009-05-07, Žin., 2009, Nr. 55-2192 (2009-05-14), i. k. 109206TISAK0000V-47</text:span></text:p>
      <text:p text:style-name="Normal"/>
      <text:p text:style-name="P152"><text:span text:style-name="T153">13</text:span><text:span text:style-name="T154">. Statutinis tarnautojas, įtariamas tarnybinio nusižengimo padarymu, gali būti nušalintas nuo pareigų Civilinės krašto apsaugos tarnybos statuto nustatyta tvarka.</text:span></text:p>
      <text:p text:style-name="P155"><text:span text:style-name="T156">14</text:span><text:span text:style-name="T157">.</text:span><text:span text:style-name="T158"><text:s/>Tyrimas atliekamas ne ilgiau kaip per dešimt darbo dienų nuo įpareigojimo atlikti tarnybinį tyrimą.</text:span></text:p>
      <text:p text:style-name="P159"><text:span text:style-name="T160">15</text:span><text:span text:style-name="T161">. Jei tyrimas atliekamas esant pagrindui manyti, kad padarytas šiurkštus tarnybinis nusižengimas, direktorius tyrimo terminą gali pratęsti, tačiau ne</text:span><text:span text:style-name="T162"><text:s/>ilgiau kaip dešimčia darbo dienų.</text:span></text:p>
      <text:p text:style-name="P163"><text:span text:style-name="T164">16</text:span><text:span text:style-name="T165">. Į tyrimo atlikimo laiką neįskaitomas laikas, kurį įtariamas nusižengimo padarymu statutinis tarnautojas nebuvo tarnyboje dėl laikino nedarbingumo, komandiruotės, mokymosi arba atostogų.</text:span></text:p>
      <text:p text:style-name="P166"><text:span text:style-name="T167">17</text:span><text:span text:style-name="T168">. Ištyręs tarnybinį n</text:span><text:span text:style-name="T169">usižengimą, tyrėjas surašo motyvuotą tyrimo išvadą (toliau – išvada) apie tyrimo rezultatus.</text:span></text:p>
      <text:p text:style-name="P170"><text:span text:style-name="T171">18</text:span><text:span text:style-name="T172">. Išvadoje nurodoma jos surašymo vieta ir laikas. Išvadą pasirašo tyrėjas.</text:span></text:p>
      <text:p text:style-name="P173"><text:span text:style-name="T174">19</text:span><text:span text:style-name="T175">. Išvada susideda iš aprašomosios, rezoliucinės ir rekomendacinės dalių.</text:span></text:p>
      <text:p text:style-name="P176"><text:span text:style-name="T177">20</text:span><text:span text:style-name="T178">. Išvados aprašomojoje dalyje išdėstoma:</text:span></text:p>
      <text:p text:style-name="P179"><text:span text:style-name="T180">20.1</text:span><text:span text:style-name="T181"><text:s/>tarnybinio nusižengimo esmė, vieta, laikas, veikos pobūdis, kaltės forma, tikslai, motyvai, pasekmės ir kitos esminės aplinkybės;</text:span></text:p>
      <text:p text:style-name="P182"><text:span text:style-name="T183">20.2</text:span><text:span text:style-name="T184">. įrodymai, patvirtinantys tarnybinio nusižengimo įvykį ir statuti</text:span><text:span text:style-name="T185">nio tarnautojo kaltumą;</text:span></text:p>
      <text:p text:style-name="P186"><text:span text:style-name="T187">20.3</text:span><text:span text:style-name="T188">. statutinio tarnautojo paaiškinimai, jo nurodomi apsigynimo argumentai ir jų patikrinimo rezultatai;</text:span></text:p>
      <text:p text:style-name="P189"><text:span text:style-name="T190">20.4</text:span><text:span text:style-name="T191">. statutinio tarnautojo atsakomybę lengvinančios ir sunkinančios aplinkybės.</text:span></text:p>
      <text:p text:style-name="P192"><text:span text:style-name="T193">21</text:span><text:span text:style-name="T194">. Išvados rezoliucinėje dalyj</text:span><text:span text:style-name="T195">e išdėstoma:</text:span></text:p>
      <text:p text:style-name="P196"><text:span text:style-name="T197">21.1</text:span><text:span text:style-name="T198">. duomenys, apibūdinantys statutinį tarnautoją (vardas, pavardė, tarnybos vieta ir pareigos, turimos nuobaudos ir paskatinimai);</text:span></text:p>
      <text:p text:style-name="P199"><text:span text:style-name="T200">21.2</text:span><text:span text:style-name="T201">. pažeistas Antrojo operatyvinių tarnybų departamento prie KAM statuto arba kito teisės akto<text:s/></text:span><text:span text:style-name="T202">straipsnis, jo dalis, punktas;</text:span></text:p>
      <text:p text:style-name="P203"><text:span text:style-name="T204">21.3</text:span><text:span text:style-name="T205">. Departamentui padarytos žalos pobūdis ir dydis.</text:span></text:p>
      <text:p text:style-name="P206"><text:span text:style-name="T207">22</text:span><text:span text:style-name="T208">. Išvados rekomendacinėje dalyje išdėstoma:</text:span></text:p>
      <text:p text:style-name="P209"><text:span text:style-name="T210">22.1</text:span><text:span text:style-name="T211">. siūloma skirti tarnybinė nuobauda;</text:span></text:p>
      <text:p text:style-name="P212"><text:span text:style-name="T213">22.2</text:span><text:span text:style-name="T214">. siūlomos prevencinės priemonės tarnybinio nusižengimo sąlygoms</text:span><text:span text:style-name="T215"><text:s/>ir priežastims pašalinti.</text:span></text:p>
      <text:p text:style-name="P216"><text:span text:style-name="T217">23</text:span><text:span text:style-name="T218">. Statutinio tarnautojo atsakomybę lengvinančios aplinkybės:</text:span></text:p>
      <text:p text:style-name="P219"><text:span text:style-name="T220">23.1</text:span><text:span text:style-name="T221">. statutinis tarnautojas nuoširdžiai gailisi;</text:span></text:p>
      <text:p text:style-name="P222"><text:span text:style-name="T223">23.2</text:span><text:span text:style-name="T224">. statutinis tarnautojas užkirto kelią žalingoms pasekmėms, savo noru ištaisė padarytą žalą;</text:span></text:p>
      <text:p text:style-name="P225"><text:span text:style-name="T226">23.3</text:span><text:span text:style-name="T227">. tarnybinis nusižengimas padarytas dėl didelio susijaudinimo.</text:span></text:p>
      <text:p text:style-name="P228"><text:span text:style-name="T229">24</text:span><text:span text:style-name="T230">. Statutinio tarnautojo atsakomybę sunkinančios aplinkybės:</text:span></text:p>
      <text:p text:style-name="P231"><text:span text:style-name="T232">24.1</text:span><text:span text:style-name="T233">. tarnybinis nusižengimas padarytas karo ar nepaprastosios padėties metu;</text:span></text:p>
      <text:p text:style-name="P234"><text:span text:style-name="T235">24.2</text:span><text:span text:style-name="T236">. tarnybinis nusižengimas padarytas<text:s/></text:span><text:span text:style-name="T237">paskelbus aukštesnės kovinės parengties pakopas;</text:span></text:p>
      <text:p text:style-name="P238"><text:span text:style-name="T239">24.3</text:span><text:span text:style-name="T240">. tarnybinis nusižengimas buvo tęsiamas, nepaisant reikalavimo jį nutraukti;</text:span></text:p>
      <text:p text:style-name="P241"><text:span text:style-name="T242">24.4</text:span><text:span text:style-name="T243">. tarnybinis nusižengimas per metus padarytas pakartotinai;</text:span></text:p>
      <text:p text:style-name="P244"><text:span text:style-name="T245">24.5</text:span><text:span text:style-name="T246">. tarnybinis nusižengimas padarytas grupės<text:s/></text:span><text:span text:style-name="T247">statutinių tarnautojų ar karių;</text:span></text:p>
      <text:p text:style-name="P248"><text:span text:style-name="T249">24.6</text:span><text:span text:style-name="T250">. tarnybinis nusižengimas padarytas girto ar apsvaigusio nuo narkotinių ar toksinių medžiagų;</text:span></text:p>
      <text:p text:style-name="P251"><text:span text:style-name="T252">24.7</text:span><text:span text:style-name="T253">. tarnybinis nusižengimas padarytas duodant ar vykdant aiškiai neteisėtą įsakymą.</text:span></text:p>
      <text:p text:style-name="P254"><text:span text:style-name="T255">25</text:span><text:span text:style-name="T256">. Išvada, suderinta su T</text:span><text:span text:style-name="T257">eisės ir personalo skyriaus teisininku, pateikiama Departamento direktoriui ne vėliau kaip kitą darbo dieną po tyrimo baigimo dienos.</text:span></text:p>
      <text:p text:style-name="P258"><text:span text:style-name="T259">26</text:span><text:span text:style-name="T260">. Kai paaiškėja, kad tarnybinis nusižengimas turi baudžiamosios veikos ar administracinio teisės pažeidimo požymių,<text:s/></text:span><text:span text:style-name="T261">tyrimas sustabdomas ir tyrimo medžiaga perduodama institucijai, kompetentingai tirti atitinkamas bylas. Šiai institucijai tyrimą nutraukus arba asmenį atleidus nuo baudžiamosios arba administracinės atsakomybės, tarnybinis tyrimas tęsiamas nuo atitinkamo s</text:span><text:span text:style-name="T262">prendimo priėmimo (įsiteisėjimo) dienos.</text:span></text:p>
      <text:p text:style-name="P263"><text:span text:style-name="T264">27</text:span><text:span text:style-name="T265">. Kai tarnybinis nusižengimas nustatomas atliekant auditą, piniginių ar kitokių vertybių reviziją (inventorizaciją) arba tarnybinį ar kitą kompetentingos institucijos patikrinimą, tarnybinis nusižengimas prade</text:span><text:span text:style-name="T266">damas tirti nuo oficialios informacijos apie šį nusižengimą gavimo dienos ir tiriamas laikantis visų šiame tvarkos apraše įtvirtintų procedūrų.</text:span></text:p>
      <text:p text:style-name="P267"/>
      <text:p text:style-name="P268"><text:span text:style-name="T269">III</text:span><text:span text:style-name="T270">.<text:s/></text:span><text:span text:style-name="T271">TARNYBINĖS NUOBAUDOS SKYRIMAS</text:span></text:p>
      <text:p text:style-name="P272"/>
      <text:p text:style-name="P273"><text:span text:style-name="T274">28</text:span><text:span text:style-name="T275">. Statutiniams tarnautojams gali būti skiriamos tik Antrojo ope</text:span><text:span text:style-name="T276">ratyvinių tarnybų departamento prie KAM statuto 27 straipsnio 3 ir 5 dalyse nustatytos tarnybinės nuobaudos.</text:span><text:s/></text:p>
      <text:p text:style-name="P277">Punkto pakeitimai:</text:p>
      <text:p text:style-name="P278"><text:span text:style-name="T279">Nr.<text:s/></text:span><text:a xlink:href="https://www.e-tar.lt/portal/legalAct.html?documentId=TAR.96033A8A4541" office:target-frame-name="_top" xlink:show="replace"><text:span text:style-name="T280">V-47</text:span></text:a><text:span text:style-name="T281">, 2009-05-07, Žin., 2009, Nr. 55-2192</text:span><text:span text:style-name="T282"><text:s/>(2009-05-14), i. k. 109206TISAK0000V-47</text:span></text:p>
      <text:p text:style-name="Normal"/>
      <text:p text:style-name="P283"><text:span text:style-name="T284">29</text:span><text:span text:style-name="T285">. Departamento direktorius, atsižvelgdamas į pateiktą išvadą, priima vieną iš šių sprendimų:</text:span></text:p>
      <text:p text:style-name="P286"><text:span text:style-name="T287">29.1</text:span><text:span text:style-name="T288">. pripažįsta, kad statutinis tarnautojas padarė tarnybinį nusižengimą, ir skiria jam tarnybinę nuobaudą bei<text:s/></text:span><text:span text:style-name="T289">įgyvendina prevencines priemones;</text:span></text:p>
      <text:p text:style-name="P290"><text:span text:style-name="T291">29.2</text:span><text:span text:style-name="T292">. grąžina tyrimo medžiagą ir išvadą tyrimui papildyti;</text:span></text:p>
      <text:p text:style-name="P293"><text:span text:style-name="T294">29.3</text:span><text:span text:style-name="T295">. tyrimo metu nustačius, kad statutinis tarnautojas tarnybinio nusižengimo nepadarė, arba statutiniam tarnautojui, padariusiam tarnybinį nusižengimą, t</text:span><text:span text:style-name="T296">arnybinė nuobauda negali būti paskirta, nes suėjo Antrojo operatyvinių tarnybų departamento prie KAM statuto 28 straipsnio 2 dalyje nustatytas tarnybinės nuobaudos skyrimo laikas, tvirtina išvadą ir tyrimą nutraukia.</text:span><text:s/></text:p>
      <text:p text:style-name="P297">Papunkčio pakeitimai:</text:p>
      <text:p text:style-name="P298"><text:span text:style-name="T299">Nr.<text:s/></text:span><text:a xlink:href="https://www.e-tar.lt/portal/legalAct.html?documentId=TAR.96033A8A4541" office:target-frame-name="_top" xlink:show="replace"><text:span text:style-name="T300">V-47</text:span></text:a><text:span text:style-name="T301">, 2009-05-07, Žin., 2009, Nr. 55-2192 (2009-05-14), i. k. 109206TISAK0000V-47</text:span></text:p>
      <text:p text:style-name="Normal"/>
      <text:p text:style-name="P302"><text:span text:style-name="T303">30</text:span><text:span text:style-name="T304">. Tarnybinės nuobaudos skyrimas įforminamas Departamento direktoriaus įsakymu. Su įsakymu skirt</text:span><text:span text:style-name="T305">i tarnybinę nuobaudą ir tyrimo medžiaga statutinį tarnautoją supažindina tiesioginis viršininkas pasirašytinai ne vėliau kaip kitą darbo dieną po įsakymo pasirašymo, o jeigu įsakymas pasirašytas statutinio tarnautojo laikino nedarbingumo, komandiruotės, mo</text:span><text:span text:style-name="T306">kymosi arba atostogų metu – ne vėliau kaip kitą darbo dieną po to, kai pasibaigia statutinio tarnautojo laikinas nedarbingumas, komandiruotė, mokymasis arba atostogos.</text:span></text:p>
      <text:p text:style-name="P307"><text:span text:style-name="T308">31</text:span><text:span text:style-name="T309">. Statutiniam tarnautojui atsisakius pasirašyti Departamento direktoriaus įsakymą<text:s/></text:span><text:span text:style-name="T310">dėl tarnybinės nuobaudos skyrimo ir tyrimo išvadą, surašomas aktas, kurį pasirašo statutinio tarnautojo tiesioginis viršininkas ir du Departamento kariai ar statutiniai tarnautojai.</text:span></text:p>
      <text:p text:style-name="P311"><text:span text:style-name="T312">32</text:span><text:span text:style-name="T313">. Tarnybinė nuobauda statutiniam tarnautojui turi būti paskirta Antr</text:span><text:span text:style-name="T314">ojo operatyvinių tarnybų departamento prie KAM statuto 28 straipsnio 2 dalyje nustatytais terminais.</text:span><text:s/></text:p>
      <text:p text:style-name="P315">Punkto pakeitimai:</text:p>
      <text:p text:style-name="P316"><text:span text:style-name="T317">Nr.<text:s/></text:span><text:a xlink:href="https://www.e-tar.lt/portal/legalAct.html?documentId=TAR.96033A8A4541" office:target-frame-name="_top" xlink:show="replace"><text:span text:style-name="T318">V-47</text:span></text:a><text:span text:style-name="T319">, 2009-05-07, Žin., 2009, Nr. 55-2192 (2009-0</text:span><text:span text:style-name="T320">5-14), i. k. 109206TISAK0000V-47</text:span></text:p>
      <text:p text:style-name="Normal"/>
      <text:p text:style-name="P321"><text:span text:style-name="T322">33</text:span><text:span text:style-name="T323">. Statutinis tarnautojas laikomas nebaustu tarnybine nuobauda, kai po nuobaudos už tarnybinį nusižengimą (išskyrus atleidimą iš tarnybos) skyrimo praėjo vieneri metai.</text:span></text:p>
      <text:p text:style-name="P324"><text:span text:style-name="T325">34</text:span><text:span text:style-name="T326">. Tarnybinė nuobauda gali būti panaikinta<text:s/></text:span><text:span text:style-name="T327">anksčiau, nei sueis šio tvarkos aprašo 33 punkte nustatytas terminas, jei:</text:span></text:p>
      <text:p text:style-name="P328"><text:span text:style-name="T329">34.1</text:span><text:span text:style-name="T330">. nustatyta, kad tarnybinė nuobauda per griežta;</text:span></text:p>
      <text:p text:style-name="P331"><text:span text:style-name="T332">34.2</text:span><text:span text:style-name="T333">. nustatyta, kad statutinis tarnautojas pasitaisė ir ilgiau taikyti tarnybinę nuobaudą netikslinga.</text:span></text:p>
      <text:p text:style-name="P334"><text:span text:style-name="T335">35</text:span><text:span text:style-name="T336">.<text:s/></text:span><text:span text:style-name="T337">Tarnybinės nuobaudos galiojimo laikas baigiasi anksčiau, nei numatyta šio tvarkos aprašo 33 punkte, jeigu panaikinama atsakomybė už veiką, už kurią tarnybinė nuobauda skirta.</text:span></text:p>
      <text:p text:style-name="P338"/>
      <text:p text:style-name="P339"><text:span text:style-name="T340">IV</text:span><text:span text:style-name="T341">.<text:s/></text:span><text:span text:style-name="T342">BAIGIAMOSIOS NUOSTATOS</text:span></text:p>
      <text:p text:style-name="P343"/>
      <text:p text:style-name="P344"><text:span text:style-name="T345">36</text:span><text:span text:style-name="T346">. Duomenys apie paskirtas tarnybines nuo</text:span><text:span text:style-name="T347">baudas (išskyrus įspėjimą), apie tarnybinių nuobaudų išnykimą ar jų panaikinimą įrašomi į statutinio tarnautojo asmens bylą.</text:span></text:p>
      <text:p text:style-name="P348"><text:span text:style-name="T349">37</text:span><text:span text:style-name="T350">. Sprendimai dėl tarnybinės nuobaudos skyrimo gali būti skundžiami Lietuvos Respublikos administracinių bylų teisenos įstatym</text:span><text:span text:style-name="T351">o nustatyta tvarka.</text:span></text:p>
      <text:p text:style-name="P352"><text:span text:style-name="T353">38</text:span><text:span text:style-name="T354">. Šis tvarkos aprašas gali būti keičiamas Departamento direktoriaus ar direktoriaus pavaduotojo iniciatyva.</text:span></text:p>
      <text:p text:style-name="P355"><text:span text:style-name="T356">______________</text:span></text:p>
      <text:p text:style-name="P357"/>
      <text:p text:style-name="P358"/>
      <text:soft-page-break/>
      <text:p text:style-name="P359">Tarnybinių nusižengimų tyrimo Antrajame<text:s/></text:p>
      <text:p text:style-name="P360">operatyvinių tarnybų departamente prie KAM</text:p>
      <text:p text:style-name="P361">tvarkos<text:s/>aprašo priedas</text:p>
      <text:p text:style-name="P362"/>
      <text:p text:style-name="P363">Antrasis operatyvinių tarnybų departamentas prie KAM</text:p>
      <text:p text:style-name="P364"/>
      <text:p text:style-name="P365"><text:tab/></text:p>
      <text:p text:style-name="P366">(adresatas – statutinio tarnautojo pilnas pareigų pavadinimas, vardas, pavardė)</text:p>
      <text:p text:style-name="P367"/>
      <text:p text:style-name="P368">PRANEŠIMAS</text:p>
      <text:p text:style-name="P369">APIE TARNYBINĮ NUSIŽENGIMĄ</text:p>
      <text:p text:style-name="P370"/>
      <text:p text:style-name="P371"><text:tab/><text:s/>Nr. _____</text:p>
      <text:p text:style-name="P372"><text:tab/>(data)</text:p>
      <text:p text:style-name="P373"><text:tab/></text:p>
      <text:p text:style-name="P374">(sudarymo vieta)</text:p>
      <text:p text:style-name="P375"/>
      <text:p text:style-name="P376">Pranešame, kad esate įtariamas padaręs tarnybinį nusižengimą –<text:s/><text:tab/></text:p>
      <text:p text:style-name="P377"><text:tab/></text:p>
      <text:p text:style-name="P378">(nurodyti tarnybinį nusižengimą ir aplinkybes)</text:p>
      <text:p text:style-name="P379"><text:tab/></text:p>
      <text:p text:style-name="P380">Prašome pateikti pasiaiškinimą dėl nurodyto tarnybinio nusižengimo iki<text:s/><text:tab/>.</text:p>
      <text:p text:style-name="P381"><text:tab/>(data)</text:p>
      <text:p text:style-name="P382"/>
      <text:p text:style-name="P383"/>
      <text:p text:style-name="P384"><text:tab/><text:tab/><text:tab/><text:tab/><text:tab/></text:p>
      <text:p text:style-name="P385"><text:tab/>(tyrėjas)<text:tab/>(parašas)<text:tab/>(vardas, pavardė)</text:p>
      <text:p text:style-name="P386"/>
      <text:p text:style-name="P387"/>
      <text:p text:style-name="P388"><text:span text:style-name="T389">Gavau</text:span><text:span text:style-name="T390"><text:note text:note-class="footnote" text:id="_ftn0"><text:note-citation text:label="*">*</text:note-citation><text:note-body><text:p text:style-name="P391"><text:s/><text:span text:style-name="T392">Žyma rašoma pranešimo egzemplioriuje, pridedamame prie tyrimo medžiagos</text:span></text:p><text:p text:style-name="P393"/></text:note-body></text:note></text:span></text:p>
      <text:p text:style-name="P394"><text:tab/></text:p>
      <text:p text:style-name="P395"><text:tab/>(statutinio tarnautojo pareigų pavadinimas)</text:p>
      <text:p text:style-name="P396"><text:tab/></text:p>
      <text:p text:style-name="P397"><text:tab/>(parašas)</text:p>
      <text:p text:style-name="P398"><text:tab/></text:p>
      <text:p text:style-name="P399"><text:tab/>(vardas, pavardė)</text:p>
      <text:p text:style-name="P400"><text:tab/></text:p>
      <text:p text:style-name="P401"><text:tab/>(data)</text:p>
      <text:p text:style-name="P402">______________</text:p>
      <text:p text:style-name="Normal"/>
      <text:p text:style-name="P403"/>
      <text:p text:style-name="P404"/>
      <text:p text:style-name="P405"><text:span text:style-name="T406">Pakeitimai:</text:span></text:p>
      <text:p text:style-name="P407"/>
      <text:p text:style-name="P408"><text:span text:style-name="T409">1.</text:span></text:p>
      <text:p text:style-name="P410"><text:span text:style-name="T411">Antrasis operatyvinių tarnybų departamentas prie Krašto apsaugos ministerijos, Įsakymas</text:span></text:p>
      <text:p text:style-name="P412"><text:span text:style-name="T413">Nr.<text:s/></text:span><text:a xlink:href="https://www.e-tar.lt/portal/legalAct.html?documentId=TAR.96033A8A4541" office:target-frame-name="_top" xlink:show="replace"><text:span text:style-name="T414">V-47</text:span></text:a><text:span text:style-name="T415">, 2009-05-07, Žin., 2009, Nr. 55-2192 (2009-05-14), i. k. 109206TISAK0000V-47</text:span></text:p>
      <text:p text:style-name="P416"><text:span text:style-name="T417">Dėl Antrojo operatyvinių tarnybų departamento prie Krašto apsaugos ministerijos direktoriaus 2</text:span><text:span text:style-name="T418">004 m. liepos 15 d. įsakymo Nr. V-132 "Dėl Tarnybinių nusižengimų tyrimo antrajame operatyvinių tarnybų departamente prie KAM tvarkos aprašo patvirtinimo"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14T13:17:00Z</meta:creation-date>
    <dc:date>2016-09-14T13:17:00Z</dc:date>
    <meta:template xlink:href="Normal" xlink:type="simple"/>
    <meta:editing-cycles>2</meta:editing-cycles>
    <meta:editing-duration>PT0S</meta:editing-duration>
    <meta:document-statistic meta:page-count="6" meta:paragraph-count="27" meta:word-count="2060" meta:character-count="13776" meta:row-count="97" meta:non-whitespace-character-count="11743"/>
  </office:meta>
</office:document-meta>
</file>