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41" style:parent-style-name="Normal" style:family="paragraph">
      <style:paragraph-properties fo:widows="0" fo:orphans="0" fo:text-align="center"/>
      <style:text-properties fo:color="#000000" style:font-size-complex="4pt" fo:hyphenate="false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P362" style:parent-style-name="Normal" style:family="paragraph">
      <style:paragraph-properties fo:widows="0" fo:orphans="0" fo:text-align="center"/>
      <style:text-properties fo:hyphenate="false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center"/>
      <style:text-properties fo:hyphenate="false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3-01-01:</text:span></text:p>
      <text:p text:style-name="P7"><text:span text:style-name="T8">Lietuvos Respublikos valstybės saugumo departamentas, Antrasis operatyvinių tarnybų departamentas prie Krašto apsaugos ministerijos, Įsakymas</text:span></text:p>
      <text:p text:style-name="P9"><text:span text:style-name="T10">Nr.<text:s/></text:span><text:a xlink:href="https://www.e-tar.lt/portal/legalAct.html?documentId=TAR.61A31C852776" office:target-frame-name="_top" xlink:show="replace"><text:span text:style-name="T11">V-165/1-116</text:span></text:a><text:span text:style-name="T12">, 2012-12-27, Žin., 2012, Nr. 154-7960 (2012-12-29), i. k. 112206TISAK65/1-116</text:span></text:p>
      <text:p text:style-name="P13"><text:span text:style-name="T14">Dėl Žvalgybos pareigūnų tarnybinių nusižengimų ir darbuotojų darbo drausmės pažeidimų<text:s/></text:span><text:span text:style-name="T15">tyrimo, tarnybinių ir drausminių nuobaudų skyrimo ir panaikinimo tvarkos aprašo patvirtinimo</text:span></text:p>
      <text:p text:style-name="P16"/>
      <text:p text:style-name="P17"><text:span text:style-name="T18">Suvestinė redakcija nuo 2010-05-19 iki 2012-12-31</text:span></text:p>
      <text:p text:style-name="P19"/>
      <text:p text:style-name="P20"><text:span text:style-name="T21">Įsakymas paskelbtas: Žin. 2004, Nr.<text:s/></text:span><text:a xlink:href="https://www.e-tar.lt/portal/legalAct.html?documentId=TAR.8E1892CCF5C6" office:target-frame-name="_top" xlink:show="replace"><text:span text:style-name="T22">148-5399</text:span></text:a><text:span text:style-name="T23">, i. k. 104206TISAK000V-132</text:span></text:p>
      <text:p text:style-name="P24"/>
      <text:p text:style-name="P25">Nauja redakcija nuo 2010-05-19:</text:p>
      <text:p text:style-name="Normal"><text:span text:style-name="T26">Nr.<text:s/></text:span><text:a xlink:href="https://www.e-tar.lt/portal/legalAct.html?documentId=TAR.E35DFB2274D1" office:target-frame-name="_top" xlink:show="replace"><text:span text:style-name="T27">V-57</text:span></text:a><text:span text:style-name="T28">, 2010-05-07, Žin. 2010, Nr. 57-2830 (2010-05-18), i. k. 110206TISAK0000V-57</text:span></text:p>
      <text:p text:style-name="P29"/>
      <text:p text:style-name="P30"><text:span text:style-name="T31">Antrojo oper</text:span><text:span text:style-name="T32">atyvinių tarnybų departamento</text:span></text:p>
      <text:p text:style-name="P33">prie krašto apsaugos ministerijos</text:p>
      <text:p text:style-name="P34"><text:span text:style-name="T35">DIREKTORIUS</text:span></text:p>
      <text:p text:style-name="P36"/>
      <text:p text:style-name="P37">ĮSAKYMAS</text:p>
      <text:p text:style-name="P38">DĖL ANTROJO OPERATYVINIŲ TARNYBŲ DEPARTAMENTO PRIE KRAŠTO APSAUGOS MINISTERIJOS STATUTINIŲ VALSTYBĖS TARNAUTOJŲ TARNYBINIŲ NUSIŽENGIMŲ TYRIMO TVARKOS APRAŠO PATVIRTINIMO</text:p>
      <text:p text:style-name="P39"/>
      <text:p text:style-name="P40">2004 m. liepos 15 d. Nr. V-132</text:p>
      <text:p text:style-name="P41">Vilnius</text:p>
      <text:p text:style-name="P42"/>
      <text:p text:style-name="P43"/>
      <text:p text:style-name="P44"><text:span text:style-name="T45">Vadovaudamasis Antrojo operatyvinių tarnybų departamento prie Krašto apsaugos ministerijos statuto (Žin., 2003, Nr.<text:s/></text:span><text:a xlink:href="https://www.e-tar.lt/portal/lt/legalAct/TAR.2E4319D8A0D2" office:target-frame-name="_blank" xlink:show="new"><text:span text:style-name="T46">92-4140</text:span></text:a><text:span text:style-name="T47">; 2006, Nr.<text:s/></text:span><text:a xlink:href="https://www.e-tar.lt/portal/lt/legalAct/TAR.E587CD484376" office:target-frame-name="_blank" xlink:show="new"><text:span text:style-name="T48">17-600</text:span></text:a><text:span text:style-name="T49">) 28 straipsnio 5 dalimi,</text:span></text:p>
      <text:p text:style-name="P50"><text:span text:style-name="T51">tvirtinu</text:span><text:span text:style-name="T52"><text:s/>Antrojo operatyvinių tarnybų departamento prie Krašto apsaugos ministerijos statutinių valstybės tarnautojų tarnybin</text:span><text:span text:style-name="T53">ių nusižengimų tyrimo tvarkos aprašą (pridedama).</text:span></text:p>
      <text:p text:style-name="P54"/>
      <text:p text:style-name="P55"/>
      <text:p text:style-name="P56"/>
      <text:p text:style-name="P57">Direktoriaus pavaduotojas</text:p>
      <text:p text:style-name="P58"><text:span text:style-name="T59">l. E. direktoriaus pareigas plk. ltn.<text:s/></text:span><text:span text:style-name="T60"><text:tab/>Juozas Kačergius</text:span></text:p>
      <text:p text:style-name="Normal"/>
      <text:soft-page-break/>
      <text:p text:style-name="P61"><text:span text:style-name="T62">PATVIRTINTA</text:span></text:p>
      <text:p text:style-name="P63">Antrojo operatyvinių tarnybų departamento<text:s/></text:p>
      <text:p text:style-name="P64">prie Krašto apsaugos ministerijos direktoriaus<text:s/></text:p>
      <text:p text:style-name="P65">2004 m.<text:s/>liepos 15 d. įsakymu Nr. V-132</text:p>
      <text:p text:style-name="P66">(Antrojo operatyvinių tarnybų departamento<text:s/></text:p>
      <text:p text:style-name="P67">prie Krašto apsaugos ministerijos direktoriaus<text:s/></text:p>
      <text:p text:style-name="P68">2010 m. gegužės 7 d. įsakymo Nr. V-57 redakcija)</text:p>
      <text:p text:style-name="P69"/>
      <text:p text:style-name="P70"><text:span text:style-name="T71">ANTROJO OPERATYVINIŲ TARNYBŲ DEPARTAMENTO PRIE KRAŠTO APSAUGOS MINISTERIJOS STATUTI</text:span><text:span text:style-name="T72">NIŲ VALSTYBĖS TARNAUTOJŲ TARNYBINIŲ NUSIŽENGIMŲ TYRIMO TVARKOS APRAŠ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Antrojo operatyvinių tarnybų departamento prie Krašto apsaugos ministerijos statutinių valstybės tarnautojų tarnybinių nusižengimų tyrimo tvarkos ap</text:span><text:span text:style-name="T82">rašas (toliau – Tvarkos aprašas) reglamentuoja Antrajame operatyvinių tarnybų departamente prie Krašto apsaugos ministerijos (toliau – AOTD) civilinę krašto apsaugos tarnybą atliekančių valstybės tarnautojų (toliau – statutiniai tarnautojai) padarytų tarny</text:span><text:span text:style-name="T83">binių nusižengimų tyrimų ir nuobaudų jiems skyrimo tvarką.</text:span></text:p>
      <text:p text:style-name="P84"><text:span text:style-name="T85">2</text:span><text:span text:style-name="T86">. Tvarkos apraše vartojamos sąvokos:</text:span></text:p>
      <text:p text:style-name="P87"><text:span text:style-name="T88">2.1</text:span><text:span text:style-name="T89">.<text:s/></text:span><text:span text:style-name="T90">Būtinoji gintis</text:span><text:span text:style-name="T91"><text:s/>– statutinio tarnautojo veiksmai, padaryti ginant save, kitą asmenį, nuosavybę, būsto neliečiamybę, kitas teises, visuomenės ar valstybės interesus nuo pradėto ar tiesiogiai gresiančio pavojingo kėsinimosi, neperžengiant būtinosios ginties ribų. Statutini</text:span><text:span text:style-name="T92">s tarnautojas neatsako už padarytą tarnybinį nusižengimą, jei jis buvo padarytas neperžengiant būtinosios ginties ribų;</text:span></text:p>
      <text:p text:style-name="P93"><text:span text:style-name="T94">2.2</text:span><text:span text:style-name="T95">.<text:s/></text:span><text:span text:style-name="T96">Būtinasis reikalingumas</text:span><text:span text:style-name="T97"><text:s/>– statutinio tarnautojo veiksmai, kuriais siekiama pašalinti pavojų, gresiantį jam, kitiems asmenims ar</text:span><text:span text:style-name="T98"><text:s/>jų teisėms, visuomenės ar valstybės interesams, jeigu šis pavojus negalėjo būti pašalintas kitomis priemonėmis. Statutinis tarnautojas neatsako už padarytą tarnybinį nusižengimą, jei jis buvo padarytas esant būtinajam reikalingumui.</text:span></text:p>
      <text:p text:style-name="P99"/>
      <text:p text:style-name="P100"><text:span text:style-name="T101">II</text:span><text:span text:style-name="T102">.<text:s/></text:span><text:span text:style-name="T103">TARNYBINIŲ NUSIŽENGIMŲ TYRIMO TVARKA</text:span></text:p>
      <text:p text:style-name="P104"/>
      <text:p text:style-name="P105"><text:span text:style-name="T106">3</text:span><text:span text:style-name="T107">. Tarnybinio nusižengimo tyrimas pradedamas tada, kai AOTD direktorius gauna informacijos apie padarytą tarnybinį nusižengimą.</text:span></text:p>
      <text:p text:style-name="P108"><text:span text:style-name="T109">4</text:span><text:span text:style-name="T110">. AOTD direktorius, gavęs informacijos apie tarnybinio nusižengimo padarymą, ne v</text:span><text:span text:style-name="T111">ėliau kaip per 5 darbo dienas įpareigoja AOTD karininką, statutinį tarnautoją ar komisiją (toliau – tyrėjas) pradėti tirti tarnybinį nusižengimą.</text:span></text:p>
      <text:p text:style-name="P112"><text:span text:style-name="T113">5</text:span><text:span text:style-name="T114">. Esant pagrindui manyti, kad padarytas šiurkštus tarnybinis nusižengimas, komisiją sudaryti būtina.</text:span></text:p>
      <text:p text:style-name="P115"><text:span text:style-name="T116">6</text:span><text:span text:style-name="T117">. Komisija sudaroma iš ne mažiau kaip trijų asmenų: AOTD teisininko ir kitų AOTD karių ar statutinių tarnautojų.</text:span></text:p>
      <text:p text:style-name="P118"><text:span text:style-name="T119">7</text:span><text:span text:style-name="T120">. Tyrėjas apie galimą interesų konfliktą privalo nedelsiant tarnybiniu pranešimu informuoti AOTD direktorių, kuris priima sprendimą dėl t</text:span><text:span text:style-name="T121">yrėjo nušalinimo.</text:span></text:p>
      <text:p text:style-name="P122"><text:span text:style-name="T123">8</text:span><text:span text:style-name="T124">. Tyrėjas turi teisę:</text:span></text:p>
      <text:p text:style-name="P125"><text:span text:style-name="T126">8.1</text:span><text:span text:style-name="T127">. nuvykti į tarnybinio nusižengimo įvykio vietą ir atlikti jos apžiūrą. Įvykio vietos apžiūros metu galima sudaryti schemas, fotografuoti, filmuoti;</text:span></text:p>
      <text:p text:style-name="P128"><text:span text:style-name="T129">8.2</text:span><text:span text:style-name="T130">. apklausti tarnybinio nusižengimo padarymu įtaria</text:span><text:span text:style-name="T131">mą statutinį tarnautoją ir liudytojus;</text:span></text:p>
      <text:p text:style-name="P132"><text:span text:style-name="T133">8.3</text:span><text:span text:style-name="T134">. gauti duomenis ir dokumentus (jų nuorašus, išrašus), raštiškus paaiškinimus bei pasitelkti specialistus, reikalingus tyrimui atlikti;</text:span></text:p>
      <text:p text:style-name="P135"><text:span text:style-name="T136">8.4</text:span><text:span text:style-name="T137">. gauti kitą reikalingą informaciją.</text:span></text:p>
      <text:p text:style-name="P138"><text:span text:style-name="T139">9</text:span><text:span text:style-name="T140">. Tyrėjas privalo:</text:span></text:p>
      <text:p text:style-name="P141"><text:span text:style-name="T142">9.1</text:span><text:span text:style-name="T143">. visapusiškai, nuodugniai ir objektyviai ištirti tarnybinio nusižengimo aplinkybes;</text:span></text:p>
      <text:p text:style-name="P144"><text:span text:style-name="T145">9.2</text:span><text:span text:style-name="T146">. įtariamam tarnybinio nusižengimo padarymu statutiniam tarnautojui išaiškinti jo teises ir pareigas;</text:span></text:p>
      <text:p text:style-name="P147"><text:span text:style-name="T148">9.3</text:span><text:span text:style-name="T149">. nedelsiant informuoti AOTD direktorių apie tyrimo<text:s/></text:span><text:span text:style-name="T150">metu nustatytą veiką, turinčią nusikalstamos veikos ar administracinio teisės pažeidimo požymių.</text:span></text:p>
      <text:p text:style-name="P151"><text:span text:style-name="T152">10</text:span><text:span text:style-name="T153">. Statutinis tarnautojas, įtariamas padaręs tarnybinį nusižengimą, turi teisę:</text:span></text:p>
      <text:p text:style-name="P154"><text:span text:style-name="T155">10.1</text:span><text:span text:style-name="T156">. teikti paaiškinimus, prašymus ir įrodymus;</text:span></text:p>
      <text:p text:style-name="P157"><text:span text:style-name="T158">10.2</text:span><text:span text:style-name="T159">. pareikšti A</text:span><text:span text:style-name="T160">OTD direktoriui motyvuotą raštišką prašymą dėl tyrėjo nušalinimo;</text:span></text:p>
      <text:p text:style-name="P161"><text:span text:style-name="T162">10.3</text:span><text:span text:style-name="T163">. susipažinti su tarnybinio nusižengimo tyrimo medžiaga.</text:span></text:p>
      <text:p text:style-name="P164"><text:span text:style-name="T165">11</text:span><text:span text:style-name="T166">. Statutinis tarnautojas, įtariamas tarnybinio nusižengimo padarymu, privalo raštu pasiaiškinti dėl tarnybinio nusiže</text:span><text:span text:style-name="T167">ngimo. Jei statutinis tarnautojas atsisako ar tyrėjo nustatytu laiku nepateikia raštiško pasiaiškinimo, surašomas aktas, kurį pasirašo tyrėjas (jei sudaroma komisija – jos pirmininkas) ir du AOTD kariai ar statutiniai tarnautojai.</text:span></text:p>
      <text:p text:style-name="P168"><text:span text:style-name="T169">12</text:span><text:span text:style-name="T170">. Statutinis tarnau</text:span><text:span text:style-name="T171">tojas, įtariamas tarnybinio nusižengimo padarymu, gali būti nušalintas nuo pareigų Civilinės krašto apsaugos tarnybos statuto nustatyta tvarka (Žin., 2003, Nr.<text:s/></text:span><text:a xlink:href="https://www.e-tar.lt/portal/lt/legalAct/TAR.DFEFEA5312DD" office:target-frame-name="_blank" xlink:show="new"><text:span text:style-name="T172">73-3348</text:span></text:a><text:span text:style-name="T173">).</text:span></text:p>
      <text:p text:style-name="P174"><text:span text:style-name="T175">13</text:span><text:span text:style-name="T176">. Tarnybinio nusižengimo tyrimas atliekamas ne ilgiau kaip per 20 darbo dienų nuo įpareigojimo atlikti tyrimą dienos.</text:span></text:p>
      <text:p text:style-name="P177"><text:span text:style-name="T178">14</text:span><text:span text:style-name="T179">. Kai dėl tarnybinio būtinumo, tyrėjo nušalinimo ar ligos tarnybinio nusižengimo tyrimą pavedama atlikti kitam tyrėjui (sudariu</text:span><text:span text:style-name="T180">s komisiją – jei vienu metu pasikeičia visa komisijos sudėtis), taip pat kai tarnybinio nusižengimo medžiaga ir išvada grąžinama tyrimui papildyti, AOTD direktorius nustato naują tarnybinio nusižengimo tyrimo terminą. Naujas terminas nustatomas laikantis 1</text:span><text:span text:style-name="T181">3 punkte nustatytų ribų ir skaičiuojamas nuo raštiško įsakymo atlikti tarnybinio nusižengimo tyrimą kitam tyrėjui ar grąžinti tarnybinio nusižengimo tyrimo medžiagą ir išvadą tyrimui papildyti dienos.</text:span></text:p>
      <text:p text:style-name="P182"><text:span text:style-name="T183">15</text:span><text:span text:style-name="T184">. Į tarnybinio nusižengimo tyrimo atlikimo laiką<text:s/></text:span><text:span text:style-name="T185">neįskaitomas laikas, kurį įtariamas nusižengimo padarymu statutinis tarnautojas nebuvo tarnyboje dėl laikino nedarbingumo, komandiruotės, mokymosi arba atostogų.</text:span></text:p>
      <text:p text:style-name="P186"><text:span text:style-name="T187">16</text:span><text:span text:style-name="T188">. Ištyręs tarnybinį nusižengimą, tyrėjas surašo motyvuotą tyrimo išvadą (toliau – išvada</text:span><text:span text:style-name="T189">) apie tyrimo rezultatus. Išvadoje nurodoma jos surašymo vieta ir laikas. Išvadą pasirašo tyrėjas.</text:span></text:p>
      <text:p text:style-name="P190"><text:span text:style-name="T191">17</text:span><text:span text:style-name="T192">. Išvada susideda iš aprašomosios, rezoliucinės ir rekomendacinės dalių.</text:span></text:p>
      <text:p text:style-name="P193"><text:span text:style-name="T194">18</text:span><text:span text:style-name="T195">. Išvados aprašomojoje dalyje išdėstoma:</text:span></text:p>
      <text:p text:style-name="P196"><text:span text:style-name="T197">18.1</text:span><text:span text:style-name="T198">. tarnybinio nusižengimo<text:s/></text:span><text:span text:style-name="T199">esmė, vieta, laikas, veikos būdai, tikslai, motyvai, pasekmės ir kitos esminės aplinkybės;</text:span></text:p>
      <text:p text:style-name="P200"><text:span text:style-name="T201">18.2</text:span><text:span text:style-name="T202">. įrodymai, patvirtinantys tarnybinio nusižengimo įvykį ir statutinio tarnautojo kaltumą;</text:span></text:p>
      <text:p text:style-name="P203"><text:span text:style-name="T204">18.3</text:span><text:span text:style-name="T205">. statutinio tarnautojo paaiškinimai, jo nurodomi apsigynim</text:span><text:span text:style-name="T206">o argumentai ir jų patikrinimo rezultatai;</text:span></text:p>
      <text:p text:style-name="P207"><text:span text:style-name="T208">18.4</text:span><text:span text:style-name="T209">. statutinio tarnautojo atsakomybę lengvinančios ir sunkinančios aplinkybės.</text:span></text:p>
      <text:p text:style-name="P210"><text:span text:style-name="T211">19</text:span><text:span text:style-name="T212">. Statutinio tarnautojo atsakomybę už tarnybinį nusižengimą lengvinančios aplinkybės:</text:span></text:p>
      <text:p text:style-name="P213"><text:span text:style-name="T214">19.1</text:span><text:span text:style-name="T215">. statutinis tarnautojas<text:s/></text:span><text:span text:style-name="T216">pats praneša padaręs tarnybinį nusižengimą;</text:span></text:p>
      <text:p text:style-name="P217"><text:span text:style-name="T218">19.2</text:span><text:span text:style-name="T219">. statutinis tarnautojas nuoširdžiai gailisi;</text:span></text:p>
      <text:p text:style-name="P220"><text:span text:style-name="T221">19.3</text:span><text:span text:style-name="T222">. statutinis tarnautojas užkirto kelią žalingoms tarnybinio nusižengimo pasekmėms, savo noru pašalino padarytą žalą;</text:span></text:p>
      <text:p text:style-name="P223"><text:span text:style-name="T224">19.4</text:span><text:span text:style-name="T225">. tarnybinis nusižengimas</text:span><text:span text:style-name="T226"><text:s/>padarytas dėl didelio susijaudinimo, kurį sukėlė neteisėti nukentėjusiojo veiksmai;</text:span></text:p>
      <text:p text:style-name="P227"><text:span text:style-name="T228">19.5</text:span><text:span text:style-name="T229">. tarnybinis nusižengimas buvo padarytas dėl psichinės ar fizinės prievartos, jeigu tokia prievarta nepašalina tarnybinės atsakomybės;</text:span></text:p>
      <text:p text:style-name="P230"><text:span text:style-name="T231">19.6</text:span><text:span text:style-name="T232">. tarnybinis nusižen</text:span><text:span text:style-name="T233">gimas buvo padarytas pažeidžiant būtinojo reikalingumo sąlygas;</text:span></text:p>
      <text:p text:style-name="P234"><text:span text:style-name="T235">19.7</text:span><text:span text:style-name="T236">. tarnybinis nusižengimas buvo padarytas peržengiant būtinosios ginties ribas;</text:span></text:p>
      <text:p text:style-name="P237"><text:span text:style-name="T238">19.8</text:span><text:span text:style-name="T239">. kitos aplinkybės, AOTD direktoriaus pripažintos svarbiomis.</text:span></text:p>
      <text:p text:style-name="P240"><text:span text:style-name="T241">20</text:span><text:span text:style-name="T242">. Statutinio tarnautojo ats</text:span><text:span text:style-name="T243">akomybę už tarnybinį nusižengimą sunkinančios aplinkybės:</text:span></text:p>
      <text:p text:style-name="P244"><text:span text:style-name="T245">20.1</text:span><text:span text:style-name="T246">. tarnybinis nusižengimas padarytas karinės operacijos, karo ar nepaprastosios padėties metu;</text:span></text:p>
      <text:p text:style-name="P247"><text:span text:style-name="T248">20.2</text:span><text:span text:style-name="T249">. tarnybinis nusižengimas padarytas paskelbus aukštesnės kovinės parengties pakopas;</text:span></text:p>
      <text:p text:style-name="P250"><text:span text:style-name="T251">20.</text:span><text:span text:style-name="T252">3</text:span><text:span text:style-name="T253">. tarnybinis nusižengimas buvo tęsiamas, nepaisant reikalavimo jį nutraukti;</text:span></text:p>
      <text:p text:style-name="P254"><text:span text:style-name="T255">20.4</text:span><text:span text:style-name="T256">. šiurkštus tarnybinis nusižengimas per metus padarytas pakartotinai;</text:span></text:p>
      <text:p text:style-name="P257"><text:span text:style-name="T258">20.5</text:span><text:span text:style-name="T259">. tarnybinis nusižengimas padarytas grupės statutinių tarnautojų ar karių;</text:span></text:p>
      <text:p text:style-name="P260"><text:span text:style-name="T261">20.6</text:span><text:span text:style-name="T262">. tarny</text:span><text:span text:style-name="T263">binis nusižengimas padarytas apsvaigusio nuo alkoholio, narkotinių, psichotropinių ar kitų psichiką veikiančių medžiagų statutinio tarnautojo.</text:span></text:p>
      <text:p text:style-name="P264"><text:span text:style-name="T265">21</text:span><text:span text:style-name="T266">. Išvados rezoliucinėje dalyje išdėstoma:</text:span></text:p>
      <text:p text:style-name="P267"><text:span text:style-name="T268">21.1</text:span><text:span text:style-name="T269">. duomenys, apibūdinantys statutinį tarnautoją (vardas, p</text:span><text:span text:style-name="T270">avardė, tarnybos vieta ir pareigos, turimos nuobaudos ir paskatinimai);</text:span></text:p>
      <text:p text:style-name="P271"><text:span text:style-name="T272">21.2</text:span><text:span text:style-name="T273">. pažeistas Antrojo operatyvinių tarnybų departamento prie Krašto apsaugos ministerijos statuto arba kito teisės akto straipsnis, jo dalis, punktas;</text:span></text:p>
      <text:p text:style-name="P274"><text:span text:style-name="T275">21.3</text:span><text:span text:style-name="T276">. AOTD padarytos<text:s/></text:span><text:span text:style-name="T277">žalos pobūdis ir dydis.</text:span></text:p>
      <text:p text:style-name="P278"><text:span text:style-name="T279">22</text:span><text:span text:style-name="T280">. Išvados rekomendacinėje dalyje išdėstoma:</text:span></text:p>
      <text:p text:style-name="P281"><text:span text:style-name="T282">22.1</text:span><text:span text:style-name="T283">. siūloma skirti tarnybinė nuobauda;</text:span></text:p>
      <text:p text:style-name="P284"><text:span text:style-name="T285">22.2</text:span><text:span text:style-name="T286">. siūlomos prevencinės priemonės tarnybinio nusižengimo sąlygoms ir priežastims pašalinti;</text:span></text:p>
      <text:p text:style-name="P287"><text:span text:style-name="T288">22.3</text:span><text:span text:style-name="T289">. siūlymas pranešti<text:s/></text:span><text:span text:style-name="T290">kompetentingai institucijai apie nustatytus nusikalstamos veikos ar administracinio teisės pažeidimo požymius, pateikti šioms institucijoms tyrimui atlikti reikalingą medžiagą ir tyrimą sustabdyti;</text:span></text:p>
      <text:p text:style-name="P291"><text:span text:style-name="T292">22.4</text:span><text:span text:style-name="T293">. nesant galimybių nustatyti ar nenustačius tarnyb</text:span><text:span text:style-name="T294">inio nusižengimo fakto arba tarnybinį nusižengimą padariusio statutinio tarnautojo arba nustačius, kad statutinis tarnautojas padarė tarnybinį nusižengimą, tačiau tarnybinė nuobauda negali būti paskirta, nes suėjo Antrojo operatyvinių tarnybų departamento<text:s/></text:span><text:span text:style-name="T295">prie Krašto apsaugos ministerijos statuto 28 straipsnio 2 dalyje nustatytas tarnybinės nuobaudos skyrimo laikas, siūlymas nutraukti tarnybinio nusižengimo tyrimą.</text:span></text:p>
      <text:p text:style-name="P296"><text:span text:style-name="T297">23</text:span><text:span text:style-name="T298">. Išvada, suderinta su AOTD teisininku (jei nebuvo sudaryta komisijos), pateikiama AO</text:span><text:span text:style-name="T299">TD direktoriui ne vėliau kaip 21 darbo dieną nuo įpareigojimo atlikti tarnybinio nusižengimo tyrimą dienos, o nustačius naują tarnybinio nusižengimo tyrimo terminą – ne vėliau kaip kitą darbo dieną po paskutinės termino dienos.</text:span></text:p>
      <text:p text:style-name="P300"><text:span text:style-name="T301">24</text:span><text:span text:style-name="T302">. Jei kompetentinga in</text:span><text:span text:style-name="T303">stitucija tyrimą nutraukia arba statutinį tarnautoją atleidžia nuo baudžiamosios arba administracinės atsakomybės, tarnybinio nusižengimo tyrimas AOTD direktoriaus įsakymu tęsiamas nuo atitinkamo sprendimo priėmimo (įsiteisėjimo) dienos.</text:span></text:p>
      <text:p text:style-name="P304"/>
      <text:p text:style-name="P305"><text:span text:style-name="T306">III</text:span><text:span text:style-name="T307">.<text:s/></text:span><text:span text:style-name="T308">TARNYB</text:span><text:span text:style-name="T309">INĖS NUOBAUDOS SKYRIMAS</text:span></text:p>
      <text:p text:style-name="P310"/>
      <text:p text:style-name="P311"><text:span text:style-name="T312">25</text:span><text:span text:style-name="T313">. Statutiniams tarnautojams gali būti skiriamos tik Antrojo operatyvinių tarnybų departamento prie Krašto apsaugos ministerijos statuto 26 straipsnio 2 dalyje nustatytos tarnybinės nuobaudos.</text:span></text:p>
      <text:p text:style-name="P314"><text:span text:style-name="T315">26</text:span><text:span text:style-name="T316">. AOTD direktorius, atsižve</text:span><text:span text:style-name="T317">lgdamas į pateiktą išvadą, priima vieną iš šių sprendimų:</text:span></text:p>
      <text:p text:style-name="P318"><text:span text:style-name="T319">26.1</text:span><text:span text:style-name="T320">. pripažįsta, kad statutinis tarnautojas padarė tarnybinį nusižengimą, ir skiria jam tarnybinę nuobaudą (jei tarnybinį nusižengimą padarė AOTD direktoriaus pavaduotojas – krašto apsaugos minis</text:span><text:span text:style-name="T321">trui siūlo skirti tarnybinę nuobaudą) bei įgyvendina prevencines priemones;</text:span></text:p>
      <text:p text:style-name="P322"><text:span text:style-name="T323">26.2</text:span><text:span text:style-name="T324">. grąžina tyrimo medžiagą ir išvadą tyrimui papildyti;</text:span></text:p>
      <text:p text:style-name="P325"><text:span text:style-name="T326">26.3</text:span><text:span text:style-name="T327">. nutraukia tarnybinio nusižengimo tyrimą;</text:span></text:p>
      <text:p text:style-name="P328"><text:span text:style-name="T329">26.4</text:span><text:span text:style-name="T330">. sustabdo tarnybinio nusižengimo tyrimą.</text:span></text:p>
      <text:p text:style-name="P331"><text:span text:style-name="T332">27</text:span><text:span text:style-name="T333">. Tarnyb</text:span><text:span text:style-name="T334">inės nuobaudos skyrimas įforminamas AOTD direktoriaus įsakymu (tarnybinį nusižengimą padarius direktoriaus pavaduotojui – krašto apsaugos ministro įsakymu). Su įsakymu skirti tarnybinę nuobaudą ir tyrimo medžiaga statutinį tarnautoją supažindina tiesiogini</text:span><text:span text:style-name="T335">s viršininkas pasirašytinai ne vėliau kaip kitą darbo dieną po įsakymo pasirašymo, o jeigu įsakymas pasirašytas statutinio tarnautojo laikino nedarbingumo, komandiruotės, mokymosi arba atostogų metu – ne vėliau kaip kitą darbo dieną po to, kai pasibaigia s</text:span><text:span text:style-name="T336">tatutinio tarnautojo laikinas nedarbingumas, komandiruotė, mokymasis arba atostogos.</text:span></text:p>
      <text:p text:style-name="P337"><text:span text:style-name="T338">28</text:span><text:span text:style-name="T339">. Jei statutiniam tarnautojui tarnybinė nuobauda neskiriama, tiesioginis viršininkas jį supažindina su tyrimo medžiaga ir išvada pasirašytinai ne vėliau kaip kitą da</text:span><text:span text:style-name="T340">rbo dieną po AOTD<text:s/></text:span><text:soft-page-break/><text:span text:style-name="T341">direktoriaus sprendimo dėl tarnybinio nusižengimo tyrimo priėmimo, o jeigu sprendimas priimamas statutinio tarnautojo laikino nedarbingumo, komandiruotės, mokymosi arba atostogų metu – ne vėliau kaip kitą darbo dieną po to, kai pasibaigia</text:span><text:span text:style-name="T342"><text:s/>statutinio tarnautojo laikinas nedarbingumas, komandiruotė, mokymasis arba atostogos.</text:span></text:p>
      <text:p text:style-name="P343"><text:span text:style-name="T344">29</text:span><text:span text:style-name="T345">. Statutiniam tarnautojui atsisakius pasirašyti AOTD direktoriaus įsakymą (tarnybinį nusižengimą padarius direktoriaus pavaduotojui – krašto apsaugos ministro<text:s/></text:span><text:span text:style-name="T346">įsakymą) dėl tarnybinės nuobaudos skyrimo ir išvadą, surašomas aktas, kurį pasirašo statutinio tarnautojo tiesioginis viršininkas ir du AOTD kariai ar statutiniai tarnautojai.</text:span></text:p>
      <text:p text:style-name="P347"><text:span text:style-name="T348">30</text:span><text:span text:style-name="T349">. Tarnybinė nuobauda statutiniam tarnautojui turi būti paskirta Antrojo op</text:span><text:span text:style-name="T350">eratyvinių tarnybų departamento prie Krašto apsaugos ministerijos statuto 28 straipsnio 2 dalyje nustatytais terminais.</text:span></text:p>
      <text:p text:style-name="P351"><text:span text:style-name="T352">31</text:span><text:span text:style-name="T353">. Tarnybinė nuobauda gali būti panaikinta anksčiau nei sueis Antrojo operatyvinių tarnybų departamento prie Krašto apsaugos minist</text:span><text:span text:style-name="T354">erijos statuto 28 straipsnio 6 dalyje nustatytas terminas, jeigu:</text:span></text:p>
      <text:p text:style-name="P355"><text:span text:style-name="T356">31.1</text:span><text:span text:style-name="T357">. statutinis tarnautojas pasitaisė ir ilgiau taikyti tarnybinę nuobaudą netikslinga;</text:span></text:p>
      <text:p text:style-name="P358"><text:span text:style-name="T359">31.2</text:span><text:span text:style-name="T360">. panaikinama atsakomybė už veiką, už kurią tarnybinė nuobauda skirta.</text:span></text:p>
      <text:p text:style-name="P361"/>
      <text:p text:style-name="P362"><text:span text:style-name="T363">IV</text:span><text:span text:style-name="T364">.<text:s/></text:span><text:span text:style-name="T365">BAIGIAM</text:span><text:span text:style-name="T366">OSIOS NUOSTATOS</text:span></text:p>
      <text:p text:style-name="P367"/>
      <text:p text:style-name="P368"><text:span text:style-name="T369">32</text:span><text:span text:style-name="T370">. Duomenys apie paskirtas tarnybines nuobaudas (išskyrus įspėjimą) ir tarnybinių nuobaudų panaikinimą įrašomi į statutinio tarnautojo asmens bylą.</text:span></text:p>
      <text:p text:style-name="P371"><text:span text:style-name="T372">33</text:span><text:span text:style-name="T373">. Sprendimai dėl tarnybinės nuobaudos skyrimo gali būti skundžiami Lietuvos Resp</text:span><text:span text:style-name="T374">ublikos administracinių bylų teisenos įstatymo (Žin., 1999, Nr.<text:s/></text:span><text:a xlink:href="https://www.e-tar.lt/portal/lt/legalAct/TAR.67B5099C5848" office:target-frame-name="_blank" xlink:show="new"><text:span text:style-name="T375">13-308</text:span></text:a><text:span text:style-name="T376">; 2000, Nr.<text:s/></text:span><text:a xlink:href="https://www.e-tar.lt/portal/lt/legalAct/TAR.78FAC7B20AD8" office:target-frame-name="_blank" xlink:show="new"><text:span text:style-name="T377">85-2</text:span><text:span text:style-name="T378">566</text:span></text:a><text:span text:style-name="T379">) nustatyta tvarka.</text:span></text:p>
      <text:p text:style-name="P380"><text:span text:style-name="T381">_________________</text:span></text:p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Antrasis operatyvinių tarnybų departamentas prie Krašto apsaugos ministerijos, Įsakymas</text:span></text:p>
      <text:p text:style-name="P391"><text:span text:style-name="T392">Nr.<text:s/></text:span><text:a xlink:href="https://www.e-tar.lt/portal/legalAct.html?documentId=TAR.96033A8A4541" office:target-frame-name="_top" xlink:show="replace"><text:span text:style-name="T393">V-47</text:span></text:a><text:span text:style-name="T394">,<text:s/></text:span><text:span text:style-name="T395">2009-05-07, Žin., 2009, Nr. 55-2192 (2009-05-14), i. k. 109206TISAK0000V-47</text:span></text:p>
      <text:p text:style-name="P396"><text:span text:style-name="T397">Dėl Antrojo operatyvinių tarnybų departamento prie Krašto apsaugos ministerijos direktoriaus 2004 m. liepos 15 d. įsakymo Nr. V-132 "Dėl Tarnybinių nusižengimų tyrimo antrajame ope</text:span><text:span text:style-name="T398">ratyvinių tarnybų departamente prie KAM tvarkos aprašo patvirtinimo" pakeitimo</text:span></text:p>
      <text:p text:style-name="P399"/>
      <text:p text:style-name="P400"><text:span text:style-name="T401">2.</text:span></text:p>
      <text:p text:style-name="P402"><text:span text:style-name="T403">Antrasis operatyvinių tarnybų departamentas prie Krašto apsaugos ministerijos, Įsakymas</text:span></text:p>
      <text:p text:style-name="P404"><text:span text:style-name="T405">Nr.<text:s/></text:span><text:a xlink:href="https://www.e-tar.lt/portal/legalAct.html?documentId=TAR.E35DFB2274D1" office:target-frame-name="_top" xlink:show="replace"><text:span text:style-name="T406">V-57</text:span></text:a><text:span text:style-name="T407">, 2010-05-07, Žin., 2010, Nr. 57-2830 (2010-05-18), i. k. 110206TISAK0000V-57</text:span></text:p>
      <text:p text:style-name="P408"><text:span text:style-name="T409">Dėl Antrojo operatyvinių tarnybų departamento prie Krašto apsaugos ministerijos direktoriaus 2004 m. liepos 15 d. įsakymo Nr. V-132 "Dėl Tarnybinių nusižengimų tyrimo Antraj</text:span><text:span text:style-name="T410">ame operatyvinių tarnybų departamente prie KAM tvarkos aprašo patvirtinimo"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3:17:00Z</meta:creation-date>
    <dc:date>2016-09-14T13:17:00Z</dc:date>
    <meta:template xlink:href="Normal" xlink:type="simple"/>
    <meta:editing-cycles>2</meta:editing-cycles>
    <meta:editing-duration>PT0S</meta:editing-duration>
    <meta:document-statistic meta:page-count="5" meta:paragraph-count="187" meta:word-count="1872" meta:character-count="15525" meta:row-count="553" meta:non-whitespace-character-count="13840"/>
  </office:meta>
</office:document-meta>
</file>