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text-transform="uppercase" fo:color="#000000"/>
    </style:style>
    <style:style style:name="P25" style:parent-style-name="Normal" style:family="paragraph">
      <style:paragraph-properties fo:keep-with-next="always"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keep-with-next="always"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6-13 iki 2014-12-08</text:span></text:p>
      <text:p text:style-name="P7"/>
      <text:p text:style-name="P8"><text:span text:style-name="T9">Nutarimas paskelbtas: Žin. 2001, Nr.<text:s/></text:span><text:a xlink:href="https://www.e-tar.lt/portal/legalAct.html?documentId=TAR.8E25970255AC" office:target-frame-name="_top" xlink:show="replace"><text:span text:style-name="T10">18-560</text:span></text:a><text:span text:style-name="T11">, i. k. 1011100NUTA0000020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SPECIALIOJO DAUGIABUČIŲ NAMŲ SAVININKŲ BENDRIJŲ RĖMIMO FONDO SAVIVALDYBĖSE SUDARYMO IR LĖŠŲ NAUDOJIMO TVARKOS</text:p>
      <text:p text:style-name="P19"/>
      <text:p text:style-name="P20"><text:span text:style-name="T21">2001 m. vasario 22 d. Nr. 202</text:span></text:p>
      <text:p text:style-name="P22"><text:span text:style-name="T23">Vilnius</text:span></text:p>
      <text:p text:style-name="P24"/>
      <text:p text:style-name="P25"><text:span text:style-name="T26">Vadovaudamasi Li</text:span><text:span text:style-name="T27">etuvos Respublikos daugiabučių namų savininkų bendrijų įstatymo (Žin., 1995, Nr.<text:s/></text:span><text:a xlink:href="https://www.e-tar.lt/portal/legalAct.html?documentId=TAR.0EC89509170B" office:target-frame-name="_blank" xlink:show="new"><text:span text:style-name="T28">20-449</text:span></text:a><text:span text:style-name="T29">; 2000, Nr. 56-1639) 32 straipsnio 5 dalimi, Lietuvos Respublikos Vyria</text:span><text:span text:style-name="T30">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Nustatyti, kad:</text:span></text:p>
      <text:p text:style-name="P37"><text:span text:style-name="T38">1.1</text:span><text:span text:style-name="T39">. sprendimą dėl Specialiojo daugiabučių namų savininkų bendrijų rėmimo fondo (toliau vadinama – fondas) sudarymo ir naudojimo priima savivaldybės taryba. Savivaldybės taryba patvirtina fondo nuostatus ir sudaro<text:s/></text:span><text:span text:style-name="T40">fondo tarybą. Nuostatuose turi būti reglamentuotos fondo tarybos funkcijos, atsakomybė ir atskaitomybė, sprendimų priėmimas, lėšų naudojimas ir apskaita;</text:span></text:p>
      <text:p text:style-name="P41"><text:span text:style-name="T42">1.2</text:span><text:span text:style-name="T43">. fondo lėšoms kaupti savivaldybės administracija nustatytąja tvarka atidaro ir tvarko sąskaitą</text:span><text:span text:style-name="T44"><text:s/>banke. Fondo lėšos yra:</text:span></text:p>
      <text:p text:style-name="P45"><text:span text:style-name="T46">1.2.1</text:span><text:span text:style-name="T47">. savivaldybės biudžeto lėšos;</text:span></text:p>
      <text:p text:style-name="P48"><text:span text:style-name="T49">1.2.2</text:span><text:span text:style-name="T50">. tikslinės Lietuvos Respublikos valstybės biudžeto dotacijos savivaldybei;</text:span></text:p>
      <text:p text:style-name="P51"><text:span text:style-name="T52">1.2.3</text:span><text:span text:style-name="T53">. labdara;</text:span></text:p>
      <text:p text:style-name="P54"><text:span text:style-name="T55">1.2.4</text:span><text:span text:style-name="T56">. kitos lėšos;</text:span></text:p>
      <text:p text:style-name="P57"><text:span text:style-name="T58">1.3</text:span><text:span text:style-name="T59">. fondo lėšos naudojamos:</text:span></text:p>
      <text:p text:style-name="P60"><text:span text:style-name="T61">1.3.1</text:span><text:span text:style-name="T62">. daugiabučių namų tec</text:span><text:span text:style-name="T63">hninių defektų, kurie kelia grėsmę namo ar atskirų jo konstrukcijų stabilumui ir (ar) žmonių saugumui, likvidavimo išlaidų daliai padengti;</text:span><text:s/></text:p>
      <text:p text:style-name="P64">Punkto pakeitimai:</text:p>
      <text:p text:style-name="P65"><text:span text:style-name="T66">Nr.<text:s/></text:span><text:a xlink:href="https://www.e-tar.lt/portal/legalAct.html?documentId=TAR.7D670D205C71" office:target-frame-name="_top" xlink:show="replace"><text:span text:style-name="T67">534</text:span></text:a><text:span text:style-name="T68">,<text:s/></text:span><text:span text:style-name="T69">2007-06-06, Žin., 2007, Nr. 65-2516 (2007-06-12), i. k. 1071100NUTA00000534</text:span></text:p>
      <text:p text:style-name="Normal"/>
      <text:p text:style-name="P70"><text:span text:style-name="T71">1.3.2</text:span><text:span text:style-name="T72">. daugiabučių namų bendrojo naudojimo objektų atnaujinimo ar modernizavimo projektų parengimo ir (ar) įgyvendinimo išlaidų daliai padengti;</text:span><text:s/></text:p>
      <text:p text:style-name="P73">Punkto pakeitimai:</text:p>
      <text:p text:style-name="P74"><text:span text:style-name="T75">Nr.<text:s/></text:span><text:a xlink:href="https://www.e-tar.lt/portal/legalAct.html?documentId=TAR.7D670D205C71" office:target-frame-name="_top" xlink:show="replace"><text:span text:style-name="T76">534</text:span></text:a><text:span text:style-name="T77">, 2007-06-06, Žin., 2007, Nr. 65-2516 (2007-06-12), i. k. 1071100NUTA00000534</text:span></text:p>
      <text:p text:style-name="Normal"/>
      <text:p text:style-name="P78"><text:span text:style-name="T79">1.3.3</text:span><text:span text:style-name="T80">. daugiabučių namų savininkų bendrijų (toliau vadinama – bendrijos) steigimosi išlaidoms<text:s/></text:span><text:span text:style-name="T81">apmokėti.</text:span><text:s/></text:p>
      <text:p text:style-name="P82">Papildyta punktu:</text:p>
      <text:p text:style-name="P83"><text:span text:style-name="T84">Nr.<text:s/></text:span><text:a xlink:href="https://www.e-tar.lt/portal/legalAct.html?documentId=TAR.7D670D205C71" office:target-frame-name="_top" xlink:show="replace"><text:span text:style-name="T85">534</text:span></text:a><text:span text:style-name="T86">, 2007-06-06, Žin., 2007, Nr. 65-2516 (2007-06-12), i. k. 1071100NUTA00000534</text:span></text:p>
      <text:p text:style-name="Normal"/>
      <text:p text:style-name="P87"><text:span text:style-name="T88">2</text:span><text:span text:style-name="T89">. Nustatyti šią fondo lėšų naudojimo tvarką:</text:span></text:p>
      <text:p text:style-name="P90"><text:span text:style-name="T91">2.1</text:span><text:span text:style-name="T92">. fondo metinę pajamų ir išlaidų sąmatą sudaro fondo taryba, atsižvelgdama į turimas (numatomas turėti) lėšas, ir teikia ją tvirtinti savivaldybės tarybai;</text:span></text:p>
      <text:p text:style-name="P93"><text:span text:style-name="T94">2.2</text:span><text:span text:style-name="T95">. bendrijos, vadovaudamosi šio nutarimo 1.3.1, 1.3.2 ir 1.3.3 punktais, fondo tarybos nustaty</text:span><text:span text:style-name="T96">ta tvarka ir laiku pateikia jai prašymą skirti lėšas ir šių lėšų poreikį patvirtinančius dokumentus, planuojamą investicijų sumą ir nurodo bendrijos narių šiam tikslui skiriamas lėšas ir (ar ) skolinamas lėšas, bendrijos steigimosi <text:s/>išlaidas patvirtinančiu</text:span><text:span text:style-name="T97">s dokumentus;</text:span><text:s/></text:p>
      <text:p text:style-name="P98">Punkto pakeitimai:</text:p>
      <text:p text:style-name="P99"><text:span text:style-name="T100">Nr.<text:s/></text:span><text:a xlink:href="https://www.e-tar.lt/portal/legalAct.html?documentId=TAR.7D670D205C71" office:target-frame-name="_top" xlink:show="replace"><text:span text:style-name="T101">534</text:span></text:a><text:span text:style-name="T102">, 2007-06-06, Žin., 2007, Nr. 65-2516 (2007-06-12), i. k. 1071100NUTA00000534</text:span></text:p>
      <text:p text:style-name="Normal"/>
      <text:p text:style-name="P103"><text:span text:style-name="T104">2.3</text:span><text:span text:style-name="T105">. fondo taryba, atsižvelgdama į fonde turimas (</text:span><text:span text:style-name="T106">numatomas turėti) lėšas ir bendrijų pateiktų projektų tikslingumą ir ekonomiškumą, priima sprendimą dėl paramos dydžio ir lėšų skyrimo, nustato bendrijų rėmimo eiliškumą ir apie tai paskelbia viešai;</text:span></text:p>
      <text:p text:style-name="P107">Punkto pakeitimai:</text:p>
      <text:p text:style-name="P108"><text:span text:style-name="T109">Nr.<text:s/></text:span><text:a xlink:href="https://www.e-tar.lt/portal/legalAct.html?documentId=TAR.7D670D205C71" office:target-frame-name="_top" xlink:show="replace"><text:span text:style-name="T110">534</text:span></text:a><text:span text:style-name="T111">, 2007-06-06, Žin., 2007, Nr. 65-2516 (2007-06-12), i. k. 1071100NUTA00000534</text:span></text:p>
      <text:p text:style-name="Normal"/>
      <text:p text:style-name="P112"><text:span text:style-name="T113">2.4</text:span><text:span text:style-name="T114">. pirmiausia lėšos skiriamos avarinės būklės pastatams remontuoti, taip pat bendrijoms, kuriose santykiškai didesnioji</text:span><text:span text:style-name="T115"><text:s/>patalpų savininkų dalis yra bedarbiai, neįgalieji, pensininkai, socialinės pašalpos gavėjai;</text:span></text:p>
      <text:p text:style-name="P116">Punkto pakeitimai:</text:p>
      <text:p text:style-name="P117"><text:span text:style-name="T118">Nr.<text:s/></text:span><text:a xlink:href="https://www.e-tar.lt/portal/legalAct.html?documentId=TAR.7D670D205C71" office:target-frame-name="_top" xlink:show="replace"><text:span text:style-name="T119">534</text:span></text:a><text:span text:style-name="T120">, 2007-06-06, Žin., 2007, Nr. 65-2516 (2007-06-12), i.</text:span><text:span text:style-name="T121"><text:s/>k. 1071100NUTA00000534</text:span></text:p>
      <text:p text:style-name="Normal"/>
      <text:p text:style-name="P122"><text:span text:style-name="T123">2.5</text:span><text:span text:style-name="T124">. bendrijoms skirtos lėšos pagal fondo tarybos sprendimus pervedamos apmokant sąskaitas už atliktus darbus ar paslaugas arba įgyjamas statybines medžiagas ar įrangą.</text:span></text:p>
      <text:p text:style-name="P125">Punkto pakeitimai:</text:p>
      <text:p text:style-name="P126"><text:span text:style-name="T127">Nr.<text:s/></text:span><text:a xlink:href="https://www.e-tar.lt/portal/legalAct.html?documentId=TAR.7D670D205C71" office:target-frame-name="_top" xlink:show="replace"><text:span text:style-name="T128">534</text:span></text:a><text:span text:style-name="T129">, 2007-06-06, Žin., 2007, Nr. 65-2516 (2007-06-12), i. k. 1071100NUTA00000534</text:span></text:p>
      <text:p text:style-name="Normal"/>
      <text:p text:style-name="P130"><text:span text:style-name="T131">3</text:span><text:span text:style-name="T132">. Pripažinti netekusiu galios Lietuvos Respublikos Vyriausybės 1995 m. birželio 15 d. n</text:span><text:span text:style-name="T133">utarimo Nr. 852 „Dėl Lietuvos Respublikos daugiabučių namų savininkų bendrijų įstatymo įgyvendinimo tvarkos“ (Žin., 1995, Nr.<text:s/></text:span><text:a xlink:href="https://www.e-tar.lt/portal/legalAct.html?documentId=TAR.8A5AEFDF15A0" office:target-frame-name="_blank" xlink:show="new"><text:span text:style-name="T134">51-1269</text:span></text:a><text:span text:style-name="T135">) 1.5 punktą.<text:s/></text:span></text:p>
      <text:p text:style-name="P136"/>
      <text:p text:style-name="P137"/>
      <text:p text:style-name="P138"/>
      <text:p text:style-name="P139">MINISTRAS PIRMININKAS<text:tab/>ROLANDAS PAKSAS</text:p>
      <text:p text:style-name="P140"/>
      <text:p text:style-name="P141"/>
      <text:p text:style-name="P142"/>
      <text:p text:style-name="P143">APLINKOS MINISTRAS<text:tab/>HENRIKAS ŽUKAUSKAS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7D670D205C71" office:target-frame-name="_top" xlink:show="replace"><text:span text:style-name="T155">534</text:span></text:a><text:span text:style-name="T156">, 2007-06-06, Žin., 2007, Nr.<text:s/></text:span><text:span text:style-name="T157">65-2516 (2007-06-12), i. k. 1071100NUTA00000534</text:span></text:p>
      <text:p text:style-name="P158"><text:span text:style-name="T159">Dėl Lietuvos Respublikos Vyriausybės 2001 m. vasario 22 d. nutarimo Nr. 202 "Dėl Specialiojo daugiabučių namų savininkų bendrijų rėmimo fondo savivaldybėse sudarymo ir lėšų naudojimo tvarkos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4T11:03:00Z</meta:creation-date>
    <dc:date>2015-02-14T11:03:00Z</dc:date>
    <meta:template xlink:href="Normal" xlink:type="simple"/>
    <meta:editing-cycles>2</meta:editing-cycles>
    <meta:editing-duration>PT0S</meta:editing-duration>
    <meta:document-statistic meta:page-count="2" meta:paragraph-count="145" meta:word-count="834" meta:character-count="5104" meta:row-count="232" meta:non-whitespace-character-count="4415"/>
  </office:meta>
</office:document-meta>
</file>