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text-transform="uppercase" fo:color="#000000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SPECIALIOJO DAUGIABUČIŲ NAMŲ SAVININKŲ BENDRIJŲ RĖMIMO FONDO SAVIVALDYBĖSE SUDARYMO IR LĖŠŲ NAUDOJIMO TVARKOS</text:p>
      <text:p text:style-name="P11"/>
      <text:p text:style-name="P12"><text:span text:style-name="T13">2001 m. vasario 22 d. Nr. 202</text:span></text:p>
      <text:p text:style-name="P14"><text:span text:style-name="T15">Vilnius</text:span></text:p>
      <text:p text:style-name="P16"/>
      <text:p text:style-name="P17">Neteko galios nuo 2014-12-09</text:p>
      <text:p text:style-name="P18"><text:span text:style-name="T19">Nr.<text:s/></text:span><text:a xlink:href="https://www.e-tar.lt/portal/legalAct.html?documentId=2364c8f07edc11e4bc68a1493830b8b9" office:target-frame-name="_top" xlink:show="replace"><text:span text:style-name="T20">1362</text:span></text:a><text:span text:style-name="T21">, 2014-12-03, paskelbta TAR 2014-12-08, i. k. 2014-191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4T11:03:00Z</meta:creation-date>
    <dc:date>2015-02-14T11:03:00Z</dc:date>
    <meta:template xlink:href="Normal" xlink:type="simple"/>
    <meta:editing-cycles>2</meta:editing-cycles>
    <meta:editing-duration>PT0S</meta:editing-duration>
    <meta:document-statistic meta:page-count="1" meta:paragraph-count="11" meta:word-count="63" meta:character-count="389" meta:row-count="17" meta:non-whitespace-character-count="337"/>
  </office:meta>
</office:document-meta>
</file>