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fo:margin-left="3in" fo:text-indent="-0.0465in">
        <style:tab-stops/>
      </style:paragraph-properties>
      <style:text-properties fo:font-size="11pt" style:font-size-asian="11pt" fo:language="lt" fo:country="LT"/>
    </style:style>
    <style:style style:name="P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style:text-properties fo:font-style="italic" style:font-style-asian="italic" fo:language="lt" fo:country="LT"/>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style:text-properties fo:font-style="italic" style:font-style-asian="italic" fo:language="lt" fo:country="LT"/>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fo:text-indent="0.5in"/>
      <style:text-properties fo:font-size="11pt" style:font-size-asian="11pt" fo:language="lt" fo:country="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BodyTextIndent" style:family="paragraph">
      <style:text-properties fo:language="en" fo:country="GB"/>
    </style:style>
    <style:style style:name="P66" style:parent-style-name="Normal" style:family="paragraph">
      <style:paragraph-properties fo:text-align="justify"/>
      <style:text-properties fo:font-style="italic" style:font-style-asian="italic" fo:language="lt" fo:country="LT"/>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fo:text-indent="0.5in"/>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Normal" style:family="paragraph">
      <style:paragraph-properties fo:text-align="justify" fo:text-indent="0.5in"/>
      <style:text-properties fo:font-size="11pt" style:font-size-asian="11pt" fo:language="lt" fo:country="LT"/>
    </style:style>
    <style:style style:name="P74" style:parent-style-name="Normal" style:family="paragraph">
      <style:paragraph-properties fo:text-align="justify"/>
      <style:text-properties fo:font-style="italic" style:font-style-asian="italic" fo:language="lt" fo:country="LT"/>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Normal" style:family="paragraph">
      <style:paragraph-properties fo:text-align="justify" fo:text-indent="0.5in"/>
      <style:text-properties fo:font-size="11pt" style:font-size-asian="11pt" fo:language="lt" fo:country="LT"/>
    </style:style>
    <style:style style:name="P82" style:parent-style-name="Normal" style:family="paragraph">
      <style:paragraph-properties fo:text-align="justify" fo:text-indent="0.5in"/>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Heading2" style:family="paragraph">
      <style:paragraph-properties fo:text-align="justify"/>
      <style:text-properties fo:font-style="italic" style:font-style-asian="italic" fo:font-size="10pt" style:font-size-asian="10pt" style:text-underline-type="none"/>
    </style:style>
    <style:style style:name="P85" style:parent-style-name="Normal" style:family="paragraph">
      <style:paragraph-properties fo:text-align="justify"/>
      <style:text-properties fo:font-style="italic" style:font-style-asian="italic" fo:language="lt" fo:country="LT"/>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style:text-properties fo:font-style="italic" style:font-style-asian="italic" fo:language="lt" fo:country="LT"/>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5in"/>
      <style:text-properties fo:font-size="11pt" style:font-size-asian="11pt" fo:language="lt" fo:country="LT"/>
    </style:style>
    <style:style style:name="P101" style:parent-style-name="Normal" style:family="paragraph">
      <style:paragraph-properties fo:text-align="justify" fo:text-indent="0.5in"/>
      <style:text-properties fo:font-size="11pt" style:font-size-asian="11pt" fo:language="lt" fo:country="LT"/>
    </style:style>
    <style:style style:name="P102" style:parent-style-name="Normal" style:family="paragraph">
      <style:paragraph-properties fo:text-align="justify"/>
      <style:text-properties fo:font-style="italic" style:font-style-asian="italic" fo:language="lt" fo:country="LT"/>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fo:text-indent="0.5in"/>
      <style:text-properties fo:font-size="11pt" style:font-size-asian="11pt" fo:language="lt" fo:country="LT"/>
    </style:style>
    <style:style style:name="P108" style:parent-style-name="Normal" style:family="paragraph">
      <style:paragraph-properties fo:text-align="justify" fo:text-indent="0.5in"/>
      <style:text-properties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style:text-properties fo:font-style="italic" style:font-style-asian="italic" fo:language="lt" fo:country="LT"/>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center"/>
      <style:text-properties fo:font-size="11pt" style:font-size-asian="11pt" fo:language="lt" fo:country="LT"/>
    </style:style>
    <style:style style:name="P122"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123"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master-page-name="MP1" style:family="paragraph">
      <style:paragraph-properties fo:break-before="page" fo:text-align="justify" fo:margin-left="4.5in" fo:text-indent="0.5in">
        <style:tab-stops/>
      </style:paragraph-properties>
      <style:text-properties fo:font-size="11pt" style:font-size-asian="11pt" fo:language="lt" fo:country="LT"/>
    </style:style>
    <style:style style:name="P126"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127" style:parent-style-name="Normal" style:family="paragraph">
      <style:text-properties fo:font-size="11pt" style:font-size-asian="11pt" fo:language="lt" fo:country="LT"/>
    </style:style>
    <style:style style:name="P128" style:parent-style-name="Normal" style:family="paragraph">
      <style:paragraph-properties fo:text-align="center"/>
      <style:text-properties fo:font-size="11pt" style:font-size-asian="11pt" fo:language="lt" fo:country="LT"/>
    </style:style>
    <style:style style:name="P129" style:parent-style-name="Normal" style:family="paragraph">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center"/>
      <style:text-properties fo:font-size="11pt" style:font-size-asian="11pt" fo:language="lt" fo:country="LT"/>
    </style:style>
    <style:style style:name="P132"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135"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136" style:parent-style-name="Normal" style:family="paragraph">
      <style:paragraph-properties fo:text-align="justify" fo:margin-left="2in" fo:text-indent="0.5in">
        <style:tab-stops/>
      </style:paragraph-properties>
      <style:text-properties fo:font-size="11pt" style:font-size-asian="11pt" fo:language="lt" fo:country="LT"/>
    </style:style>
    <style:style style:name="TableColumn138" style:family="table-column">
      <style:table-column-properties style:column-width="0.3708in" style:use-optimal-column-width="false"/>
    </style:style>
    <style:style style:name="TableColumn139" style:family="table-column">
      <style:table-column-properties style:column-width="1.2694in" style:use-optimal-column-width="false"/>
    </style:style>
    <style:style style:name="TableColumn140" style:family="table-column">
      <style:table-column-properties style:column-width="0.7972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8861in" style:use-optimal-column-width="false"/>
    </style:style>
    <style:style style:name="TableColumn144" style:family="table-column">
      <style:table-column-properties style:column-width="0.6888in" style:use-optimal-column-width="false"/>
    </style:style>
    <style:style style:name="TableColumn145" style:family="table-column">
      <style:table-column-properties style:column-width="0.6888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0.8861in" style:use-optimal-column-width="false"/>
    </style:style>
    <style:style style:name="Table137" style:family="table">
      <style:table-properties style:width="9.6236in" fo:margin-left="0in" table:align="lef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1pt" style:font-size-asian="11pt" fo:language="lt" fo:country="LT"/>
    </style:style>
    <style:style style:name="P153" style:parent-style-name="Normal" style:family="paragraph">
      <style:text-properties fo:font-size="11pt" style:font-size-asian="11pt" fo:language="lt" fo:country="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1pt" style:font-size-asian="11pt" fo:language="lt" fo:country="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1pt" style:font-size-asian="11pt" fo:language="lt" fo:country="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1pt" style:font-size-asian="11pt" fo:language="lt" fo:country="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1pt" style:font-size-asian="11pt" fo:language="lt" fo:country="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1pt" style:font-size-asian="11pt" fo:language="lt" fo:country="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1pt" style:font-size-asian="11pt" fo:language="lt" fo:country="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1pt" style:font-size-asian="11pt" fo:language="lt" fo:country="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1pt" style:font-size-asian="11pt" fo:language="lt" fo:country="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1pt" style:font-size-asian="11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1pt" style:font-size-asian="11pt" fo:language="lt" fo:country="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1pt" style:font-size-asian="11pt" fo:language="lt" fo:country="L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1pt" style:font-size-asian="11pt" fo:language="lt" fo:country="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1pt" style:font-size-asian="11pt" fo:language="lt" fo:country="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1pt" style:font-size-asian="11pt" fo:language="lt" fo:country="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1pt" style:font-size-asian="11pt" fo:language="lt" fo:country="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1pt" style:font-size-asian="11pt" fo:language="lt" fo:country="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1pt" style:font-size-asian="11pt" fo:language="lt" fo:country="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1pt" style:font-size-asian="11pt" fo:language="lt" fo:country="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1pt" style:font-size-asian="11pt" fo:language="lt" fo:country="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1pt" style:font-size-asian="11pt" fo:language="lt" fo:country="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1pt" style:font-size-asian="11pt" fo:language="lt" fo:country="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1pt" style:font-size-asian="11pt" fo:language="lt" fo:country="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1pt" style:font-size-asian="11pt" fo:language="lt" fo:country="L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1pt" style:font-size-asian="11pt" fo:language="lt" fo:country="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1pt" style:font-size-asian="11pt" fo:language="lt" fo:country="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1pt" style:font-size-asian="11pt" fo:language="lt" fo:country="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1pt" style:font-size-asian="11pt" fo:language="lt" fo:country="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1pt" style:font-size-asian="11pt" fo:language="lt" fo:country="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1pt" style:font-size-asian="11pt" fo:language="lt" fo:country="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ize="11pt" style:font-size-asian="11pt" fo:language="lt" fo:country="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1pt" style:font-size-asian="11pt" fo:language="lt" fo:country="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1pt" style:font-size-asian="11pt" fo:language="lt" fo:country="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1pt" style:font-size-asian="11pt" fo:language="lt" fo:country="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1pt" style:font-size-asian="11pt" fo:language="lt" fo:country="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1pt" style:font-size-asian="11pt" fo:language="lt" fo:country="LT"/>
    </style:style>
    <style:style style:name="P226" style:parent-style-name="Normal" style:family="paragraph">
      <style:paragraph-properties fo:text-align="justify"/>
      <style:text-properties fo:font-style="italic" style:font-style-asian="italic" fo:language="lt" fo:country="LT"/>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text-properties fo:font-size="11pt" style:font-size-asian="11pt" fo:language="lt" fo:country="LT"/>
    </style:style>
    <style:style style:name="P231" style:parent-style-name="Normal" style:family="paragraph">
      <style:paragraph-properties fo:text-align="justify"/>
      <style:text-properties fo:font-size="11pt" style:font-size-asian="11pt" fo:language="lt" fo:country="LT"/>
    </style:style>
    <style:style style:name="P232" style:parent-style-name="PlainText" style:family="paragraph">
      <style:text-properties style:font-name="Times New Roman"/>
    </style:style>
    <style:style style:name="P233" style:parent-style-name="PlainText" style:master-page-name="MP2" style:family="paragraph">
      <style:paragraph-properties fo:break-before="page"/>
      <style:text-properties style:font-name="Times New Roman" fo:language="ru" fo:country="RU"/>
    </style:style>
    <style:style style:name="P234" style:parent-style-name="PlainText" style:family="paragraph">
      <style:text-properties style:font-name="Times New Roman"/>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P241" style:parent-style-name="PlainText" style:family="paragraph">
      <style:text-properties style:font-name="Times New Roman"/>
    </style:style>
    <style:style style:name="P242" style:parent-style-name="PlainText" style:family="paragraph">
      <style:text-properties style:font-name="Times New Roman"/>
    </style:style>
    <style:style style:name="P243" style:parent-style-name="PlainText" style:family="paragraph">
      <style:text-properties style:font-name="Times New Roman"/>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PlainText" style:family="paragraph">
      <style:paragraph-properties fo:text-indent="0.5in"/>
    </style:style>
    <style:style style:name="T248" style:parent-style-name="Hyperlink" style:family="text">
      <style:text-properties style:font-name="Times New Roman"/>
    </style:style>
    <style:style style:name="P249" style:parent-style-name="PlainText" style:family="paragraph">
      <style:text-properties style:font-name="Times New Roman" fo:language="ru" fo:country="RU"/>
    </style:style>
  </office:automatic-styles>
  <office:body>
    <office:text text:use-soft-page-breaks="true">
      <text:p text:style-name="P1">Nutarimas paskelbtas: Žin., 1996, Nr. 75-1809</text:p>
      <text:p text:style-name="P2">Neoficialus nutarimo tekstas</text:p>
      <text:p text:style-name="P3"/>
      <text:p text:style-name="P4">LIETUVOS RESPUBLIKOS VYRIAUSYBĖ</text:p>
      <text:p text:style-name="P5">N U T A R I M A S</text:p>
      <text:p text:style-name="P6"/>
      <text:p text:style-name="P7">1996 m. liepos 30 d. Nr. 912</text:p>
      <text:p text:style-name="P8">Vilnius</text:p>
      <text:p text:style-name="P9"/>
      <text:h text:style-name="Heading1" text:outline-level="1">DĖL DARBO SUTARČIŲ REGISTRAVIMO TAISYKLIŲ PATVIRTINIMO</text:h>
      <text:p text:style-name="P10"/>
      <text:p text:style-name="P11">Vadovaudamasi Lietuvos Respublikos<text:s/>darbo sutarties įstatymo 17 straipsniu, Lietuvos Respublikos Vyriausybė n u t a r i a:</text:p>
      <text:p text:style-name="P12">Patvirtinti Darbo sutarčių registravimo taisykles (pridedama).</text:p>
      <text:p text:style-name="P13"/>
      <text:p text:style-name="P14"/>
      <text:p text:style-name="P15"/>
      <text:p text:style-name="P16">Ministras Pirmininkas<text:tab/><text:tab/><text:tab/><text:tab/><text:tab/><text:tab/>Mindaugas Stankevičius</text:p>
      <text:p text:style-name="P17"/>
      <text:p text:style-name="P18"/>
      <text:p text:style-name="P19">Sveikatos apsaugos ministras, pavaduojantis socialinės</text:p>
      <text:p text:style-name="P20">apsaugos ir darbo ministrą<text:tab/><text:tab/><text:tab/><text:tab/><text:tab/>Antanas Vinkus</text:p>
      <text:p text:style-name="P21">_______________</text:p>
      <text:p text:style-name="P22">PATVIRTINTA</text:p>
      <text:p text:style-name="P23">Lietuvos Respublikos Vyriausybės</text:p>
      <text:p text:style-name="P24">1996 m. liepos 30 d. nutarimu Nr. 912</text:p>
      <text:p text:style-name="P25"/>
      <text:h text:style-name="Heading1" text:outline-level="1">Darbo sutarčių registravimo taisyklės</text:h>
      <text:p text:style-name="P26"/>
      <text:h text:style-name="Heading2" text:outline-level="2">Bendroji dalis</text:h>
      <text:p text:style-name="P27">1. Šios taisyklės nustato darbo sutarčių, sudarytų pagal Lietuvos Respublikos darbo sutarties įstatymą, registravimo darbo sutarčių registracijos žurnale (toliau vadinama - registracijos žurnalas), kurio forma pridedama, tvarką.</text:p>
      <text:p text:style-name="P28"/>
      <text:p text:style-name="BodyTextIndent">2. Laikytis šių taisyklių privalo visų Lietuvos Respublikoje esančių įmonių, įstaigų ir organizacijų (toliau vadinama - įmonės), taip pat įmonių, esančių už Lietuvos Respublikos ribų, bet priklausančių Lietuvos Respublikos jurisdikcijai, darbdaviai, priimantys asmenis į darbą pagal darbo sutartis ir fiziniai asmenys – darbdaviai, samdantys 4 ir daugiau darbuotojų.</text:p>
      <text:p text:style-name="P29">Punkto pakeitimai:</text:p>
      <text:p text:style-name="PlainText"><text:span text:style-name="T30">Nr.<text:s/></text:span><text:a xlink:href="http://www3.lrs.lt/cgi-bin/preps2?a=167996&amp;b=" office:target-frame-name="_top" xlink:show="replace"><text:span text:style-name="T31">817</text:span></text:a><text:span text:style-name="T32">, 2002-06-04, Žin., 2002, Nr. 56-2260 (2002-06-07)</text:span></text:p>
      <text:p text:style-name="P33"/>
      <text:p text:style-name="P34">3. Registracijos žurnalą tvarko darbdavys arba jo įgaliotas asmuo.</text:p>
      <text:p text:style-name="P35"/>
      <text:p text:style-name="P36">4. Registracijos žurnale registruojamos visos darbo sutartys, iš jų ir sezoninio darbo sutartys, taip pat darbo sutartys, sudarytos su užsieniečiais.</text:p>
      <text:p text:style-name="P37">Punkto pakeitimai:</text:p>
      <text:p text:style-name="PlainText"><text:span text:style-name="T38">Nr.<text:s/></text:span><text:a xlink:href="http://www3.lrs.lt/cgi-bin/preps2?a=167996&amp;b=" office:target-frame-name="_top" xlink:show="replace"><text:span text:style-name="T39">817</text:span></text:a><text:span text:style-name="T40">, 2002-06-04, Žin., 2002, Nr. 5</text:span><text:span text:style-name="T41">6-2260 (2002-06-07)</text:span></text:p>
      <text:p text:style-name="P42"/>
      <text:p text:style-name="P43">5. Registracijos žurnalo lapai sunumeruojami, susiuvami, įrašytas lapų skaičius patvirtinamas darbdavio parašu ir antspaudu.</text:p>
      <text:p text:style-name="P44"/>
      <text:h text:style-name="Heading2" text:outline-level="2">Darbo sutarčių registravimas</text:h>
      <text:p text:style-name="P45">6. Registracijos žurnale įrašomi šie duomenys:</text:p>
      <text:soft-page-break/>
      <text:p text:style-name="P46">6.1. pirmojoje skiltyje - eilės numeris;</text:p>
      <text:p text:style-name="P47"><text:span text:style-name="T48">6.2. antrojoje skiltyje - darbo sutarties, sudarytos 1996 m. gegužės 8 d. ir po to, numeris, sudarymo data, darbo sutarties, sudarytos iki 1996 m. gegužės 8 d., numeris, sudarymo data. Jeigu ši darbo sutartis buvo įforminta įsakymu (potvarkiu) - įs</text:span><text:span text:style-name="T49">akymo (potvarkio) numeris, jo data. Jeigu įdarbinamas užsienietis, įrašomas ir<text:s/></text:span><text:span text:style-name="T50">teisės aktų nustatyta tvarka išduoto leidimo dirbti numeris, išskyrus atvejus, kai užsienietis atleidžiamas nuo pareigos įsigyti šį leidimą</text:span><text:span text:style-name="T51">;</text:span></text:p>
      <text:p text:style-name="P52">6.3. trečiojoje skiltyje - darbdavio<text:s/>vardas, pavardė. Jeigu sutartį sudarė darbdavio įgaliotas asmuo, nurodomas ir jo vardas, pavardė ir dokumento, patvirtinančio įgalioto asmens teisę sudaryti, pakeisti ir nutraukti darbo sutartį, pavadinimas, data ir numeris;</text:p>
      <text:p text:style-name="P53">6.4. ketvirtojoje skiltyje - darbuotojo vardas, pavardė;</text:p>
      <text:p text:style-name="P54"><text:span text:style-name="T55">6.5. penktojoje skiltyje - darbuotojo asmens kodas (gimimo data). Gimimo data nurodoma tik tuo atveju, jeigu nėra galimybės nurodyti darbuotojo asmens kodo (asmenims, neturintiems 16 metų, neturintiems Lietuvos Respublikos pilieč</text:span><text:span text:style-name="T56">io paso,<text:s/></text:span><text:span text:style-name="T57">o nuo 2003 m. sausio 1 d. neturintiems asmens tapatybės kortelės</text:span><text:span text:style-name="T58">);</text:span></text:p>
      <text:p text:style-name="P59">6.6. šeštojoje skiltyje - socialinio draudimo pažymėjimo numeris;</text:p>
      <text:p text:style-name="P60">6.7. septintojoje skiltyje - darbuotojo darbo pradžios data. Nurodoma, kada darbuotojas faktiškai pradėjo dirbti;</text:p>
      <text:p text:style-name="P61">6.8. aštuntojoje skiltyje - darbo sutarties pakeitimas. Skiltis užpildoma tiktai pakeitus bent vieną iš Lietuvos Respublikos darbo sutarties įstatyme nurodytų būtinųjų darbo sutarties sąlygų. Jeigu darbo sutartys, sudarytos iki 1996 m. gegužės 8 d., buvo keičiamos ne vieną kartą darbdavio įsakymu (potvarkiu), į registracijos žurnalą įrašomas paskutinis pakeitimas, įsakymo (potvarkio) numeris ir jo data;</text:p>
      <text:p text:style-name="P62">6.9. devintojoje skiltyje - darbo sutarties nutraukimo data ir pagrindas;</text:p>
      <text:p text:style-name="P63">6.10. dešimtojoje skiltyje - ištaisytos skilties numeris ir naujo įrašo eilės numeris;</text:p>
      <text:p text:style-name="P64">6.11. vienuoliktojoje skiltyje - darbdavio, o jeigu sutartį sudarė jo įgaliotas asmuo - ir jo, vardo raidė, pavardė, parašas, darbo sutarties įregistravimo registracijos žurnale data;</text:p>
      <text:p text:style-name="P65">6.12. dvyliktojoje skiltyje – darbuotojo parašas ir data, kurią jis gavo antrąjį darbo sutarties egzempliorių.</text:p>
      <text:p text:style-name="P66">Punkto pakeitimai:</text:p>
      <text:p text:style-name="PlainText"><text:span text:style-name="T67">Nr.<text:s/></text:span><text:a xlink:href="http://www3.lrs.lt/cgi-bin/preps2?a=167996&amp;b=" office:target-frame-name="_top" xlink:show="replace"><text:span text:style-name="T68">817</text:span></text:a><text:span text:style-name="T69">, 2002-06-04, Žin., 2002, Nr. 56-2260 (2002-06-07)</text:span></text:p>
      <text:p text:style-name="P70"/>
      <text:p text:style-name="P71">7. Registracijos žurnale įrašai daromi iš eilės pagal darbo sutarčių sudarymo datas.</text:p>
      <text:p text:style-name="P72"/>
      <text:p text:style-name="P73">8. Darbo sutartys, sudarytos iki 1996 m. gegužės 8 d., įrašomos į registracijos žurnalą pagal jų sudarymo datas, iš naujo jų neperforminant. Tokia pat tvarka registruojamos darbdavio ir užsieniečių darbo sutartys.</text:p>
      <text:p text:style-name="P74">Punkto pakeitimai:</text:p>
      <text:p text:style-name="PlainText"><text:span text:style-name="T75">Nr.<text:s/></text:span><text:a xlink:href="http://www3.lrs.lt/cgi-bin/preps2?a=167996&amp;b=" office:target-frame-name="_top" xlink:show="replace"><text:span text:style-name="T76">817</text:span></text:a><text:span text:style-name="T77">, 2002-06-04, Žin., 2002, Nr. 56-2260 (2002-06-07)</text:span></text:p>
      <text:p text:style-name="P78"/>
      <text:p text:style-name="P79">9. Neteisingą darbo sutarties įregistravimo įrašą ištaiso darbdavys arba jo įgaliotas asmuo, po paskutiniojo įrašo naujojoje eilutėje įrašydamas: "Įrašas Nr. ... negalioja". Po šio įrašo rašomas skaičiuojamas eilės numeris, užpildomos visos skiltys su pataisymu.</text:p>
      <text:p text:style-name="P80">10. Užpildžius visus registracijos žurnalo puslapius, darbo sutartys toliau registruojamos kitame žurnale. Pirmajame žurnale po paskutiniojo įrašo eilės numerio įrašoma: "Darbo sutartys toliau registruojamos kitame registracijos žurnale". Kitame registracijos žurnale pirmiausia įrašoma "Tęsinys". Po to iš eilės toliau registruojamos darbo<text:s/>sutartys.</text:p>
      <text:p text:style-name="P81">11. Įmonės gali pasigaminti registracijos žurnalą pagal pateiktąją formą.</text:p>
      <text:p text:style-name="P82">12. Įmonės, daugindamos darbo sutarties formą, gali joje įrašyti daugiau skilčių "Darbo sutartis pakeista", sudarydamos galimybę fiksuoti visus darbo sutarties pakeitimus.</text:p>
      <text:p text:style-name="P83"/>
      <text:h text:style-name="P84" text:outline-level="2">Antraštės pakeitimai:</text:h>
      <text:p text:style-name="P85"/>
      <text:soft-page-break/>
      <text:p text:style-name="PlainText"><text:span text:style-name="T86">Nr.<text:s/></text:span><text:a xlink:href="http://www3.lrs.lt/cgi-bin/preps2?a=167996&amp;b=" office:target-frame-name="_top" xlink:show="replace"><text:span text:style-name="T87">817</text:span></text:a><text:span text:style-name="T88">, 2002-06-04, Žin., 2002, Nr. 56-2260 (2002-06-07)</text:span></text:p>
      <text:p text:style-name="Normal"/>
      <text:h text:style-name="Heading2" text:outline-level="2"/>
      <text:h text:style-name="Heading2" text:outline-level="2">Registracijos žurnalo perdavimas, kai įmonė reorganizuojama arba likviduojama</text:h>
      <text:p text:style-name="P89"><text:span text:style-name="T90">13.<text:s/></text:span><text:span text:style-name="T91">Įmonės reorganizavimo ar p</text:span><text:span text:style-name="T92">ertvarkymo atveju darbuotojų darbo santykiai tęsiasi. Įmonių prijungimo ar sujungimo atvejais registracijos žurnalas kartu su darbo sutartimis perduodamas įsteigtai naujai įmonei ir jame toliau registruojamos naujos darbo sutartys, patikslinus įmonės pavad</text:span><text:span text:style-name="T93">inimą. Įmonės padalijimo atveju į steigiamų naujų įmonių registracijos žurnalą turi būti perrašytos perduotos visų darbuotojų darbo sutartys, pradedant pirmuoju eilės numeriu, šių taisyklių nustatyta tvarka. Įmonės išdalijimo atveju į darbuotojus priimanči</text:span><text:span text:style-name="T94">ų įmonių registracijos žurnalą turi būti perrašytos perduotos visų darbuotojų darbo sutartys šių taisyklių nustatyta tvarka. Įmonės pertvarkymo atveju registracijos žurnale patikslinamas įmonės pavadinimas ir toliau registruojamos naujos darbo sutartys</text:span><text:span text:style-name="T95">.</text:span></text:p>
      <text:p text:style-name="P96">Punkto pakeitimai:</text:p>
      <text:p text:style-name="PlainText"><text:span text:style-name="T97">Nr.<text:s/></text:span><text:a xlink:href="http://www3.lrs.lt/cgi-bin/preps2?a=167996&amp;b=" office:target-frame-name="_top" xlink:show="replace"><text:span text:style-name="T98">817</text:span></text:a><text:span text:style-name="T99">, 2002-06-04, Žin., 2002, Nr. 56-2260 (2002-06-07)</text:span></text:p>
      <text:p text:style-name="P100"/>
      <text:p text:style-name="P101">14. Įmonės likvidavimo atveju registracijos žurnalas(-ai) perduodamas(-i) tai įstaigai, kurios reguliavimo sričiai ji<text:s/>priklausė, o tokios nesant - savivaldybės institucijų archyvams.</text:p>
      <text:p text:style-name="P102">Punkto pakeitimai:</text:p>
      <text:p text:style-name="PlainText"><text:span text:style-name="T103">Nr.<text:s/></text:span><text:a xlink:href="http://www3.lrs.lt/cgi-bin/preps2?a=167996&amp;b=" office:target-frame-name="_top" xlink:show="replace"><text:span text:style-name="T104">817</text:span></text:a><text:span text:style-name="T105">, 2002-06-04, Žin., 2002, Nr. 56-2260 (2002-06-07)</text:span></text:p>
      <text:p text:style-name="P106"/>
      <text:h text:style-name="Heading2" text:outline-level="2">Baigiamosios nuostatos</text:h>
      <text:p text:style-name="P107">15. Registracijos žurnalas<text:s/>ir darbo sutartys, esančios įmonėje, pateikiamos Valstybinės darbo inspekcijos darbo inspektoriams ir kitiems pareigūnams, vykdantiems įstatymu jiems pavestas įstatymų laikymosi kontrolės funkcijas.</text:p>
      <text:p text:style-name="P108"/>
      <text:p text:style-name="P109"><text:span text:style-name="T110">16. Už darbo sutarčių registravimą atsakingas darbdavys</text:span><text:span text:style-name="T111"><text:s/></text:span><text:span text:style-name="T112">arba jo įgaliotas asmuo</text:span><text:span text:style-name="T113">. Darbdavys<text:s/></text:span><text:span text:style-name="T114">arba jo įgaliotas asmuo</text:span><text:span text:style-name="T115">, pažeidęs šių taisyklių reikalavimus, traukiamas atsakomybėn įstatymų nustatyta tvarka.</text:span></text:p>
      <text:p text:style-name="P116">Punkto pakeitimai:</text:p>
      <text:p text:style-name="PlainText"><text:span text:style-name="T117">Nr.<text:s/></text:span><text:a xlink:href="http://www3.lrs.lt/cgi-bin/preps2?a=167996&amp;b=" office:target-frame-name="_top" xlink:show="replace"><text:span text:style-name="T118">817</text:span></text:a><text:span text:style-name="T119">, 2002-06-04, Žin.,</text:span><text:span text:style-name="T120"><text:s/>2002, Nr. 56-2260 (2002-06-07)</text:span></text:p>
      <text:p text:style-name="P121">_________________</text:p>
      <text:p text:style-name="P122"/>
      <text:p text:style-name="P123"/>
      <text:p text:style-name="P124"/>
      <text:p text:style-name="P125"/>
      <text:p text:style-name="P126">Forma</text:p>
      <text:p text:style-name="P127"/>
      <text:p text:style-name="P128">Darbo sutarčių registracijos žurnalas</text:p>
      <text:p text:style-name="P129"/>
      <text:p text:style-name="P130"/>
      <text:p text:style-name="P131">_________________________________________________________</text:p>
      <text:p text:style-name="P132">(įmonės, įstaigos ar organizacijos pavadinimas, kodas ir adresas)</text:p>
      <text:p text:style-name="P133"/>
      <text:p text:style-name="P134">Pradėta 200 __ m. ________ ___ d.</text:p>
      <text:p text:style-name="P135">Baigta 200 __ m. ________ ___ d.</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text:p>
            <text:p text:style-name="P153">Nr.</text:p>
          </table:table-cell>
          <table:table-cell table:style-name="TableCell154">
            <text:p text:style-name="P155">Darbo sutarties Nr., jos sudarymo data</text:p>
          </table:table-cell>
          <table:table-cell table:style-name="TableCell156">
            <text:p text:style-name="P157">Darbdavio vardas, pavardė</text:p>
          </table:table-cell>
          <table:table-cell table:style-name="TableCell158">
            <text:p text:style-name="P159">Darbuotojo vardas, pavardė</text:p>
          </table:table-cell>
          <table:table-cell table:style-name="TableCell160">
            <text:p text:style-name="P161">Darbuoto-jo asmens kodas (gimimo data)</text:p>
          </table:table-cell>
          <table:table-cell table:style-name="TableCell162">
            <text:p text:style-name="P163">Darbuotojo socialinio draudimo pažymėji-mo Nr.<text:s/></text:p>
          </table:table-cell>
          <table:table-cell table:style-name="TableCell164">
            <text:p text:style-name="P165">Darbo pradžios data</text:p>
          </table:table-cell>
          <table:table-cell table:style-name="TableCell166">
            <text:p text:style-name="P167">Darbo sutarties pakeiti-mas</text:p>
          </table:table-cell>
          <table:table-cell table:style-name="TableCell168">
            <text:p text:style-name="P169">Darbo sutarties nutrauki-mo data ir pagrindas</text:p>
          </table:table-cell>
          <table:table-cell table:style-name="TableCell170">
            <text:p text:style-name="P171">Neteisin-go išrašo ištaisymas</text:p>
          </table:table-cell>
          <table:table-cell table:style-name="TableCell172">
            <text:p text:style-name="P173">Darbda-vio ar jo įgalioto asmens parašas ir data</text:p>
          </table:table-cell>
          <table:table-cell table:style-name="TableCell174">
            <text:p text:style-name="P175">Darbuotojo parašas ir data, kurią jis gavo antrąjį darbo sutarties egzemplio-rių</text:p>
          </table: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cell table:style-name="TableCell187">
            <text:p text:style-name="P188">6</text:p>
          </table:table-cell>
          <table:table-cell table:style-name="TableCell189">
            <text:p text:style-name="P190">7</text:p>
          </table:table-cell>
          <table:table-cell table:style-name="TableCell191">
            <text:p text:style-name="P192">8</text:p>
          </table:table-cell>
          <table:table-cell table:style-name="TableCell193">
            <text:p text:style-name="P194">9</text:p>
          </table:table-cell>
          <table:table-cell table:style-name="TableCell195">
            <text:p text:style-name="P196">10</text:p>
          </table:table-cell>
          <table:table-cell table:style-name="TableCell197">
            <text:p text:style-name="P198"/>
          </table:table-cell>
          <table:table-cell table:style-name="TableCell199">
            <text:p text:style-name="P200">11</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Priedo pakeitimai:</text:p>
      <text:p text:style-name="PlainText"><text:span text:style-name="T227">Nr.<text:s/></text:span><text:a xlink:href="http://www3.lrs.lt/cgi-bin/preps2?a=167996&amp;b=" office:target-frame-name="_top" xlink:show="replace"><text:span text:style-name="T228">817</text:span></text:a><text:span text:style-name="T229">, 2002-06-04, Žin., 2002, Nr. 56-2260 (2002-06-07)</text:span></text:p>
      <text:p text:style-name="P230"/>
      <text:p text:style-name="P231"/>
      <text:p text:style-name="P232"/>
      <text:p text:style-name="P233"/>
      <text:p text:style-name="P234">Pakeitimai:</text:p>
      <text:p text:style-name="P235"/>
      <text:p text:style-name="P236">1.</text:p>
      <text:p text:style-name="P237">Lietuvos Respublikos Vyriausybė, Nutarimas</text:p>
      <text:p text:style-name="PlainText"><text:span text:style-name="T238">Nr.<text:s/></text:span><text:a xlink:href="http://www3.lrs.lt/cgi-bin/preps2?a=167996&amp;b=" office:target-frame-name="_top" xlink:show="replace"><text:span text:style-name="T239">817</text:span></text:a><text:span text:style-name="T240">, 2002-06-04, Žin., 2002, Nr. 56-2260 (2002-06-07)</text:span></text:p>
      <text:p text:style-name="P241">DĖL LIETUVOS RESPUBLIKOS VYRIAUSYBĖS 1996 M. LIEPOS 30 D. NUTARIMO NR. 912 „DĖL DARBO SUTARČIŲ REGISTRAVIMO TAISYKLIŲ PATVIRTINIMO" PAKEITIMO</text:p>
      <text:p text:style-name="P242"/>
      <text:p text:style-name="P243">*** Pabaiga ***</text:p>
      <text:p text:style-name="P244"/>
      <text:p text:style-name="P245"/>
      <text:p text:style-name="P246">Redagavo: Angonita Rupšytė (2002-06-07)</text:p>
      <text:p text:style-name="P247"><text:a xlink:href="mailto:anrups@lrs.lt" office:target-frame-name="_top" xlink:show="replace"><text:span text:style-name="T248">anrups@lrs.lt</text:span></text:a></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5 18:57:29</dc:description>
    <dc:subject/>
    <meta:initial-creator>Romas Jurenas</meta:initial-creator>
    <dc:creator>Adlib User</dc:creator>
    <meta:creation-date>2015-02-14T11:04:00Z</meta:creation-date>
    <dc:date>2015-02-14T11:04:00Z</dc:date>
    <meta:template xlink:href="Normal" xlink:type="simple"/>
    <meta:editing-cycles>2</meta:editing-cycles>
    <meta:editing-duration>PT0S</meta:editing-duration>
    <meta:document-statistic meta:page-count="3" meta:paragraph-count="130" meta:word-count="1161" meta:character-count="8904" meta:row-count="281" meta:non-whitespace-character-count="7873"/>
  </office:meta>
</office:document-meta>
</file>