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font-style="italic" style:font-style-asian="italic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tyle="italic" style:font-style-asian="italic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align="center"/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  <style:text-properties fo:font-weight="bold" style:font-weight-asian="bold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202" style:parent-style-name="Normal" style:family="paragraph">
      <style:paragraph-properties fo:text-indent="3.543in"/>
    </style:style>
    <style:style style:name="P203" style:parent-style-name="Normal" style:family="paragraph">
      <style:paragraph-properties fo:text-indent="3.543in"/>
    </style:style>
    <style:style style:name="P204" style:parent-style-name="Normal" style:family="paragraph">
      <style:paragraph-properties fo:text-indent="3.543in"/>
    </style:style>
    <style:style style:name="P205" style:parent-style-name="Normal" style:family="paragraph">
      <style:paragraph-properties fo:text-indent="3.543in"/>
    </style:style>
    <style:style style:name="P206" style:parent-style-name="Normal" style:family="paragraph">
      <style:paragraph-properties fo:text-indent="3.543in"/>
    </style:style>
    <style:style style:name="P207" style:parent-style-name="Normal" style:family="paragraph">
      <style:paragraph-properties fo:text-indent="3.543in"/>
    </style:style>
    <style:style style:name="P208" style:parent-style-name="Normal" style:family="paragraph">
      <style:paragraph-properties fo:text-indent="3.543in"/>
    </style:style>
    <style:style style:name="P209" style:parent-style-name="Normal" style:family="paragraph">
      <style:paragraph-properties fo:text-indent="3.543in"/>
    </style:style>
    <style:style style:name="P210" style:parent-style-name="Normal" style:family="paragraph">
      <style:paragraph-properties fo:text-indent="0.4923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text-indent="0.4923in"/>
    </style:style>
    <style:style style:name="TableColumn216" style:family="table-column">
      <style:table-column-properties style:column-width="0.5861in"/>
    </style:style>
    <style:style style:name="TableColumn217" style:family="table-column">
      <style:table-column-properties style:column-width="4.2937in"/>
    </style:style>
    <style:style style:name="TableColumn218" style:family="table-column">
      <style:table-column-properties style:column-width="0.8368in"/>
    </style:style>
    <style:style style:name="TableColumn219" style:family="table-column">
      <style:table-column-properties style:column-width="0.9756in"/>
    </style:style>
    <style:style style:name="Table215" style:family="table">
      <style:table-properties style:width="6.6923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1-01 iki 2006-11-18</text:span></text:p>
      <text:p text:style-name="P10"/>
      <text:p text:style-name="P11"><text:span text:style-name="T12">Įsakymas paskelbtas: Žin. 2004, Nr.<text:s/></text:span><text:a xlink:href="https://www.e-tar.lt/portal/legalAct.html?documentId=TAR.8E30388C32B0" office:target-frame-name="_top" xlink:show="replace"><text:span text:style-name="T13">80-2861</text:span></text:a><text:span text:style-name="T14">, i. k. 104110MISAK00B1-368</text:span></text:p>
      <text:p text:style-name="P15"/>
      <text:p text:style-name="P16"/>
      <text:p text:style-name="P17">LIETUVOS RESPUBLIKOS VALSTYBINĖS MAISTO IR<text:s/>VETERINARIJOS TARNYBOS DIREKTORIUS</text:p>
      <text:p text:style-name="P18"/>
      <text:p text:style-name="P19">ĮSAKYMAS</text:p>
      <text:p text:style-name="P20">DĖL APMOKĖJIMO UŽ GYVŪNŲ, GYVŪNINIŲ PRODUKTŲ IR KITŲ PRODUKTŲ VALSTYBINĘ VETERINARINĘ PRIEŽIŪRĄ TVARKOS PATVIRTINIMO</text:p>
      <text:p text:style-name="P21"/>
      <text:p text:style-name="P22">2004 m. balandžio 23 d. Nr. B1-368</text:p>
      <text:p text:style-name="P23">Vilnius</text:p>
      <text:p text:style-name="P24"/>
      <text:p text:style-name="P25"/>
      <text:p text:style-name="P26"><text:span text:style-name="T27">Vadovaudamasis Lietuvos Respublikos veterinarijo</text:span><text:span text:style-name="T28">s įstatymu (Žin., 1992, Nr. 3, Nr. 2-15), siekdamas suderinti Lietuvos Respublikoje gyvūnų ir produktų veterinarinės priežiūros apmokėjimo tvarką su 1996 m. birželio 26 d. Tarybos direktyvos 96/43/EB, kuri papildo ir sudarnina direktyvą 85/73/EEB<text:s/></text:span><text:span text:style-name="T29">dėl gyvūn</text:span><text:span text:style-name="T30">ų ir kai kurių produktų patikrinimų ir kontrolės finansavimo</text:span><text:span text:style-name="T31">, ir 1997 m. gruodžio 18 d. Tarybos direktyvos 97/78/ EB,<text:s/></text:span><text:span text:style-name="T32">nustatančios produktų, įvežamų iš trečiųjų šalių į Bendriją, veterinarinių tikrinimų organizavimo principus</text:span><text:span text:style-name="T33">, nuostatomis:</text:span></text:p>
      <text:p text:style-name="P34"><text:span text:style-name="T35">1</text:span><text:span text:style-name="T36">.<text:s/></text:span><text:span text:style-name="T37">Tvirtinu</text:span><text:span text:style-name="T38"><text:s/></text:span><text:span text:style-name="T39">pridedamus:</text:span></text:p>
      <text:p text:style-name="P40"><text:span text:style-name="T41">1.1</text:span><text:span text:style-name="T42">. Apmokėjimo už gyvūnų, gyvūninių produktų ir kitų produktų valstybinę veterinarinę priežiūrą tvarką.</text:span></text:p>
      <text:p text:style-name="P43"><text:span text:style-name="T44">1.2</text:span><text:span text:style-name="T45">. Gyvūnų, gyvūninių produktų ir kitų produktų valstybinės veterinarinės priežiūros ir kontrolės įkainius.</text:span><text:s/></text:p>
      <text:p text:style-name="P46">Punkto pakeitimai:</text:p>
      <text:p text:style-name="P47"><text:span text:style-name="T48">Nr.<text:s/></text:span><text:a xlink:href="https://www.e-tar.lt/portal/legalAct.html?documentId=TAR.C61B9CDC2683" office:target-frame-name="_top" xlink:show="replace"><text:span text:style-name="T49">B1-1101</text:span></text:a><text:span text:style-name="T50">, 2004-12-23, Žin., 2004, Nr. 186-6957 (2004-12-29), i. k. 104110MISAK0B1-1101</text:span></text:p>
      <text:p text:style-name="Normal"/>
      <text:p text:style-name="P51"><text:span text:style-name="T52">2</text:span><text:span text:style-name="T53">.<text:s/></text:span><text:span text:style-name="T54">Pavedu</text:span><text:span text:style-name="T55"><text:s/>įsakymo vykdymą kontroliuoti Maisto ir veterinarijos audito tarnybai.</text:span></text:p>
      <text:p text:style-name="P56"/>
      <text:p text:style-name="P57"/>
      <text:p text:style-name="P58"/>
      <text:p text:style-name="P59">DIREKTORIAUS PAVADUOTOJAS<text:s/></text:p>
      <text:p text:style-name="P60"><text:span text:style-name="T61">L. E. DIREKTORIAUS PAREIGAS</text:span><text:span text:style-name="T62"><text:tab/>DARIUS REMEIKA</text:span></text:p>
      <text:soft-page-break/>
      <text:p text:style-name="P63">PATVIRTINTA</text:p>
      <text:p text:style-name="P64">Valstybinės maisto ir veterinarijos tarnybos</text:p>
      <text:p text:style-name="P65">direktoriaus 2004 m. balandžio 23 d. įsakymu<text:s/></text:p>
      <text:p text:style-name="P66">Nr. B1-368</text:p>
      <text:p text:style-name="P67"/>
      <text:p text:style-name="P68"><text:span text:style-name="T69">APMOKĖJIMO UŽ GYVŪNŲ, GYVŪNINIŲ PRODUKTŲ IR KITŲ PRODUKTŲ<text:s/></text:span><text:span text:style-name="T70">VALSTYBINĘ VETERINARINĘ PRIEŽIŪRĄ TVARKA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Apmokėjimo už gyvūnų, gyvūninių produktų ir kitų produktų valstybinę veterinarinę priežiūrą tvarkos (toliau – Tvarkos) tikslas – nustatyti Lietuvos Respublikoje apmokėjimo už gyv</text:span><text:span text:style-name="T80">ūnų, gyvūninių produktų ir kitų Valstybinės maisto ir veterinarijos tarnybos kontroliuojamų produktų atliekamą valstybinę veterinarinę priežiūrą tvarką.</text:span></text:p>
      <text:p text:style-name="P81"><text:span text:style-name="T82">2</text:span><text:span text:style-name="T83">. Tvarka reguliuoja santykius tarp Valstybinės maisto ir veterinarijos tarnybos (toliau – VMVT) ir</text:span><text:span text:style-name="T84"><text:s/>jai pavaldžių įstaigų, atliekančių veterinarinę priežiūrą, bei gyvūninių produktų tvarkymo įmonių, vežėjų, įvežančių gyvūnus, kitus VMVT kontroliuojamus produktus į Lietuvos Respubliką, atsirandančius dėl apmokėjimo už atliktą veterinarinę priežiūrą.</text:span></text:p>
      <text:p text:style-name="P85"><text:span text:style-name="T86">3</text:span><text:span text:style-name="T87">. Tvarkoje vartojamos sąvokos:</text:span></text:p>
      <text:p text:style-name="P88"><text:span text:style-name="T89">Gyvūnai</text:span><text:span text:style-name="T90"><text:s/>– naminiai gyvuliai ir paukščiai, laukiniai žvėrys ir paukščiai, žuvys, sraigės, bitės, kiti gyvūnai.</text:span></text:p>
      <text:p text:style-name="P91"><text:span text:style-name="T92">Produktai</text:span><text:span text:style-name="T93"><text:s/>– VMVT kontroliuojami gyvūniniai produktai, negyvūniniai produktai, skirti žmonių maistui, ir negyvūnini</text:span><text:span text:style-name="T94">ai produktai, skirti gyvūnų šėrimui.</text:span></text:p>
      <text:p text:style-name="P95"><text:span text:style-name="T96">Siunta</text:span><text:span text:style-name="T97"><text:s/>– tos pačios rūšies produktų kiekis, nurodytas tame pačiame veterinarijos sertifikate ar veterinariniame dokumente arba kitame dokumente, nustatytame veterinarijos teisės aktais, kurie gabenami viena transporto priemone.</text:span></text:p>
      <text:p text:style-name="P98"><text:span text:style-name="T99">Veterinarinė priežiūra</text:span><text:span text:style-name="T100"><text:s/>– gyvūnų ir</text:span><text:span text:style-name="T101"><text:s/>produktų gamybos, perdirbimo, sandėliavimo, transportavimo, importo, tranzito ir eksporto, gyvūnų sveikatingumo ir produktų bei žaliavų tinkamumo žmonių maistui, gyvūnų šėrimui ar pramoninių gaminių gamybai veterinarinė ir sanitarinė kontrolė.</text:span></text:p>
      <text:p text:style-name="P102"><text:span text:style-name="T103">Veterinarin</text:span><text:span text:style-name="T104">ės priežiūros gavėjas</text:span><text:span text:style-name="T105"><text:s/>– produktų tvarkymo įmonė bei gyvūnų ar produktų vežėjas, įvežantis juos į Lietuvos Respubliką, kitas fizinis bei juridinis asmuo, gavęs veterinarinės priežiūros paslaugų.</text:span></text:p>
      <text:p text:style-name="P106"><text:span text:style-name="T107">Veterinarinės priežiūros įkainis</text:span><text:span text:style-name="T108"><text:s/>– tam tikros veterinarinės pa</text:span><text:span text:style-name="T109">slaugos piniginis įvertinimas.</text:span></text:p>
      <text:p text:style-name="P110"><text:span text:style-name="T111">Mėsos fabrikas</text:span><text:span text:style-name="T112"><text:s/>– gamybinės patalpos, kuriose skerdžiami gyvūnai ir gaminami mėsos produktai, esančios įmonės teritorijoje (įregistruotos tuo pačiu adresu) ir turinčios vieną veterinarinio patvirtinimo numerį.</text:span></text:p>
      <text:p text:style-name="P113"><text:span text:style-name="T114">4</text:span><text:span text:style-name="T115">. Pajamos,<text:s/></text:span><text:span text:style-name="T116">gautos už atliktą veterinarinę priežiūrą (inspekciją), padengia visas su tuo susijusias išlaidas: veterinarijos gydytojų, kurie vykdo veterinarinę priežiūrą, atlyginimą bei socialinio draudimo, administracines išlaidas, susidarančias vykdant kontrolę ir at</text:span><text:span text:style-name="T117">liekant patikrinimus, sertifikatų ir pažymėjimų išdavimo, inspekcinių laboratorinių tyrimų, kvalifikacijos kėlimo, darbo įrankių, reagentų ir kitų būtinų priemonių, reikalingų veterinarijos gydytojų darbui, įsigijimo išlaidas, išskyrus pagrindines priemone</text:span><text:span text:style-name="T118">s.</text:span></text:p>
      <text:p text:style-name="P119"><text:span text:style-name="T120">5</text:span><text:span text:style-name="T121">. VMVT administruojamos pajamos, gautos už gyvūnų, produktų veterinarinę priežiūrą, pervedamos į valstybės biudžetą.</text:span></text:p>
      <text:p text:style-name="P122"/>
      <text:p text:style-name="P123"><text:span text:style-name="T124">II</text:span><text:span text:style-name="T125">.<text:s/></text:span><text:span text:style-name="T126">APMOKĖJIMO UŽ ATLIKTĄ VETERINARĘ PRIEŽIŪRĄ TVARKA</text:span></text:p>
      <text:p text:style-name="P127"/>
      <text:p text:style-name="P128"><text:span text:style-name="T129">6</text:span><text:span text:style-name="T130">. Veterinarinės priežiūros gavėjas moka už suteiktą gyvūnų bei<text:s/></text:span><text:span text:style-name="T131">produktų veterinarinę priežiūrą pagal VMVT nustatytus veterinarinės priežiūros įkainius ir pagal pateiktas sąskaitas. Už produktuose žmogaus sveikatai kenksmingų medžiagų likučių laboratorinius tyrimus nustatomas atskiras įkainis. Nustatoma tokia apmokėjim</text:span><text:span text:style-name="T132">o už atliktą veterinarinę priežiūrą tvarka:</text:span></text:p>
      <text:p text:style-name="P133"><text:span text:style-name="T134">6.1</text:span><text:span text:style-name="T135">. skerdykloje, mėsos fabrike, mėsos išpjaustymo, mėsos, žuvų ir pieno perdirbimo įmonėje, sandėlyje-šaldytuve, kiaušinių rinkimo įmonėje, kiaušinių produktų gamybos įmonėje bei kitose įmonėse moka veterinari</text:span><text:span text:style-name="T136">nės priežiūros gavėjas; šiame punkte išvardytos įmonės, pasibaigus mėnesiui, iki kito mėnesio 3 dienos pateikia apskričių, miestų, rajonų valstybinėms maisto ir veterinarijos tarnyboms nustatytos formos ataskaitas apie įmonės gamybos apimtis;</text:span></text:p>
      <text:p text:style-name="P137"><text:span text:style-name="T138">6.2</text:span><text:span text:style-name="T139">. už L</text:span><text:span text:style-name="T140">ietuvos Respublikos žvejybos įmonės žuvų, žuvų produktų bei kitų žuvininkystės produktų veterinarinę priežiūrą:</text:span></text:p>
      <text:p text:style-name="P141"><text:span text:style-name="T142">6.2.1</text:span><text:span text:style-name="T143">. už sužvejotų žuvų ir kitų žvejybos produktų veterinarinę priežiūrą pirminio iškrovimo vietoje (aukcione) moka produktų savininkas;</text:span></text:p>
      <text:p text:style-name="P144"><text:span text:style-name="T145">6.</text:span><text:span text:style-name="T146">2.2</text:span><text:span text:style-name="T147">. už žvejybos laivų, įskaitant ir esančius už teritorinių vandenų, žuvų įmonių patalpų veterinarinę priežiūrą moka laivo, įmonės savininkas arba jo įgaliotas asmuo;</text:span></text:p>
      <text:p text:style-name="P148"><text:span text:style-name="T149">6.3</text:span><text:span text:style-name="T150">. už 6.1, 6.2.1 ir 6.2.2 punktuose nurodytas veterinarines paslaugas įmonės a</text:span><text:span text:style-name="T151">tsiskaito iki kito mėnesio 10 d.;</text:span></text:p>
      <text:p text:style-name="P152"><text:span text:style-name="T153">6.4</text:span><text:span text:style-name="T154">. už Pasienio ir transporto valstybinės veterinarijos tarnybos suteiktas veterinarinės priežiūros paslaugas:</text:span></text:p>
      <text:p text:style-name="P155"><text:span text:style-name="T156">6.4.1</text:span><text:span text:style-name="T157">. už kiekvienos gyvūnų, produktų siuntos, įvežamos į Lietuvos Respubliką automobiliais, jūros, oro<text:s/></text:span><text:span text:style-name="T158">transportu veterinarinį tikrinimą pagal VMVT patvirtintus įkainius ir pateiktas sąskaitas moka asmuo, atsakingas už siuntą (ekspeditorius, vežėjas, importuotojas ar kitas asmuo) tame pasienio veterinarijos poste, per kurį siunta yra įvežama į Lietuvos Resp</text:span><text:span text:style-name="T159">ublikos teritoriją;</text:span></text:p>
      <text:p text:style-name="P160"><text:span text:style-name="T161">6.4.2</text:span><text:span text:style-name="T162">. įvežant gyvūnus, produktus į Lietuvos Respubliką geležinkelio transportu, turi būti laikomasi šių reikalavimų:</text:span></text:p>
      <text:p text:style-name="P163"><text:span text:style-name="T164">6.4.2.1</text:span><text:span text:style-name="T165">. asmuo, atsakingas už siuntą (ekspeditorius, vežėjas ar kitas asmuo), turi būti sudaręs sutartį su Pasie</text:span><text:span text:style-name="T166">nio ir transporto valstybine veterinarijos tarnyba dėl apmokėjimo (jei už siuntos veterinarinę priežiūrą apmokama iš anksto, tada sutartis su Pasienio ir transporto valstybine veterinarijos tarnyba yra nebūtina);</text:span></text:p>
      <text:p text:style-name="P167"><text:span text:style-name="T168">6.4.3</text:span><text:span text:style-name="T169">. apmokėjimas gali būti vykdomas</text:span><text:span text:style-name="T170"><text:s/>šiais būdais:</text:span></text:p>
      <text:p text:style-name="P171"><text:span text:style-name="T172">6.4.3.1</text:span><text:span text:style-name="T173">. išankstiniu pavedimu,</text:span></text:p>
      <text:p text:style-name="P174"><text:span text:style-name="T175">6.4.3.2</text:span><text:span text:style-name="T176">. po sąskaitos už siuntai atliktą veterinarinį tikrinimą išrašymo; už pasienio veterinarijos postuose atliekamą veterinarinį tikrinimą turi būti apmokama per 30 kalendorinių dienų nuo sąskaitos<text:s/></text:span><text:span text:style-name="T177">išrašymo, jei sutartyje nesusitariama kitaip;</text:span></text:p>
      <text:p text:style-name="P178"><text:span text:style-name="T179">6.5</text:span><text:span text:style-name="T180">. už pakartotinę (muitinės sandėliuose) siuntos veterinarinę priežiūrą moka asmuo, atsakingas už siuntą veterinarinio tikrinimo vietoje pagal VMVT patvirtintus įkainius ir veterinarijos gydytojo, atl</text:span><text:span text:style-name="T181">ikusio veterinarinį tikrinimą, pateiktas sąskaitas;</text:span></text:p>
      <text:p text:style-name="P182"><text:span text:style-name="T183">6.6</text:span><text:span text:style-name="T184">. Pasienio ir transporto valstybinės veterinarijos tarnybos pasienio veterinarijos posto veterinarijos gydytojas atlieka gyvūnų, gyvūninių produktų veterinarinį tikrinimą, jeigu įsitikina, kad yra<text:s/></text:span><text:span text:style-name="T185">arba bus apmokėta už atliktą veterinarinį tikrinimą.</text:span></text:p>
      <text:p text:style-name="P186"/>
      <text:p text:style-name="P187"><text:span text:style-name="T188">III</text:span><text:span text:style-name="T189">.<text:s/></text:span><text:span text:style-name="T190">ATSAKOMYBĖ</text:span></text:p>
      <text:p text:style-name="P191"/>
      <text:p text:style-name="P192"><text:span text:style-name="T193">7</text:span><text:span text:style-name="T194">. Laiku neatsiskaičius už Pasienio ir transporto valstybinės veterinarijos tarnybos atliktą gyvūnų, produktų veterinarinę priežiūrą, siunta gali būti sulaikoma arba grąžina</text:span><text:span text:style-name="T195">ma.</text:span></text:p>
      <text:p text:style-name="P196"><text:span text:style-name="T197">8</text:span><text:span text:style-name="T198">. Veterinarinės priežiūros gavėjai, laiku neatsiskaitę už atliktą veterinarinę priežiūrą, atsako Lietuvos Respublikos įstatymų nustatyta tvarka.</text:span></text:p>
      <text:p text:style-name="P199"><text:span text:style-name="T200">______________</text:span></text:p>
      <text:soft-page-break/>
      <text:p text:style-name="P201">PATVIRTINTA</text:p>
      <text:p text:style-name="P202">Valstybinės maisto ir</text:p>
      <text:p text:style-name="P203">veterinarijos tarnybos direktoriaus<text:s/></text:p>
      <text:p text:style-name="P204">2004 m. balandžio 23 d.<text:s/></text:p>
      <text:p text:style-name="P205">įsakymu Nr. B1-368</text:p>
      <text:p text:style-name="P206">(Valstybinės maisto ir</text:p>
      <text:p text:style-name="P207">veterinarijos tarnybos direktoriaus<text:s/></text:p>
      <text:p text:style-name="P208">2004 m. gruodžio 23 d.<text:s/></text:p>
      <text:p text:style-name="P209">įsakymo Nr. B1-1101 redakcija)</text:p>
      <text:p text:style-name="P210"/>
      <text:p text:style-name="P211"><text:span text:style-name="T212">GYVŪNŲ, GYVŪNINIŲ PRODUKTŲ IR KITŲ PRODUKTŲ VALSTYBINĖS VETERINARINĖS PRIEŽIŪROS IR KONTROLĖS ĮK</text:span><text:span text:style-name="T213">AINIAI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EIL. Nr.</text:p>
          </table:table-cell>
          <table:table-cell table:style-name="TableCell223">
            <text:p text:style-name="P224">ĮKAINIŲ OBJEKTAS</text:p>
          </table:table-cell>
          <table:table-cell table:style-name="TableCell225">
            <text:p text:style-name="P226">MATO VNT.</text:p>
          </table:table-cell>
          <table:table-cell table:style-name="TableCell227">
            <text:p text:style-name="P228">ĮKAINIS, LT</text:p>
          </table:table-cell>
        </table:table-row>
        <table:table-row table:style-name="TableRow229">
          <table:table-cell table:style-name="TableCell230" table:number-columns-spanned="4">
            <text:p text:style-name="P231">I. Valstybinės veterinarinės priežiūros vykdymas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1.</text:p>
          </table:table-cell>
          <table:table-cell table:style-name="TableCell235">
            <text:p text:style-name="P236">Valstybinė veterinarinė priežiūra, kai mėsa išpjaustoma ir gyvūnai skerdžiami tame pačiame objekte</text:p>
          </table:table-cell>
          <table:table-cell table:style-name="TableCell237">
            <text:p text:style-name="P238">1 t</text:p>
          </table:table-cell>
          <table:table-cell table:style-name="TableCell239">
            <text:p text:style-name="P240">4,66</text:p>
          </table:table-cell>
        </table:table-row>
        <table:table-row table:style-name="TableRow241">
          <table:table-cell table:style-name="TableCell242">
            <text:p text:style-name="P243">2.</text:p>
          </table:table-cell>
          <table:table-cell table:style-name="TableCell244">
            <text:p text:style-name="P245">Užsienyje esančio žuvų<text:s/>apdorojimo laivo tikrinimas, atliekant valstybinę veterinarinę priežiūrą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Faktinės išlaidos</text:p>
          </table:table-cell>
        </table:table-row>
        <table:table-row table:style-name="TableRow250">
          <table:table-cell table:style-name="TableCell251" table:number-columns-spanned="4">
            <text:p text:style-name="P252">II. Žmonių sveikatai kenksmingų medžiagų likučių gyvūniniuose maisto produktuose tyrimai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3.</text:p>
          </table:table-cell>
          <table:table-cell table:style-name="TableCell256">
            <text:p text:style-name="P257">Triušių, smulkių medžiojamųjų paukščių ir smulkių žvėrelių, šernų,<text:s/>atrajojančių žvėrių skerdenos</text:p>
          </table:table-cell>
          <table:table-cell table:style-name="TableCell258">
            <text:p text:style-name="P259">1 t</text:p>
          </table:table-cell>
          <table:table-cell table:style-name="TableCell260">
            <text:p text:style-name="P261">4,66</text:p>
          </table:table-cell>
        </table:table-row>
        <table:table-row table:style-name="TableRow262">
          <table:table-cell table:style-name="TableCell263">
            <text:p text:style-name="P264">4.</text:p>
          </table:table-cell>
          <table:table-cell table:style-name="TableCell265">
            <text:p text:style-name="P266">Sraigės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Faktinės išlaidos</text:p>
          </table:table-cell>
        </table:table-row>
      </table:table>
      <text:p text:style-name="P271"><text:span text:style-name="T272">______________</text:span></text:p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Lietuvos Respublikos valstybinė maisto ir veterinarijos tarnyba, Įsakymas</text:span></text:p>
      <text:p text:style-name="P282"><text:span text:style-name="T283">Nr.<text:s/></text:span><text:a xlink:href="https://www.e-tar.lt/portal/legalAct.html?documentId=TAR.381A8970A52C" office:target-frame-name="_top" xlink:show="replace"><text:span text:style-name="T284">B1-575</text:span></text:a><text:span text:style-name="T285">, 2004-06-15, Žin., 2004, Nr. 97-3602 (2004-06-22), i. k. 104110MISAK00B1-575</text:span></text:p>
      <text:p text:style-name="P286"><text:span text:style-name="T287">Dėl Lietuvos Respublikos valstybinės maisto ir veterinarijos tarnybos direktoriaus 2004 m. b</text:span><text:span text:style-name="T288">alandžio 23 d. įsakymo Nr. B1-368 "Dėl Apmokėjimo už gyvūnų, gyvūninių produktų ir kitų produktų valstybinę veterinarinę priežiūrą tvarkos patvirtinimo" pakeitimo</text:span></text:p>
      <text:p text:style-name="P289"/>
      <text:p text:style-name="P290"><text:span text:style-name="T291">2.</text:span></text:p>
      <text:p text:style-name="P292"><text:span text:style-name="T293">Lietuvos Respublikos valstybinė maisto ir veterinarijos tarnyba, Įsakymas</text:span></text:p>
      <text:p text:style-name="P294"><text:span text:style-name="T295">Nr.<text:s/></text:span><text:a xlink:href="https://www.e-tar.lt/portal/legalAct.html?documentId=TAR.328FDE3DB857" office:target-frame-name="_top" xlink:show="replace"><text:span text:style-name="T296">B1-710</text:span></text:a><text:span text:style-name="T297">, 2004-08-11, Žin., 2004, Nr. 128-4618 (2004-08-17), i. k. 104110MISAK00B1-710</text:span></text:p>
      <text:p text:style-name="P298"><text:span text:style-name="T299">Dėl Lietuvos Respublikos valstybinės maisto ir veterinarijos tarnybos direktoriaus 2004 m.<text:s/></text:span><text:span text:style-name="T300">balandžio 23 d. įsakymo Nr. B1-368 "Dėl Apmokėjimo už gyvūnų, gyvūninių produktų ir kitų produktų valstybinę veterinarinę priežiūrą tvarkos patvirtinimo" pakeitimo</text:span></text:p>
      <text:p text:style-name="P301"/>
      <text:p text:style-name="P302"><text:span text:style-name="T303">3.</text:span></text:p>
      <text:p text:style-name="P304"><text:span text:style-name="T305">Lietuvos Respublikos valstybinė maisto ir veterinarijos tarnyba, Įsakymas</text:span></text:p>
      <text:p text:style-name="P306"><text:span text:style-name="T307">Nr.<text:s/></text:span><text:a xlink:href="https://www.e-tar.lt/portal/legalAct.html?documentId=TAR.C61B9CDC2683" office:target-frame-name="_top" xlink:show="replace"><text:span text:style-name="T308">B1-1101</text:span></text:a><text:span text:style-name="T309">, 2004-12-23, Žin., 2004, Nr. 186-6957 (2004-12-29), i. k. 104110MISAK0B1-1101</text:span></text:p>
      <text:p text:style-name="P310"><text:span text:style-name="T311">Dėl Valstybinės maisto ir veterinarijos tarnybos direktoriaus 2003 m. rugpjūčio 22 d. įsakymo Nr.<text:s/></text:span><text:span text:style-name="T312">B1-690 "Dėl Paslaugų įkainių patvirtinimo" ir 2004 m. balandžio 23 d. įsakymo Nr. B1-368 "Dėl Gyvūnų, gyvūninių produktų ir kitų produktų veterinarinės priežiūros įkainių patvirtinimo" pakeitimo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1T06:19:00Z</meta:creation-date>
    <dc:date>2017-03-21T06:19:00Z</dc:date>
    <meta:template xlink:href="Normal.dotm" xlink:type="simple"/>
    <meta:editing-cycles>2</meta:editing-cycles>
    <meta:editing-duration>PT0S</meta:editing-duration>
    <meta:document-statistic meta:page-count="4" meta:paragraph-count="119" meta:word-count="1287" meta:character-count="10504" meta:row-count="282" meta:non-whitespace-character-count="9336"/>
  </office:meta>
</office:document-meta>
</file>