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break-before="page" fo:margin-left="3.5437in" fo:text-indent="-0.0006in">
        <style:tab-stops/>
      </style:paragraph-properties>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23in"/>
      <style:text-properties fo:color="#000000"/>
    </style:style>
    <style:style style:name="TableColumn206" style:family="table-column">
      <style:table-column-properties style:column-width="3.6166in"/>
    </style:style>
    <style:style style:name="TableColumn207" style:family="table-column">
      <style:table-column-properties style:column-width="1.1631in"/>
    </style:style>
    <style:style style:name="TableColumn208" style:family="table-column">
      <style:table-column-properties style:column-width="1.9125in"/>
    </style:style>
    <style:style style:name="Table205"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fo:color="#000000"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weight-complex="bold" fo:color="#000000"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weight-complex="bold" fo:color="#000000"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fo:color="#00000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text-properties fo:color="#000000" fo:font-size="10pt" style:font-size-asian="10pt"/>
    </style:style>
    <style:style style:name="P693"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94"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95"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96"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97"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98" style:parent-style-name="Normal" style:family="paragraph">
      <style:paragraph-properties fo:text-align="justify" fo:text-indent="0.4923in"/>
      <style:text-properties fo:color="#000000" fo:font-size="10pt" style:font-size-asian="10pt"/>
    </style:style>
    <style:style style:name="P699" style:parent-style-name="Normal" style:family="paragraph">
      <style:paragraph-properties fo:text-align="justify" fo:text-indent="0.4923in"/>
      <style:text-properties fo:color="#000000" fo:font-size="10pt" style:font-size-asian="10pt"/>
    </style:style>
    <style:style style:name="P700" style:parent-style-name="Normal" style:family="paragraph">
      <style:paragraph-properties fo:text-align="center"/>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04-08-18 iki 2004-12-31</text:span></text:p>
      <text:p text:style-name="P10"/>
      <text:p text:style-name="P11"><text:span text:style-name="T12">Įsakymas paskelbtas: Žin. 2004, Nr.<text:s/></text:span><text:a xlink:href="https://www.e-tar.lt/portal/legalAct.html?documentId=TAR.8E30388C32B0" office:target-frame-name="_top" xlink:show="replace"><text:span text:style-name="T13">80-2861</text:span></text:a><text:span text:style-name="T14">, i. k. 104110MISAK00B1-368</text:span></text:p>
      <text:p text:style-name="P15"/>
      <text:p text:style-name="P16"/>
      <text:p text:style-name="P17">LIETUVOS RESPUBLIKOS VALSTYBINĖS MAISTO IR<text:s/>VETERINARIJOS TARNYBOS DIREKTORIUS</text:p>
      <text:p text:style-name="P18"/>
      <text:p text:style-name="P19">ĮSAKYMAS</text:p>
      <text:p text:style-name="P20">DĖL APMOKĖJIMO UŽ GYVŪNŲ, GYVŪNINIŲ PRODUKTŲ IR KITŲ PRODUKTŲ VALSTYBINĘ VETERINARINĘ PRIEŽIŪRĄ TVARKOS PATVIRTINIMO</text:p>
      <text:p text:style-name="P21"/>
      <text:p text:style-name="P22">2004 m. balandžio 23 d. Nr. B1-368</text:p>
      <text:p text:style-name="P23">Vilnius</text:p>
      <text:p text:style-name="P24"/>
      <text:p text:style-name="P25"/>
      <text:p text:style-name="P26"><text:span text:style-name="T27">Vadovaudamasis Lietuvos Respublikos veterinarijo</text:span><text:span text:style-name="T28">s įstatymu (Žin., 1992, Nr. 3, Nr. 2-15), siekdamas suderinti Lietuvos Respublikoje gyvūnų ir produktų veterinarinės priežiūros apmokėjimo tvarką su 1996 m. birželio 26 d. Tarybos direktyvos 96/43/EB, kuri papildo ir sudarnina direktyvą 85/73/EEB<text:s/></text:span><text:span text:style-name="T29">dėl gyvūn</text:span><text:span text:style-name="T30">ų ir kai kurių produktų patikrinimų ir kontrolės finansavimo</text:span><text:span text:style-name="T31">, ir 1997 m. gruodžio 18 d. Tarybos direktyvos 97/78/ EB,<text:s/></text:span><text:span text:style-name="T32">nustatančios produktų, įvežamų iš trečiųjų šalių į Bendriją, veterinarinių tikrinimų organizavimo principus</text:span><text:span text:style-name="T33">, nuostatomis:</text:span></text:p>
      <text:p text:style-name="P34"><text:span text:style-name="T35">1</text:span><text:span text:style-name="T36">.<text:s/></text:span><text:span text:style-name="T37">Tvirtinu</text:span><text:span text:style-name="T38"><text:s/></text:span><text:span text:style-name="T39">pridedamus:</text:span></text:p>
      <text:p text:style-name="P40"><text:span text:style-name="T41">1.1</text:span><text:span text:style-name="T42">. Apmokėjimo už gyvūnų, gyvūninių produktų ir kitų produktų valstybinę veterinarinę priežiūrą tvarką.</text:span></text:p>
      <text:p text:style-name="P43"><text:span text:style-name="T44">1.2</text:span><text:span text:style-name="T45">. Gyvūnų, gyvūninių produktų ir kitų produktų veterinarinės priežiūros įkainius.</text:span></text:p>
      <text:p text:style-name="P46"><text:span text:style-name="T47">2</text:span><text:span text:style-name="T48">.<text:s/></text:span><text:span text:style-name="T49">Pavedu</text:span><text:span text:style-name="T50"><text:s/>įsakymo vykdymą kontroliuoti Mais</text:span><text:span text:style-name="T51">to ir veterinarijos audito tarnybai.</text:span></text:p>
      <text:p text:style-name="P52"/>
      <text:p text:style-name="P53"/>
      <text:p text:style-name="P54"/>
      <text:p text:style-name="P55">DIREKTORIAUS PAVADUOTOJAS<text:s/></text:p>
      <text:p text:style-name="P56"><text:span text:style-name="T57">L. E. DIREKTORIAUS PAREIGAS</text:span><text:span text:style-name="T58"><text:tab/>DARIUS REMEIKA</text:span></text:p>
      <text:soft-page-break/>
      <text:p text:style-name="P59">PATVIRTINTA</text:p>
      <text:p text:style-name="P60">Valstybinės maisto ir veterinarijos tarnybos</text:p>
      <text:p text:style-name="P61">direktoriaus 2004 m. balandžio 23 d. įsakymu<text:s/></text:p>
      <text:p text:style-name="P62">Nr. B1-368</text:p>
      <text:p text:style-name="P63"/>
      <text:p text:style-name="P64"><text:span text:style-name="T65">APMOKĖJIMO UŽ GYVŪNŲ,<text:s/></text:span><text:span text:style-name="T66">GYVŪNINIŲ PRODUKTŲ IR KITŲ PRODUKTŲ VALSTYBINĘ VETERINARINĘ PRIEŽIŪRĄ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pmokėjimo už gyvūnų, gyvūninių produktų ir kitų produktų valstybinę veterinarinę priežiūrą tvarkos (toliau – Tvarkos) tikslas – nustatyti Lie</text:span><text:span text:style-name="T76">tuvos Respublikoje apmokėjimo už gyvūnų, gyvūninių produktų ir kitų Valstybinės maisto ir veterinarijos tarnybos kontroliuojamų produktų atliekamą valstybinę veterinarinę priežiūrą tvarką.</text:span></text:p>
      <text:p text:style-name="P77"><text:span text:style-name="T78">2</text:span><text:span text:style-name="T79">. Tvarka reguliuoja santykius tarp Valstybinės maisto ir veter</text:span><text:span text:style-name="T80">inarijos tarnybos (toliau – VMVT) ir jai pavaldžių įstaigų, atliekančių veterinarinę priežiūrą, bei gyvūninių produktų tvarkymo įmonių, vežėjų, įvežančių gyvūnus, kitus VMVT kontroliuojamus produktus į Lietuvos Respubliką, atsirandančius dėl apmokėjimo už<text:s/></text:span><text:span text:style-name="T81">atliktą veterinarinę priežiūrą.</text:span></text:p>
      <text:p text:style-name="P82"><text:span text:style-name="T83">3</text:span><text:span text:style-name="T84">. Tvarkoje vartojamos sąvokos:</text:span></text:p>
      <text:p text:style-name="P85"><text:span text:style-name="T86">Gyvūnai</text:span><text:span text:style-name="T87"><text:s/>– naminiai gyvuliai ir paukščiai, laukiniai žvėrys ir paukščiai, žuvys, sraigės, bitės, kiti gyvūnai.</text:span></text:p>
      <text:p text:style-name="P88"><text:span text:style-name="T89">Produktai</text:span><text:span text:style-name="T90"><text:s/>– VMVT kontroliuojami gyvūniniai produktai, negyvūniniai produktai,<text:s/></text:span><text:span text:style-name="T91">skirti žmonių maistui, ir negyvūniniai produktai, skirti gyvūnų šėrimui.</text:span></text:p>
      <text:p text:style-name="P92"><text:span text:style-name="T93">Siunta</text:span><text:span text:style-name="T94"><text:s/>– tos pačios rūšies produktų kiekis, nurodytas tame pačiame veterinarijos sertifikate ar veterinariniame dokumente arba kitame dokumente, nustatytame veterinarijos teisės aktai</text:span><text:span text:style-name="T95">s, kurie gabenami viena transporto priemone.</text:span></text:p>
      <text:p text:style-name="P96"><text:span text:style-name="T97">Veterinarinė priežiūra</text:span><text:span text:style-name="T98"><text:s/>– gyvūnų ir produktų gamybos, perdirbimo, sandėliavimo, transportavimo, importo, tranzito ir eksporto, gyvūnų sveikatingumo ir produktų bei žaliavų tinkamumo žmonių maistui, gyvūnų šėrimui</text:span><text:span text:style-name="T99"><text:s/>ar pramoninių gaminių gamybai veterinarinė ir sanitarinė kontrolė.</text:span></text:p>
      <text:p text:style-name="P100"><text:span text:style-name="T101">Veterinarinės priežiūros gavėjas</text:span><text:span text:style-name="T102"><text:s/>– produktų tvarkymo įmonė bei gyvūnų ar produktų vežėjas, įvežantis juos į Lietuvos Respubliką, kitas fizinis bei juridinis asmuo, gavęs veterinarinės prie</text:span><text:span text:style-name="T103">žiūros paslaugų.</text:span></text:p>
      <text:p text:style-name="P104"><text:span text:style-name="T105">Veterinarinės priežiūros įkainis</text:span><text:span text:style-name="T106"><text:s/>– tam tikros veterinarinės paslaugos piniginis įvertinimas.</text:span></text:p>
      <text:p text:style-name="P107"><text:span text:style-name="T108">Mėsos fabrikas</text:span><text:span text:style-name="T109"><text:s/>– gamybinės patalpos, kuriose skerdžiami gyvūnai ir gaminami mėsos produktai, esančios įmonės teritorijoje (įregistruotos tuo pačiu</text:span><text:span text:style-name="T110"><text:s/>adresu) ir turinčios vieną veterinarinio patvirtinimo numerį.</text:span></text:p>
      <text:p text:style-name="P111"><text:span text:style-name="T112">4</text:span><text:span text:style-name="T113">. Pajamos, gautos už atliktą veterinarinę priežiūrą (inspekciją), padengia visas su tuo susijusias išlaidas: veterinarijos gydytojų, kurie vykdo veterinarinę priežiūrą, atlyginimą bei soci</text:span><text:span text:style-name="T114">alinio draudimo, administracines išlaidas, susidarančias vykdant kontrolę ir atliekant patikrinimus, sertifikatų ir pažymėjimų išdavimo, inspekcinių laboratorinių tyrimų, kvalifikacijos kėlimo, darbo įrankių, reagentų ir kitų būtinų priemonių, reikalingų v</text:span><text:span text:style-name="T115">eterinarijos gydytojų darbui, įsigijimo išlaidas, išskyrus pagrindines priemones.</text:span></text:p>
      <text:p text:style-name="P116"><text:span text:style-name="T117">5</text:span><text:span text:style-name="T118">. VMVT administruojamos pajamos, gautos už gyvūnų, produktų veterinarinę priežiūrą, pervedamos į valstybės biudžetą.</text:span></text:p>
      <text:p text:style-name="P119"/>
      <text:p text:style-name="P120"><text:span text:style-name="T121">II</text:span><text:span text:style-name="T122">.<text:s/></text:span><text:span text:style-name="T123">APMOKĖJIMO UŽ ATLIKTĄ VETERINARĘ PRIEŽIŪR</text:span><text:span text:style-name="T124">Ą TVARKA</text:span></text:p>
      <text:p text:style-name="P125"/>
      <text:p text:style-name="P126"><text:span text:style-name="T127">6</text:span><text:span text:style-name="T128">. Veterinarinės priežiūros gavėjas moka už suteiktą gyvūnų bei produktų veterinarinę priežiūrą pagal VMVT nustatytus veterinarinės priežiūros įkainius ir pagal pateiktas sąskaitas. Už produktuose žmogaus sveikatai kenksmingų medžiagų likučių</text:span><text:span text:style-name="T129"><text:s/>laboratorinius tyrimus nustatomas atskiras įkainis. Nustatoma tokia apmokėjimo už atliktą veterinarinę priežiūrą tvarka:</text:span></text:p>
      <text:p text:style-name="P130"><text:span text:style-name="T131">6.1</text:span><text:span text:style-name="T132">. skerdykloje, mėsos fabrike, mėsos išpjaustymo, mėsos, žuvų ir pieno perdirbimo įmonėje, sandėlyje-šaldytuve, kiaušinių rinkimo<text:s/></text:span><text:span text:style-name="T133">įmonėje, kiaušinių produktų gamybos įmonėje bei kitose įmonėse moka veterinarinės priežiūros gavėjas; šiame punkte išvardytos įmonės, pasibaigus mėnesiui, iki kito mėnesio 3 dienos pateikia apskričių, miestų, rajonų valstybinėms maisto ir veterinarijos tar</text:span><text:span text:style-name="T134">nyboms nustatytos formos ataskaitas apie įmonės gamybos apimtis;</text:span></text:p>
      <text:p text:style-name="P135"><text:span text:style-name="T136">6.2</text:span><text:span text:style-name="T137">. už Lietuvos Respublikos žvejybos įmonės žuvų, žuvų produktų bei kitų žuvininkystės produktų veterinarinę priežiūrą:</text:span></text:p>
      <text:p text:style-name="P138"><text:span text:style-name="T139">6.2.1</text:span><text:span text:style-name="T140">. už sužvejotų žuvų ir kitų žvejybos produktų veterinarinę<text:s/></text:span><text:span text:style-name="T141">priežiūrą pirminio iškrovimo vietoje (aukcione) moka produktų savininkas;</text:span></text:p>
      <text:p text:style-name="P142"><text:span text:style-name="T143">6.2.2</text:span><text:span text:style-name="T144">. už žvejybos laivų, įskaitant ir esančius už teritorinių vandenų, žuvų įmonių patalpų veterinarinę priežiūrą moka laivo, įmonės savininkas arba jo įgaliotas asmuo;</text:span></text:p>
      <text:p text:style-name="P145"><text:span text:style-name="T146">6.3</text:span><text:span text:style-name="T147">. už 6.1, 6.2.1 ir 6.2.2 punktuose nurodytas veterinarines paslaugas įmonės atsiskaito iki kito mėnesio 10 d.;</text:span></text:p>
      <text:p text:style-name="P148"><text:span text:style-name="T149">6.4</text:span><text:span text:style-name="T150">. už Pasienio ir transporto valstybinės veterinarijos tarnybos suteiktas veterinarinės priežiūros paslaugas:</text:span></text:p>
      <text:p text:style-name="P151"><text:span text:style-name="T152">6.4.1</text:span><text:span text:style-name="T153">. už kiekvienos gyvūn</text:span><text:span text:style-name="T154">ų, produktų siuntos, įvežamos į Lietuvos Respubliką automobiliais, jūros, oro transportu veterinarinį tikrinimą pagal VMVT patvirtintus įkainius ir pateiktas sąskaitas moka asmuo, atsakingas už siuntą (ekspeditorius, vežėjas, importuotojas ar kitas asmuo)<text:s/></text:span><text:span text:style-name="T155">tame pasienio veterinarijos poste, per kurį siunta yra įvežama į Lietuvos Respublikos teritoriją;</text:span></text:p>
      <text:p text:style-name="P156"><text:span text:style-name="T157">6.4.2</text:span><text:span text:style-name="T158">. įvežant gyvūnus, produktus į Lietuvos Respubliką geležinkelio transportu, turi būti laikomasi šių reikalavimų:</text:span></text:p>
      <text:p text:style-name="P159"><text:span text:style-name="T160">6.4.2.1</text:span><text:span text:style-name="T161">. asmuo, atsakingas už siun</text:span><text:span text:style-name="T162">tą (ekspeditorius, vežėjas ar kitas asmuo), turi būti sudaręs sutartį su Pasienio ir transporto valstybine veterinarijos tarnyba dėl apmokėjimo (jei už siuntos veterinarinę priežiūrą apmokama iš anksto, tada sutartis su Pasienio ir transporto valstybine ve</text:span><text:span text:style-name="T163">terinarijos tarnyba yra nebūtina);</text:span></text:p>
      <text:p text:style-name="P164"><text:span text:style-name="T165">6.4.3</text:span><text:span text:style-name="T166">. apmokėjimas gali būti vykdomas šiais būdais:</text:span></text:p>
      <text:p text:style-name="P167"><text:span text:style-name="T168">6.4.3.1</text:span><text:span text:style-name="T169">. išankstiniu pavedimu,</text:span></text:p>
      <text:p text:style-name="P170"><text:span text:style-name="T171">6.4.3.2</text:span><text:span text:style-name="T172">. po sąskaitos už siuntai atliktą veterinarinį tikrinimą išrašymo; už pasienio veterinarijos postuose atliekamą veterin</text:span><text:span text:style-name="T173">arinį tikrinimą turi būti apmokama per 30 kalendorinių dienų nuo sąskaitos išrašymo, jei sutartyje nesusitariama kitaip;</text:span></text:p>
      <text:p text:style-name="P174"><text:span text:style-name="T175">6.5</text:span><text:span text:style-name="T176">. už pakartotinę (muitinės sandėliuose) siuntos veterinarinę priežiūrą moka asmuo, atsakingas už siuntą veterinarinio tikrin</text:span><text:span text:style-name="T177">imo vietoje pagal VMVT patvirtintus įkainius ir veterinarijos gydytojo, atlikusio veterinarinį tikrinimą, pateiktas sąskaitas;</text:span></text:p>
      <text:p text:style-name="P178"><text:span text:style-name="T179">6.6</text:span><text:span text:style-name="T180">. Pasienio ir transporto valstybinės veterinarijos tarnybos pasienio veterinarijos posto veterinarijos gydytojas atlieka g</text:span><text:span text:style-name="T181">yvūnų, gyvūninių produktų veterinarinį tikrinimą, jeigu įsitikina, kad yra arba bus apmokėta už atliktą veterinarinį tikrinimą.</text:span></text:p>
      <text:p text:style-name="P182"/>
      <text:p text:style-name="P183"><text:span text:style-name="T184">III</text:span><text:span text:style-name="T185">.<text:s/></text:span><text:span text:style-name="T186">ATSAKOMYBĖ</text:span></text:p>
      <text:p text:style-name="P187"/>
      <text:p text:style-name="P188"><text:span text:style-name="T189">7</text:span><text:span text:style-name="T190">. Laiku neatsiskaičius už Pasienio ir transporto valstybinės veterinarijos tarnybos atliktą gyvūn</text:span><text:span text:style-name="T191">ų, produktų veterinarinę priežiūrą, siunta gali būti sulaikoma arba grąžinama.</text:span></text:p>
      <text:p text:style-name="P192"><text:span text:style-name="T193">8</text:span><text:span text:style-name="T194">. Veterinarinės priežiūros gavėjai, laiku neatsiskaitę už atliktą veterinarinę priežiūrą, atsako Lietuvos Respublikos įstatymų nustatyta tvarka.</text:span></text:p>
      <text:p text:style-name="P195"><text:span text:style-name="T196">______________</text:span></text:p>
      <text:soft-page-break/>
      <text:p text:style-name="P197">PATVIRTINTA</text:p>
      <text:p text:style-name="P198">Valstybinės maisto ir veterinarijos tarnybos</text:p>
      <text:p text:style-name="P199">direktoriaus 2004 m. balandžio 23 d. įsakymu<text:s/></text:p>
      <text:p text:style-name="P200">Nr. B1-368</text:p>
      <text:p text:style-name="P201"/>
      <text:p text:style-name="P202"><text:span text:style-name="T203">GYVŪNŲ, GYVŪNINIŲ PRODUKTŲ IR KITŲ PRODUKTŲ VETERINARINĖS PRIEŽIŪROS ĮKAINIAI</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ĮKAINIŲ OBJEKTAS</text:p>
          </table:table-cell>
          <table:table-cell table:style-name="TableCell212">
            <text:p text:style-name="P213">KIEKIS</text:p>
          </table:table-cell>
          <table:table-cell table:style-name="TableCell214">
            <text:p text:style-name="P215">ĮKAINIS (LT)</text:p>
          </table:table-cell>
        </table:table-row>
        <table:table-row table:style-name="TableRow216">
          <table:table-cell table:style-name="TableCell217">
            <text:p text:style-name="P218">1. Skerdimo patikrinimai</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1. jauno** galvijo</text:p>
          </table:table-cell>
          <table:table-cell table:style-name="TableCell226">
            <text:p text:style-name="P227">1 vnt.</text:p>
          </table:table-cell>
          <table:table-cell table:style-name="TableCell228">
            <text:p text:style-name="P229">8,63</text:p>
          </table:table-cell>
        </table:table-row>
        <table:table-row table:style-name="TableRow230">
          <table:table-cell table:style-name="TableCell231">
            <text:p text:style-name="P232">1.2. suaugusio *** galvijo</text:p>
          </table:table-cell>
          <table:table-cell table:style-name="TableCell233">
            <text:p text:style-name="P234">1 vnt.</text:p>
          </table:table-cell>
          <table:table-cell table:style-name="TableCell235">
            <text:p text:style-name="P236">15,54</text:p>
          </table:table-cell>
        </table:table-row>
        <table:table-row table:style-name="TableRow237">
          <table:table-cell table:style-name="TableCell238">
            <text:p text:style-name="P239">1.3. suaugusio *** galvijo</text:p>
          </table:table-cell>
          <table:table-cell table:style-name="TableCell240">
            <text:p text:style-name="P241">1 vnt.</text:p>
          </table:table-cell>
          <table:table-cell table:style-name="TableCell242">
            <text:p text:style-name="P243">10,0*</text:p>
          </table:table-cell>
        </table:table-row>
        <table:table-row table:style-name="TableRow244">
          <table:table-cell table:style-name="TableCell245">
            <text:p text:style-name="P246">1.4. kiaulės skerdenos iki 25 kg</text:p>
          </table:table-cell>
          <table:table-cell table:style-name="TableCell247">
            <text:p text:style-name="P248">1 vnt.</text:p>
          </table:table-cell>
          <table:table-cell table:style-name="TableCell249">
            <text:p text:style-name="P250">1,72</text:p>
          </table:table-cell>
        </table:table-row>
        <table:table-row table:style-name="TableRow251">
          <table:table-cell table:style-name="TableCell252">
            <text:p text:style-name="P253">1.5. kiaulės skerdenos 25 ir daugiau kg</text:p>
          </table:table-cell>
          <table:table-cell table:style-name="TableCell254">
            <text:p text:style-name="P255">1 vnt.</text:p>
          </table:table-cell>
          <table:table-cell table:style-name="TableCell256">
            <text:p text:style-name="P257">4,49</text:p>
          </table:table-cell>
        </table:table-row>
        <table:table-row table:style-name="TableRow258">
          <table:table-cell table:style-name="TableCell259">
            <text:p text:style-name="P260">1.6. kiaulės skerdenos 25 ir daugiau<text:s/>kg</text:p>
          </table:table-cell>
          <table:table-cell table:style-name="TableCell261">
            <text:p text:style-name="P262">1vnt.</text:p>
          </table:table-cell>
          <table:table-cell table:style-name="TableCell263">
            <text:p text:style-name="P264">3,4*</text:p>
          </table:table-cell>
        </table:table-row>
        <table:table-row table:style-name="TableRow265">
          <table:table-cell table:style-name="TableCell266">
            <text:p text:style-name="P267">1.7. arklio (neporakanopio)</text:p>
          </table:table-cell>
          <table:table-cell table:style-name="TableCell268">
            <text:p text:style-name="P269">1 vnt.</text:p>
          </table:table-cell>
          <table:table-cell table:style-name="TableCell270">
            <text:p text:style-name="P271">15,19</text:p>
          </table:table-cell>
        </table:table-row>
        <table:table-row table:style-name="TableRow272">
          <table:table-cell table:style-name="TableCell273">
            <text:p text:style-name="P274">1.8. avies, ožkos skerdenos</text:p>
          </table:table-cell>
          <table:table-cell table:style-name="TableCell275">
            <text:p text:style-name="P276">1 vnt.</text:p>
          </table:table-cell>
          <table:table-cell table:style-name="TableCell277">
            <text:p text:style-name="P278">4,0</text:p>
          </table:table-cell>
        </table:table-row>
        <table:table-row table:style-name="TableRow279">
          <table:table-cell table:style-name="TableCell280">
            <text:p text:style-name="P281">1.9. triušio</text:p>
          </table:table-cell>
          <table:table-cell table:style-name="TableCell282">
            <text:p text:style-name="P283">1 vnt.</text:p>
          </table:table-cell>
          <table:table-cell table:style-name="TableCell284">
            <text:p text:style-name="P285">1,0</text:p>
          </table:table-cell>
        </table:table-row>
        <table:table-row table:style-name="TableRow286">
          <table:table-cell table:style-name="TableCell287">
            <text:p text:style-name="P288">1.10. smulkaus laukinio paukščio bei žvėrelio</text:p>
          </table:table-cell>
          <table:table-cell table:style-name="TableCell289">
            <text:p text:style-name="P290">1 vnt.</text:p>
          </table:table-cell>
          <table:table-cell table:style-name="TableCell291">
            <text:p text:style-name="P292">1,5</text:p>
          </table:table-cell>
        </table:table-row>
        <table:table-row table:style-name="TableRow293">
          <table:table-cell table:style-name="TableCell294">
            <text:p text:style-name="P295">1.11. smulkaus laukinio žvėrelio (atliekant trichineliozės tyrimą)</text:p>
          </table:table-cell>
          <table:table-cell table:style-name="TableCell296">
            <text:p text:style-name="P297">1 vnt.</text:p>
          </table:table-cell>
          <table:table-cell table:style-name="TableCell298">
            <text:p text:style-name="P299">5,0</text:p>
          </table:table-cell>
        </table:table-row>
        <table:table-row table:style-name="TableRow300">
          <table:table-cell table:style-name="TableCell301">
            <text:p text:style-name="P302">1.12. šerno (atliekant trichineliozės tyrimą)</text:p>
          </table:table-cell>
          <table:table-cell table:style-name="TableCell303">
            <text:p text:style-name="P304">1 vnt.</text:p>
          </table:table-cell>
          <table:table-cell table:style-name="TableCell305">
            <text:p text:style-name="P306">12,0</text:p>
          </table:table-cell>
        </table:table-row>
        <table:table-row table:style-name="TableRow307">
          <table:table-cell table:style-name="TableCell308">
            <text:p text:style-name="P309">1.13. atrajojančio žvėries</text:p>
          </table:table-cell>
          <table:table-cell table:style-name="TableCell310">
            <text:p text:style-name="P311">1 vnt.</text:p>
          </table:table-cell>
          <table:table-cell table:style-name="TableCell312">
            <text:p text:style-name="P313"><text:span text:style-name="T314">5,0 Lt</text:span><text:span text:style-name="T315">.</text:span></text:p>
          </table:table-cell>
        </table:table-row>
        <table:table-row table:style-name="TableRow316">
          <table:table-cell table:style-name="TableCell317">
            <text:p text:style-name="P318">1.14. paukščių skerdenos, jeigu papjaunama iki 100000 paukščių per mėn.</text:p>
          </table:table-cell>
          <table:table-cell table:style-name="TableCell319">
            <text:p text:style-name="P320"/>
          </table:table-cell>
          <table:table-cell table:style-name="TableCell321">
            <text:p text:style-name="P322">Faktinės išlaidos</text:p>
          </table:table-cell>
        </table:table-row>
        <table:table-row table:style-name="TableRow323">
          <table:table-cell table:style-name="TableCell324">
            <text:p text:style-name="P325">1.15. paukščių skerdenos, jeigu papjaunama virš 100000<text:s/>paukščių per mė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15.1. iki 2 kg ir dedeklės vištos</text:p>
          </table:table-cell>
          <table:table-cell table:style-name="TableCell333">
            <text:p text:style-name="P334">1vnt.</text:p>
          </table:table-cell>
          <table:table-cell table:style-name="TableCell335">
            <text:p text:style-name="P336">0,03</text:p>
          </table:table-cell>
        </table:table-row>
        <table:table-row table:style-name="TableRow337">
          <table:table-cell table:style-name="TableCell338">
            <text:p text:style-name="P339">1.15.2. iki 2 kg ir dedeklės vištos</text:p>
          </table:table-cell>
          <table:table-cell table:style-name="TableCell340">
            <text:p text:style-name="P341">1 vnt.</text:p>
          </table:table-cell>
          <table:table-cell table:style-name="TableCell342">
            <text:p text:style-name="P343">0,02*</text:p>
          </table:table-cell>
        </table:table-row>
        <table:table-row table:style-name="TableRow344">
          <table:table-cell table:style-name="TableCell345">
            <text:p text:style-name="P346">1.15.3. 2 kg ir daugiau</text:p>
          </table:table-cell>
          <table:table-cell table:style-name="TableCell347">
            <text:p text:style-name="P348">1 vnt.</text:p>
          </table:table-cell>
          <table:table-cell table:style-name="TableCell349">
            <text:p text:style-name="P350">0,06</text:p>
          </table:table-cell>
        </table:table-row>
        <table:table-row table:style-name="TableRow351">
          <table:table-cell table:style-name="TableCell352">
            <text:p text:style-name="P353">1.15.4. 2 kg ir daugiau</text:p>
          </table:table-cell>
          <table:table-cell table:style-name="TableCell354">
            <text:p text:style-name="P355">1 vnt.</text:p>
          </table:table-cell>
          <table:table-cell table:style-name="TableCell356">
            <text:p text:style-name="P357">0,03*</text:p>
          </table:table-cell>
        </table:table-row>
        <table:table-row table:style-name="TableRow358">
          <table:table-cell table:style-name="TableCell359">
            <text:p text:style-name="P360">1.15.5. 5 kg ir daugiau</text:p>
          </table:table-cell>
          <table:table-cell table:style-name="TableCell361">
            <text:p text:style-name="P362">1 vnt.</text:p>
          </table:table-cell>
          <table:table-cell table:style-name="TableCell363">
            <text:p text:style-name="P364">0,14</text:p>
          </table:table-cell>
        </table:table-row>
        <table:table-row table:style-name="TableRow365">
          <table:table-cell table:style-name="TableCell366">
            <text:p text:style-name="P367">1.16. žąsies, kalakuto,<text:s/>anties skerdenos</text:p>
          </table:table-cell>
          <table:table-cell table:style-name="TableCell368">
            <text:p text:style-name="P369">1 vnt.</text:p>
          </table:table-cell>
          <table:table-cell table:style-name="TableCell370">
            <text:p text:style-name="P371">0,5</text:p>
          </table:table-cell>
        </table:table-row>
        <table:table-row table:style-name="TableRow372">
          <table:table-cell table:style-name="TableCell373">
            <text:p text:style-name="Normal"><text:span text:style-name="T374">1.16.1 žąsies, kalakuto, anties skerdenos</text:span></text:p>
          </table:table-cell>
          <table:table-cell table:style-name="TableCell375">
            <text:p text:style-name="P376">1 vnt.</text:p>
          </table:table-cell>
          <table:table-cell table:style-name="TableCell377">
            <text:p text:style-name="P378"><text:span text:style-name="T379">0,40* Lt</text:span><text:span text:style-name="T380">.</text:span></text:p>
          </table:table-cell>
        </table:table-row>
        <table:table-row table:style-name="TableRow381">
          <table:table-cell table:style-name="TableCell382">
            <text:p text:style-name="P383">1.17. stručio skerdenos</text:p>
          </table:table-cell>
          <table:table-cell table:style-name="TableCell384">
            <text:p text:style-name="P385">1 vnt.</text:p>
          </table:table-cell>
          <table:table-cell table:style-name="TableCell386">
            <text:p text:style-name="P387">10,0</text:p>
          </table:table-cell>
        </table:table-row>
        <table:table-row table:style-name="TableRow388">
          <table:table-cell table:style-name="TableCell389">
            <text:p text:style-name="P390">2. Mėsos išpjaustymo patikrinimai</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1. jeigu išpjaustymo įmonėje išpjaustoma iki 230 tonų mėsos per mėn.</text:p>
          </table:table-cell>
          <table:table-cell table:style-name="TableCell398">
            <text:p text:style-name="P399"/>
          </table:table-cell>
          <table:table-cell table:style-name="TableCell400">
            <text:p text:style-name="P401">Faktinės išlaidos</text:p>
          </table:table-cell>
        </table:table-row>
        <table:table-row table:style-name="TableRow402">
          <table:table-cell table:style-name="TableCell403">
            <text:p text:style-name="P404">2.2. jeigu išpjaustymo įmonėje išpjaustoma daugiau negu 230 tonų mėsos per mėn.</text:p>
          </table:table-cell>
          <table:table-cell table:style-name="TableCell405">
            <text:p text:style-name="P406">1 t</text:p>
          </table:table-cell>
          <table:table-cell table:style-name="TableCell407">
            <text:p text:style-name="P408">10,36</text:p>
          </table:table-cell>
        </table:table-row>
        <table:table-row table:style-name="TableRow409">
          <table:table-cell table:style-name="TableCell410">
            <text:p text:style-name="P411">2.3. jeigu mėsos išpjaustymas ir skerdimas toje pačioje įmonėje</text:p>
          </table:table-cell>
          <table:table-cell table:style-name="TableCell412">
            <text:p text:style-name="P413">1 t</text:p>
          </table:table-cell>
          <table:table-cell table:style-name="TableCell414">
            <text:p text:style-name="P415">4,66</text:p>
          </table:table-cell>
        </table:table-row>
        <table:table-row table:style-name="TableRow416">
          <table:table-cell table:style-name="TableCell417">
            <text:p text:style-name="P418">3. Mėsos fabrikų patikrinimai</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1. jeigu perdirba iki 33 tonų žaliavos per mėn.</text:p>
          </table:table-cell>
          <table:table-cell table:style-name="TableCell426">
            <text:p text:style-name="P427"/>
          </table:table-cell>
          <table:table-cell table:style-name="TableCell428">
            <text:p text:style-name="P429">Faktinės išlaidos</text:p>
          </table:table-cell>
        </table:table-row>
        <table:table-row table:style-name="TableRow430">
          <table:table-cell table:style-name="TableCell431">
            <text:p text:style-name="P432">3.2. jeigu perdirba virš 33 tonų žaliavos per mėnesį</text:p>
          </table:table-cell>
          <table:table-cell table:style-name="TableCell433">
            <text:p text:style-name="P434">1 t</text:p>
          </table:table-cell>
          <table:table-cell table:style-name="TableCell435">
            <text:p text:style-name="P436">8,0</text:p>
          </table:table-cell>
        </table:table-row>
        <table:table-row table:style-name="TableRow437">
          <table:table-cell table:style-name="TableCell438">
            <text:p text:style-name="P439">4. Mėsos perdirbimo įmonių patikrinima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1. jeigu perdirba iki 33 tonų žaliavos per mėn.</text:p>
          </table:table-cell>
          <table:table-cell table:style-name="TableCell447">
            <text:p text:style-name="P448"/>
          </table:table-cell>
          <table:table-cell table:style-name="TableCell449">
            <text:p text:style-name="P450">Faktinės išlaidos</text:p>
          </table:table-cell>
        </table:table-row>
        <table:table-row table:style-name="TableRow451">
          <table:table-cell table:style-name="TableCell452">
            <text:p text:style-name="P453">4.2. jeigu perdirba daugiau negu 33 tonų žaliavos per mėn.</text:p>
          </table:table-cell>
          <table:table-cell table:style-name="TableCell454">
            <text:p text:style-name="P455">1 t</text:p>
          </table:table-cell>
          <table:table-cell table:style-name="TableCell456">
            <text:p text:style-name="P457">20,0</text:p>
          </table:table-cell>
        </table:table-row>
        <table:table-row table:style-name="TableRow458">
          <table:table-cell table:style-name="TableCell459">
            <text:p text:style-name="P460">4.3. jeigu perdirba iki 33 tonų paukštienos žaliavos</text:p>
          </table:table-cell>
          <table:table-cell table:style-name="TableCell461">
            <text:p text:style-name="P462"/>
          </table:table-cell>
          <table:table-cell table:style-name="TableCell463">
            <text:p text:style-name="P464">Faktinės išlaidos</text:p>
          </table:table-cell>
        </table:table-row>
        <table:table-row table:style-name="TableRow465">
          <table:table-cell table:style-name="TableCell466">
            <text:p text:style-name="P467">4.4. jeigu perdirba daugiau negu 33 tonų paukštienos žaliavos</text:p>
          </table:table-cell>
          <table:table-cell table:style-name="TableCell468">
            <text:p text:style-name="P469">1 t</text:p>
          </table:table-cell>
          <table:table-cell table:style-name="TableCell470">
            <text:p text:style-name="P471">5,0</text:p>
          </table:table-cell>
        </table:table-row>
        <table:table-row table:style-name="TableRow472">
          <table:table-cell table:style-name="TableCell473">
            <text:p text:style-name="P474">5. Žuvų perdirbimo įmonių patikrinimai</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1. jeigu perdirba iki 80 tonų žaliavos per mėn.</text:p>
          </table:table-cell>
          <table:table-cell table:style-name="TableCell482">
            <text:p text:style-name="P483"/>
          </table:table-cell>
          <table:table-cell table:style-name="TableCell484">
            <text:p text:style-name="P485">Faktinės<text:s/>išlaidos</text:p>
          </table:table-cell>
        </table:table-row>
        <table:table-row table:style-name="TableRow486">
          <table:table-cell table:style-name="TableCell487">
            <text:p text:style-name="P488">5.2. jeigu perdirba nuo 80 tonų iki 300 tonų žaliavos per mėn.</text:p>
          </table:table-cell>
          <table:table-cell table:style-name="TableCell489">
            <text:p text:style-name="P490">1 t</text:p>
          </table:table-cell>
          <table:table-cell table:style-name="TableCell491">
            <text:p text:style-name="P492">11,0</text:p>
          </table:table-cell>
        </table:table-row>
        <table:table-row table:style-name="TableRow493">
          <table:table-cell table:style-name="TableCell494">
            <text:p text:style-name="P495">5.3. jeigu perdirba nuo 300 tonų iki 500 tonų žaliavos per mėn.</text:p>
          </table:table-cell>
          <table:table-cell table:style-name="TableCell496">
            <text:p text:style-name="P497">1 t</text:p>
          </table:table-cell>
          <table:table-cell table:style-name="TableCell498">
            <text:p text:style-name="P499">9,0</text:p>
          </table:table-cell>
        </table:table-row>
        <table:table-row table:style-name="TableRow500">
          <table:table-cell table:style-name="TableCell501">
            <text:p text:style-name="P502">5.4. jeigu perdirba nuo 500 tonų iki 1000 tonų žaliavos per mėn.</text:p>
          </table:table-cell>
          <table:table-cell table:style-name="TableCell503">
            <text:p text:style-name="P504"/>
          </table:table-cell>
          <table:table-cell table:style-name="TableCell505">
            <text:p text:style-name="P506">6.0</text:p>
          </table:table-cell>
        </table:table-row>
        <table:table-row table:style-name="TableRow507">
          <table:table-cell table:style-name="TableCell508">
            <text:p text:style-name="P509">5.5. jeigu perdirba virš 1000<text:s/>tonų žaliavos per mėn.</text:p>
          </table:table-cell>
          <table:table-cell table:style-name="TableCell510">
            <text:p text:style-name="P511"/>
          </table:table-cell>
          <table:table-cell table:style-name="TableCell512">
            <text:p text:style-name="P513">3,0</text:p>
          </table:table-cell>
        </table:table-row>
        <text:soft-page-break/>
        <table:table-row table:style-name="TableRow514">
          <table:table-cell table:style-name="TableCell515">
            <text:p text:style-name="P516">6. Pieno perdirbimo įmonių patikrinimai</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6.1. žalio pieno perdirbančių įmonių:</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6.1.1. jeigu perdirba iki 1000 t per mėn.</text:p>
          </table:table-cell>
          <table:table-cell table:style-name="TableCell531">
            <text:p text:style-name="P532"/>
          </table:table-cell>
          <table:table-cell table:style-name="TableCell533">
            <text:p text:style-name="P534">Faktinės išlaidos</text:p>
          </table:table-cell>
        </table:table-row>
        <table:table-row table:style-name="TableRow535">
          <table:table-cell table:style-name="TableCell536">
            <text:p text:style-name="P537">6.1.2. jeigu perdirba daugiau negu 1000 t per mėn.</text:p>
          </table:table-cell>
          <table:table-cell table:style-name="TableCell538">
            <text:p text:style-name="P539">1 t</text:p>
          </table:table-cell>
          <table:table-cell table:style-name="TableCell540">
            <text:p text:style-name="P541">Perskaičiuoto į bazinius<text:s/>rodiklius žalio pieno 0,7</text:p>
          </table:table-cell>
        </table:table-row>
        <table:table-row table:style-name="TableRow542">
          <table:table-cell table:style-name="TableCell543">
            <text:p text:style-name="P544">6.2. valgomųjų ledų gamybos įmonių:</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6.2.1. jeigu gaminama iki 40 tonų</text:p>
          </table:table-cell>
          <table:table-cell table:style-name="TableCell552">
            <text:p text:style-name="P553"/>
          </table:table-cell>
          <table:table-cell table:style-name="TableCell554">
            <text:p text:style-name="P555">Faktinės išlaidos</text:p>
          </table:table-cell>
        </table:table-row>
        <table:table-row table:style-name="TableRow556">
          <table:table-cell table:style-name="TableCell557">
            <text:p text:style-name="P558">6.2.2. jeigu gaminama daugiau negu 40 tonų</text:p>
          </table:table-cell>
          <table:table-cell table:style-name="TableCell559">
            <text:p text:style-name="P560">1 t</text:p>
          </table:table-cell>
          <table:table-cell table:style-name="TableCell561">
            <text:p text:style-name="P562">14,0</text:p>
          </table:table-cell>
        </table:table-row>
        <table:table-row table:style-name="TableRow563">
          <table:table-cell table:style-name="TableCell564">
            <text:p text:style-name="P565">6.3. kitų pieno produktų perdirbančių įmonių</text:p>
          </table:table-cell>
          <table:table-cell table:style-name="TableCell566">
            <text:p text:style-name="P567"/>
          </table:table-cell>
          <table:table-cell table:style-name="TableCell568">
            <text:p text:style-name="P569">Faktinės išlaido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7.<text:s/>Žuvininkystės produktų gamybos ir tiekimo į rinką patikrinimai</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7.1. nurodyti 1991 m. liepos 22 d. Tarybos direktyvos 91/493/EEB priedo V sk. II poskyr.</text:p>
          </table:table-cell>
          <table:table-cell table:style-name="TableCell587">
            <text:p text:style-name="P588"/>
          </table:table-cell>
          <table:table-cell table:style-name="TableCell589">
            <text:p text:style-name="P590">Pirmosioms 50 tonų – 3,45;</text:p>
            <text:p text:style-name="P591">vežant daugiau kaip 50 tonų už kiekvieną papildomą toną – 1,73</text:p>
          </table:table-cell>
        </table:table-row>
        <table:table-row table:style-name="TableRow592">
          <table:table-cell table:style-name="TableCell593">
            <text:p text:style-name="P594">7.2. nurodyti 1991 m. liepos 22 d. Tarybos direktyvos 91/493/EEB priedo V sk. I ir II poskyr.</text:p>
          </table:table-cell>
          <table:table-cell table:style-name="TableCell595">
            <text:p text:style-name="P596">1 t</text:p>
          </table:table-cell>
          <table:table-cell table:style-name="TableCell597">
            <text:p text:style-name="P598">3,45</text:p>
          </table:table-cell>
        </table:table-row>
        <table:table-row table:style-name="TableRow599">
          <table:table-cell table:style-name="TableCell600">
            <text:p text:style-name="P601">7.3. užsienyje esančių žuvų apdorojimo laivo</text:p>
          </table:table-cell>
          <table:table-cell table:style-name="TableCell602">
            <text:p text:style-name="P603"/>
          </table:table-cell>
          <table:table-cell table:style-name="TableCell604">
            <text:p text:style-name="P605">Faktinės išlaidos</text:p>
          </table:table-cell>
        </table:table-row>
        <table:table-row table:style-name="TableRow606">
          <table:table-cell table:style-name="TableCell607">
            <text:p text:style-name="P608">8. Kiaušinių rinkimo įmonių patikrinimai</text:p>
          </table:table-cell>
          <table:table-cell table:style-name="TableCell609">
            <text:p text:style-name="P610"/>
          </table:table-cell>
          <table:table-cell table:style-name="TableCell611">
            <text:p text:style-name="P612">Faktinės išlaidos</text:p>
          </table:table-cell>
        </table:table-row>
        <table:table-row table:style-name="TableRow613">
          <table:table-cell table:style-name="TableCell614">
            <text:p text:style-name="P615">9. Kiaušinių produktų gamybos<text:s/>įmonių patikrinimai</text:p>
          </table:table-cell>
          <table:table-cell table:style-name="TableCell616">
            <text:p text:style-name="P617"/>
          </table:table-cell>
          <table:table-cell table:style-name="TableCell618">
            <text:p text:style-name="P619">Faktinės išlaidos</text:p>
          </table:table-cell>
        </table:table-row>
        <table:table-row table:style-name="TableRow620">
          <table:table-cell table:style-name="TableCell621">
            <text:p text:style-name="P622">10. Sandėlių-šaldytuvų patikrinimai</text:p>
          </table:table-cell>
          <table:table-cell table:style-name="TableCell623">
            <text:p text:style-name="P624"/>
          </table:table-cell>
          <table:table-cell table:style-name="TableCell625">
            <text:p text:style-name="P626">Faktinės išlaidos</text:p>
          </table:table-cell>
        </table:table-row>
        <table:table-row table:style-name="TableRow627">
          <table:table-cell table:style-name="TableCell628">
            <text:p text:style-name="P629">11. Kitų įmonių patikrinimai</text:p>
          </table:table-cell>
          <table:table-cell table:style-name="TableCell630">
            <text:p text:style-name="P631"/>
          </table:table-cell>
          <table:table-cell table:style-name="TableCell632">
            <text:p text:style-name="P633">Faktinės išlaidos</text:p>
          </table:table-cell>
        </table:table-row>
        <table:table-row table:style-name="TableRow634">
          <table:table-cell table:style-name="TableCell635">
            <text:p text:style-name="P636">12. Žmogaus sveikatai kenksmingų likučių gyvūniniuose maisto produktuose tyrimai</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2.1. paskerstų gyvūnų,<text:s/>nurodytų Gyvūnų, kai kurių gyvūninių produktų veterinarinio patikrinimo ir kontrolės finansavimo taisyklių III sk.</text:p>
          </table:table-cell>
          <table:table-cell table:style-name="TableCell644">
            <text:p text:style-name="P645">1 t</text:p>
          </table:table-cell>
          <table:table-cell table:style-name="TableCell646">
            <text:p text:style-name="P647">4,66</text:p>
          </table:table-cell>
        </table:table-row>
        <table:table-row table:style-name="TableRow648">
          <table:table-cell table:style-name="TableCell649">
            <text:p text:style-name="P650">12.2. kiaušinių produktų</text:p>
          </table:table-cell>
          <table:table-cell table:style-name="TableCell651">
            <text:p text:style-name="P652"/>
          </table:table-cell>
          <table:table-cell table:style-name="TableCell653">
            <text:p text:style-name="P654">Faktinės išlaidos</text:p>
          </table:table-cell>
        </table:table-row>
        <table:table-row table:style-name="TableRow655">
          <table:table-cell table:style-name="TableCell656">
            <text:p text:style-name="P657">12.3. pieno ir pieno produktų</text:p>
          </table:table-cell>
          <table:table-cell table:style-name="TableCell658">
            <text:p text:style-name="P659">1 t žalio pieno</text:p>
          </table:table-cell>
          <table:table-cell table:style-name="TableCell660">
            <text:p text:style-name="P661">0,13</text:p>
          </table:table-cell>
        </table:table-row>
        <table:table-row table:style-name="TableRow662">
          <table:table-cell table:style-name="TableCell663">
            <text:p text:style-name="P664">12.4. akvakultūros produktų</text:p>
          </table:table-cell>
          <table:table-cell table:style-name="TableCell665">
            <text:p text:style-name="P666">1 t</text:p>
          </table:table-cell>
          <table:table-cell table:style-name="TableCell667">
            <text:p text:style-name="P668">0,37</text:p>
          </table:table-cell>
        </table:table-row>
        <table:table-row table:style-name="TableRow669">
          <table:table-cell table:style-name="TableCell670">
            <text:p text:style-name="P671">12.5. medaus</text:p>
          </table:table-cell>
          <table:table-cell table:style-name="TableCell672">
            <text:p text:style-name="P673"/>
          </table:table-cell>
          <table:table-cell table:style-name="TableCell674">
            <text:p text:style-name="P675">Faktinės išlaidos</text:p>
          </table:table-cell>
        </table:table-row>
        <table:table-row table:style-name="TableRow676">
          <table:table-cell table:style-name="TableCell677">
            <text:p text:style-name="P678">12.6. sraigių</text:p>
          </table:table-cell>
          <table:table-cell table:style-name="TableCell679">
            <text:p text:style-name="P680"/>
          </table:table-cell>
          <table:table-cell table:style-name="TableCell681">
            <text:p text:style-name="P682">Faktinės išlaidos</text:p>
          </table:table-cell>
        </table:table-row>
        <table:table-row table:style-name="TableRow683">
          <table:table-cell table:style-name="TableCell684">
            <text:p text:style-name="Normal"><text:span text:style-name="T685">13. Įvežamų negyvūninių maisto prekių, specialios paskirties maisto produktų ir maisto priedų siuntos kontrolė</text:span></text:p>
          </table:table-cell>
          <table:table-cell table:style-name="TableCell686">
            <text:p text:style-name="P687"/>
          </table:table-cell>
          <table:table-cell table:style-name="TableCell688">
            <text:p text:style-name="P689"><text:span text:style-name="T690">48,0</text:span></text:p>
          </table:table-cell>
        </table:table-row>
      </table:table>
      <text:p text:style-name="P691"/>
      <text:p text:style-name="P692">* įmoka taikoma įmonėms, atitinkančioms šias sąlygas:</text:p>
      <text:p text:style-name="P693">1.<text:s/>minimali dienos skerdimų norma leidžia iš anksto planuoti, kada siųsti darbuotojus, atliekančius atitinkamą patikrinimą,</text:p>
      <text:p text:style-name="P694">2. paskerstų gyvūnų skaičius yra pastovus ir gyvūnų tiekimą galima planuoti iš anksto, leidžiant racionaliai išnaudoti patikrinimą atliekančių darbuotojų darbą,</text:p>
      <text:p text:style-name="P695">3. griežtas įmonės darbo organizavimas ir planavimas bei spartus skerdimo procesas leidžia optimaliai išnaudoti patikrinimą atliekančių darbuotojų darbą,</text:p>
      <text:p text:style-name="P696">4. patikrinimą atliekantiems darbuotojams nereikia laukti ar kitaip nenašiai<text:s/>leisti laiko,</text:p>
      <text:p text:style-name="P697">5. skerdimui skirti gyvūnai – vienodo amžiaus, dydžio, svorio ir sveikatos būklės.<text:s/></text:p>
      <text:p text:style-name="P698">** iki 220 kg gyvo svorio.<text:s/></text:p>
      <text:p text:style-name="P699">*** 220 ir daugiau kg gyvo svorio.</text:p>
      <text:p text:style-name="P700">______________</text:p>
      <text:p text:style-name="P701">Priedo pakeitimai:</text:p>
      <text:p text:style-name="P702"><text:span text:style-name="T703">Nr.<text:s/></text:span><text:a xlink:href="https://www.e-tar.lt/portal/legalAct.html?documentId=TAR.381A8970A52C" office:target-frame-name="_top" xlink:show="replace"><text:span text:style-name="T704">B1-575</text:span></text:a><text:span text:style-name="T705">, 2004-06-15, Žin., 2004, Nr. 97-3602 (2004-06-22), i. k. 104110MISAK00B1-575</text:span></text:p>
      <text:p text:style-name="P706"><text:span text:style-name="T707">Nr.<text:s/></text:span><text:a xlink:href="https://www.e-tar.lt/portal/legalAct.html?documentId=TAR.328FDE3DB857" office:target-frame-name="_top" xlink:show="replace"><text:span text:style-name="T708">B1-710</text:span></text:a><text:span text:style-name="T709">, 2004-08-11, Žin., 2004, Nr. 128-4618 (2004-08-17), i. k. 104110MISAK00B1-710</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alstybinė maisto ir veterinarijos tarnyba, Įsakymas</text:span></text:p>
      <text:p text:style-name="P719"><text:span text:style-name="T720">Nr.<text:s/></text:span><text:a xlink:href="https://www.e-tar.lt/portal/legalAct.html?documentId=TAR.381A8970A52C" office:target-frame-name="_top" xlink:show="replace"><text:span text:style-name="T721">B1-575</text:span></text:a><text:span text:style-name="T722">, 2004-06-15, Žin., 2004, Nr. 97-3602 (2004-06-22), i. k. 104110MISAK00B1-575</text:span></text:p>
      <text:soft-page-break/>
      <text:p text:style-name="P723"><text:span text:style-name="T724">Dėl Lietuvos Respublikos valstybinės maisto ir veterinarijos tarnybos direktoriaus 2004 m. balandžio 23 d. įs</text:span><text:span text:style-name="T725">akymo Nr. B1-368 "Dėl Apmokėjimo už gyvūnų, gyvūninių produktų ir kitų produktų valstybinę veterinarinę priežiūrą tvarkos patvirtinimo" pakeitimo</text:span></text:p>
      <text:p text:style-name="P726"/>
      <text:p text:style-name="P727"><text:span text:style-name="T728">2.</text:span></text:p>
      <text:p text:style-name="P729"><text:span text:style-name="T730">Lietuvos Respublikos valstybinė maisto ir veterinarijos tarnyba, Įsakymas</text:span></text:p>
      <text:p text:style-name="P731"><text:span text:style-name="T732">Nr.<text:s/></text:span><text:a xlink:href="https://www.e-tar.lt/portal/legalAct.html?documentId=TAR.328FDE3DB857" office:target-frame-name="_top" xlink:show="replace"><text:span text:style-name="T733">B1-710</text:span></text:a><text:span text:style-name="T734">, 2004-08-11, Žin., 2004, Nr. 128-4618 (2004-08-17), i. k. 104110MISAK00B1-710</text:span></text:p>
      <text:p text:style-name="P735"><text:span text:style-name="T736">Dėl Lietuvos Respublikos valstybinės maisto ir veterinarijos tarnybos direktoriaus 2004 m.<text:s/></text:span><text:span text:style-name="T737">balandžio 23 d. įsakymo Nr. B1-368 "Dėl Apmokėjimo už gyvūnų, gyvūninių produktų ir kitų produktų valstybinę veterinarinę priežiūrą tvarkos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6:19:00Z</meta:creation-date>
    <dc:date>2017-03-21T06:19:00Z</dc:date>
    <meta:template xlink:href="Normal.dotm" xlink:type="simple"/>
    <meta:editing-cycles>2</meta:editing-cycles>
    <meta:editing-duration>PT0S</meta:editing-duration>
    <meta:document-statistic meta:page-count="6" meta:paragraph-count="292" meta:word-count="1890" meta:character-count="14018" meta:row-count="517" meta:non-whitespace-character-count="12420"/>
  </office:meta>
</office:document-meta>
</file>