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fo:text-indent="-0.0006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paragraph-properties fo:break-before="page" fo:margin-left="3.5437in" fo:text-indent="-0.0006in">
        <style:tab-stops/>
      </style:paragraph-properties>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style>
    <style:style style:name="TableColumn204" style:family="table-column">
      <style:table-column-properties style:column-width="0.5861in"/>
    </style:style>
    <style:style style:name="TableColumn205" style:family="table-column">
      <style:table-column-properties style:column-width="4.2937in"/>
    </style:style>
    <style:style style:name="TableColumn206" style:family="table-column">
      <style:table-column-properties style:column-width="0.8368in"/>
    </style:style>
    <style:style style:name="TableColumn207" style:family="table-column">
      <style:table-column-properties style:column-width="0.9756in"/>
    </style:style>
    <style:style style:name="Table203" style:family="table">
      <style:table-properties style:width="6.6923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Suvestinė redakcija nuo 2006-11-19 iki 2008-01-12</text:span></text:p>
      <text:p text:style-name="P10"/>
      <text:p text:style-name="P11"><text:span text:style-name="T12">Įsakymas paskelbtas: Žin. 2004, Nr.<text:s/></text:span><text:a xlink:href="https://www.e-tar.lt/portal/legalAct.html?documentId=TAR.8E30388C32B0" office:target-frame-name="_top" xlink:show="replace"><text:span text:style-name="T13">80-2861</text:span></text:a><text:span text:style-name="T14">, i. k. 104110MISAK00B1-368</text:span></text:p>
      <text:p text:style-name="P15"/>
      <text:p text:style-name="P16"/>
      <text:p text:style-name="P17">LIETUVOS RESPUBLIKOS VALSTYBINĖS MAISTO IR<text:s/>VETERINARIJOS TARNYBOS DIREKTORIUS</text:p>
      <text:p text:style-name="P18"/>
      <text:p text:style-name="P19">ĮSAKYMAS</text:p>
      <text:p text:style-name="P20">DĖL APMOKĖJIMO UŽ GYVŪNŲ, GYVŪNINIŲ PRODUKTŲ IR KITŲ PRODUKTŲ VALSTYBINĘ VETERINARINĘ PRIEŽIŪRĄ TVARKOS PATVIRTINIMO</text:p>
      <text:p text:style-name="P21"/>
      <text:p text:style-name="P22">2004 m. balandžio 23 d. Nr. B1-368</text:p>
      <text:p text:style-name="P23">Vilnius</text:p>
      <text:p text:style-name="P24"/>
      <text:p text:style-name="P25"/>
      <text:p text:style-name="P26"><text:span text:style-name="T27">Vadovaudamasis Lietuvos Respublikos veterinarijo</text:span><text:span text:style-name="T28">s įstatymu (Žin., 1992, Nr. 3, Nr. 2-15), siekdamas suderinti Lietuvos Respublikoje gyvūnų ir produktų veterinarinės priežiūros apmokėjimo tvarką su 1996 m. birželio 26 d. Tarybos direktyvos 96/43/EB, kuri papildo ir sudarnina direktyvą 85/73/EEB<text:s/></text:span><text:span text:style-name="T29">dėl gyvūn</text:span><text:span text:style-name="T30">ų ir kai kurių produktų patikrinimų ir kontrolės finansavimo</text:span><text:span text:style-name="T31">, ir 1997 m. gruodžio 18 d. Tarybos direktyvos 97/78/ EB,<text:s/></text:span><text:span text:style-name="T32">nustatančios produktų, įvežamų iš trečiųjų šalių į Bendriją, veterinarinių tikrinimų organizavimo principus</text:span><text:span text:style-name="T33">, nuostatomis:</text:span></text:p>
      <text:p text:style-name="P34"><text:span text:style-name="T35">1</text:span><text:span text:style-name="T36">.<text:s/></text:span><text:span text:style-name="T37">Tvirtinu</text:span><text:span text:style-name="T38"><text:s/></text:span><text:span text:style-name="T39">pridedamus:</text:span></text:p>
      <text:p text:style-name="P40"><text:span text:style-name="T41">1.1</text:span><text:span text:style-name="T42">. Apmokėjimo už gyvūnų, gyvūninių produktų ir kitų produktų valstybinę veterinarinę priežiūrą tvarką.</text:span></text:p>
      <text:p text:style-name="P43"><text:span text:style-name="T44">1.2</text:span><text:span text:style-name="T45">. Gyvūnų, gyvūninių produktų ir kitų produktų valstybinės veterinarinės priežiūros ir kontrolės įkainius.</text:span><text:s/></text:p>
      <text:p text:style-name="P46">Punkto pakeitimai:</text:p>
      <text:p text:style-name="P47"><text:span text:style-name="T48">Nr.<text:s/></text:span><text:a xlink:href="https://www.e-tar.lt/portal/legalAct.html?documentId=TAR.C61B9CDC2683" office:target-frame-name="_top" xlink:show="replace"><text:span text:style-name="T49">B1-1101</text:span></text:a><text:span text:style-name="T50">, 2004-12-23, Žin., 2004, Nr. 186-6957 (2004-12-29), i. k. 104110MISAK0B1-1101</text:span></text:p>
      <text:p text:style-name="Normal"/>
      <text:p text:style-name="P51">2. Pavedu įsakymo vykdymo kontrolę Valstybinės maisto ir veterinarijos tarnybos Vidaus audito skyriui.<text:s/></text:p>
      <text:p text:style-name="P52">Punkto pakeitimai:</text:p>
      <text:p text:style-name="P53"><text:span text:style-name="T54">Nr.<text:s/></text:span><text:a xlink:href="https://www.e-tar.lt/portal/legalAct.html?documentId=TAR.66679D075D64" office:target-frame-name="_top" xlink:show="replace"><text:span text:style-name="T55">B1-647</text:span></text:a><text:span text:style-name="T56">, 2006-11-13, Žin., 2006, Nr. 124-4745 (2006-11-18), i. k. 106110MISAK00B1-647</text:span></text:p>
      <text:p text:style-name="Normal"/>
      <text:p text:style-name="P57"/>
      <text:p text:style-name="P58"/>
      <text:p text:style-name="P59"/>
      <text:p text:style-name="P60">DIREKTORIAUS PAVADUOTOJAS<text:s/></text:p>
      <text:p text:style-name="P61"><text:span text:style-name="T62">L. E.<text:s/></text:span><text:span text:style-name="T63">DIREKTORIAUS PAREIGAS</text:span><text:span text:style-name="T64"><text:tab/>DARIUS REMEIKA</text:span></text:p>
      <text:soft-page-break/>
      <text:p text:style-name="P65">PATVIRTINTA</text:p>
      <text:p text:style-name="P66">Valstybinės maisto ir veterinarijos tarnybos</text:p>
      <text:p text:style-name="P67">direktoriaus 2004 m. balandžio 23 d. įsakymu<text:s/></text:p>
      <text:p text:style-name="P68">Nr. B1-368</text:p>
      <text:p text:style-name="P69"/>
      <text:p text:style-name="P70"><text:span text:style-name="T71">APMOKĖJIMO UŽ GYVŪNŲ, GYVŪNINIŲ PRODUKTŲ IR KITŲ PRODUKTŲ VALSTYBINĘ VETERINARINĘ PRIEŽIŪRĄ TVARKA</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pmokėjimo už gyvūnų, gyvūninių produktų ir kitų produktų valstybinę veterinarinę priežiūrą tvarkos (toliau – Tvarkos) tikslas – nustatyti Lietuvos Respublikoje apmokėjimo už gyvūnų, gyvūninių produktų ir kitų Valstybin</text:span><text:span text:style-name="T81">ės maisto ir veterinarijos tarnybos kontroliuojamų produktų atliekamą valstybinę veterinarinę priežiūrą tvarką.</text:span></text:p>
      <text:p text:style-name="P82"><text:span text:style-name="T83">2</text:span><text:span text:style-name="T84">. Tvarka reguliuoja santykius tarp Valstybinės maisto ir veterinarijos tarnybos (toliau – VMVT) ir jai pavaldžių įstaigų, atliekančių veter</text:span><text:span text:style-name="T85">inarinę priežiūrą, bei gyvūninių produktų tvarkymo įmonių, vežėjų, įvežančių gyvūnus, kitus VMVT kontroliuojamus produktus į Lietuvos Respubliką, atsirandančius dėl apmokėjimo už atliktą veterinarinę priežiūrą.</text:span></text:p>
      <text:p text:style-name="P86"><text:span text:style-name="T87">3</text:span><text:span text:style-name="T88">. Tvarkoje vartojamos sąvokos:</text:span></text:p>
      <text:p text:style-name="P89"><text:span text:style-name="T90">Gyvūnai</text:span><text:span text:style-name="T91"><text:s/>– naminiai gyvuliai ir paukščiai, laukiniai žvėrys ir paukščiai, žuvys, sraigės, bitės, kiti gyvūnai.</text:span></text:p>
      <text:p text:style-name="P92"><text:span text:style-name="T93">Produktai</text:span><text:span text:style-name="T94"><text:s/>– VMVT kontroliuojami gyvūniniai produktai, negyvūniniai produktai, skirti žmonių maistui, ir negyvūniniai produktai, skirti gyvūnų šėrimui.</text:span></text:p>
      <text:p text:style-name="P95"><text:span text:style-name="T96">Si</text:span><text:span text:style-name="T97">unta</text:span><text:span text:style-name="T98"><text:s/>– tos pačios rūšies produktų kiekis, nurodytas tame pačiame veterinarijos sertifikate ar veterinariniame dokumente arba kitame dokumente, nustatytame veterinarijos teisės aktais, kurie gabenami viena transporto priemone.</text:span></text:p>
      <text:p text:style-name="P99"><text:span text:style-name="T100">Veterinarinė priežiūra</text:span><text:span text:style-name="T101"><text:s/>– gyvūn</text:span><text:span text:style-name="T102">ų ir produktų gamybos, perdirbimo, sandėliavimo, transportavimo, importo, tranzito ir eksporto, gyvūnų sveikatingumo ir produktų bei žaliavų tinkamumo žmonių maistui, gyvūnų šėrimui ar pramoninių gaminių gamybai veterinarinė ir sanitarinė kontrolė.</text:span></text:p>
      <text:p text:style-name="P103"><text:span text:style-name="T104">Veterin</text:span><text:span text:style-name="T105">arinės priežiūros gavėjas</text:span><text:span text:style-name="T106"><text:s/>– produktų tvarkymo įmonė bei gyvūnų ar produktų vežėjas, įvežantis juos į Lietuvos Respubliką, kitas fizinis bei juridinis asmuo, gavęs veterinarinės priežiūros paslaugų.</text:span></text:p>
      <text:p text:style-name="P107"><text:span text:style-name="T108">Veterinarinės priežiūros įkainis</text:span><text:span text:style-name="T109"><text:s/>– tam tikros veterinarinė</text:span><text:span text:style-name="T110">s paslaugos piniginis įvertinimas.</text:span></text:p>
      <text:p text:style-name="P111"><text:span text:style-name="T112">Mėsos fabrikas</text:span><text:span text:style-name="T113"><text:s/>– gamybinės patalpos, kuriose skerdžiami gyvūnai ir gaminami mėsos produktai, esančios įmonės teritorijoje (įregistruotos tuo pačiu adresu) ir turinčios vieną veterinarinio patvirtinimo numerį.</text:span></text:p>
      <text:p text:style-name="P114"><text:span text:style-name="T115">4</text:span><text:span text:style-name="T116">.<text:s/></text:span><text:span text:style-name="T117">Pajamos, gautos už atliktą veterinarinę priežiūrą (inspekciją), padengia visas su tuo susijusias išlaidas: veterinarijos gydytojų, kurie vykdo veterinarinę priežiūrą, atlyginimą bei socialinio draudimo, administracines išlaidas, susidarančias vykdant kontr</text:span><text:span text:style-name="T118">olę ir atliekant patikrinimus, sertifikatų ir pažymėjimų išdavimo, inspekcinių laboratorinių tyrimų, kvalifikacijos kėlimo, darbo įrankių, reagentų ir kitų būtinų priemonių, reikalingų veterinarijos gydytojų darbui, įsigijimo išlaidas, išskyrus pagrindines</text:span><text:span text:style-name="T119"><text:s/>priemones.</text:span></text:p>
      <text:p text:style-name="P120"><text:span text:style-name="T121">5</text:span><text:span text:style-name="T122">. VMVT administruojamos pajamos, gautos už gyvūnų, produktų veterinarinę priežiūrą, pervedamos į valstybės biudžetą.</text:span></text:p>
      <text:p text:style-name="P123"/>
      <text:p text:style-name="P124"><text:span text:style-name="T125">II</text:span><text:span text:style-name="T126">.<text:s/></text:span><text:span text:style-name="T127">APMOKĖJIMO UŽ ATLIKTĄ VETERINARĘ PRIEŽIŪRĄ TVARKA</text:span></text:p>
      <text:p text:style-name="P128"/>
      <text:p text:style-name="P129"><text:span text:style-name="T130">6</text:span><text:span text:style-name="T131">. Veterinarinės priežiūros gavėjas moka už suteiktą gyv</text:span><text:span text:style-name="T132">ūnų bei produktų veterinarinę priežiūrą pagal VMVT nustatytus veterinarinės priežiūros įkainius ir pagal pateiktas sąskaitas. Už produktuose žmogaus sveikatai kenksmingų medžiagų likučių laboratorinius tyrimus nustatomas atskiras įkainis. Nustatoma tokia a</text:span><text:span text:style-name="T133">pmokėjimo už atliktą veterinarinę priežiūrą tvarka:</text:span></text:p>
      <text:p text:style-name="P134"><text:span text:style-name="T135">6.1</text:span><text:span text:style-name="T136">. skerdykloje, mėsos fabrike, mėsos išpjaustymo, mėsos, žuvų ir pieno perdirbimo įmonėje, sandėlyje-šaldytuve, kiaušinių rinkimo įmonėje, kiaušinių produktų gamybos įmonėje bei kitose įmonėse moka ve</text:span><text:span text:style-name="T137">terinarinės priežiūros gavėjas; šiame punkte išvardytos įmonės, pasibaigus mėnesiui, iki kito mėnesio 3 dienos pateikia apskričių, miestų, rajonų valstybinėms maisto ir veterinarijos tarnyboms nustatytos formos ataskaitas apie įmonės gamybos apimtis;</text:span></text:p>
      <text:p text:style-name="P138"><text:span text:style-name="T139">6.2</text:span><text:span text:style-name="T140">. už Lietuvos Respublikos žvejybos įmonės žuvų, žuvų produktų bei kitų žuvininkystės produktų veterinarinę priežiūrą:</text:span></text:p>
      <text:p text:style-name="P141"><text:span text:style-name="T142">6.2.1</text:span><text:span text:style-name="T143">. už sužvejotų žuvų ir kitų žvejybos produktų veterinarinę priežiūrą pirminio iškrovimo vietoje (aukcione) moka produktų savinink</text:span><text:span text:style-name="T144">as;</text:span></text:p>
      <text:p text:style-name="P145"><text:span text:style-name="T146">6.2.2</text:span><text:span text:style-name="T147">. už žvejybos laivų, įskaitant ir esančius už teritorinių vandenų, žuvų įmonių patalpų veterinarinę priežiūrą moka laivo, įmonės savininkas arba jo įgaliotas asmuo;</text:span></text:p>
      <text:p text:style-name="P148"><text:span text:style-name="T149">6.3</text:span><text:span text:style-name="T150">. už 6.1, 6.2.1 ir 6.2.2 punktuose nurodytas veterinarines paslaugas<text:s/></text:span><text:span text:style-name="T151">įmonės atsiskaito iki kito mėnesio 10 d.;</text:span></text:p>
      <text:p text:style-name="P152">6.4. už atitinkamos apskrities ir miesto valstybinės maisto ir veterinarijos tarnybos pasienio veterinarijos poste atliktą veterinarinį tikrinimą ir pakartotinį veterinarinį tikrinimą:</text:p>
      <text:p text:style-name="P153">6.4.1. už kiekvienos gyvūnų, produktų siuntos, įvežamos į Lietuvos Respubliką automobiliais, jūros, oro transportu, veterinarinį tikrinimą pagal VMVT patvirtintus įkainius ir pateiktas sąskaitas moka asmuo, atsakingas už siuntą (ekspeditorius, vežėjas, importuotojas ar kitas asmuo) tame pasienio veterinarijos poste, per kurį siunta yra įvežama į Lietuvos Respublikos teritoriją,</text:p>
      <text:p text:style-name="P154">6.4.2. įvežant gyvūnus, produktus į Lietuvos Respubliką geležinkelio transportu, asmuo, atsakingas už siuntą (ekspeditorius, vežėjas ar kitas asmuo),<text:s/>turi būti sudaręs sutartį su atitinkama apskrities ar miesto valstybine maisto ir veterinarijos tarnyba dėl apmokėjimo (jei už siuntos veterinarinį tikrinimą apmokama iš anksto, sutartis su atitinkama apskrities ar miesto valstybine maisto ir veterinarijos<text:s/>tarnyba yra nebūtina),</text:p>
      <text:p text:style-name="P155">6.4.3. apmokėjimas gali būti vykdomas šiais būdais:</text:p>
      <text:p text:style-name="P156">6.4.3.1. išankstiniu pavedimu,</text:p>
      <text:p text:style-name="P157">6.4.3.2. po sąskaitos už siuntai atliktą veterinarinį tikrinimą išrašymo; už pasienio veterinarijos postuose atliekamą veterinarinį tikrinimą turi būti apmokama per 30 kalendorinių dienų nuo sąskaitos išrašymo, jei sutartyje nesusitariama kitaip;<text:s/></text:p>
      <text:p text:style-name="P158">Punkto pakeitimai:</text:p>
      <text:p text:style-name="P159"><text:span text:style-name="T160">Nr.<text:s/></text:span><text:a xlink:href="https://www.e-tar.lt/portal/legalAct.html?documentId=TAR.66679D075D64" office:target-frame-name="_top" xlink:show="replace"><text:span text:style-name="T161">B1-647</text:span></text:a><text:span text:style-name="T162">, 2006-11-13, Žin., 2006, Nr. 124-4745 (2006-11-18), i. k. 106110MISAK00B1-647</text:span></text:p>
      <text:p text:style-name="Normal"/>
      <text:p text:style-name="P163"><text:span text:style-name="T164">6.5</text:span><text:span text:style-name="T165">. už pakartotinę (muitinės sandėliuose) siuntos veterinarinę priežiūr</text:span><text:span text:style-name="T166">ą moka asmuo, atsakingas už siuntą veterinarinio tikrinimo vietoje pagal VMVT patvirtintus įkainius ir veterinarijos gydytojo, atlikusio veterinarinį tikrinimą, pateiktas sąskaitas;</text:span></text:p>
      <text:p text:style-name="P167">6.6. atitinkamos apskrities ar miesto valstybinės maisto ir veterinarijos tarnybos pasienio veterinarijos posto valstybinis veterinarijos gydytojas atlieka gyvūnų, produktų veterinarinį tikrinimą, jeigu įsitikinama, kad yra arba bus apmokėta už atliktą veterinarinį tikrinimą.<text:s/></text:p>
      <text:p text:style-name="P168">Punkto pakeitimai:</text:p>
      <text:p text:style-name="P169"><text:span text:style-name="T170">Nr.<text:s/></text:span><text:a xlink:href="https://www.e-tar.lt/portal/legalAct.html?documentId=TAR.66679D075D64" office:target-frame-name="_top" xlink:show="replace"><text:span text:style-name="T171">B1-647</text:span></text:a><text:span text:style-name="T172">, 2006-11-13, Žin., 2006, Nr. 124-4745 (2006-11-18), i. k. 106110MISAK00B1-647</text:span></text:p>
      <text:p text:style-name="Normal"/>
      <text:p text:style-name="P173"><text:span text:style-name="T174">III</text:span><text:span text:style-name="T175">.<text:s/></text:span><text:span text:style-name="T176">ATSAKOMYBĖ</text:span></text:p>
      <text:p text:style-name="P177"/>
      <text:p text:style-name="P178">7. Laiku neatsiskaičius už atitinkamos apskrities ar miesto valstybinės maisto ir veterinarijos tarnybos atliktą gyvūnų, produktų veterinarinį tikrinimą, siunta gali būti sulaikoma arba grąžinama.<text:s/></text:p>
      <text:p text:style-name="P179">Punkto pakeitimai:</text:p>
      <text:p text:style-name="P180"><text:span text:style-name="T181">Nr.<text:s/></text:span><text:a xlink:href="https://www.e-tar.lt/portal/legalAct.html?documentId=TAR.66679D075D64" office:target-frame-name="_top" xlink:show="replace"><text:span text:style-name="T182">B1-647</text:span></text:a><text:span text:style-name="T183">, 2006-11-13, Žin., 2006, Nr. 124-4745 (2006-11-18), i. k. 106110MISAK00B1-647</text:span></text:p>
      <text:p text:style-name="Normal"/>
      <text:p text:style-name="P184"><text:span text:style-name="T185">8</text:span><text:span text:style-name="T186">. Veterinarinės priežiūros gavėjai, laiku neatsiskaitę už atliktą veterinarinę priežiūrą, atsako Lietuvos Respublikos į</text:span><text:span text:style-name="T187">statymų nustatyta tvarka.</text:span></text:p>
      <text:p text:style-name="P188"><text:span text:style-name="T189">______________</text:span></text:p>
      <text:soft-page-break/>
      <text:p text:style-name="P190">PATVIRTINTA</text:p>
      <text:p text:style-name="P191">Valstybinės maisto ir</text:p>
      <text:p text:style-name="P192">veterinarijos tarnybos direktoriaus<text:s/></text:p>
      <text:p text:style-name="P193">2004 m. balandžio 23 d.<text:s/></text:p>
      <text:p text:style-name="P194">įsakymu Nr. B1-368</text:p>
      <text:p text:style-name="P195">(Valstybinės maisto ir</text:p>
      <text:p text:style-name="P196">veterinarijos tarnybos direktoriaus<text:s/></text:p>
      <text:p text:style-name="P197">2004 m. gruodžio 23 d.<text:s/></text:p>
      <text:p text:style-name="P198">įsakymo<text:s/>Nr. B1-1101 redakcija)</text:p>
      <text:p text:style-name="P199"/>
      <text:p text:style-name="P200"><text:span text:style-name="T201">GYVŪNŲ, GYVŪNINIŲ PRODUKTŲ IR KITŲ PRODUKTŲ VALSTYBINĖS VETERINARINĖS PRIEŽIŪROS IR KONTROLĖS ĮKAINIAI</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ĮKAINIŲ OBJEKTAS</text:p>
          </table:table-cell>
          <table:table-cell table:style-name="TableCell213">
            <text:p text:style-name="P214">MATO VNT.</text:p>
          </table:table-cell>
          <table:table-cell table:style-name="TableCell215">
            <text:p text:style-name="P216">ĮKAINIS, LT</text:p>
          </table:table-cell>
        </table:table-row>
        <table:table-row table:style-name="TableRow217">
          <table:table-cell table:style-name="TableCell218" table:number-columns-spanned="4">
            <text:p text:style-name="P219">I. Valstybinės veterinarinės priežiūros vykdymas</text:p>
          </table:table-cell>
          <table:covered-table-cell/>
          <table:covered-table-cell/>
          <table:covered-table-cell/>
        </table:table-row>
        <table:table-row table:style-name="TableRow220">
          <table:table-cell table:style-name="TableCell221">
            <text:p text:style-name="P222">1.</text:p>
          </table:table-cell>
          <table:table-cell table:style-name="TableCell223">
            <text:p text:style-name="P224">Valstybinė veterinarinė<text:s/>priežiūra, kai mėsa išpjaustoma ir gyvūnai skerdžiami tame pačiame objekte</text:p>
          </table:table-cell>
          <table:table-cell table:style-name="TableCell225">
            <text:p text:style-name="P226">1 t</text:p>
          </table:table-cell>
          <table:table-cell table:style-name="TableCell227">
            <text:p text:style-name="P228">4,66</text:p>
          </table:table-cell>
        </table:table-row>
        <table:table-row table:style-name="TableRow229">
          <table:table-cell table:style-name="TableCell230">
            <text:p text:style-name="P231">2.</text:p>
          </table:table-cell>
          <table:table-cell table:style-name="TableCell232">
            <text:p text:style-name="P233">Užsienyje esančio žuvų apdorojimo laivo tikrinimas, atliekant valstybinę veterinarinę priežiūrą</text:p>
          </table:table-cell>
          <table:table-cell table:style-name="TableCell234">
            <text:p text:style-name="P235"/>
          </table:table-cell>
          <table:table-cell table:style-name="TableCell236">
            <text:p text:style-name="P237">Faktinės išlaidos</text:p>
          </table:table-cell>
        </table:table-row>
        <table:table-row table:style-name="TableRow238">
          <table:table-cell table:style-name="TableCell239" table:number-columns-spanned="4">
            <text:p text:style-name="P240">II. Žmonių sveikatai kenksmingų medžiagų likučių<text:s/>gyvūniniuose maisto produktuose tyrimai</text:p>
          </table:table-cell>
          <table:covered-table-cell/>
          <table:covered-table-cell/>
          <table:covered-table-cell/>
        </table:table-row>
        <table:table-row table:style-name="TableRow241">
          <table:table-cell table:style-name="TableCell242">
            <text:p text:style-name="P243">3.</text:p>
          </table:table-cell>
          <table:table-cell table:style-name="TableCell244">
            <text:p text:style-name="P245">Triušių, smulkių medžiojamųjų paukščių ir smulkių žvėrelių, šernų, atrajojančių žvėrių skerdenos</text:p>
          </table:table-cell>
          <table:table-cell table:style-name="TableCell246">
            <text:p text:style-name="P247">1 t</text:p>
          </table:table-cell>
          <table:table-cell table:style-name="TableCell248">
            <text:p text:style-name="P249">4,66</text:p>
          </table:table-cell>
        </table:table-row>
        <table:table-row table:style-name="TableRow250">
          <table:table-cell table:style-name="TableCell251">
            <text:p text:style-name="P252">4.</text:p>
          </table:table-cell>
          <table:table-cell table:style-name="TableCell253">
            <text:p text:style-name="P254">Sraigės</text:p>
          </table:table-cell>
          <table:table-cell table:style-name="TableCell255">
            <text:p text:style-name="P256"/>
          </table:table-cell>
          <table:table-cell table:style-name="TableCell257">
            <text:p text:style-name="P258">Faktinės išlaidos</text:p>
          </table:table-cell>
        </table:table-row>
      </table:table>
      <text:p text:style-name="P259"><text:span text:style-name="T260">______________</text:span></text:p>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valstybinė maisto ir</text:span><text:span text:style-name="T270"><text:s/>veterinarijos tarnyba, Įsakymas</text:span></text:p>
      <text:p text:style-name="P271"><text:span text:style-name="T272">Nr.<text:s/></text:span><text:a xlink:href="https://www.e-tar.lt/portal/legalAct.html?documentId=TAR.381A8970A52C" office:target-frame-name="_top" xlink:show="replace"><text:span text:style-name="T273">B1-575</text:span></text:a><text:span text:style-name="T274">, 2004-06-15, Žin., 2004, Nr. 97-3602 (2004-06-22), i. k. 104110MISAK00B1-575</text:span></text:p>
      <text:p text:style-name="P275"><text:span text:style-name="T276">Dėl Lietuvos Respublikos valstybinės maisto ir veteri</text:span><text:span text:style-name="T277">narijos tarnybos direktoriaus 2004 m. balandžio 23 d. įsakymo Nr. B1-368 "Dėl Apmokėjimo už gyvūnų, gyvūninių produktų ir kitų produktų valstybinę veterinarinę priežiūrą tvarkos patvirtinimo" pakeitimo</text:span></text:p>
      <text:p text:style-name="P278"/>
      <text:p text:style-name="P279"><text:span text:style-name="T280">2.</text:span></text:p>
      <text:p text:style-name="P281"><text:span text:style-name="T282">Lietuvos Respublikos valstybinė maisto ir veterina</text:span><text:span text:style-name="T283">rijos tarnyba, Įsakymas</text:span></text:p>
      <text:p text:style-name="P284"><text:span text:style-name="T285">Nr.<text:s/></text:span><text:a xlink:href="https://www.e-tar.lt/portal/legalAct.html?documentId=TAR.328FDE3DB857" office:target-frame-name="_top" xlink:show="replace"><text:span text:style-name="T286">B1-710</text:span></text:a><text:span text:style-name="T287">, 2004-08-11, Žin., 2004, Nr. 128-4618 (2004-08-17), i. k. 104110MISAK00B1-710</text:span></text:p>
      <text:p text:style-name="P288"><text:span text:style-name="T289">Dėl Lietuvos Respublikos valstybinės maisto ir veterinarijos<text:s/></text:span><text:span text:style-name="T290">tarnybos direktoriaus 2004 m. balandžio 23 d. įsakymo Nr. B1-368 "Dėl Apmokėjimo už gyvūnų, gyvūninių produktų ir kitų produktų valstybinę veterinarinę priežiūrą tvarkos patvirtinimo" pakeitimo</text:span></text:p>
      <text:p text:style-name="P291"/>
      <text:p text:style-name="P292"><text:span text:style-name="T293">3.</text:span></text:p>
      <text:p text:style-name="P294"><text:span text:style-name="T295">Lietuvos Respublikos valstybinė maisto ir veterinarijos<text:s/></text:span><text:span text:style-name="T296">tarnyba, Įsakymas</text:span></text:p>
      <text:p text:style-name="P297"><text:span text:style-name="T298">Nr.<text:s/></text:span><text:a xlink:href="https://www.e-tar.lt/portal/legalAct.html?documentId=TAR.C61B9CDC2683" office:target-frame-name="_top" xlink:show="replace"><text:span text:style-name="T299">B1-1101</text:span></text:a><text:span text:style-name="T300">, 2004-12-23, Žin., 2004, Nr. 186-6957 (2004-12-29), i. k. 104110MISAK0B1-1101</text:span></text:p>
      <text:p text:style-name="P301"><text:span text:style-name="T302">Dėl Valstybinės maisto ir veterinarijos tarnybos direktoriaus 2003</text:span><text:span text:style-name="T303"><text:s/>m. rugpjūčio 22 d. įsakymo Nr. B1-690 "Dėl Paslaugų įkainių patvirtinimo" ir 2004 m. balandžio 23 d. įsakymo Nr. B1-368 "Dėl Gyvūnų, gyvūninių produktų ir kitų produktų veterinarinės priežiūros įkainių patvirtinimo" pakeitimo</text:span></text:p>
      <text:p text:style-name="P304"/>
      <text:p text:style-name="P305"><text:span text:style-name="T306">4.</text:span></text:p>
      <text:p text:style-name="P307"><text:span text:style-name="T308">Lietuvos Respublikos vals</text:span><text:span text:style-name="T309">tybinė maisto ir veterinarijos tarnyba, Įsakymas</text:span></text:p>
      <text:p text:style-name="P310"><text:span text:style-name="T311">Nr.<text:s/></text:span><text:a xlink:href="https://www.e-tar.lt/portal/legalAct.html?documentId=TAR.66679D075D64" office:target-frame-name="_top" xlink:show="replace"><text:span text:style-name="T312">B1-647</text:span></text:a><text:span text:style-name="T313">, 2006-11-13, Žin., 2006, Nr. 124-4745 (2006-11-18), i. k. 106110MISAK00B1-647</text:span></text:p>
      <text:p text:style-name="P314"><text:span text:style-name="T315">Dėl Lietuvos Respublikos valstybinės</text:span><text:span text:style-name="T316"><text:s/>maisto ir veterinarijos tarnybos direktoriaus 2004 m. balandžio 23 d. įsakymo Nr. B1-368 "Dėl Apmokėjimo už gyvūnų, gyvūninių produktų ir kitų produktų valstybinę veterinarinę priežiūrą tvarkos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6:19:00Z</meta:creation-date>
    <dc:date>2017-03-21T06:19:00Z</dc:date>
    <meta:template xlink:href="Normal.dotm" xlink:type="simple"/>
    <meta:editing-cycles>2</meta:editing-cycles>
    <meta:editing-duration>PT0S</meta:editing-duration>
    <meta:document-statistic meta:page-count="4" meta:paragraph-count="123" meta:word-count="1446" meta:character-count="11895" meta:row-count="330" meta:non-whitespace-character-count="10572"/>
  </office:meta>
</office:document-meta>
</file>