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10-0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EA2CAD55E7C" office:target-frame-name="_top" xlink:show="replace"><text:span text:style-name="T9">ISAK-2644</text:span></text:a><text:span text:style-name="T10">, 2008-09-26, Žin., 2008, Nr. 113-4313 (2008-10-01), i. k.<text:s/></text:span><text:span text:style-name="T11">1082070ISAKSAK-2644</text:span></text:p>
      <text:p text:style-name="P12"><text:span text:style-name="T13">Dėl Lietuvių literatūros ir tautosakos instituto tarybos narių skyrimo</text:span></text:p>
      <text:p text:style-name="P14"/>
      <text:p text:style-name="P15"><text:span text:style-name="T16">Suvestinė redakcija nuo 2004-11-05 iki 2008-10-01</text:span></text:p>
      <text:p text:style-name="P17"/>
      <text:p text:style-name="P18"><text:span text:style-name="T19">Įsakymas paskelbtas: Žin. 2003, Nr.<text:s/></text:span><text:a xlink:href="https://www.e-tar.lt/portal/legalAct.html?documentId=TAR.8E4F53CAAD51" office:target-frame-name="_top" xlink:show="replace"><text:span text:style-name="T20">68-3102</text:span></text:a><text:span text:style-name="T21">, i. k. 1032070ISAKISAK-923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LIETUVIŲ LITERATŪROS IR TAUTOSAKOS INSTITUTO TARYBOS NARIŲ SKYRIMO</text:p>
      <text:p text:style-name="P29"/>
      <text:p text:style-name="P30">2003 m. birželio<text:s/>30 d. Nr. ISAK-923</text:p>
      <text:p text:style-name="P31">Vilnius</text:p>
      <text:p text:style-name="P32"/>
      <text:p text:style-name="P33"><text:span text:style-name="T34">Vadovaudamasis Lietuvių literatūros ir tautosa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35">54-2382</text:span></text:a><text:span text:style-name="T36">), 15 punktu,</text:span></text:p>
      <text:p text:style-name="P37"><text:span text:style-name="T38">Skiriu</text:span><text:span text:style-name="T39"><text:s/>šiuos narius į Lietuvių literatūros ir tautosakos instituto tarybą:</text:span></text:p>
      <text:p text:style-name="P40"><text:span text:style-name="T41">V. Sventicką – Lietuvos rašytojų sąjungos leidyklos vyriausiąjį redaktorių</text:span><text:span text:style-name="T42">;</text:span></text:p>
      <text:p text:style-name="P43">A. Krupavičių – Kauno technologijos universiteto Politikos ir viešojo administravimo instituto direktorių;</text:p>
      <text:p text:style-name="P44">B. Savukyną – žurnalo „Kultūros barai“ vyriausiąjį redaktorių;</text:p>
      <text:p text:style-name="P45">I. Smetonienę – Valstybinės lietuvių kalbos komisijos pirmininkę;</text:p>
      <text:p text:style-name="P46">E. Ulčinaitę – Vilniaus universiteto Filologijos fakulteto Klasikinės filologijos katedros vedėją.</text:p>
      <text:p text:style-name="P47">Pastraipos pakeitimai:</text:p>
      <text:p text:style-name="P48"><text:span text:style-name="T49">Nr.<text:s/></text:span><text:a xlink:href="https://www.e-tar.lt/portal/legalAct.html?documentId=TAR.E7ABFBE814A9" office:target-frame-name="_top" xlink:show="replace"><text:span text:style-name="T50">ISAK-1687</text:span></text:a><text:span text:style-name="T51">, 2004-10-28, Žin., 2004, Nr. 160-5863 (2004-11-04), i. k.<text:s/></text:span><text:span text:style-name="T52">1042070ISAKSAK-1687</text:span></text:p>
      <text:p text:style-name="Normal"/>
      <text:p text:style-name="P53"/>
      <text:p text:style-name="P54"/>
      <text:p text:style-name="P55"/>
      <text:p text:style-name="P56"><text:span text:style-name="T57">ŠVIETIMO IR MOKSLO MINISTRAS</text:span><text:span text:style-name="T58"><text:tab/>ALGIRDAS MONKEVIČIU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 mokslo ministerija, Įsakymas</text:span></text:p>
      <text:p text:style-name="P68"><text:span text:style-name="T69">Nr.<text:s/></text:span><text:a xlink:href="https://www.e-tar.lt/portal/legalAct.html?documentId=TAR.E7ABFBE814A9" office:target-frame-name="_top" xlink:show="replace"><text:span text:style-name="T70">ISAK-1687</text:span></text:a><text:span text:style-name="T71">,<text:s/></text:span><text:span text:style-name="T72">2004-10-28, Žin., 2004, Nr. 160-5863 (2004-11-04), i. k. 1042070ISAKSAK-1687</text:span></text:p>
      <text:p text:style-name="P73"><text:span text:style-name="T74">Dėl Lietuvos Respublikos švietimo ir mokslo ministro 2003 m. birželio 30 d. įsakymo Nr. ISAK-923 "Dėl Lietuvių literatūros ir tautosakos instituto tarybos narių skyr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3:40:00Z</meta:creation-date>
    <dc:date>2018-03-19T13:4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8" meta:character-count="2221" meta:row-count="77" meta:non-whitespace-character-count="1927"/>
  </office:meta>
</office:document-meta>
</file>