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margin-left="1.477in" fo:text-indent="-1.0833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margin-left="1.3333in" fo:text-indent="-0.9395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text-properties fo:font-style="italic" style:font-style-asian="italic" style:font-style-complex="italic"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6">Suvestinė redakcija nuo 2025-07-01</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text:s/></text:span><text:soft-page-break/><text:span text:style-name="T38">restruktūrizavimo byla arba kai kreditoriai vykdo bankroto procedūras ne teismo<text:s/></text:span><text:span text:style-name="T39">tvarka.</text:span></text:p>
      <text:p text:style-name="P40"/>
      <text:p text:style-name="P41"><text:span text:style-name="T42">2</text:span><text:span text:style-name="T43"><text:s/>straipsnis.<text:s/></text:span><text:span text:style-name="T44">Žemės ūkio ir miškininkystės paslaugų teikimo pagal paslaugų kvitą administravimas</text:span></text:p>
      <text:p text:style-name="P45"><text:span text:style-name="T46">1</text:span><text:span text:style-name="T47">. Paslaugų kvito blankų gamybą ir pardavimą organizuoja akcinė bendrovė Žemės ūkio duomenų centras.</text:span></text:p>
      <text:p text:style-name="P48">Straipsnio dalies pakeitimai:</text:p>
      <text:p text:style-name="P49"><text:span text:style-name="T50">Nr.<text:s/></text:span><text:a xlink:href="https://www.e-tar.lt/portal/legalAct.html?documentId=bb28ab70042111edb32c9f9d8ba206f8" office:target-frame-name="_top" xlink:show="replace"><text:span text:style-name="T51">XIV-1305</text:span></text:a><text:span text:style-name="T52">, 2022-06-30, paskelbta TAR 2022-07-15, i. k. 2022-15632</text:span></text:p>
      <text:p text:style-name="P53"><text:span text:style-name="T54">Nr.<text:s/></text:span><text:a xlink:href="https://www.e-tar.lt/portal/legalAct.html?documentId=00ebc6f2a73211ef90b5ee8931e5ce5e" office:target-frame-name="_top" xlink:show="replace"><text:span text:style-name="T55">XIV-3123</text:span></text:a><text:span text:style-name="T56">, 2024-11-12, paskelbta TAR 2024-11-20, i. k. 2024-20205</text:span></text:p>
      <text:p text:style-name="Normal"/>
      <text:p text:style-name="P57"><text:span text:style-name="T58">2</text:span><text:span text:style-name="T59">. Valstybinio socialinio draudimo fondo administravimo įstaigos atlieka funkcijas, susijusias su duomenų apie asmenų suteiktas žemės ūkio ir miškininkystės paslaugas pagal paslau</text:span><text:span text:style-name="T60">gų kvitus administravimu ir sveikatos draudimo įmokų surinkimu.</text:span></text:p>
      <text:p text:style-name="P61">Straipsnio pakeitimai:</text:p>
      <text:p text:style-name="P62"><text:span text:style-name="T63">Nr.<text:s/></text:span><text:a xlink:href="https://www.e-tar.lt/portal/legalAct.html?documentId=1dec0260beb011eba2bad9a0748ee64d" office:target-frame-name="_top" xlink:show="replace"><text:span text:style-name="T64">XIV-298</text:span></text:a><text:span text:style-name="T65">, 2021-05-13, paskelbta TAR 2021-05-27, i. k. 2021-11770</text:span></text:p>
      <text:p text:style-name="Normal"/>
      <text:p text:style-name="P66"><text:span text:style-name="T67">3</text:span><text:span text:style-name="T68"><text:s/>straipsnis.<text:s/></text:span><text:span text:style-name="T69">Teisė gauti ir teikti žemės ūkio ir miškininkystės paslaugas pagal paslaugų kvitą</text:span></text:p>
      <text:p text:style-name="P70"><text:span text:style-name="T71">1</text:span><text:span text:style-name="T72">. Fizinis arba juridinis asmuo, kita organizacija ar jos padalinys (toliau – juridinis asmuo), kurie gauna žemės ūkio ir miškininkystės paslaugas pagal</text:span><text:span text:style-name="T73"><text:s/>paslaugų kvitą, yra laikomi paslaugų gavėjais.</text:span></text:p>
      <text:p text:style-name="P74"><text:span text:style-name="T75">2</text:span><text:span text:style-name="T76">. Fizinis asmuo, kuris teikia žemės ūkio ir miškininkystės paslaugas pagal paslaugų kvitą, yra laikomas paslaugų teikėju.</text:span></text:p>
      <text:p text:style-name="P77"><text:span text:style-name="T78">3</text:span><text:span text:style-name="T79">. Žemės ūkio ir miškininkystės paslaugų, kurias paslaugų gavėjas turi teisę<text:s/></text:span><text:span text:style-name="T80">gauti, o paslaugų teikėjas turi teisę teikti pagal paslaugų kvitą, sąrašą (toliau – Žemės ūkio ir miškininkystės paslaugų sąrašas) tvirtina Lietuvos Respublikos Vyriausybė (toliau – Vyriausybė).</text:span></text:p>
      <text:p text:style-name="P81"/>
      <text:p text:style-name="P82"><text:span text:style-name="T83">4</text:span><text:span text:style-name="T84"><text:s/>straipsnis.<text:s/></text:span><text:span text:style-name="T85">Paslaugų kvitas, jo pildymo, išdavimo, g</text:span><text:span text:style-name="T86">aliojimo ir saugojimo tvarka</text:span></text:p>
      <text:p text:style-name="P87"><text:span text:style-name="T88">1</text:span><text:span text:style-name="T89">. Paslaugų kvitas yra apskaitos dokumentas, turintis rekvizitus, pagal kuriuos galima nustatyti teikiamų paslaugų atitiktį šio įstatymo reikalavimams. Paslaugų kvitas, išrašytas paslaugų gavėjo šio įstatymo nustatyta tvark</text:span><text:span text:style-name="T90">a, patvirtina paslaugų teikėjo ir paslaugų gavėjo susitarimą dėl į Vyriausybės patvirtintą Žemės ūkio ir miškininkystės paslaugų sąrašą įtrauktų paslaugų teikimo.</text:span></text:p>
      <text:p text:style-name="P91"><text:span text:style-name="T92">2</text:span><text:span text:style-name="T93">. Paslaugų kvito privalomuosius rekvizitus, jo blanko formą ir pildymo tvarką nustato Vy</text:span><text:span text:style-name="T94">riausybė ar jos įgaliota institucija.</text:span></text:p>
      <text:p text:style-name="P95"><text:span text:style-name="T96">3</text:span><text:span text:style-name="T97">. Paslaugų kvitas, susidedantis iš dviejų egzempliorių, turi būti atspausdintas ant specialaus kopijavimo popieriaus. Pirmasis egzempliorius skirtas paslaugų gavėjui, antrasis – paslaugų teikėjui.</text:span></text:p>
      <text:p text:style-name="P98"><text:span text:style-name="T99">4</text:span><text:span text:style-name="T100">. Paslaugų<text:s/></text:span><text:span text:style-name="T101">kvitas išrašomas prieš pradedant teikti paslaugas kiekvieną paslaugų teikimo dieną arba, paslaugų gavėjui ir paslaugų teikėjui susitarus, ir kitokiam terminui, kai paslaugos teikiamos nepertraukiamai keletą dienų iš eilės, tačiau šis<text:s/></text:span><text:soft-page-break/><text:span text:style-name="T102">terminas negali būti i</text:span><text:span text:style-name="T103">lgesnis kaip kalendorinė savaitė.</text:span></text:p>
      <text:p text:style-name="P104"><text:span text:style-name="T105">5</text:span><text:span text:style-name="T106">. Paslaugų teikėjas turi teisę teikti žemės ūkio ir miškininkystės paslaugas paslaugų gavėjui tik po to, kai paslaugų kvite užpildomi pirminiai Vyriausybės ar jos įgaliotos institucijos nurodyti duomenys ir kai jam, p</text:span><text:span text:style-name="T107">rieš pradedant teikti paslaugas, išduodamas šio kvito antrasis egzempliorius.</text:span></text:p>
      <text:p text:style-name="P108"><text:span text:style-name="T109">6</text:span><text:span text:style-name="T110">. Suteikus žemės ūkio ir miškininkystės paslaugas, paslaugų gavėjas paima iš paslaugų teikėjo antrąjį paslaugų kvito egzempliorių, abiejuose paslaugų kvito egzemplioriuose u</text:span><text:span text:style-name="T111">žpildo galutinius Vyriausybės ar jos įgaliotos institucijos nurodytus duomenis ir užpildytą antrąjį paslaugų kvito egzempliorių grąžina paslaugų teikėjui.</text:span></text:p>
      <text:p text:style-name="P112"><text:span text:style-name="T113">7</text:span><text:span text:style-name="T114">. Paslaugų kvitas galioja iki galutinio atsiskaitymo su paslaugų teikėju momento.</text:span></text:p>
      <text:p text:style-name="P115"><text:span text:style-name="T116">8</text:span><text:span text:style-name="T117">. Paslaug</text:span><text:span text:style-name="T118">ų gavėjas sau priklausantį užpildytą paslaugų kvito pirmąjį egzempliorių saugo Lietuvos Respublikos finansinės</text:span><text:span text:style-name="T119"><text:s/></text:span><text:span text:style-name="T120">apskaitos įstatymo nustatyta tvarka.</text:span></text:p>
      <text:p text:style-name="P121">Straipsnio dalies pakeitimai:</text:p>
      <text:p text:style-name="P122"><text:span text:style-name="T123">Nr.<text:s/></text:span><text:a xlink:href="https://www.e-tar.lt/portal/legalAct.html?documentId=00ebc6f2a73211ef90b5ee8931e5ce5e" office:target-frame-name="_top" xlink:show="replace"><text:span text:style-name="T124">XIV-3123</text:span></text:a><text:span text:style-name="T125">, 2024-11-12, paskelbta TAR 2024-11-20, i. k. 2024-20205</text:span></text:p>
      <text:p text:style-name="Normal"/>
      <text:p text:style-name="P126"><text:span text:style-name="T127">5</text:span><text:span text:style-name="T128"><text:s/>straipsnis.<text:s/></text:span><text:span text:style-name="T129">Paslaugų gavėjo ir paslaugų teikėjo teisės ir pareigos</text:span></text:p>
      <text:p text:style-name="P130"><text:span text:style-name="T131">1</text:span><text:span text:style-name="T132">. Vienas paslaugų teikėjas turi teisę teikti žemės ūkio ir miškininkystės paslaugas<text:s/></text:span><text:span text:style-name="T133">vienam paslaugų gavėjui ne ilgiau kaip 60 dienų, o jeigu paslaugų teikėjas žemės ūkio ir miškininkystės paslaugas teikia keliems paslaugų gavėjams, – ne ilgiau kaip 90<text:s/></text:span><text:soft-page-break/><text:span text:style-name="T134">dienų per kalendorinius metus, sumuojant kiekvieną mėnesį teiktų žemės ūkio ir miškinink</text:span><text:span text:style-name="T135">ystės paslaugų laiką dienomis, neatsižvelgiant į per dieną teiktų žemės ūkio ir miškininkystės paslaugų valandų skaičių.</text:span></text:p>
      <text:p text:style-name="P136"><text:span text:style-name="T137">2</text:span><text:span text:style-name="T138">. Paslaugų teikėjas neturi teisės pasitelkti trečiųjų asmenų žemės ūkio ir miškininkystės paslaugoms teikti.</text:span></text:p>
      <text:p text:style-name="P139"><text:span text:style-name="T140">3</text:span><text:span text:style-name="T141">. Paslaugų gavėj</text:span><text:span text:style-name="T142">as privalo sumokėti paslaugų teikėjui paslaugų kvite nurodytą atlygį pasibaigus kiekvienai žemės ūkio ir miškininkystės paslaugų teikimo dienai arba pasibaigus šių paslaugų teikimo terminui, kuris negali būti ilgesnis kaip kalendorinė savaitė. Paslaugų tei</text:span><text:span text:style-name="T143">kėjas ir paslaugų gavėjas gali susitarti dėl ilgesnio apmokėjimo už suteiktas paslaugas termino, tačiau jis negali būti ilgesnis kaip 5 kalendorinės dienos pasibaigus paslaugų teikimui.</text:span></text:p>
      <text:p text:style-name="P144"><text:span text:style-name="T145">4</text:span><text:span text:style-name="T146">. Paslaugų gavėjas privalo sumokėti sveikatos draudimo įmokas už<text:s/></text:span><text:span text:style-name="T147">paslaugų teikėją teisės aktų nustatyta tvarka.</text:span></text:p>
      <text:p text:style-name="P148"><text:span text:style-name="T149">5</text:span><text:span text:style-name="T150">. Paslaugų gavėjas pagal jo deklaruotos gyvenamosios vietos (buveinės) adresą ne vėliau kaip iki kito kalendorinio mėnesio 15 dienos Vyriausybės arba jos įgaliotos institucijos nustatyta tvarka privalo<text:s/></text:span><text:span text:style-name="T151">pateikti pagal paslaugų kvitą teikiamas atlygintinas žemės ūkio ir miškininkystės paslaugas administruojančiai institucijai apibendrintą informaciją apie žemės ūkio ir miškininkystės paslaugų teikimą už praėjusį mėnesį, nurodydamas paslaugų teikėjo asmens<text:s/></text:span><text:span text:style-name="T152">duomenis, paslaugų teikimo laikotarpį, atlygio už suteiktas paslaugas ir sveikatos draudimo įmokų sumas. Šie duomenys Vyriausybės arba jos įgaliotos institucijos nustatyta tvarka gali būti pateikiami ir elektroniniu būdu, neteikiant papildomų deklaracijų a</text:span><text:span text:style-name="T153">r formų.</text:span></text:p>
      <text:p text:style-name="P154"><text:span text:style-name="T155">6</text:span><text:span text:style-name="T156">. Paslaugų gavėjas privalo paslaugų teikėjui suteikti aiškią informaciją apie tai, kokios žemės ūkio ir miškininkystės paslaugos užsakomos, šių paslaugų teikimo sąlygas, terminą ir rezultatą, kurio tikimasi.</text:span></text:p>
      <text:p text:style-name="P157"><text:span text:style-name="T158">7</text:span><text:span text:style-name="T159">. Paslaugų gavėjas privalo ko</text:span><text:span text:style-name="T160">ntroliuoti, kad paslaugų teikėjas neviršytų maksimalaus 60 dienų termino, nustatyto žemės ūkio ir miškininkystės paslaugoms vienam paslaugų gavėjui teikti.</text:span></text:p>
      <text:p text:style-name="P161"><text:span text:style-name="T162">8</text:span><text:span text:style-name="T163">. Paslaugų gavėjas turi teisę drausti savo civilinę atsakomybę, paslaugų teikėjo sveikatą ir gy</text:span><text:span text:style-name="T164">vybę savanoriškąjį draudimą reglamentuojančių teisės aktų nustatyta tvarka.</text:span></text:p>
      <text:p text:style-name="P165"/>
      <text:p text:style-name="P166"><text:span text:style-name="T167">6</text:span><text:span text:style-name="T168"><text:s/>straipsnis.<text:s/></text:span><text:span text:style-name="T169">Įstatymo įsigaliojimas</text:span></text:p>
      <text:p text:style-name="P170"><text:span text:style-name="T171">Šis įstatymas, išskyrus 7 straipsnį, įsigalioja 2013 m. balandžio 1 d.</text:span></text:p>
      <text:p text:style-name="P172"/>
      <text:p text:style-name="P173"><text:span text:style-name="T174">7</text:span><text:span text:style-name="T175"><text:s/>straipsnis.<text:s/></text:span><text:span text:style-name="T176">Pasiūlymas Vyriausybei</text:span></text:p>
      <text:p text:style-name="P177"><text:span text:style-name="T178">Vyriausybė ar jos</text:span><text:span text:style-name="T179"><text:s/>įgaliota institucija iki 2013 m. kovo 31 d. priima šio įstatymo įgyvendinamuosius teisės aktus.</text:span></text:p>
      <text:p text:style-name="P180"/>
      <text:p text:style-name="P181"><text:span text:style-name="T182">8 straipsnis.</text:span><text:span text:style-name="T183"><text:s/>Neteko galios nuo 2017-06-10</text:span></text:p>
      <text:p text:style-name="P184">Straipsnio naikinimas:</text:p>
      <text:p text:style-name="P185"><text:span text:style-name="T186">Nr.<text:s/></text:span><text:a xlink:href="https://www.e-tar.lt/portal/legalAct.html?documentId=e10e5e804d0511e7846ef01bfffb9b64" office:target-frame-name="_top" xlink:show="replace"><text:span text:style-name="T187">XIII-407</text:span></text:a><text:span text:style-name="T188">, 2017-06-01, paskelbta TAR 2017-06-09, i. k. 2017-09792</text:span></text:p>
      <text:p text:style-name="Normal"/>
      <text:p text:style-name="P189"/>
      <text:p text:style-name="P190">Skelbiu šį Lietuvos Respublikos Seimo priimtą įstatymą.</text:p>
      <text:p text:style-name="P191"/>
      <text:p text:style-name="P192"/>
      <text:p text:style-name="P193"/>
      <text:p text:style-name="P194">RESPUBLIKOS PREZIDENTĖ<text:tab/>DALIA GRYBAUSKAITĖ</text:p>
      <text:p text:style-name="P195"/>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eimas, Įstatymas</text:span></text:p>
      <text:p text:style-name="P205"><text:span text:style-name="T206">Nr.<text:s/></text:span><text:a xlink:href="https://www.e-tar.lt/portal/legalAct.html?documentId=e10e5e804d0511e7846ef01bfffb9b64" office:target-frame-name="_top" xlink:show="replace"><text:span text:style-name="T207">XIII-407</text:span></text:a><text:span text:style-name="T208">, 2017-06-01, paskelbta TAR 2017-06-09, i. k. 2017-09792</text:span></text:p>
      <text:p text:style-name="P209"><text:span text:style-name="T210">Lietuvos<text:s/></text:span><text:span text:style-name="T211">Respublikos žemės ūkio ir miškininkystės paslaugų teikimo pagal paslaugų kvitą įstatymo Nr. XI-2411 8 straipsnio pripažinimo netekusiu galios įstatymas</text:span></text:p>
      <text:p text:style-name="P212"/>
      <text:p text:style-name="P213"><text:span text:style-name="T214">2.</text:span></text:p>
      <text:p text:style-name="P215"><text:span text:style-name="T216">Lietuvos Respublikos Seimas, Įstatymas</text:span></text:p>
      <text:p text:style-name="P217"><text:span text:style-name="T218">Nr.<text:s/></text:span><text:a xlink:href="https://www.e-tar.lt/portal/legalAct.html?documentId=1dec0260beb011eba2bad9a0748ee64d" office:target-frame-name="_top" xlink:show="replace"><text:span text:style-name="T219">XIV-298</text:span></text:a><text:span text:style-name="T220">, 2021-05-13, paskelbta TAR 2021-05-27, i. k. 2021-11770</text:span></text:p>
      <text:p text:style-name="P221"><text:span text:style-name="T222">Lietuvos Respublikos žemės ūkio ir miškininkystės paslaugų teikimo pagal paslaugų kvitą įstatymo Nr. XI-2411 2 straipsnio pakeitimo įstatymas</text:span></text:p>
      <text:p text:style-name="P223"/>
      <text:p text:style-name="P224"><text:span text:style-name="T225">3.</text:span></text:p>
      <text:p text:style-name="P226"><text:span text:style-name="T227">Lietu</text:span><text:span text:style-name="T228">vos Respublikos Seimas, Įstatymas</text:span></text:p>
      <text:p text:style-name="P229"><text:span text:style-name="T230">Nr.<text:s/></text:span><text:a xlink:href="https://www.e-tar.lt/portal/legalAct.html?documentId=bb28ab70042111edb32c9f9d8ba206f8" office:target-frame-name="_top" xlink:show="replace"><text:span text:style-name="T231">XIV-1305</text:span></text:a><text:span text:style-name="T232">, 2022-06-30, paskelbta TAR 2022-07-15, i. k. 2022-15632</text:span></text:p>
      <text:p text:style-name="P233"><text:span text:style-name="T234">Lietuvos Respublikos žemės ūkio ir miškininkystės pasla</text:span><text:span text:style-name="T235">ugų teikimo pagal paslaugų kvitą įstatymo Nr. XI-2411 2 straipsnio pakeitimo įstatymas</text:span></text:p>
      <text:p text:style-name="P236"/>
      <text:p text:style-name="P237"><text:span text:style-name="T238">4.</text:span></text:p>
      <text:p text:style-name="P239"><text:span text:style-name="T240">Lietuvos Respublikos Seimas, Įstatymas</text:span></text:p>
      <text:p text:style-name="P241"><text:span text:style-name="T242">Nr.<text:s/></text:span><text:a xlink:href="https://www.e-tar.lt/portal/legalAct.html?documentId=00ebc6f2a73211ef90b5ee8931e5ce5e" office:target-frame-name="_top" xlink:show="replace"><text:span text:style-name="T243">XIV-3123</text:span></text:a><text:span text:style-name="T244">, 2024-11-12, pa</text:span><text:span text:style-name="T245">skelbta TAR 2024-11-20, i. k. 2024-20205</text:span></text:p>
      <text:p text:style-name="P246"><text:span text:style-name="T247">Lietuvos Respublikos žemės ūkio ir miškininkystės paslaugų teikimo pagal paslaugų kvitą įstatymo Nr. XI-2411 2 ir 4 straipsnių pakeitimo įstatymas</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4-12-08T09:55:00Z</meta:creation-date>
    <dc:date>2024-12-08T09:55:00Z</dc:date>
    <meta:template xlink:href="Normal.dotm" xlink:type="simple"/>
    <meta:editing-cycles>2</meta:editing-cycles>
    <meta:editing-duration>PT0S</meta:editing-duration>
    <meta:document-statistic meta:page-count="5" meta:paragraph-count="54" meta:word-count="1191" meta:character-count="9670" meta:row-count="203" meta:non-whitespace-character-count="8533"/>
  </office:meta>
</office:document-meta>
</file>