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text-indent="0.4916in"/>
    </style:style>
    <style:style style:name="P296" style:parent-style-name="Normal" style:family="paragraph">
      <style:paragraph-properties fo:text-indent="0.4916in"/>
    </style:style>
    <style:style style:name="P297" style:parent-style-name="Normal" style:family="paragraph">
      <style:paragraph-properties fo:text-indent="0.4916in"/>
    </style:style>
    <style:style style:name="P298" style:parent-style-name="Normal" style:family="paragraph">
      <style:paragraph-properties>
        <style:tab-stops>
          <style:tab-stop style:type="right" style:position="6.4972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12">Suvestinė redakcija nuo 2005-07-01 iki 2006-06-30</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motinystės (tėvystės), profesinės reabilitacijos pašalpas ar nedarbo socialinio draudimo išmokas.</text:span></text:p>
      <text:soft-page-break/>
      <text:p text:style-name="P99">Straipsnio punkto pakeitimai:</text:p>
      <text:p text:style-name="P100"><text:span text:style-name="T101">Nr.<text:s/></text:span><text:a xlink:href="https://www.e-tar.lt/portal/legalAct.html?documentId=TAR.E6D37876A57F" office:target-frame-name="_top" xlink:show="replace"><text:span text:style-name="T102">IX-2539</text:span></text:a><text:span text:style-name="T103">, 2004-11-04, Žin., 2004, Nr. 171-6299 (2004-11-26), i. k. 1041010ISTA0IX-2539</text:span></text:p>
      <text:p text:style-name="P104"><text:span text:style-name="T105">Nr.<text:s/></text:span><text:a xlink:href="https://www.e-tar.lt/portal/legalAct.html?documentId=TAR.8D1E439FB91A" office:target-frame-name="_top" xlink:show="replace"><text:span text:style-name="T106">X-20</text:span><text:span text:style-name="T107">8</text:span></text:a><text:span text:style-name="T108">, 2005-05-19, Žin., 2005, Nr. 71-2554 (2005-06-07), i. k. 1051010ISTA000X-208</text:span></text:p>
      <text:p text:style-name="Normal"/>
      <text:p text:style-name="P109"><text:span text:style-name="T110">5</text:span><text:span text:style-name="T111"><text:s/>straipsnis.<text:s/></text:span><text:span text:style-name="T112">Teisėjų darbo stažas teisėjų valstybinei pensijai gauti<text:s/></text:span></text:p>
      <text:p text:style-name="P113"><text:span text:style-name="T114">Teisėjų darbo stažą teisėjų valstybinei pensijai gauti sudaro laikas nuo 1990 m. kovo 11 d., ku</text:span><text:span text:style-name="T115">rį asmuo dirbo teisėju Lietuvos teritorijoje veikiančiuose teismuose (Konstituciniame Teisme, bendrosios kompetencijos ar specializuotuose teismuose) arba nuo Lietuvos paskirtu ar išrinktu bet kokio tarptautinio teismo teisėju. Jeigu asmuo teisėjo darbo st</text:span><text:span text:style-name="T116">ažą įgijo dirbdamas teisėju skirtinguose teismuose ir skirtingu laiku, jo įgytas teisėjo darbo stažas teisėjų valstybinei pensijai gauti sumuojamas Vyriausybės patvirtintų Teisėjų valstybinių pensijų skyrimo ir mokėjimo nuostatų (toliau – Nuostatai) nustat</text:span><text:span text:style-name="T117">yta tvarka.<text:s/></text:span></text:p>
      <text:p text:style-name="P118"/>
      <text:p text:style-name="P119"><text:span text:style-name="T120">6</text:span><text:span text:style-name="T121"><text:s/>straipsnis.<text:s/></text:span><text:span text:style-name="T122">Teisėjų valstybinės pensijos dydis<text:s/></text:span></text:p>
      <text:p text:style-name="P123"><text:span text:style-name="T124">1</text:span><text:span text:style-name="T125">. Asmenims, turintiems teisę gauti teisėjų valstybinę pensiją ir atitinkantiems šio Įstatymo 3 straipsnyje nustatytas sąlygas bei įgijusiems ne mažesnį kaip 20 metų teisėjo darbo st</text:span><text:span text:style-name="T126">ažą, teisėjų valstybinė pensija apskaičiuojama iš paskutinių 5, prieš nustojant eiti teisėjo pareigas, metų teisėjo gauto darbo užmokesčio vidurkio ir skiriama 45 procentų šio dydžio.<text:s/></text:span></text:p>
      <text:p text:style-name="P127"><text:span text:style-name="T128">2</text:span><text:span text:style-name="T129">. Asmenims, turintiems teisę gauti teisėjų valstybinę pensiją, bet</text:span><text:span text:style-name="T130"><text:s/>neįgijusiems 20 metų teisėjo darbo stažo ir atitinkantiems šio Įstatymo 3 straipsnyje nustatytas sąlygas, skiriama tokio dydžio teisėjų valstybinė pensija:<text:s/></text:span></text:p>
      <text:p text:style-name="P131"><text:span text:style-name="T132">1</text:span><text:span text:style-name="T133">) asmenims, įgijusiems 15 ir daugiau metų teisėjo darbo stažą, teisėjų valstybinė pensija apska</text:span><text:span text:style-name="T134">ičiuojama iš paskutinių 5, prieš nustojant eiti teisėjo pareigas, metų teisėjo gauto darbo užmokesčio vidurkio ir skiriama 35 procentų šio dydžio;</text:span></text:p>
      <text:p text:style-name="P135"><text:span text:style-name="T136">2</text:span><text:span text:style-name="T137">) asmenims, įgijusiems 10 ir daugiau metų teisėjo darbo stažą, teisėjų valstybinė pensija apskaičiuojama</text:span><text:span text:style-name="T138"><text:s/>iš paskutinių 5, prieš nustojant eiti teisėjo pareigas, metų teisėjo gauto darbo užmokesčio vidurkio ir skiriama 20 procentų šio dydžio;</text:span></text:p>
      <text:p text:style-name="P139"><text:span text:style-name="T140">3</text:span><text:span text:style-name="T141">) asmenims, įgijusiems 5 ir daugiau metų teisėjo darbo stažą, teisėjų valstybinė pensija apskaičiuojama iš paskut</text:span><text:span text:style-name="T142">inių 5, prieš nustojant eiti teisėjo pareigas, metų teisėjo gauto darbo užmokesčio vidurkio ir skiriama 10 procentų šio dydžio.</text:span></text:p>
      <text:p text:style-name="P143"><text:span text:style-name="T144">3</text:span><text:span text:style-name="T145">. Šio straipsnio 1 ir 2 dalyse nustatyta tvarka apskaičiuotos teisėjų valstybinės pensijos ir pagal kitus įstatymus paski</text:span><text:span text:style-name="T146">rtų pensijų (valstybinių ir valstybinių socialinio draudimo pensijų) suma vienam asmeniui negali viršyti užpraeito ketvirčio prieš tą mėnesį, už kurį mokama teisėjų valstybinė pensija, Statistikos departamento paskelbto šalies ūkio vidutinio mėnesinio darb</text:span><text:span text:style-name="T147">o užmokesčio 1,5 dydžio. Pensijos dydžio ribojimą taiko teisėjų valstybines pensijas mokanti institucija.</text:span><text:span text:style-name="T148"><text:s/></text:span></text:p>
      <text:p text:style-name="P149"/>
      <text:p text:style-name="P150"><text:span text:style-name="T151">7</text:span><text:span text:style-name="T152"><text:s/>straipsnis.<text:s/></text:span><text:span text:style-name="T153">Teisėjų valstybinių pensijų skyrimas ir mokėjimas<text:s/></text:span></text:p>
      <text:p text:style-name="P154"><text:span text:style-name="T155">1</text:span><text:span text:style-name="T156">. Teisėjų valstybines pensijas skiria ir moka Nacionalinė teismų administracija.<text:s/></text:span></text:p>
      <text:p text:style-name="P157"><text:span text:style-name="T158">2</text:span><text:span text:style-name="T159">. Nacionalinė teismų administracija, skirdama ir mokėdama teisėjų valstybines pensijas, vadovaujasi šiuo Įstatymu, Valstybinių pensijų įstatymu bei Vyriausybės patvirtin</text:span><text:span text:style-name="T160">tais Teisėjų valstybinių pensijų skyrimo ir mokėjimo nuostatais.</text:span></text:p>
      <text:p text:style-name="P161"><text:span text:style-name="T162">3</text:span><text:span text:style-name="T163">. Jeigu asmuo, kuriam jau buvo paskirta teisėjų valstybinė pensija, po jos paskyrimo dirbdamas Lietuvos teismuose įgyja ne mažesnį kaip 5 metų teisėjo darbo stažą, jo prašymu teisėjų val</text:span><text:span text:style-name="T164">stybinė pensija jam gali būti paskirta iš naujo. Šiuo atveju pensija apskaičiuojama šio Įstatymo 6 straipsnyje nustatyta tvarka. Iš naujo paskirta teisėjų valstybinė pensija skiriama nuo mėnesio, einančio po to mėnesio, kurį asmuo kreipėsi dėl teisėjų vals</text:span><text:span text:style-name="T165">tybinės pensijos skyrimo iš naujo, pirmosios dienos.<text:s/></text:span></text:p>
      <text:p text:style-name="P166"><text:span text:style-name="T167">4</text:span><text:span text:style-name="T168">. Apie aplinkybes, turinčias įtakos teisėjų valstybinei pensijai mokėti, šių pensijų gavėjai privalo pranešti Nacionalinei teismų administracijai ne vėliau kaip per 10 dienų nuo šių aplinkybių atsi</text:span><text:span text:style-name="T169">radimo dienos. Jeigu apie šias aplinkybes nepranešama ir dėl to pensija permokama, permokėtos pensijos dydis išieškomas iš pensijos gavėjo, neapribojant kokiu nors<text:s/></text:span><text:soft-page-break/><text:span text:style-name="T170">terminu, Nacionalinės teismų administracijos vadovo sprendimu šio Įstatymo 9 straipsnio nust</text:span><text:span text:style-name="T171">atyta tvarka.</text:span></text:p>
      <text:p text:style-name="P172"><text:span text:style-name="T173">5</text:span><text:span text:style-name="T174">. Kai teisėjų valstybinės pensijos gavėjas miršta, pensija jį laidojusiems asmenims išmokama už tą mėnesį, kurį teisėjų valstybinės pensijos gavėjas mirė, jei pensija dar nebuvo išmokėta.<text:s/></text:span></text:p>
      <text:p text:style-name="P175"/>
      <text:p text:style-name="P176"><text:span text:style-name="T177">8</text:span><text:span text:style-name="T178"><text:s/>straipsnis.<text:s/></text:span><text:span text:style-name="T179">Teisėjų valstybinės pensijo</text:span><text:span text:style-name="T180">s skyrimo ir mokėjimo terminai</text:span></text:p>
      <text:p text:style-name="P181"><text:span text:style-name="T182">1</text:span><text:span text:style-name="T183">. Kreiptis dėl teisėjų valstybinės pensijos paskyrimo galima bet kuriuo metu po teisės gauti šią pensiją atsiradimo dienos.</text:span></text:p>
      <text:p text:style-name="P184"><text:span text:style-name="T185">2</text:span><text:span text:style-name="T186">. Kreipiantis dėl teisėjų valstybinės pensijos, būtina pateikti visus Nuostatuose nurodytus</text:span><text:span text:style-name="T187"><text:s/>dokumentus, reikalingus šiai pensijai paskirti.</text:span></text:p>
      <text:p text:style-name="P188"><text:span text:style-name="T189">3</text:span><text:span text:style-name="T190">. Teisėjų valstybinė pensija skiriama ir mokama nuo teisės į šią pensiją įgijimo dienos, tačiau ne daugiau kaip už 12 mėnesių iki visų dokumentų pensijai skirti gavimo Nacionalinėje teismų administracij</text:span><text:span text:style-name="T191">oje dienos.</text:span></text:p>
      <text:p text:style-name="P192"><text:span text:style-name="T193">4</text:span><text:span text:style-name="T194">. Nacionalinė teismų administracija per Nuostatuose nustatytą laiką priima sprendimą dėl teisėjų valstybinės pensijos paskyrimo arba dėl atsisakymo ją paskirti ir praneša pareiškėjui apie priimtą sprendimą. Jei pensiją skirti atsisakoma, p</text:span><text:span text:style-name="T195">rivaloma nurodyti atsisakymo priežastį.</text:span></text:p>
      <text:p text:style-name="P196"><text:span text:style-name="T197">5</text:span><text:span text:style-name="T198">. Jei pareiškėjas nesutinka su Nacionalinės teismų administracijos sprendimu, jis turi teisę šį sprendimą apskųsti šios institucijos vadovui. Jei su Nacionalinės teismų administracijos vadovo sprendimu nesutinka</text:span><text:span text:style-name="T199">ma, ginčas įstatymų nustatyta tvarka sprendžiamas teisme. </text:span></text:p>
      <text:p text:style-name="P200"><text:span text:style-name="T201">6</text:span><text:span text:style-name="T202">. Teisėjų valstybinė pensija skiriama iki asmens mirties.</text:span></text:p>
      <text:p text:style-name="P203"><text:span text:style-name="T204">7</text:span><text:span text:style-name="T205">. Teisėjų valstybinė pensija mokama už praėjusį mėnesį.<text:s/></text:span></text:p>
      <text:p text:style-name="P206"><text:span text:style-name="T207">8</text:span><text:span text:style-name="T208">. Teisę į teisėjų valstybinę pensiją įgijusiems asmenims, kurie gyv</text:span><text:span text:style-name="T209">ena iš Lietuvos Respublikos valstybės ar savivaldybės biudžeto finansuojamose globos įstaigose ir šiose įstaigose gauna visišką valstybės (savivaldybės) išlaikymą, teisėjų valstybinės pensijos nemokamos.<text:s/></text:span></text:p>
      <text:p text:style-name="P210"/>
      <text:p text:style-name="P211"><text:span text:style-name="T212">9</text:span><text:span text:style-name="T213"><text:s/>straipsnis.<text:s/></text:span><text:span text:style-name="T214">Teisėjų valstybinės pensijos p</text:span><text:span text:style-name="T215">ermokėjimas, neprimokėjimas ir išskaitos iš jos<text:s/></text:span></text:p>
      <text:p text:style-name="P216"><text:span text:style-name="T217">1</text:span><text:span text:style-name="T218">. Teisėjų valstybinė pensija, laiku negauta dėl Nacionalinės teismų administracijos kaltės, išmokama už visą praėjusį laiką Nuostatų nustatyta tvarka.<text:s/></text:span></text:p>
      <text:p text:style-name="P219"><text:span text:style-name="T220">2</text:span><text:span text:style-name="T221">. Išskaityti iš teisėjų valstybinės pensijos<text:s/></text:span><text:span text:style-name="T222">pagal vykdomuosius dokumentus galima tik įstatymų nustatyta tvarka, o šio Įstatymo 7 straipsnio 4 dalyje</text:span><text:span text:style-name="T223"><text:s/></text:span><text:span text:style-name="T224">nustatytais atvejais – Nacionalinės teismų administracijos vadovo sprendimu. Kitos išskaitos iš teisėjų valstybinių pensijų draudžiamos.<text:s/></text:span></text:p>
      <text:p text:style-name="P225"><text:span text:style-name="T226">3</text:span><text:span text:style-name="T227">. Išskai</text:span><text:span text:style-name="T228">tos iš pensijos dydis apskaičiuojamas iš pensijos gavėjui išmokėtinos sumos. Iš šios sumos išskaitoma tol, kol bus visiškai padengtos išieškomos sumos:<text:s/></text:span></text:p>
      <text:p text:style-name="P229"><text:span text:style-name="T230">1</text:span><text:span text:style-name="T231">) išskaitant šio Įstatymo 7 straipsnio 4 dalyje</text:span><text:span text:style-name="T232"><text:s/></text:span><text:span text:style-name="T233">numatytais atvejais permokėtas sumas – ne daugiau ka</text:span><text:span text:style-name="T234">ip 20 procentų išmokėtinos pensijos sumos per mėnesį;<text:s/></text:span></text:p>
      <text:p text:style-name="P235"><text:span text:style-name="T236">2</text:span><text:span text:style-name="T237">) visais išskaitymų atvejais – ne daugiau kaip 50 procentų išmokėtinos pensijos sumos per mėnesį.<text:s/></text:span></text:p>
      <text:p text:style-name="P238"><text:span text:style-name="T239">4</text:span><text:span text:style-name="T240">. Jeigu teisėjų valstybinė pensija nebemokama arba baigiama mokėti, o visa permokėtos pens</text:span><text:span text:style-name="T241">ijos suma neišieškota, likęs įsiskolinimas išieškomas įstatymų nustatyta tvarka.<text:s/></text:span></text:p>
      <text:p text:style-name="P242"/>
      <text:p text:style-name="P243"><text:span text:style-name="T244">10</text:span><text:span text:style-name="T245"><text:s/>straipsnis.<text:s/></text:span><text:span text:style-name="T246">Teisėjų valstybinės pensijos mokėjimas, kai pensijos gavėjas persikelia nuolat gyventi į užsienį </text:span></text:p>
      <text:p text:style-name="P247"><text:span text:style-name="T248">1</text:span><text:span text:style-name="T249">. Teisėjų valstybinės pensijos gavėjui, kuriam ši</text:span><text:span text:style-name="T250"><text:s/>pensija buvo paskirta, persikėlus nuolat gyventi į užsienį, pensija toliau mokama, jeigu asmens darbo teisėju Lietuvos Respublikos teismuose stažas yra ne mažesnis kaip 20 metų.</text:span><text:span text:style-name="T251"><text:s/></text:span></text:p>
      <text:p text:style-name="P252"><text:span text:style-name="T253">2</text:span><text:span text:style-name="T254">. Jei persikėlusio nuolat gyventi į užsienį pensijos gavėjo darbo teisė</text:span><text:span text:style-name="T255">ju stažas yra mažesnis negu 20</text:span><text:span text:style-name="T256"><text:s/></text:span><text:span text:style-name="T257">metų, teisėjų valstybinė pensija išmokama išvykimo mėnesį paskirtos (šio<text:s/></text:span><text:soft-page-break/><text:span text:style-name="T258">Įstatymo 6 straipsnio 3</text:span><text:span text:style-name="T259"><text:s/></text:span><text:span text:style-name="T260">dalies nustatyta tvarka atitinkamai apribotos) pensijos dydžio už 6 mėnesius į priekį ir toliau nebemokama. </text:span></text:p>
      <text:p text:style-name="P261"><text:span text:style-name="T262">3</text:span><text:span text:style-name="T263">. Šio straipsn</text:span><text:span text:style-name="T264">io 1 ir 2 dalyse nurodytais atvejais teisėjų valstybinių pensijų mokėjimo tvarką nustato Nuostatai.</text:span></text:p>
      <text:p text:style-name="P265"><text:span text:style-name="T266">4</text:span><text:span text:style-name="T267">. Sugrįžusiam iš užsienio teisėjų valstybinės pensijos gavėjui (šio straipsnio 2 dalis) nuolat gyventi Lietuvoje teisėjų valstybinės pensijos mokėjimas</text:span><text:span text:style-name="T268"><text:s/>atnaujinamas nuo pirmos dienos mėnesio, einančio po to mėnesio, kurį asmuo grįžo nuolat gyventi į Lietuvą. Už tuos mėnesius, už kuriuos teisėjų valstybinė pensija buvo išmokėta (šio straipsnio 2 dalis), pensija antrąkart nemokama.</text:span><text:span text:style-name="T269"><text:s/></text:span></text:p>
      <text:p text:style-name="P270"/>
      <text:p text:style-name="P271"><text:span text:style-name="T272">11</text:span><text:span text:style-name="T273"><text:s/>straipsnis.<text:s/></text:span><text:span text:style-name="T274">P</text:span><text:span text:style-name="T275">asiūlymas Vyriausybei</text:span></text:p>
      <text:p text:style-name="P276"><text:span text:style-name="T277">Vyriausybė iki 2002 m. rugsėjo 1 d.</text:span><text:span text:style-name="T278"><text:s/></text:span><text:span text:style-name="T279">patvirtina Nacionalinių teismų administracijos pateiktus Teisėjų valstybinių pensijų skyrimo ir mokėjimo nuostatus.<text:s/></text:span></text:p>
      <text:p text:style-name="P280"/>
      <text:p text:style-name="P281"><text:span text:style-name="T282">12</text:span><text:span text:style-name="T283"><text:s/>straipsnis.<text:s/></text:span><text:span text:style-name="T284">Baigiamosios nuostatos<text:s/></text:span></text:p>
      <text:p text:style-name="P285"><text:span text:style-name="T286">1</text:span><text:span text:style-name="T287">. Šis Įstatymas, išskyrus 11</text:span><text:span text:style-name="T288"><text:s/>straipsnį, įsigalioja nuo 2003 m. sausio 1 d.</text:span></text:p>
      <text:p text:style-name="P289"><text:span text:style-name="T290">2</text:span><text:span text:style-name="T291">. Įstatymo 3 straipsnio 1 punktas nuo Lietuvos Respublikos įstojimo į Europos Sąjungą dienos netenka galios.<text:s/></text:span></text:p>
      <text:p text:style-name="P292"/>
      <text:p text:style-name="Normal"/>
      <text:p text:style-name="P293"><text:span text:style-name="T294">Skelbiu šį Lietuvos Respublikos Seimo priimtą įstatymą.<text:s/></text:span></text:p>
      <text:p text:style-name="P295"/>
      <text:p text:style-name="P296"/>
      <text:p text:style-name="P297"/>
      <text:p text:style-name="P298">RESPUBLIKOS PREZIDENTAS<text:tab/>VALDAS ADAMKUS</text:p>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Seimas, Įstatymas</text:span></text:p>
      <text:p text:style-name="P309"><text:span text:style-name="T310">Nr.<text:s/></text:span><text:a xlink:href="https://www.e-tar.lt/portal/legalAct.html?documentId=TAR.E6D37876A57F" office:target-frame-name="_top" xlink:show="replace"><text:span text:style-name="T311">IX-2539</text:span></text:a><text:span text:style-name="T312">, 2004-11-04, Žin., 2004, Nr. 171-6299 (2004-11-26), i. k. 1041010ISTA0IX-2539</text:span></text:p>
      <text:p text:style-name="P313"><text:span text:style-name="T314">Lietuvos<text:s/></text:span><text:span text:style-name="T315">Respublikos mokslininkų valstybinių pensijų laikinojo įstatymo, Valstybinių pensijų įstatymo, Teisėjų valstybinių pensijų įstatymo, Valstybinių socialinio draudimo senatvės pensijų išankstinio mokėjimo įstatymo, Piniginės socialinės paramos mažas pajamas g</text:span><text:span text:style-name="T316">aunančioms šeimoms (vieniems gyvenantiems asmenims) įstatymo pakeitimo įstatymas</text:span></text:p>
      <text:p text:style-name="P317"/>
      <text:p text:style-name="P318"><text:span text:style-name="T319">2.</text:span></text:p>
      <text:p text:style-name="P320"><text:span text:style-name="T321">Lietuvos Respublikos Seimas, Įstatymas</text:span></text:p>
      <text:p text:style-name="P322"><text:span text:style-name="T323">Nr.<text:s/></text:span><text:a xlink:href="https://www.e-tar.lt/portal/legalAct.html?documentId=TAR.8D1E439FB91A" office:target-frame-name="_top" xlink:show="replace"><text:span text:style-name="T324">X-208</text:span></text:a><text:span text:style-name="T325">, 2005-05-19, Žin., 2005, Nr. 71-2554 (20</text:span><text:span text:style-name="T326">05-06-07), i. k. 1051010ISTA000X-208</text:span></text:p>
      <text:p text:style-name="P327"><text:span text:style-name="T328">Lietuvos Respublikos neįgaliųjų socialinės integracijos įstatymo, Valstybinių pensijų įstatymo, Mokslininkų valstybinių pensijų laikinojo įstatymo, Valstybinių socialinio draudimo senatvės pensijų išankstinio mokėjimo į</text:span><text:span text:style-name="T329">statymo, Teisėjų valstybinių pensijų įstatymo, Pensijų kaupimo įstatymo, Lietuvos nepriklausomybės akto signatarų statuso įstatymo pakeitimo ir papildymo įstatymas</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5:12:00Z</meta:creation-date>
    <dc:date>2019-01-05T15:12:00Z</dc:date>
    <meta:template xlink:href="Normal.dotm" xlink:type="simple"/>
    <meta:editing-cycles>2</meta:editing-cycles>
    <meta:editing-duration>PT0S</meta:editing-duration>
    <meta:document-statistic meta:page-count="4" meta:paragraph-count="20" meta:word-count="1663" meta:character-count="13175" meta:row-count="167" meta:non-whitespace-character-count="11532"/>
  </office:meta>
</office:document-meta>
</file>