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277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8-08-08 iki 1999-01-27</text:span></text:p>
      <text:p text:style-name="P3"/>
      <text:p text:style-name="P4"><text:span text:style-name="T5">Nutarimas paskelbtas: Žin. 1993, Nr.<text:s/></text:span><text:a xlink:href="https://www.e-tar.lt/portal/legalAct.html?documentId=TAR.8E97E45DA4A0" office:target-frame-name="_top" xlink:show="replace"><text:span text:style-name="T6">35-804</text:span></text:a><text:span text:style-name="T7">, i. k. 0931100NUTA00000603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ŽEMĖS MOKESČIO</text:p>
      <text:p text:style-name="P16"/>
      <text:p text:style-name="P17">1993 m. rugpjūčio 3 d. Nr. 603</text:p>
      <text:p text:style-name="P18">Vilnius</text:p>
      <text:p text:style-name="P19"/>
      <text:p text:style-name="P20"><text:span text:style-name="T21">Vykdydama Lietuvos Respublikos Aukščiausiosios Tarybos 1992 m. birželio 25 d. nutarimą Nr. I-2676 „Dėl Lietuvo</text:span><text:span text:style-name="T22">s Respublikos žemės mokesčio įstatymo įsigaliojimo“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Nustatyti, kad:</text:span></text:p>
      <text:p text:style-name="P28"><text:span text:style-name="T29">1.1</text:span><text:span text:style-name="T30">. žemės mokestis neimamas už:</text:span></text:p>
      <text:p text:style-name="P31"><text:span text:style-name="T32">1.1.1.</text:span><text:span text:style-name="T33"><text:s/>Neteko galios nuo 1996-03-16</text:span></text:p>
      <text:p text:style-name="P34">Punkto naikinimas:</text:p>
      <text:p text:style-name="P35"><text:span text:style-name="T36">Nr.<text:s/></text:span><text:a xlink:href="https://www.e-tar.lt/portal/legalAct.html?documentId=TAR.DF24DC230D96" office:target-frame-name="_top" xlink:show="replace"><text:span text:style-name="T37">328</text:span></text:a><text:span text:style-name="T38">, 1996-03-11, Žin. 1996, Nr. 23-609 (1996-03-15), i. k. 0961100NUTA00000328</text:span></text:p>
      <text:p text:style-name="Normal"/>
      <text:p text:style-name="P39"><text:span text:style-name="T40">1.1.2</text:span><text:span text:style-name="T41">. nacionalinių parkų, regioninių parkų, kraštovaizdžio, kraštovaizdžio-kultūrinių, geol</text:span><text:span text:style-name="T42">oginių, geomorfologinių, botaninių, zoologinių, botaninių-zoologinių, hidrografinių ir pedologinių draustinių teritorijų ir jų apsaugos zonų žemę, išskyrus žemės ūkio naudmenas, taip pat pastatų, kiemų, kelių ir tvenkinių užimtą žemę;</text:span></text:p>
      <text:p text:style-name="P43"><text:span text:style-name="T44">1.1.3</text:span><text:span text:style-name="T45">. vandens te</text:span><text:span text:style-name="T46">lkinių pakrančių apsaugos juostų žemę;</text:span></text:p>
      <text:p text:style-name="P47"><text:span text:style-name="T48">1.1.4</text:span><text:span text:style-name="T49">. gamtos paminklų žemę, išskyrus pastatų, kiemų ir kelių užimtą žemę;</text:span></text:p>
      <text:p text:style-name="P50"><text:span text:style-name="T51">1.1.5</text:span><text:span text:style-name="T52">. archeologijos paminklų (išskyrus senamiesčių kultūrinius sluoksnius) bei istorijos paminklų (neveikiančių kapinių ir laidojimo<text:s/></text:span><text:span text:style-name="T53">vietų) teritorijų ir jų apsaugos zonų žemę.</text:span></text:p>
      <text:p text:style-name="P54"><text:span text:style-name="T55">Žemės mokestis imamas už archeologijos ir istorijos paminklų (neveikiančių kapinių ir laidojimo vietų) teritorijoje ir jų apsaugos zonoje esančių namų valdų, kitų pastatų, kiemų, tvenkinių, kelių užimtą žemę;</text:span></text:p>
      <text:p text:style-name="P56"><text:span text:style-name="T57">1</text:span><text:span text:style-name="T58">.1.6</text:span><text:span text:style-name="T59">. istorijos, architektūros ir dailės paminklų ir jų teritorijų žemę kaimo vietovėse;</text:span></text:p>
      <text:p text:style-name="P60"><text:span text:style-name="T61">1.2</text:span><text:span text:style-name="T62">. žemės mokestis skaičiuojamas nuo žemės kainos, apskaičiuotos pagal Lietuvos Respublikos Vyriausybės 1993 m. gruodžio 6 d. nutarime Nr. 909 „Dėl parduodamo</text:span><text:span text:style-name="T63">s valstybinės žemės ir valstybės išperkamos žemės nominalios kainos nustatymo ir jos taikymo tvarkos“ (Žin., 1993, Nr.<text:s/></text:span><text:a xlink:href="https://www.e-tar.lt/portal/lt/legalAct/TAR.24DFFCD3B919" office:target-frame-name="_blank" xlink:show="new"><text:span text:style-name="T64">68-1284</text:span></text:a><text:span text:style-name="T65">; 1994, Nr.<text:s/></text:span><text:a xlink:href="https://www.e-tar.lt/portal/lt/legalAct/TAR.BF6F684078B5" office:target-frame-name="_blank" xlink:show="new"><text:span text:style-name="T66">47-880</text:span></text:a><text:span text:style-name="T67">, Nr.<text:s/></text:span><text:a xlink:href="https://www.e-tar.lt/portal/lt/legalAct/TAR.C9E79007A1BA" office:target-frame-name="_blank" xlink:show="new"><text:span text:style-name="T68">81-1526</text:span></text:a><text:span text:style-name="T69">; 1995, Nr.<text:s/></text:span><text:a xlink:href="https://www.e-tar.lt/portal/lt/legalAct/TAR.9272477FAEA0" office:target-frame-name="_blank" xlink:show="new"><text:span text:style-name="T70">15-</text:span><text:span text:style-name="T71">350</text:span></text:a><text:span text:style-name="T72">, Nr.<text:s/></text:span><text:a xlink:href="https://www.e-tar.lt/portal/lt/legalAct/TAR.573BC8BA7F37" office:target-frame-name="_blank" xlink:show="new"><text:span text:style-name="T73">31-732</text:span></text:a><text:span text:style-name="T74">,<text:s/></text:span><text:span text:style-name="T75">Nr. 86-1945; 1996, Nr. 19-500) nustatytą valstybės parduodamos žemės nominalią kainą, indeksuotą einamųjų metų I ketvirtį Lietuvos Respublikos Vyriausybės</text:span><text:span text:style-name="T76"><text:s/>patvirtintu žemės kainos indeksu.</text:span></text:p>
      <text:p text:style-name="P77">Už žemę, įsigytą aukcione (konkurse), žemės mokestis skaičiuojamas nuo aukcione (konkurse) nustatytos žemės kainos, tačiau ne mažesnės už nominalią I ketvirtį indeksuotą žemės kainą.</text:p>
      <text:p text:style-name="P78">Kai aukcione (konkurse) nustatyta žemės kaina mažesnė už nominalią I ketvirtį indeksuotą žemės kainą, žemės mokestis skaičiuojamas nuo nominalios I ketvirtį indeksuotos žemės kainos.</text:p>
      <text:p text:style-name="P79">1998 metais apskaičiuojant žemės mokestį, žemės kainai taikomi šie koeficientai: žemės ūkio paskirties žemės, daugiabučių namų bei gyvenamųjų namų statybos bendrijų, vartotojų kooperatyvų ir kooperatinių bendrovių žemės – 0,35, sodininkų bendrijų ir jų narių sodų sklypų žemės, privačių namų valdų bei žemės sklypų prie daugiabučių namų žemės, žemės sklypų, naudojamų<text:s/>ūkinei-komercinei ir kitai veiklai – 0,5;</text:p>
      <text:p text:style-name="P80">Punkto pakeitimai:</text:p>
      <text:p text:style-name="P81"><text:span text:style-name="T82">Nr.<text:s/></text:span><text:a xlink:href="https://www.e-tar.lt/portal/legalAct.html?documentId=TAR.24DFFCD3B919" office:target-frame-name="_top" xlink:show="replace"><text:span text:style-name="T83">909</text:span></text:a><text:span text:style-name="T84">, 1993-12-06, Žin., 1993, Nr. 68-1284 (1993-12-10), i. k. 0931100NUTA00000909</text:span></text:p>
      <text:p text:style-name="P85"><text:span text:style-name="T86">Nr.<text:s/></text:span><text:a xlink:href="https://www.e-tar.lt/portal/legalAct.html?documentId=TAR.616A2F054A29" office:target-frame-name="_top" xlink:show="replace"><text:span text:style-name="T87">310</text:span></text:a><text:span text:style-name="T88">, 1994-04-25, Žin., 1994, Nr. 32-575 (1994-04-29), i. k. 0941100NUTA00000310</text:span></text:p>
      <text:p text:style-name="P89"><text:span text:style-name="T90">Nr.<text:s/></text:span><text:a xlink:href="https://www.e-tar.lt/portal/legalAct.html?documentId=TAR.4EEA1055F47D" office:target-frame-name="_top" xlink:show="replace"><text:span text:style-name="T91">668</text:span></text:a><text:span text:style-name="T92">, 1995-05-12, Žin., 1995, Nr</text:span><text:span text:style-name="T93">. 41-1010 (1995-05-17), i. k. 0951100NUTA00000668</text:span></text:p>
      <text:soft-page-break/>
      <text:p text:style-name="P94"><text:span text:style-name="T95">Nr.<text:s/></text:span><text:a xlink:href="https://www.e-tar.lt/portal/legalAct.html?documentId=TAR.DF24DC230D96" office:target-frame-name="_top" xlink:show="replace"><text:span text:style-name="T96">328</text:span></text:a><text:span text:style-name="T97">, 1996-03-11, Žin., 1996, Nr. 23-609 (1996-03-15), i. k. 0961100NUTA00000328</text:span></text:p>
      <text:p text:style-name="P98"><text:span text:style-name="T99">Nr.<text:s/></text:span><text:a xlink:href="https://www.e-tar.lt/portal/legalAct.html?documentId=TAR.EAB5B861662D" office:target-frame-name="_top" xlink:show="replace"><text:span text:style-name="T100">411</text:span></text:a><text:span text:style-name="T101">, 1997-04-28, Žin., 1997, Nr. 38-938 (1997-05-02); Žin., 1997, Nr. 42-0 (1997-05-16), i. k. 0971100NUTA00000411</text:span></text:p>
      <text:p text:style-name="P102"><text:span text:style-name="T103">Nr.<text:s/></text:span><text:a xlink:href="https://www.e-tar.lt/portal/legalAct.html?documentId=TAR.13F004794559" office:target-frame-name="_top" xlink:show="replace"><text:span text:style-name="T104">980</text:span></text:a><text:span text:style-name="T105">, 1998</text:span><text:span text:style-name="T106">-07-31, Žin., 1998, Nr. 70-2046 (1998-08-07), i. k. 0981100NUTA00000980</text:span></text:p>
      <text:p text:style-name="Normal"/>
      <text:p text:style-name="P107"><text:span text:style-name="T108">1.3</text:span><text:span text:style-name="T109">. žemės mokestis mokamas ir skaičiuojamas nuo žemės ploto pagal Nekilnojamojo turto registro duomenis, kuriuos Žemės ir kito nekilnojamojo turto kadastro ir registro valstybės<text:s/></text:span><text:span text:style-name="T110">įmonė pateikia teritorinėms valstybinėms mokesčių inspekcijoms kasmet iki balandžio 1 dienos.</text:span></text:p>
      <text:p text:style-name="P111"><text:span text:style-name="T112">Nekilnojamojo turto registro duomenis apie naujai nuosavybės teise įgytą žemę arba pasikeitimus, įvykusius nuo sausio 1 dienos iki liepos 1 dienos, Žemės ir kito<text:s/></text:span><text:span text:style-name="T113">nekilnojamojo turto kadastro ir registro valstybės įmonė pateikia valstybinėms mokesčių inspekcijoms iki rugsėjo 1 dienos.</text:span><text:s/></text:p>
      <text:p text:style-name="P114">Punkto pakeitimai:</text:p>
      <text:p text:style-name="P115"><text:span text:style-name="T116">Nr.<text:s/></text:span><text:a xlink:href="https://www.e-tar.lt/portal/legalAct.html?documentId=TAR.616A2F054A29" office:target-frame-name="_top" xlink:show="replace"><text:span text:style-name="T117">310</text:span></text:a><text:span text:style-name="T118">, 1994-04-25, Žin.,<text:s/></text:span><text:span text:style-name="T119">1994, Nr. 32-575 (1994-04-29), i. k. 0941100NUTA00000310</text:span></text:p>
      <text:p text:style-name="P120"><text:span text:style-name="T121">Nr.<text:s/></text:span><text:a xlink:href="https://www.e-tar.lt/portal/legalAct.html?documentId=TAR.4EEA1055F47D" office:target-frame-name="_top" xlink:show="replace"><text:span text:style-name="T122">668</text:span></text:a><text:span text:style-name="T123">, 1995-05-12, Žin., 1995, Nr. 41-1010 (1995-05-17), i. k. 0951100NUTA00000668</text:span></text:p>
      <text:p text:style-name="P124"><text:span text:style-name="T125">Nr.<text:s/></text:span><text:a xlink:href="https://www.e-tar.lt/portal/legalAct.html?documentId=TAR.DF24DC230D96" office:target-frame-name="_top" xlink:show="replace"><text:span text:style-name="T126">328</text:span></text:a><text:span text:style-name="T127">, 1996-03-11, Žin., 1996, Nr. 23-609 (1996-03-15), i. k. 0961100NUTA00000328</text:span></text:p>
      <text:p text:style-name="P128"><text:span text:style-name="T129">Nr.<text:s/></text:span><text:a xlink:href="https://www.e-tar.lt/portal/legalAct.html?documentId=TAR.EAB5B861662D" office:target-frame-name="_top" xlink:show="replace"><text:span text:style-name="T130">411</text:span></text:a><text:span text:style-name="T131">, 1997-04-28, Žin., 1997, Nr. 38-</text:span><text:span text:style-name="T132">938 (1997-05-02); Žin., 1997, Nr. 42-0 (1997-05-16), i. k. 0971100NUTA00000411</text:span></text:p>
      <text:p text:style-name="P133"><text:span text:style-name="T134">Nr.<text:s/></text:span><text:a xlink:href="https://www.e-tar.lt/portal/legalAct.html?documentId=TAR.13F004794559" office:target-frame-name="_top" xlink:show="replace"><text:span text:style-name="T135">980</text:span></text:a><text:span text:style-name="T136">, 1998-07-31, Žin., 1998, Nr. 70-2046 (1998-08-07), i. k. 0981100NUTA00000980</text:span></text:p>
      <text:p text:style-name="Normal"/>
      <text:p text:style-name="P137"><text:span text:style-name="T138">1.4</text:span><text:span text:style-name="T139">.<text:s/></text:span><text:span text:style-name="T140">žemės mokestį žemės savininkams apskaičiuoja valstybinės mokesčių inspekcijos.</text:span></text:p>
      <text:p text:style-name="P141"><text:span text:style-name="T142">1.5</text:span><text:span text:style-name="T143">. teikiant Lietuvos Respublikos žemės mokesčio įstatymo 6 straipsnyje numatytą lengvatą, žemės mokestis imamas už žemės sklypo dalį, viršijančią savivaldybių tarybų<text:s/></text:span><text:span text:style-name="T144">nustatytus neapmokestinamuosius žemės sklypų dydžius.</text:span><text:s/></text:p>
      <text:p text:style-name="P145">Papildyta punktu:</text:p>
      <text:p text:style-name="P146"><text:span text:style-name="T147">Nr.<text:s/></text:span><text:a xlink:href="https://www.e-tar.lt/portal/legalAct.html?documentId=TAR.616A2F054A29" office:target-frame-name="_top" xlink:show="replace"><text:span text:style-name="T148">310</text:span></text:a><text:span text:style-name="T149">, 1994-04-25, Žin., 1994, Nr. 32-575 (1994-04-29), i. k. 0941100NUTA00000310</text:span></text:p>
      <text:p text:style-name="P150">Punkto pakeitimai:</text:p>
      <text:p text:style-name="P151"><text:span text:style-name="T152">Nr.<text:s/></text:span><text:a xlink:href="https://www.e-tar.lt/portal/legalAct.html?documentId=TAR.4EEA1055F47D" office:target-frame-name="_top" xlink:show="replace"><text:span text:style-name="T153">668</text:span></text:a><text:span text:style-name="T154">, 1995-05-12, Žin., 1995, Nr. 41-1010 (1995-05-17), i. k. 0951100NUTA00000668</text:span></text:p>
      <text:p text:style-name="Normal"/>
      <text:p text:style-name="P155"><text:span text:style-name="T156">1.6</text:span><text:span text:style-name="T157">. plotuose, po 1995 m. sausio 1 d. priskirtuose miestų savivaldybių administrac</text:span><text:span text:style-name="T158">inėms teritorijoms (išskyrus ten esančią žemę, pagal Lietuvos Respublikos Vyriausybės sprendimus anksčiau suteiktą naudoti šių miestų statybai), skaičiuojant žemės kainą, iki bus sukurti infrastruktūros objektai (keliai, elektros tiekimo linijos), netaikom</text:span><text:span text:style-name="T159">as šiems miestams nustatytas koeficientas urbanizuotų teritorijų socialiniam-gamybiniam potencialui įvertinti ir kompleksinis ekologinis-urbanistinis koeficientas. Žemės plotus, kuriuose sukurti infrastruktūros objektai, nustato ir apskričių valdytojų admi</text:span><text:span text:style-name="T160">nistracijai grafinę medžiagą pateikia miestų merai (valdybos).</text:span><text:s/></text:p>
      <text:p text:style-name="P161">Papildyta papunkčiu:</text:p>
      <text:p text:style-name="P162"><text:span text:style-name="T163">Nr.<text:s/></text:span><text:a xlink:href="https://www.e-tar.lt/portal/legalAct.html?documentId=TAR.4EEA1055F47D" office:target-frame-name="_top" xlink:show="replace"><text:span text:style-name="T164">668</text:span></text:a><text:span text:style-name="T165">, 1995-05-12, Žin., 1995, Nr. 41-1010 (1995-05-17), i. k. 0951100NUTA00000668</text:span></text:p>
      <text:p text:style-name="P166">Papunkčio pakeitimai:</text:p>
      <text:p text:style-name="P167"><text:span text:style-name="T168">Nr.<text:s/></text:span><text:a xlink:href="https://www.e-tar.lt/portal/legalAct.html?documentId=TAR.CFC40601BFAE" office:target-frame-name="_top" xlink:show="replace"><text:span text:style-name="T169">1288</text:span></text:a><text:span text:style-name="T170">, 1995-10-02, Žin., 1995, Nr. 82-1873 (1995-10-06), i. k. 0951100NUTA00001288</text:span></text:p>
      <text:p text:style-name="Normal"/>
      <text:p text:style-name="P171"><text:span text:style-name="T172">2</text:span><text:span text:style-name="T173">. Rekomenduoti vietos savivaldos vykdomosioms institucijom</text:span><text:span text:style-name="T174">s, atsižvelgiant į Specialiąsias žemės ir miško naudojimo sąlygas, patvirtintas Lietuvos Respublikos Vyriausybės 1992 m. gegužės 12 d. nutarimu Nr. 343 „Dėl Specialiųjų žemės ir miško naudojimo sąlygų patvirtinimo“ (Žin., 1992, Nr.<text:s/></text:span><text:a xlink:href="https://www.e-tar.lt/portal/lt/legalAct/TAR.5C63BB64A956" office:target-frame-name="_blank" xlink:show="new"><text:span text:style-name="T175">22-652</text:span></text:a><text:span text:style-name="T176">), ir kitus normatyvinius aktus, ribojančius ūkinę veiklą, spręsti klausimus dėl žemės mokesčio lengvatų:</text:span></text:p>
      <text:p text:style-name="P177">Punkto pakeitimai:</text:p>
      <text:p text:style-name="P178"><text:span text:style-name="T179">Nr.<text:s/></text:span><text:a xlink:href="https://www.e-tar.lt/portal/legalAct.html?documentId=TAR.4EEA1055F47D" office:target-frame-name="_top" xlink:show="replace"><text:span text:style-name="T180">668</text:span></text:a><text:span text:style-name="T181">, 1995-05-12, Žin., 1995, Nr. 41-1010 (1995-05-17), i. k. 0951100NUTA00000668</text:span></text:p>
      <text:p text:style-name="P182"><text:span text:style-name="T183">2.1</text:span><text:span text:style-name="T184">. už žemės ūkio naudmenas, taip pat pastatų, kiemų, kelių ir tvenkinių užimtą žemę, esančią 1.1.2 ir 1.1.5 punktuose nurodytose teritorijose;</text:span></text:p>
      <text:p text:style-name="P185"><text:span text:style-name="T186">2.2</text:span><text:span text:style-name="T187">. už istorijos, architektūros, dailės, urbanistikos paminklų teritorijų ir jų apsaugos zonų, reguliuojamo užstatymo ir saugomo landšafto zonų žemę miestuose ir miesto tipo gyvenvietėse (mokestį mažinant ne daugiau kaip 30 procentų);</text:span></text:p>
      <text:p text:style-name="P188"><text:span text:style-name="T189">2.3</text:span><text:span text:style-name="T190">. už istorijos<text:s/></text:span><text:span text:style-name="T191">ir kultūros paminklų reguliuojamo užstatymo ir saugomo landšafto zonų žemę kaimo vietovėse, senamiesčių kultūrinių sluoksnių teritorijų žemę (mokestį mažinant ne daugiau kaip 50 procentų).</text:span></text:p>
      <text:p text:style-name="P192"><text:span text:style-name="T193">3</text:span><text:span text:style-name="T194">. Siūlyti rajonų savivaldybėms, siekiant palengvinti žemės m</text:span><text:span text:style-name="T195">okesčio surinkimą kaimo vietovėse, priimti sprendimus, kad žemės mokesčio įmokos iš fizinių asmenų būtų priimamos seniūnijose.</text:span><text:s/></text:p>
      <text:p text:style-name="P196">Papildyta punktu:</text:p>
      <text:p text:style-name="P197"><text:span text:style-name="T198">Nr.<text:s/></text:span><text:a xlink:href="https://www.e-tar.lt/portal/legalAct.html?documentId=TAR.13F004794559" office:target-frame-name="_top" xlink:show="replace"><text:span text:style-name="T199">980</text:span></text:a><text:span text:style-name="T200">, 1998-07-31, Žin., 1</text:span><text:span text:style-name="T201">998, Nr. 70-2046 (1998-08-07), i. k. 0981100NUTA00000980</text:span></text:p>
      <text:p text:style-name="Normal"/>
      <text:p text:style-name="P202"><text:span text:style-name="T203">4</text:span><text:span text:style-name="T204">. Nustatyti, kad pagal Lietuvos Respublikos žemės mokesčio įstatymo 6 straipsnį atskira šeima laikomi sutuoktiniai, likęs vienas iš sutuoktinių arba viengungis asmuo ir kartu su jais gyvenantys</text:span><text:span text:style-name="T205"><text:s/>jų vaikai (įvaikiai, posūniai, podukros), iki jiems sukaks 18 metų.</text:span></text:p>
      <text:p text:style-name="P206">Punkto numeracijos pakeitimas:</text:p>
      <text:p text:style-name="P207"><text:span text:style-name="T208">Nr.<text:s/></text:span><text:a xlink:href="https://www.e-tar.lt/portal/legalAct.html?documentId=TAR.13F004794559" office:target-frame-name="_top" xlink:show="replace"><text:span text:style-name="T209">980</text:span></text:a><text:span text:style-name="T210">, 1998-07-31, Žin., 1998, Nr. 70-2046 (1998-08-07), i. k. 0981100NU</text:span><text:span text:style-name="T211">TA00000980</text:span></text:p>
      <text:p text:style-name="Normal"/>
      <text:p text:style-name="P212"/>
      <text:p text:style-name="P213"/>
      <text:p text:style-name="P214"/>
      <text:p text:style-name="P215">MINISTRAS PIRMININKAS<text:tab/>ADOLFAS ŠLEŽEVIČIUS</text:p>
      <text:p text:style-name="P216"/>
      <text:p text:style-name="P217"/>
      <text:p text:style-name="P218"/>
      <text:p text:style-name="P219">FINANSŲ MINISTRAS<text:tab/>EDUARDAS VILKELIS</text:p>
      <text:p text:style-name="P220"/>
      <text:p text:style-name="P221"><text:span text:style-name="T222">Priedas.</text:span><text:span text:style-name="T223"><text:s/>Neteko galios nuo 1996-03-16</text:span></text:p>
      <text:p text:style-name="P224">Priedo naikinimas:</text:p>
      <text:p text:style-name="P225"><text:span text:style-name="T226">Nr.<text:s/></text:span><text:a xlink:href="https://www.e-tar.lt/portal/legalAct.html?documentId=TAR.DF24DC230D96" office:target-frame-name="_top" xlink:show="replace"><text:span text:style-name="T227">328</text:span></text:a><text:span text:style-name="T228">,<text:s/></text:span><text:span text:style-name="T229">1996-03-11, Žin. 1996, Nr. 23-609 (1996-03-15), i. k. 0961100NUTA00000328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TAR.24DFFCD3B919" office:target-frame-name="_top" xlink:show="replace"><text:span text:style-name="T241">909</text:span></text:a><text:span text:style-name="T242">, 1993-12-06, Žin., 1993, Nr.<text:s/></text:span><text:span text:style-name="T243">68-1284 (1993-12-10), i. k. 0931100NUTA00000909</text:span></text:p>
      <text:p text:style-name="P244"><text:span text:style-name="T245">Dėl parduodamos valstybinės žemės ir valstybės išperkamos žemės nominalios kainos nustatymo ir jos taikymo tvarkos</text:span></text:p>
      <text:p text:style-name="P246"/>
      <text:p text:style-name="P247"><text:span text:style-name="T248">2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616A2F054A29" office:target-frame-name="_top" xlink:show="replace"><text:span text:style-name="T253">310</text:span></text:a><text:span text:style-name="T254">, 1994-04-25, Žin., 1994, Nr. 32-575 (1994-04-29), i. k. 0941100NUTA00000310</text:span></text:p>
      <text:p text:style-name="P255"><text:span text:style-name="T256">Dėl Lietuvos Respublikos Vyriausybės 1993 m. rugpjūčio 3 d. nutarimo Nr. 603 dalinio pakeitimo</text:span></text:p>
      <text:p text:style-name="P257"/>
      <text:p text:style-name="P258"><text:span text:style-name="T259">3.</text:span></text:p>
      <text:p text:style-name="P260"><text:span text:style-name="T261">Lietuvos Respublikos Vyriausybė,<text:s/></text:span><text:span text:style-name="T262">Nutarimas</text:span></text:p>
      <text:p text:style-name="P263"><text:span text:style-name="T264">Nr.<text:s/></text:span><text:a xlink:href="https://www.e-tar.lt/portal/legalAct.html?documentId=TAR.4EEA1055F47D" office:target-frame-name="_top" xlink:show="replace"><text:span text:style-name="T265">668</text:span></text:a><text:span text:style-name="T266">, 1995-05-12, Žin., 1995, Nr. 41-1010 (1995-05-17), i. k. 0951100NUTA00000668</text:span></text:p>
      <text:p text:style-name="P267"><text:span text:style-name="T268">Dėl Lietuvos Respublikos Vyriausybės 1993 m. rugpjūčio 3 d. nutarimo Nr. 603 "D</text:span><text:span text:style-name="T269">ėl žemės mokesčio" dalinio pakeitimo</text:span></text:p>
      <text:p text:style-name="P270"/>
      <text:p text:style-name="P271"><text:span text:style-name="T272">4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TAR.CFC40601BFAE" office:target-frame-name="_top" xlink:show="replace"><text:span text:style-name="T277">1288</text:span></text:a><text:span text:style-name="T278">, 1995-10-02, Žin., 1995, Nr. 82-1873 (1995-10-06), i. k. 0951100NUTA00001288</text:span></text:p>
      <text:p text:style-name="P279"><text:span text:style-name="T280">Dėl<text:s/></text:span><text:span text:style-name="T281">Lietuvos Respublikos Vyriausybės 1993 m. rugpjūčio 3 d. nutarimo Nr. 603 "Dėl žemės mokesčio" dalinio pakeitimo</text:span></text:p>
      <text:p text:style-name="P282"/>
      <text:p text:style-name="P283"><text:span text:style-name="T284">5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TAR.DF24DC230D96" office:target-frame-name="_top" xlink:show="replace"><text:span text:style-name="T289">328</text:span></text:a><text:span text:style-name="T290">, 1996-0</text:span><text:span text:style-name="T291">3-11, Žin., 1996, Nr. 23-609 (1996-03-15), i. k. 0961100NUTA00000328</text:span></text:p>
      <text:p text:style-name="P292"><text:span text:style-name="T293">Dėl Lietuvos Respublikos Vyriausybės 1993 m. rugpjūčio 3 d. nutarimo Nr. 603 "Dėl žemės mokesčio" dalinio pakeitimo</text:span></text:p>
      <text:p text:style-name="P294"/>
      <text:p text:style-name="P295"><text:span text:style-name="T296">6.</text:span></text:p>
      <text:p text:style-name="P297"><text:span text:style-name="T298">Lietuvos Respublikos Vyriausybė, Nutarimas</text:span></text:p>
      <text:soft-page-break/>
      <text:p text:style-name="P299"><text:span text:style-name="T300">Nr.<text:s/></text:span><text:a xlink:href="https://www.e-tar.lt/portal/legalAct.html?documentId=TAR.EAB5B861662D" office:target-frame-name="_top" xlink:show="replace"><text:span text:style-name="T301">411</text:span></text:a><text:span text:style-name="T302">, 1997-04-28, Žin., 1997, Nr. 38-938 (1997-05-02); Žin., 1997, Nr. 42-0 (1997-05-16), i. k. 0971100NUTA00000411</text:span></text:p>
      <text:p text:style-name="P303"><text:span text:style-name="T304">Dėl Lietuvos Respublikos Vyriausybės 1993 m. rugpjūčio 3 d. nutarimo Nr. 603 "D</text:span><text:span text:style-name="T305">ėl žemės mokesčio" dalinio pakeitimo</text:span></text:p>
      <text:p text:style-name="P306"/>
      <text:p text:style-name="P307"><text:span text:style-name="T308">7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TAR.13F004794559" office:target-frame-name="_top" xlink:show="replace"><text:span text:style-name="T313">980</text:span></text:a><text:span text:style-name="T314">, 1998-07-31, Žin., 1998, Nr. 70-2046 (1998-08-07), i. k. 0981100NUTA00000980</text:span></text:p>
      <text:p text:style-name="P315"><text:span text:style-name="T316">Dėl<text:s/></text:span><text:span text:style-name="T317">Lietuvos Respublikos Vyriausybės 1993 m. rugpjūčio 3 d. nutarimo Nr. 603 "Dėl žemės mokesčio" dalinio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3T12:25:00Z</meta:creation-date>
    <dc:date>2019-07-23T12:25:00Z</dc:date>
    <meta:template xlink:href="Normal.dotm" xlink:type="simple"/>
    <meta:editing-cycles>2</meta:editing-cycles>
    <meta:editing-duration>PT0S</meta:editing-duration>
    <meta:document-statistic meta:page-count="4" meta:paragraph-count="173" meta:word-count="1626" meta:character-count="12336" meta:row-count="286" meta:non-whitespace-character-count="10883"/>
  </office:meta>
</office:document-meta>
</file>