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277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2">Suvestinė redakcija nuo 2003-04-01 iki 2003-06-04</text:span></text:p>
      <text:p text:style-name="P3"/>
      <text:p text:style-name="P4"><text:span text:style-name="T5">Nutarimas paskelbtas: Žin. 1993, Nr.<text:s/></text:span><text:a xlink:href="https://www.e-tar.lt/portal/legalAct.html?documentId=TAR.8E97E45DA4A0" office:target-frame-name="_top" xlink:show="replace"><text:span text:style-name="T6">35-804</text:span></text:a><text:span text:style-name="T7">, i. k. 0931100NUTA00000603</text:span></text:p>
      <text:p text:style-name="P8"/>
      <text:p text:style-name="P9"/>
      <text:p text:style-name="P10"><text:span text:style-name="T11"/><text:span text:style-name="T12">LIETUVOS RESPUBLIKOS VYRIAUSYBĖ</text:span></text:p>
      <text:p text:style-name="P13"/>
      <text:p text:style-name="P14">N U T A R I M A S</text:p>
      <text:p text:style-name="P15">DĖL ŽEMĖS MOKESČIO</text:p>
      <text:p text:style-name="P16"/>
      <text:p text:style-name="P17">1993 m. rugpjūčio 3 d. Nr. 603</text:p>
      <text:p text:style-name="P18">Vilnius</text:p>
      <text:p text:style-name="P19"/>
      <text:p text:style-name="P20"><text:span text:style-name="T21">Vykdydama Lietuvos Respublikos Aukščiausiosios Tarybos 1992 m. birželio 25 d. nutarimą Nr. I-2676 „Dėl Lietuvo</text:span><text:span text:style-name="T22">s Respublikos žemės mokesčio įstatymo įsigaliojimo“, Lietuvos Respublikos Vyriausybė<text:s/></text:span><text:span text:style-name="T23">nutari</text:span><text:span text:style-name="T24">a:</text:span></text:p>
      <text:p text:style-name="P25"><text:span text:style-name="T26">1</text:span><text:span text:style-name="T27">. Nustatyti, kad:</text:span></text:p>
      <text:p text:style-name="P28"><text:span text:style-name="T29">1.1</text:span><text:span text:style-name="T30">. žemės mokestis neimamas už:</text:span></text:p>
      <text:p text:style-name="P31"><text:span text:style-name="T32">1.1.1.</text:span><text:span text:style-name="T33"><text:s/>Neteko galios nuo 1996-03-16</text:span></text:p>
      <text:p text:style-name="P34">Punkto naikinimas:</text:p>
      <text:p text:style-name="P35"><text:span text:style-name="T36">Nr.<text:s/></text:span><text:a xlink:href="https://www.e-tar.lt/portal/legalAct.html?documentId=TAR.DF24DC230D96" office:target-frame-name="_top" xlink:show="replace"><text:span text:style-name="T37">328</text:span></text:a><text:span text:style-name="T38">, 1996-03-11, Žin. 1996, Nr. 23-609 (1996-03-15), i. k. 0961100NUTA00000328</text:span></text:p>
      <text:p text:style-name="Normal"/>
      <text:p text:style-name="P39"><text:span text:style-name="T40">1.1.2</text:span><text:span text:style-name="T41">. nacionalinių parkų, regioninių parkų, kraštovaizdžio, kraštovaizdžio-kultūrinių, geol</text:span><text:span text:style-name="T42">oginių, geomorfologinių, botaninių, zoologinių, botaninių-zoologinių, hidrografinių ir pedologinių draustinių teritorijų ir jų apsaugos zonų žemę, išskyrus žemės ūkio naudmenas, taip pat pastatų, kiemų, kelių ir tvenkinių užimtą žemę;</text:span></text:p>
      <text:p text:style-name="P43"><text:span text:style-name="T44">1.1.3</text:span><text:span text:style-name="T45">. vandens te</text:span><text:span text:style-name="T46">lkinių pakrančių apsaugos juostų žemę;</text:span></text:p>
      <text:p text:style-name="P47"><text:span text:style-name="T48">1.1.4</text:span><text:span text:style-name="T49">. gamtos paminklų žemę, išskyrus pastatų, kiemų ir kelių užimtą žemę;</text:span></text:p>
      <text:p text:style-name="P50"><text:span text:style-name="T51">1.1.5</text:span><text:span text:style-name="T52">. archeologijos paminklų (išskyrus senamiesčių kultūrinius sluoksnius) bei istorijos paminklų (neveikiančių kapinių ir laidojimo<text:s/></text:span><text:span text:style-name="T53">vietų) teritorijų ir jų apsaugos zonų žemę.</text:span></text:p>
      <text:p text:style-name="P54"><text:span text:style-name="T55">Žemės mokestis imamas už archeologijos ir istorijos paminklų (neveikiančių kapinių ir laidojimo vietų) teritorijoje ir jų apsaugos zonoje esančių namų valdų, kitų pastatų, kiemų, tvenkinių, kelių užimtą žemę;</text:span></text:p>
      <text:p text:style-name="P56"><text:span text:style-name="T57">1</text:span><text:span text:style-name="T58">.1.6</text:span><text:span text:style-name="T59">. istorijos, architektūros ir dailės paminklų ir jų teritorijų žemę kaimo vietovėse;</text:span></text:p>
      <text:p text:style-name="P60"><text:span text:style-name="T61">1.2</text:span><text:span text:style-name="T62">. žemės mokestis apskaičiuojamas nuo žemės kainos, kuri lygi žemės vertei, apskaičiuotai Lietuvos Respublikos Vyriausybės 1999 m. vasario 24 d. nutarimo Nr.</text:span><text:span text:style-name="T63"><text:s/>205 „Dėl žemės įvertinimo tvarkos“ (Žin., 1999, Nr.<text:s/></text:span><text:a xlink:href="https://www.e-tar.lt/portal/lt/legalAct/TAR.AC2A82F8157F" office:target-frame-name="_blank" xlink:show="new"><text:span text:style-name="T64">21-597</text:span></text:a><text:span text:style-name="T65">) nustatyta tvarka.</text:span></text:p>
      <text:p text:style-name="P66">Už žemę, įsigytą aukcione (konkurse), žemės mokestis apskaičiuojamas nuo aukcione (konkurse)<text:s/>nustatytos žemės kainos, tačiau ne mažesnės už žemės vertę, apskaičiuotą Lietuvos Respublikos Vyriausybės 1999 m. vasario 24 d. nutarimo Nr. 205 „Dėl žemės įvertinimo tvarkos“ nustatyta tvarka.</text:p>
      <text:p text:style-name="P67">Kai aukcione (konkurse) nustatyta žemės kaina mažesnė už žemės vertę, apskaičiuotą Lietuvos Respublikos Vyriausybės 1999 m. vasario 24 d. nutarimo Nr. 205 „Dėl žemės įvertinimo tvarkos“ nustatyta tvarka, žemės mokestis apskaičiuojamas nuo žemės kainos, kuri lygi žemės vertei, apskaičiuotai Lietuvos Respublikos Vyriausybės 1999 m. vasario 24 d. nutarimo Nr. 205 „Dėl žemės įvertinimo tvarkos“ nustatyta tvarka.</text:p>
      <text:p text:style-name="P68">2001–2002 metais apskaičiuojant žemės mokestį, žemės kainai taikomi šie koeficientai: žemės ūkio paskirties žemės, daugiabučių namų ir gyvenamųjų namų statybos bendrijų, vartotojų kooperatyvų ir kooperatinių bendrovių žemės – 0,35, sodininkų bendrijų ir jų narių sodų sklypų žemės, privačių namų valdų ir žemės sklypų prie daugiabučių namų žemės, žemės sklypų, naudojamų ūkinei-komercinei ir kitai veiklai – 0,5;</text:p>
      <text:p text:style-name="P69">Punkto pakeitimai:</text:p>
      <text:p text:style-name="P70"><text:span text:style-name="T71">Nr.<text:s/></text:span><text:a xlink:href="https://www.e-tar.lt/portal/legalAct.html?documentId=TAR.24DFFCD3B919" office:target-frame-name="_top" xlink:show="replace"><text:span text:style-name="T72">909</text:span></text:a><text:span text:style-name="T73">, 1993-12-06, Žin., 1993, Nr. 68-1284 (1993-12-10), i. k. 0931100NUTA00000909</text:span></text:p>
      <text:p text:style-name="P74"><text:span text:style-name="T75">Nr.<text:s/></text:span><text:a xlink:href="https://www.e-tar.lt/portal/legalAct.html?documentId=TAR.616A2F054A29" office:target-frame-name="_top" xlink:show="replace"><text:span text:style-name="T76">310</text:span></text:a><text:span text:style-name="T77">, 1994-04-25, Žin., 1994, Nr. 32-575 (1994-04-29), i. k. 0941100NUTA00000310</text:span></text:p>
      <text:soft-page-break/>
      <text:p text:style-name="P78"><text:span text:style-name="T79">Nr.<text:s/></text:span><text:a xlink:href="https://www.e-tar.lt/portal/legalAct.html?documentId=TAR.4EEA1055F47D" office:target-frame-name="_top" xlink:show="replace"><text:span text:style-name="T80">668</text:span></text:a><text:span text:style-name="T81">, 1995-</text:span><text:span text:style-name="T82">05-12, Žin., 1995, Nr. 41-1010 (1995-05-17), i. k. 0951100NUTA00000668</text:span></text:p>
      <text:p text:style-name="P83"><text:span text:style-name="T84">Nr.<text:s/></text:span><text:a xlink:href="https://www.e-tar.lt/portal/legalAct.html?documentId=TAR.DF24DC230D96" office:target-frame-name="_top" xlink:show="replace"><text:span text:style-name="T85">328</text:span></text:a><text:span text:style-name="T86">, 1996-03-11, Žin., 1996, Nr. 23-609 (1996-03-15), i. k. 0961100NUTA00000328</text:span></text:p>
      <text:p text:style-name="P87"><text:span text:style-name="T88">Nr.<text:s/></text:span><text:a xlink:href="https://www.e-tar.lt/portal/legalAct.html?documentId=TAR.EAB5B861662D" office:target-frame-name="_top" xlink:show="replace"><text:span text:style-name="T89">411</text:span></text:a><text:span text:style-name="T90">, 1997-04-28, Žin., 1997, Nr. 38-938 (1997-05-02); Žin., 1997, Nr. 42-0 (1997-05-16), i. k. 0971100NUTA00000411</text:span></text:p>
      <text:p text:style-name="P91"><text:span text:style-name="T92">Nr.<text:s/></text:span><text:a xlink:href="https://www.e-tar.lt/portal/legalAct.html?documentId=TAR.13F004794559" office:target-frame-name="_top" xlink:show="replace"><text:span text:style-name="T93">980</text:span></text:a><text:span text:style-name="T94">, 1998-07-31, Žin., 1998, Nr. 70-2046 (1998-08-07), i. k. 0981100NUTA00000980</text:span></text:p>
      <text:p text:style-name="P95"><text:span text:style-name="T96">Nr.<text:s/></text:span><text:a xlink:href="https://www.e-tar.lt/portal/legalAct.html?documentId=TAR.E46E65AE0688" office:target-frame-name="_top" xlink:show="replace"><text:span text:style-name="T97">66</text:span></text:a><text:span text:style-name="T98">, 1999-01-19, Žin., 1999, Nr. 11-258 (1999-01-27), i. k. 0991100NUTA0000006</text:span><text:span text:style-name="T99">6</text:span></text:p>
      <text:p text:style-name="P100"><text:span text:style-name="T101">Nr.<text:s/></text:span><text:a xlink:href="https://www.e-tar.lt/portal/legalAct.html?documentId=TAR.C119A9ED3082" office:target-frame-name="_top" xlink:show="replace"><text:span text:style-name="T102">244</text:span></text:a><text:span text:style-name="T103">, 2000-03-02, Žin., 2000, Nr. 20-511 (2000-03-08), i. k. 1001100NUTA00000244</text:span></text:p>
      <text:p text:style-name="P104"><text:span text:style-name="T105">Nr.<text:s/></text:span><text:a xlink:href="https://www.e-tar.lt/portal/legalAct.html?documentId=TAR.66DD33E38C69" office:target-frame-name="_top" xlink:show="replace"><text:span text:style-name="T106">11</text:span><text:span text:style-name="T107">89</text:span></text:a><text:span text:style-name="T108">, 2001-10-01, Žin., 2001, Nr. 84-2947 (2001-10-03), i. k. 1011100NUTA00001189</text:span></text:p>
      <text:p text:style-name="Normal"/>
      <text:p text:style-name="P109"><text:span text:style-name="T110">1.3</text:span><text:span text:style-name="T111">. žemės mokestis mokamas ir apskaičiuojamas pagal Nekilnojamojo turto registro duomenis, kuriuos valstybės įmonė Registrų centras pateikia teritorinėms valstybinėms mok</text:span><text:span text:style-name="T112">esčių inspekcijoms kasmet iki balandžio 1 dienos.</text:span></text:p>
      <text:p text:style-name="P113"><text:span text:style-name="T114">Nekilnojamojo turto registro duomenis apie naujai nuosavybės teise įgytą žemę arba pasikeitimus, įvykusius nuo sausio 1 dienos iki liepos 1 dienos, valstybės įmonė Registrų centras pateikia valstybinėms mok</text:span><text:span text:style-name="T115">esčių inspekcijoms iki rugsėjo 1 dienos;</text:span><text:s/></text:p>
      <text:p text:style-name="P116">Punkto pakeitimai:</text:p>
      <text:p text:style-name="P117"><text:span text:style-name="T118">Nr.<text:s/></text:span><text:a xlink:href="https://www.e-tar.lt/portal/legalAct.html?documentId=TAR.616A2F054A29" office:target-frame-name="_top" xlink:show="replace"><text:span text:style-name="T119">310</text:span></text:a><text:span text:style-name="T120">, 1994-04-25, Žin., 1994, Nr. 32-575 (1994-04-29), i. k. 0941100NUTA00000310</text:span></text:p>
      <text:p text:style-name="P121"><text:span text:style-name="T122">Nr.<text:s/></text:span><text:a xlink:href="https://www.e-tar.lt/portal/legalAct.html?documentId=TAR.4EEA1055F47D" office:target-frame-name="_top" xlink:show="replace"><text:span text:style-name="T123">668</text:span></text:a><text:span text:style-name="T124">, 1995-05-12, Žin., 1995, Nr. 41-1010 (1995-05-17), i. k. 0951100NUTA00000668</text:span></text:p>
      <text:p text:style-name="P125"><text:span text:style-name="T126">Nr.<text:s/></text:span><text:a xlink:href="https://www.e-tar.lt/portal/legalAct.html?documentId=TAR.DF24DC230D96" office:target-frame-name="_top" xlink:show="replace"><text:span text:style-name="T127">328</text:span></text:a><text:span text:style-name="T128">, 1996</text:span><text:span text:style-name="T129">-03-11, Žin., 1996, Nr. 23-609 (1996-03-15), i. k. 0961100NUTA00000328</text:span></text:p>
      <text:p text:style-name="P130"><text:span text:style-name="T131">Nr.<text:s/></text:span><text:a xlink:href="https://www.e-tar.lt/portal/legalAct.html?documentId=TAR.EAB5B861662D" office:target-frame-name="_top" xlink:show="replace"><text:span text:style-name="T132">411</text:span></text:a><text:span text:style-name="T133">, 1997-04-28, Žin., 1997, Nr. 38-938 (1997-05-02); Žin., 1997, Nr. 42-0 (1997-05-16), i. k. 0971</text:span><text:span text:style-name="T134">100NUTA00000411</text:span></text:p>
      <text:p text:style-name="P135"><text:span text:style-name="T136">Nr.<text:s/></text:span><text:a xlink:href="https://www.e-tar.lt/portal/legalAct.html?documentId=TAR.13F004794559" office:target-frame-name="_top" xlink:show="replace"><text:span text:style-name="T137">980</text:span></text:a><text:span text:style-name="T138">, 1998-07-31, Žin., 1998, Nr. 70-2046 (1998-08-07), i. k. 0981100NUTA00000980</text:span></text:p>
      <text:p text:style-name="P139"><text:span text:style-name="T140">Nr.<text:s/></text:span><text:a xlink:href="https://www.e-tar.lt/portal/legalAct.html?documentId=TAR.C119A9ED3082" office:target-frame-name="_top" xlink:show="replace"><text:span text:style-name="T141">244</text:span></text:a><text:span text:style-name="T142">, 2000-03-02, Žin., 2000, Nr. 20-511 (2000-03-08), i. k. 1001100NUTA00000244</text:span></text:p>
      <text:p text:style-name="P143"><text:span text:style-name="T144">Nr.<text:s/></text:span><text:a xlink:href="https://www.e-tar.lt/portal/legalAct.html?documentId=TAR.B75159647520" office:target-frame-name="_top" xlink:show="replace"><text:span text:style-name="T145">279</text:span></text:a><text:span text:style-name="T146">, 2003-</text:span><text:span text:style-name="T147">03-03, Žin., 2003, Nr. 24-991 (2003-03-07), i. k. 1031100NUTA00000279</text:span></text:p>
      <text:p text:style-name="Normal"/>
      <text:p text:style-name="P148"><text:span text:style-name="T149">1.4</text:span><text:span text:style-name="T150">. žemės mokestį žemės savininkams apskaičiuoja valstybinės mokesčių inspekcijos.</text:span></text:p>
      <text:p text:style-name="P151"><text:span text:style-name="T152">1.5</text:span><text:span text:style-name="T153">. teikiant Lietuvos Respublikos žemės mokesčio įstatymo 6 straipsnyje numatytą lengvatą, ž</text:span><text:span text:style-name="T154">emės mokestis imamas už žemės sklypo dalį, viršijančią savivaldybių tarybų nustatytus neapmokestinamuosius žemės sklypų dydžius.</text:span><text:s/></text:p>
      <text:p text:style-name="P155">Papildyta punktu:</text:p>
      <text:p text:style-name="P156"><text:span text:style-name="T157">Nr.<text:s/></text:span><text:a xlink:href="https://www.e-tar.lt/portal/legalAct.html?documentId=TAR.616A2F054A29" office:target-frame-name="_top" xlink:show="replace"><text:span text:style-name="T158">310</text:span></text:a><text:span text:style-name="T159">, 1994-04-25, Žin.,</text:span><text:span text:style-name="T160"><text:s/>1994, Nr. 32-575 (1994-04-29), i. k. 0941100NUTA00000310</text:span></text:p>
      <text:p text:style-name="P161">Punkto pakeitimai:</text:p>
      <text:p text:style-name="P162"><text:span text:style-name="T163">Nr.<text:s/></text:span><text:a xlink:href="https://www.e-tar.lt/portal/legalAct.html?documentId=TAR.4EEA1055F47D" office:target-frame-name="_top" xlink:show="replace"><text:span text:style-name="T164">668</text:span></text:a><text:span text:style-name="T165">, 1995-05-12, Žin., 1995, Nr. 41-1010 (1995-05-17), i. k. 0951100NUTA00000668</text:span></text:p>
      <text:p text:style-name="Normal"/>
      <text:p text:style-name="P166"><text:span text:style-name="T167">1.6</text:span><text:span text:style-name="T168">.<text:s/></text:span><text:span text:style-name="T169">plotuose, po 1995 m. sausio 1 d. priskirtuose miestų savivaldybių administracinėms teritorijoms (išskyrus ten esančią žemę, pagal Lietuvos Respublikos Vyriausybės sprendimus anksčiau suteiktą naudoti šių miestų statybai), skaičiuojant žemės kainą, iki bus<text:s/></text:span><text:span text:style-name="T170">sukurti infrastruktūros objektai (keliai, elektros tiekimo linijos), netaikomas šiems miestams nustatytas koeficientas urbanizuotų teritorijų socialiniam-gamybiniam potencialui įvertinti ir kompleksinis ekologinis-urbanistinis koeficientas. Žemės plotus, k</text:span><text:span text:style-name="T171">uriuose sukurti infrastruktūros objektai, nustato ir apskričių viršininkų administracijai grafinę medžiagą pateikia miestų merai (valdybos).</text:span><text:s/></text:p>
      <text:p text:style-name="P172">Papildyta papunkčiu:</text:p>
      <text:p text:style-name="P173"><text:span text:style-name="T174">Nr.<text:s/></text:span><text:a xlink:href="https://www.e-tar.lt/portal/legalAct.html?documentId=TAR.4EEA1055F47D" office:target-frame-name="_top" xlink:show="replace"><text:span text:style-name="T175">668</text:span></text:a><text:span text:style-name="T176">, 19</text:span><text:span text:style-name="T177">95-05-12, Žin., 1995, Nr. 41-1010 (1995-05-17), i. k. 0951100NUTA00000668</text:span></text:p>
      <text:p text:style-name="P178">Papunkčio pakeitimai:</text:p>
      <text:p text:style-name="P179"><text:span text:style-name="T180">Nr.<text:s/></text:span><text:a xlink:href="https://www.e-tar.lt/portal/legalAct.html?documentId=TAR.CFC40601BFAE" office:target-frame-name="_top" xlink:show="replace"><text:span text:style-name="T181">1288</text:span></text:a><text:span text:style-name="T182">, 1995-10-02, Žin., 1995, Nr. 82-1873 (1995-10-06), i. k. 0951100NUTA0</text:span><text:span text:style-name="T183">0001288</text:span></text:p>
      <text:p text:style-name="P184"><text:span text:style-name="T185">Nr.<text:s/></text:span><text:a xlink:href="https://www.e-tar.lt/portal/legalAct.html?documentId=TAR.C119A9ED3082" office:target-frame-name="_top" xlink:show="replace"><text:span text:style-name="T186">244</text:span></text:a><text:span text:style-name="T187">, 2000-03-02, Žin., 2000, Nr. 20-511 (2000-03-08), i. k. 1001100NUTA00000244</text:span></text:p>
      <text:p text:style-name="Normal"/>
      <text:p text:style-name="P188"><text:span text:style-name="T189">2</text:span><text:span text:style-name="T190">. Rekomenduoti vietos savivaldos vykdomosioms institucijoms, atsižvelgiant</text:span><text:span text:style-name="T191"><text:s/>į Specialiąsias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92">22-652</text:span></text:a><text:span text:style-name="T193">), ir kitus normatyvinius aktus, ribojančius ūkinę veiklą, spręsti klausimus dėl žemės mokesčio lengvatų:</text:span></text:p>
      <text:p text:style-name="P194">Punkto pakeitimai:</text:p>
      <text:p text:style-name="P195"><text:span text:style-name="T196">Nr.<text:s/></text:span><text:a xlink:href="https://www.e-tar.lt/portal/legalAct.html?documentId=TAR.4EEA1055F47D" office:target-frame-name="_top" xlink:show="replace"><text:span text:style-name="T197">668</text:span></text:a><text:span text:style-name="T198">, 1995-05-12, Žin., 1995, Nr. 41-1010 (1995-05-17), i. k. 0951100NUTA00000668</text:span></text:p>
      <text:p text:style-name="P199"><text:span text:style-name="T200">2.1</text:span><text:span text:style-name="T201">. už žemės ūkio naudmenas, taip pat pastatų, kiemų, kelių ir tvenkinių užimtą žemę, esančią 1.1.2 ir 1.1.5 punktuose nurodytose teritorijose;</text:span></text:p>
      <text:p text:style-name="P202"><text:span text:style-name="T203">2.2</text:span><text:span text:style-name="T204">. už istorijos,</text:span><text:span text:style-name="T205"><text:s/>architektūros, dailės, urbanistikos paminklų teritorijų ir jų apsaugos zonų, reguliuojamo užstatymo ir saugomo landšafto zonų žemę miestuose ir miesto tipo gyvenvietėse (mokestį mažinant ne daugiau kaip 30 procentų);</text:span></text:p>
      <text:p text:style-name="P206"><text:span text:style-name="T207">2.3</text:span><text:span text:style-name="T208">. už istorijos ir kultūros pami</text:span><text:span text:style-name="T209">nklų reguliuojamo užstatymo ir saugomo landšafto zonų žemę kaimo vietovėse, senamiesčių kultūrinių sluoksnių teritorijų žemę (mokestį mažinant ne daugiau kaip 50 procentų).</text:span></text:p>
      <text:p text:style-name="P210"><text:span text:style-name="T211">3</text:span><text:span text:style-name="T212">. Siūlyti rajonų savivaldybėms, siekiant palengvinti žemės mokesčio<text:s/></text:span><text:span text:style-name="T213">surinkimą kaimo vietovėse, priimti sprendimus, kad žemės mokesčio įmokos iš fizinių asmenų būtų priimamos seniūnijose.</text:span><text:s/></text:p>
      <text:p text:style-name="P214">Papildyta punktu:</text:p>
      <text:p text:style-name="P215"><text:span text:style-name="T216">Nr.<text:s/></text:span><text:a xlink:href="https://www.e-tar.lt/portal/legalAct.html?documentId=TAR.13F004794559" office:target-frame-name="_top" xlink:show="replace"><text:span text:style-name="T217">980</text:span></text:a><text:span text:style-name="T218">, 1998-07-31, Žin., 1998, Nr.</text:span><text:span text:style-name="T219"><text:s/>70-2046 (1998-08-07), i. k. 0981100NUTA00000980</text:span></text:p>
      <text:p text:style-name="Normal"/>
      <text:p text:style-name="P220"><text:span text:style-name="T221">4</text:span><text:span text:style-name="T222">. Nustatyti, kad pagal Lietuvos Respublikos žemės mokesčio įstatymo 6 straipsnį atskira šeima laikomi sutuoktiniai, likęs vienas iš sutuoktinių arba viengungis asmuo ir kartu su jais gyvenantys jų vaik</text:span><text:span text:style-name="T223">ai (įvaikiai, posūniai, podukros), iki jiems sukaks 18 metų.</text:span></text:p>
      <text:p text:style-name="P224">Punkto numeracijos pakeitimas:</text:p>
      <text:p text:style-name="P225"><text:span text:style-name="T226">Nr.<text:s/></text:span><text:a xlink:href="https://www.e-tar.lt/portal/legalAct.html?documentId=TAR.13F004794559" office:target-frame-name="_top" xlink:show="replace"><text:span text:style-name="T227">980</text:span></text:a><text:span text:style-name="T228">, 1998-07-31, Žin., 1998, Nr. 70-2046 (1998-08-07), i. k. 0981100NUTA000009</text:span><text:span text:style-name="T229">80</text:span></text:p>
      <text:p text:style-name="Normal"/>
      <text:p text:style-name="P230"/>
      <text:p text:style-name="P231"/>
      <text:p text:style-name="P232"/>
      <text:p text:style-name="P233">MINISTRAS PIRMININKAS<text:tab/>ADOLFAS ŠLEŽEVIČIUS</text:p>
      <text:p text:style-name="P234"/>
      <text:p text:style-name="P235"/>
      <text:p text:style-name="P236"/>
      <text:p text:style-name="P237">FINANSŲ MINISTRAS<text:tab/>EDUARDAS VILKELIS</text:p>
      <text:p text:style-name="P238"/>
      <text:p text:style-name="P239"><text:span text:style-name="T240">Priedas.</text:span><text:span text:style-name="T241"><text:s/>Neteko galios nuo 1996-03-16</text:span></text:p>
      <text:p text:style-name="P242">Priedo naikinimas:</text:p>
      <text:p text:style-name="P243"><text:span text:style-name="T244">Nr.<text:s/></text:span><text:a xlink:href="https://www.e-tar.lt/portal/legalAct.html?documentId=TAR.DF24DC230D96" office:target-frame-name="_top" xlink:show="replace"><text:span text:style-name="T245">328</text:span></text:a><text:span text:style-name="T246">, 1996-03-11, Ž</text:span><text:span text:style-name="T247">in. 1996, Nr. 23-609 (1996-03-15), i. k. 0961100NUTA00000328</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Vyriausybė, Nutarimas</text:span></text:p>
      <text:p text:style-name="P257"><text:span text:style-name="T258">Nr.<text:s/></text:span><text:a xlink:href="https://www.e-tar.lt/portal/legalAct.html?documentId=TAR.24DFFCD3B919" office:target-frame-name="_top" xlink:show="replace"><text:span text:style-name="T259">909</text:span></text:a><text:span text:style-name="T260">, 1993-12-06, Žin., 1993, Nr. 68-1284<text:s/></text:span><text:span text:style-name="T261">(1993-12-10), i. k. 0931100NUTA00000909</text:span></text:p>
      <text:p text:style-name="P262"><text:span text:style-name="T263">Dėl parduodamos valstybinės žemės ir valstybės išperkamos žemės nominalios kainos nustatymo ir jos taikymo tvarkos</text:span></text:p>
      <text:p text:style-name="P264"/>
      <text:p text:style-name="P265"><text:span text:style-name="T266">2.</text:span></text:p>
      <text:p text:style-name="P267"><text:span text:style-name="T268">Lietuvos Respublikos Vyriausybė, Nutarimas</text:span></text:p>
      <text:p text:style-name="P269"><text:span text:style-name="T270">Nr.<text:s/></text:span><text:a xlink:href="https://www.e-tar.lt/portal/legalAct.html?documentId=TAR.616A2F054A29" office:target-frame-name="_top" xlink:show="replace"><text:span text:style-name="T271">310</text:span></text:a><text:span text:style-name="T272">, 1994-04-25, Žin., 1994, Nr. 32-575 (1994-04-29), i. k. 0941100NUTA00000310</text:span></text:p>
      <text:p text:style-name="P273"><text:span text:style-name="T274">Dėl Lietuvos Respublikos Vyriausybės 1993 m. rugpjūčio 3 d. nutarimo Nr. 603 dalinio pakeitimo</text:span></text:p>
      <text:p text:style-name="P275"/>
      <text:p text:style-name="P276"><text:span text:style-name="T277">3.</text:span></text:p>
      <text:p text:style-name="P278"><text:span text:style-name="T279">Lietuvos Respublikos Vyriausybė, Nutarimas</text:span></text:p>
      <text:p text:style-name="P280"><text:span text:style-name="T281">Nr</text:span><text:span text:style-name="T282">.<text:s/></text:span><text:a xlink:href="https://www.e-tar.lt/portal/legalAct.html?documentId=TAR.4EEA1055F47D" office:target-frame-name="_top" xlink:show="replace"><text:span text:style-name="T283">668</text:span></text:a><text:span text:style-name="T284">, 1995-05-12, Žin., 1995, Nr. 41-1010 (1995-05-17), i. k. 0951100NUTA00000668</text:span></text:p>
      <text:p text:style-name="P285"><text:span text:style-name="T286">Dėl Lietuvos Respublikos Vyriausybės 1993 m. rugpjūčio 3 d. nutarimo Nr. 603 "Dėl žemės mok</text:span><text:span text:style-name="T287">esčio" dalinio pakeitimo</text:span></text:p>
      <text:p text:style-name="P288"/>
      <text:p text:style-name="P289"><text:span text:style-name="T290">4.</text:span></text:p>
      <text:p text:style-name="P291"><text:span text:style-name="T292">Lietuvos Respublikos Vyriausybė, Nutarimas</text:span></text:p>
      <text:p text:style-name="P293"><text:span text:style-name="T294">Nr.<text:s/></text:span><text:a xlink:href="https://www.e-tar.lt/portal/legalAct.html?documentId=TAR.CFC40601BFAE" office:target-frame-name="_top" xlink:show="replace"><text:span text:style-name="T295">1288</text:span></text:a><text:span text:style-name="T296">, 1995-10-02, Žin., 1995, Nr. 82-1873 (1995-10-06), i. k. 0951100NUTA00001288</text:span></text:p>
      <text:p text:style-name="P297"><text:span text:style-name="T298">Dėl Lietuvos Res</text:span><text:span text:style-name="T299">publikos Vyriausybės 1993 m. rugpjūčio 3 d. nutarimo Nr. 603 "Dėl žemės mokesčio" dalinio pakeitimo</text:span></text:p>
      <text:p text:style-name="P300"/>
      <text:p text:style-name="P301"><text:span text:style-name="T302">5.</text:span></text:p>
      <text:soft-page-break/>
      <text:p text:style-name="P303"><text:span text:style-name="T304">Lietuvos Respublikos Vyriausybė, Nutarimas</text:span></text:p>
      <text:p text:style-name="P305"><text:span text:style-name="T306">Nr.<text:s/></text:span><text:a xlink:href="https://www.e-tar.lt/portal/legalAct.html?documentId=TAR.DF24DC230D96" office:target-frame-name="_top" xlink:show="replace"><text:span text:style-name="T307">328</text:span></text:a><text:span text:style-name="T308">, 1996-03-11, Žin.,<text:s/></text:span><text:span text:style-name="T309">1996, Nr. 23-609 (1996-03-15), i. k. 0961100NUTA00000328</text:span></text:p>
      <text:p text:style-name="P310"><text:span text:style-name="T311">Dėl Lietuvos Respublikos Vyriausybės 1993 m. rugpjūčio 3 d. nutarimo Nr. 603 "Dėl žemės mokesčio" dalinio pakeitimo</text:span></text:p>
      <text:p text:style-name="P312"/>
      <text:p text:style-name="P313"><text:span text:style-name="T314">6.</text:span></text:p>
      <text:p text:style-name="P315"><text:span text:style-name="T316">Lietuvos Respublikos Vyriausybė, Nutarimas</text:span></text:p>
      <text:p text:style-name="P317"><text:span text:style-name="T318">Nr.<text:s/></text:span><text:a xlink:href="https://www.e-tar.lt/portal/legalAct.html?documentId=TAR.EAB5B861662D" office:target-frame-name="_top" xlink:show="replace"><text:span text:style-name="T319">411</text:span></text:a><text:span text:style-name="T320">, 1997-04-28, Žin., 1997, Nr. 38-938 (1997-05-02); Žin., 1997, Nr. 42-0 (1997-05-16), i. k. 0971100NUTA00000411</text:span></text:p>
      <text:p text:style-name="P321"><text:span text:style-name="T322">Dėl Lietuvos Respublikos Vyriausybės 1993 m. rugpjūčio 3 d. n</text:span><text:span text:style-name="T323">utarimo Nr. 603 "Dėl žemės mokesčio" dalinio pakeitimo</text:span></text:p>
      <text:p text:style-name="P324"/>
      <text:p text:style-name="P325"><text:span text:style-name="T326">7.</text:span></text:p>
      <text:p text:style-name="P327"><text:span text:style-name="T328">Lietuvos Respublikos Vyriausybė, Nutarimas</text:span></text:p>
      <text:p text:style-name="P329"><text:span text:style-name="T330">Nr.<text:s/></text:span><text:a xlink:href="https://www.e-tar.lt/portal/legalAct.html?documentId=TAR.13F004794559" office:target-frame-name="_top" xlink:show="replace"><text:span text:style-name="T331">980</text:span></text:a><text:span text:style-name="T332">, 1998-07-31, Žin., 1998, Nr. 70-2046 (1998-08-07), i. k.<text:s/></text:span><text:span text:style-name="T333">0981100NUTA00000980</text:span></text:p>
      <text:p text:style-name="P334"><text:span text:style-name="T335">Dėl Lietuvos Respublikos Vyriausybės 1993 m. rugpjūčio 3 d. nutarimo Nr. 603 "Dėl žemės mokesčio" dalinio pakeitimo</text:span></text:p>
      <text:p text:style-name="P336"/>
      <text:p text:style-name="P337"><text:span text:style-name="T338">8.</text:span></text:p>
      <text:p text:style-name="P339"><text:span text:style-name="T340">Lietuvos Respublikos Vyriausybė, Nutarimas</text:span></text:p>
      <text:p text:style-name="P341"><text:span text:style-name="T342">Nr.<text:s/></text:span><text:a xlink:href="https://www.e-tar.lt/portal/legalAct.html?documentId=TAR.E46E65AE0688" office:target-frame-name="_top" xlink:show="replace"><text:span text:style-name="T343">66</text:span></text:a><text:span text:style-name="T344">, 1999-01-19, Žin., 1999, Nr. 11-258 (1999-01-27), i. k. 0991100NUTA00000066</text:span></text:p>
      <text:p text:style-name="P345"><text:span text:style-name="T346">Dėl Lietuvos Respublikos Vyriausybės 1993 m. rugpjūčio 3 d. nutarimo Nr. 603 "Dėl žemės mokesčio" dalinio pakeitimo</text:span></text:p>
      <text:p text:style-name="P347"/>
      <text:p text:style-name="P348"><text:span text:style-name="T349">9.</text:span></text:p>
      <text:p text:style-name="P350"><text:span text:style-name="T351">Lietuvos Respublikos Vyriausybė, Nutarimas</text:span></text:p>
      <text:p text:style-name="P352"><text:span text:style-name="T353">N</text:span><text:span text:style-name="T354">r.<text:s/></text:span><text:a xlink:href="https://www.e-tar.lt/portal/legalAct.html?documentId=TAR.C119A9ED3082" office:target-frame-name="_top" xlink:show="replace"><text:span text:style-name="T355">244</text:span></text:a><text:span text:style-name="T356">, 2000-03-02, Žin., 2000, Nr. 20-511 (2000-03-08), i. k. 1001100NUTA00000244</text:span></text:p>
      <text:p text:style-name="P357"><text:span text:style-name="T358">Dėl Lietuvos Respublikos Vyriausybės 1993 m. rugpjūčio 3 d. nutarimo Nr. 603 "Dėl žemės mok</text:span><text:span text:style-name="T359">esčio" dalinio pakeitimo</text:span></text:p>
      <text:p text:style-name="P360"/>
      <text:p text:style-name="P361"><text:span text:style-name="T362">10.</text:span></text:p>
      <text:p text:style-name="P363"><text:span text:style-name="T364">Lietuvos Respublikos Vyriausybė, Nutarimas</text:span></text:p>
      <text:p text:style-name="P365"><text:span text:style-name="T366">Nr.<text:s/></text:span><text:a xlink:href="https://www.e-tar.lt/portal/legalAct.html?documentId=TAR.66DD33E38C69" office:target-frame-name="_top" xlink:show="replace"><text:span text:style-name="T367">1189</text:span></text:a><text:span text:style-name="T368">, 2001-10-01, Žin., 2001, Nr. 84-2947 (2001-10-03), i. k. 1011100NUTA00001189</text:span></text:p>
      <text:p text:style-name="P369"><text:span text:style-name="T370">Dėl Lietuvos Re</text:span><text:span text:style-name="T371">spublikos Vyriausybės 1993 m. rugpjūčio 3 d. nutarimo Nr. 603 "Dėl žemės mokesčio" dalinio pakeitimo</text:span></text:p>
      <text:p text:style-name="P372"/>
      <text:p text:style-name="P373"><text:span text:style-name="T374">11.</text:span></text:p>
      <text:p text:style-name="P375"><text:span text:style-name="T376">Lietuvos Respublikos Vyriausybė, Nutarimas</text:span></text:p>
      <text:p text:style-name="P377"><text:span text:style-name="T378">Nr.<text:s/></text:span><text:a xlink:href="https://www.e-tar.lt/portal/legalAct.html?documentId=TAR.B75159647520" office:target-frame-name="_top" xlink:show="replace"><text:span text:style-name="T379">279</text:span></text:a><text:span text:style-name="T380">, 2003-03-03, Žin.</text:span><text:span text:style-name="T381">, 2003, Nr. 24-991 (2003-03-07), i. k. 1031100NUTA00000279</text:span></text:p>
      <text:p text:style-name="P382"><text:span text:style-name="T383">Dėl Žemės ir kito nekilnojamojo turto kadastro ir registro valstybės įmonės pavad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3T12:25:00Z</meta:creation-date>
    <dc:date>2019-07-23T12:25:00Z</dc:date>
    <meta:template xlink:href="Normal.dotm" xlink:type="simple"/>
    <meta:editing-cycles>2</meta:editing-cycles>
    <meta:editing-duration>PT0S</meta:editing-duration>
    <meta:document-statistic meta:page-count="4" meta:paragraph-count="497" meta:word-count="1988" meta:character-count="13917" meta:row-count="1775" meta:non-whitespace-character-count="12426"/>
  </office:meta>
</office:document-meta>
</file>