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277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3-01-0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34A269642112" office:target-frame-name="_top" xlink:show="replace"><text:span text:style-name="T7">1527</text:span></text:a><text:span text:style-name="T8">, 2012-12-12, Žin., 2012, Nr. 146-7540 (2012-12-15), i. k. 1121100NUTA00001527</text:span></text:p>
      <text:p text:style-name="P9"><text:span text:style-name="T10">Dėl<text:s/></text:span><text:span text:style-name="T11">Lietuvos Respublikos Vyriausybės 1993 m. rugpjūčio 3 d. nutarimo Nr. 603 "Dėl žemės mokesčio" ir jį keitusių nutarimų pripažinimo netekusiais galios</text:span></text:p>
      <text:p text:style-name="P12"/>
      <text:p text:style-name="P13"><text:span text:style-name="T14">Suvestinė redakcija nuo 2004-05-01 iki 2012-12-31</text:span></text:p>
      <text:p text:style-name="P15"/>
      <text:p text:style-name="P16"><text:span text:style-name="T17">Nutarimas paskelbtas: Žin. 1993, Nr.<text:s/></text:span><text:a xlink:href="https://www.e-tar.lt/portal/legalAct.html?documentId=TAR.8E97E45DA4A0" office:target-frame-name="_top" xlink:show="replace"><text:span text:style-name="T18">35-804</text:span></text:a><text:span text:style-name="T19">, i. k. 0931100NUTA00000603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ŽEMĖS MOKESČIO</text:p>
      <text:p text:style-name="P28"/>
      <text:p text:style-name="P29">1993 m. rugpjūčio 3 d. Nr. 603</text:p>
      <text:p text:style-name="P30">Vilnius</text:p>
      <text:p text:style-name="P31"/>
      <text:p text:style-name="P32"><text:span text:style-name="T33">Vykdydama Lietuvos Respublikos Aukščiausiosios Tarybos 1992 m. birželio 25 d. nutarimą Nr. I-2676 „Dėl Lietuvos Respublikos žemės mokesčio įstatymo įsigaliojimo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Nustatyti, kad:</text:span></text:p>
      <text:p text:style-name="P39"><text:span text:style-name="T40">1.1</text:span><text:span text:style-name="T41">. žemės<text:s/></text:span><text:span text:style-name="T42">mokestis neimamas už:</text:span></text:p>
      <text:p text:style-name="P43"><text:span text:style-name="T44">1.1.1.</text:span><text:span text:style-name="T45"><text:s/>Neteko galios nuo 1996-03-16</text:span></text:p>
      <text:p text:style-name="P46">Punkto naikinimas:</text:p>
      <text:p text:style-name="P47"><text:span text:style-name="T48">Nr.<text:s/></text:span><text:a xlink:href="https://www.e-tar.lt/portal/legalAct.html?documentId=TAR.DF24DC230D96" office:target-frame-name="_top" xlink:show="replace"><text:span text:style-name="T49">328</text:span></text:a><text:span text:style-name="T50">, 1996-03-11, Žin. 1996, Nr. 23-609 (1996-03-15), i. k. 0961100NUTA00000328</text:span></text:p>
      <text:p text:style-name="Normal"/>
      <text:p text:style-name="P51"><text:span text:style-name="T52">1.1.2</text:span><text:span text:style-name="T53">.<text:s/></text:span><text:span text:style-name="T54">nacionalinių parkų, regioninių parkų, kraštovaizdžio, kraštovaizdžio-kultūrinių, geologinių, geomorfologinių, botaninių, zoologinių, botaninių-zoologinių, hidrografinių ir pedologinių draustinių teritorijų ir jų apsaugos zonų žemę, išskyrus žemės ūkio naud</text:span><text:span text:style-name="T55">menas, taip pat pastatų, kiemų, kelių ir tvenkinių užimtą žemę;</text:span></text:p>
      <text:p text:style-name="P56"><text:span text:style-name="T57">1.1.3</text:span><text:span text:style-name="T58">. vandens telkinių pakrančių apsaugos juostų žemę;</text:span></text:p>
      <text:p text:style-name="P59"><text:span text:style-name="T60">1.1.4</text:span><text:span text:style-name="T61">. gamtos paminklų žemę, išskyrus pastatų, kiemų ir kelių užimtą žemę;</text:span></text:p>
      <text:p text:style-name="P62"><text:span text:style-name="T63">1.1.5</text:span><text:span text:style-name="T64">. archeologijos paminklų (išskyrus senamiesč</text:span><text:span text:style-name="T65">ių kultūrinius sluoksnius) bei istorijos paminklų (neveikiančių kapinių ir laidojimo vietų) teritorijų ir jų apsaugos zonų žemę.</text:span></text:p>
      <text:p text:style-name="P66"><text:span text:style-name="T67">Žemės mokestis imamas už archeologijos ir istorijos paminklų (neveikiančių kapinių ir laidojimo vietų) teritorijoje ir jų apsau</text:span><text:span text:style-name="T68">gos zonoje esančių namų valdų, kitų pastatų, kiemų, tvenkinių, kelių užimtą žemę;</text:span></text:p>
      <text:p text:style-name="P69"><text:span text:style-name="T70">1.1.6</text:span><text:span text:style-name="T71">. istorijos, architektūros ir dailės paminklų ir jų teritorijų žemę kaimo vietovėse;</text:span></text:p>
      <text:p text:style-name="P72"><text:span text:style-name="T73">1.2</text:span><text:span text:style-name="T74">. žemės mokestis apskaičiuojamas nuo žemės kainos, kuri lygi žemės vert</text:span><text:span text:style-name="T75">ei, apskaičiuotai pagal Žemės įvertinimo metodiką, patvirtintą Lietuvos Respublikos Vyriausybės 1999 m. vasario 24 d. nutarimu Nr. 205 (Žin., 1999, Nr.<text:s/></text:span><text:a xlink:href="https://www.e-tar.lt/portal/lt/legalAct/TAR.AC2A82F8157F" office:target-frame-name="_blank" xlink:show="new"><text:span text:style-name="T76">21-597</text:span></text:a><text:span text:style-name="T77">; 2002, Nr.<text:s/></text:span><text:a xlink:href="https://www.e-tar.lt/portal/lt/legalAct/TAR.013C9C07363B" office:target-frame-name="_blank" xlink:show="new"><text:span text:style-name="T78">102-4574</text:span></text:a><text:span text:style-name="T79">).</text:span></text:p>
      <text:p text:style-name="P80">Už žemę, įsigytą aukcione, žemės mokestis apskaičiuojamas nuo aukcione nustatytos žemės kainos, tačiau ne mažesnės už žemės vertę, apskaičiuotą pagal Žemės įvertinimo metodiką.</text:p>
      <text:p text:style-name="P81">Kai aukcione nustatyta žemės kaina mažesnė už žemės vertę, apskaičiuotą pagal Žemės įvertinimo metodiką, žemės mokestis apskaičiuojamas nuo žemės kainos, kuri lygi žemės vertei, apskaičiuotai pagal Žemės įvertinimo metodiką.</text:p>
      <text:p text:style-name="P82"><text:span text:style-name="T83">Apskaičiuojant<text:s/></text:span><text:span text:style-name="T84">žemės mokestį, žemės kainai taikomi šie koeficientai: žemės ūkio paskirties žemės, daugiabučių namų ir gyvenamųjų namų statybos bendrijų, vartotojų kooperatyvų ir kooperatinių bendrovių žemės – 0,35, sodininkų bendrijų ir jų narių sodų sklypų žemės, privač</text:span><text:span text:style-name="T85">ių namų valdų ir žemės sklypų prie daugiabučių namų žemės, žemės sklypų, naudojamų ūkinei-komercinei ir kitai veiklai – 0,5;</text:span><text:s/></text:p>
      <text:p text:style-name="P86">Punkto pakeitimai:</text:p>
      <text:soft-page-break/>
      <text:p text:style-name="P87"><text:span text:style-name="T88">Nr.<text:s/></text:span><text:a xlink:href="https://www.e-tar.lt/portal/legalAct.html?documentId=TAR.24DFFCD3B919" office:target-frame-name="_top" xlink:show="replace"><text:span text:style-name="T89">909</text:span></text:a><text:span text:style-name="T90">, 1993-12-06, Žin., 19</text:span><text:span text:style-name="T91">93, Nr. 68-1284 (1993-12-10), i. k. 0931100NUTA00000909</text:span></text:p>
      <text:p text:style-name="P92"><text:span text:style-name="T93">Nr.<text:s/></text:span><text:a xlink:href="https://www.e-tar.lt/portal/legalAct.html?documentId=TAR.616A2F054A29" office:target-frame-name="_top" xlink:show="replace"><text:span text:style-name="T94">310</text:span></text:a><text:span text:style-name="T95">, 1994-04-25, Žin., 1994, Nr. 32-575 (1994-04-29), i. k. 0941100NUTA00000310</text:span></text:p>
      <text:p text:style-name="P96"><text:span text:style-name="T97">Nr.<text:s/></text:span><text:a xlink:href="https://www.e-tar.lt/portal/legalAct.html?documentId=TAR.4EEA1055F47D" office:target-frame-name="_top" xlink:show="replace"><text:span text:style-name="T98">668</text:span></text:a><text:span text:style-name="T99">, 1995-05-12, Žin., 1995, Nr. 41-1010 (1995-05-17), i. k. 0951100NUTA00000668</text:span></text:p>
      <text:p text:style-name="P100"><text:span text:style-name="T101">Nr.<text:s/></text:span><text:a xlink:href="https://www.e-tar.lt/portal/legalAct.html?documentId=TAR.DF24DC230D96" office:target-frame-name="_top" xlink:show="replace"><text:span text:style-name="T102">328</text:span></text:a><text:span text:style-name="T103">, 1996-03-11, Žin., 1996, Nr. 23-6</text:span><text:span text:style-name="T104">09 (1996-03-15), i. k. 0961100NUTA00000328</text:span></text:p>
      <text:p text:style-name="P105"><text:span text:style-name="T106">Nr.<text:s/></text:span><text:a xlink:href="https://www.e-tar.lt/portal/legalAct.html?documentId=TAR.EAB5B861662D" office:target-frame-name="_top" xlink:show="replace"><text:span text:style-name="T107">411</text:span></text:a><text:span text:style-name="T108">, 1997-04-28, Žin., 1997, Nr. 38-938 (1997-05-02); Žin., 1997, Nr. 42-0 (1997-05-16), i. k. 0971100NUTA00000411</text:span></text:p>
      <text:p text:style-name="P109"><text:span text:style-name="T110">Nr.<text:s/></text:span><text:a xlink:href="https://www.e-tar.lt/portal/legalAct.html?documentId=TAR.13F004794559" office:target-frame-name="_top" xlink:show="replace"><text:span text:style-name="T111">980</text:span></text:a><text:span text:style-name="T112">, 1998-07-31, Žin., 1998, Nr. 70-2046 (1998-08-07), i. k. 0981100NUTA00000980</text:span></text:p>
      <text:p text:style-name="P113"><text:span text:style-name="T114">Nr.<text:s/></text:span><text:a xlink:href="https://www.e-tar.lt/portal/legalAct.html?documentId=TAR.E46E65AE0688" office:target-frame-name="_top" xlink:show="replace"><text:span text:style-name="T115">66</text:span></text:a><text:span text:style-name="T116">, 1999-01-19,</text:span><text:span text:style-name="T117"><text:s/>Žin., 1999, Nr. 11-258 (1999-01-27), i. k. 0991100NUTA00000066</text:span></text:p>
      <text:p text:style-name="P118"><text:span text:style-name="T119">Nr.<text:s/></text:span><text:a xlink:href="https://www.e-tar.lt/portal/legalAct.html?documentId=TAR.C119A9ED3082" office:target-frame-name="_top" xlink:show="replace"><text:span text:style-name="T120">244</text:span></text:a><text:span text:style-name="T121">, 2000-03-02, Žin., 2000, Nr. 20-511 (2000-03-08), i. k. 1001100NUTA00000244</text:span></text:p>
      <text:p text:style-name="P122"><text:span text:style-name="T123">Nr.<text:s/></text:span><text:a xlink:href="https://www.e-tar.lt/portal/legalAct.html?documentId=TAR.66DD33E38C69" office:target-frame-name="_top" xlink:show="replace"><text:span text:style-name="T124">1189</text:span></text:a><text:span text:style-name="T125">, 2001-10-01, Žin., 2001, Nr. 84-2947 (2001-10-03), i. k. 1011100NUTA00001189</text:span></text:p>
      <text:p text:style-name="P126"><text:span text:style-name="T127">Nr.<text:s/></text:span><text:a xlink:href="https://www.e-tar.lt/portal/legalAct.html?documentId=TAR.CCEBF826BA49" office:target-frame-name="_top" xlink:show="replace"><text:span text:style-name="T128">673</text:span></text:a><text:span text:style-name="T129">, 200</text:span><text:span text:style-name="T130">3-05-29, Žin., 2003, Nr. 54-2384 (2003-06-04), i. k. 1031100NUTA00000673</text:span></text:p>
      <text:p text:style-name="P131"><text:span text:style-name="T132">Nr.<text:s/></text:span><text:a xlink:href="https://www.e-tar.lt/portal/legalAct.html?documentId=TAR.3B8E484A59F1" office:target-frame-name="_top" xlink:show="replace"><text:span text:style-name="T133">1162</text:span></text:a><text:span text:style-name="T134">, 2003-09-11, Žin., 2003, Nr. 88-3995 (2003-09-17), i. k. 1031100NUTA00001162</text:span></text:p>
      <text:p text:style-name="P135"><text:span text:style-name="T136">Nr.<text:s/></text:span><text:a xlink:href="https://www.e-tar.lt/portal/legalAct.html?documentId=TAR.CC7BBB89D815" office:target-frame-name="_top" xlink:show="replace"><text:span text:style-name="T137">506</text:span></text:a><text:span text:style-name="T138">, 2004-04-28, Žin., 2004, Nr. 69-2417 (2004-04-30), i. k. 1041100NUTA00000506</text:span></text:p>
      <text:p text:style-name="Normal"/>
      <text:p text:style-name="P139"><text:span text:style-name="T140">1.3</text:span><text:span text:style-name="T141">. žemės mokestis mokamas ir apskaičiuojamas pagal Nekilnojamojo turto registro duomenis, kuriuos</text:span><text:span text:style-name="T142"><text:s/>valstybės įmonė Registrų centras pateikia teritorinėms valstybinėms mokesčių inspekcijoms kasmet iki balandžio 1 dienos.</text:span></text:p>
      <text:p text:style-name="P143"><text:span text:style-name="T144">Nekilnojamojo turto registro duomenis apie naujai nuosavybės teise įgytą žemę arba pasikeitimus, įvykusius nuo sausio 1 dienos iki lie</text:span><text:span text:style-name="T145">pos 1 dienos, valstybės įmonė Registrų centras pateikia valstybinėms mokesčių inspekcijoms iki rugsėjo 1 dienos;</text:span><text:s/></text:p>
      <text:p text:style-name="P146">Punkto pakeitimai:</text:p>
      <text:p text:style-name="P147"><text:span text:style-name="T148">Nr.<text:s/></text:span><text:a xlink:href="https://www.e-tar.lt/portal/legalAct.html?documentId=TAR.616A2F054A29" office:target-frame-name="_top" xlink:show="replace"><text:span text:style-name="T149">310</text:span></text:a><text:span text:style-name="T150">, 1994-04-25, Žin., 1994, Nr. 32-5</text:span><text:span text:style-name="T151">75 (1994-04-29), i. k. 0941100NUTA00000310</text:span></text:p>
      <text:p text:style-name="P152"><text:span text:style-name="T153">Nr.<text:s/></text:span><text:a xlink:href="https://www.e-tar.lt/portal/legalAct.html?documentId=TAR.4EEA1055F47D" office:target-frame-name="_top" xlink:show="replace"><text:span text:style-name="T154">668</text:span></text:a><text:span text:style-name="T155">, 1995-05-12, Žin., 1995, Nr. 41-1010 (1995-05-17), i. k. 0951100NUTA00000668</text:span></text:p>
      <text:p text:style-name="P156"><text:span text:style-name="T157">Nr.<text:s/></text:span><text:a xlink:href="https://www.e-tar.lt/portal/legalAct.html?documentId=TAR.DF24DC230D96" office:target-frame-name="_top" xlink:show="replace"><text:span text:style-name="T158">328</text:span></text:a><text:span text:style-name="T159">, 1996-03-11, Žin., 1996, Nr. 23-609 (1996-03-15), i. k. 0961100NUTA00000328</text:span></text:p>
      <text:p text:style-name="P160"><text:span text:style-name="T161">Nr.<text:s/></text:span><text:a xlink:href="https://www.e-tar.lt/portal/legalAct.html?documentId=TAR.EAB5B861662D" office:target-frame-name="_top" xlink:show="replace"><text:span text:style-name="T162">411</text:span></text:a><text:span text:style-name="T163">, 1997-04-28, Žin., 1997, Nr. 38-938 (1997-05-0</text:span><text:span text:style-name="T164">2); Žin., 1997, Nr. 42-0 (1997-05-16), i. k. 0971100NUTA00000411</text:span></text:p>
      <text:p text:style-name="P165"><text:span text:style-name="T166">Nr.<text:s/></text:span><text:a xlink:href="https://www.e-tar.lt/portal/legalAct.html?documentId=TAR.13F004794559" office:target-frame-name="_top" xlink:show="replace"><text:span text:style-name="T167">980</text:span></text:a><text:span text:style-name="T168">, 1998-07-31, Žin., 1998, Nr. 70-2046 (1998-08-07), i. k. 0981100NUTA00000980</text:span></text:p>
      <text:p text:style-name="P169"><text:span text:style-name="T170">Nr.<text:s/></text:span><text:a xlink:href="https://www.e-tar.lt/portal/legalAct.html?documentId=TAR.C119A9ED3082" office:target-frame-name="_top" xlink:show="replace"><text:span text:style-name="T171">244</text:span></text:a><text:span text:style-name="T172">, 2000-03-02, Žin., 2000, Nr. 20-511 (2000-03-08), i. k. 1001100NUTA00000244</text:span></text:p>
      <text:p text:style-name="P173"><text:span text:style-name="T174">Nr.<text:s/></text:span><text:a xlink:href="https://www.e-tar.lt/portal/legalAct.html?documentId=TAR.B75159647520" office:target-frame-name="_top" xlink:show="replace"><text:span text:style-name="T175">279</text:span></text:a><text:span text:style-name="T176">, 2003-</text:span><text:span text:style-name="T177">03-03, Žin., 2003, Nr. 24-991 (2003-03-07), i. k. 1031100NUTA00000279</text:span></text:p>
      <text:p text:style-name="Normal"/>
      <text:p text:style-name="P178"><text:span text:style-name="T179">1.4</text:span><text:span text:style-name="T180">. žemės mokestį žemės savininkams apskaičiuoja valstybinės mokesčių inspekcijos.</text:span></text:p>
      <text:p text:style-name="P181"><text:span text:style-name="T182">1.5</text:span><text:span text:style-name="T183">. teikiant Lietuvos Respublikos žemės mokesčio įstatymo 6 straipsnyje numatytą lengvatą, ž</text:span><text:span text:style-name="T184">emės mokestis imamas už žemės sklypo dalį, viršijančią savivaldybių tarybų nustatytus neapmokestinamuosius žemės sklypų dydžius.</text:span><text:s/></text:p>
      <text:p text:style-name="P185">Papildyta punktu:</text:p>
      <text:p text:style-name="P186"><text:span text:style-name="T187">Nr.<text:s/></text:span><text:a xlink:href="https://www.e-tar.lt/portal/legalAct.html?documentId=TAR.616A2F054A29" office:target-frame-name="_top" xlink:show="replace"><text:span text:style-name="T188">310</text:span></text:a><text:span text:style-name="T189">, 1994-04-25, Žin.,</text:span><text:span text:style-name="T190"><text:s/>1994, Nr. 32-575 (1994-04-29), i. k. 0941100NUTA00000310</text:span></text:p>
      <text:p text:style-name="P191">Punkto pakeitimai:</text:p>
      <text:p text:style-name="P192"><text:span text:style-name="T193">Nr.<text:s/></text:span><text:a xlink:href="https://www.e-tar.lt/portal/legalAct.html?documentId=TAR.4EEA1055F47D" office:target-frame-name="_top" xlink:show="replace"><text:span text:style-name="T194">668</text:span></text:a><text:span text:style-name="T195">, 1995-05-12, Žin., 1995, Nr. 41-1010 (1995-05-17), i. k. 0951100NUTA00000668</text:span></text:p>
      <text:p text:style-name="Normal"/>
      <text:p text:style-name="P196"><text:span text:style-name="T197">1.6.</text:span><text:span text:style-name="T198"><text:s/>Nete</text:span><text:span text:style-name="T199">ko galios nuo 2003-06-05</text:span></text:p>
      <text:p text:style-name="P200">Papunkčio naikinimas:</text:p>
      <text:p text:style-name="P201"><text:span text:style-name="T202">Nr.<text:s/></text:span><text:a xlink:href="https://www.e-tar.lt/portal/legalAct.html?documentId=TAR.CCEBF826BA49" office:target-frame-name="_top" xlink:show="replace"><text:span text:style-name="T203">673</text:span></text:a><text:span text:style-name="T204">, 2003-05-29, Žin. 2003, Nr. 54-2384 (2003-06-04), i. k. 1031100NUTA00000673</text:span></text:p>
      <text:p text:style-name="P205">Papildyta papunkčiu:</text:p>
      <text:p text:style-name="P206"><text:span text:style-name="T207">Nr.<text:s/></text:span><text:a xlink:href="https://www.e-tar.lt/portal/legalAct.html?documentId=TAR.4EEA1055F47D" office:target-frame-name="_top" xlink:show="replace"><text:span text:style-name="T208">668</text:span></text:a><text:span text:style-name="T209">, 1995-05-12, Žin., 1995, Nr. 41-1010 (1995-05-17), i. k. 0951100NUTA00000668</text:span></text:p>
      <text:p text:style-name="P210">Papunkčio pakeitimai:</text:p>
      <text:p text:style-name="P211"><text:span text:style-name="T212">Nr.<text:s/></text:span><text:a xlink:href="https://www.e-tar.lt/portal/legalAct.html?documentId=TAR.CFC40601BFAE" office:target-frame-name="_top" xlink:show="replace"><text:span text:style-name="T213">1288</text:span></text:a><text:span text:style-name="T214">, 1995-10-02, Žin., 1995, Nr. 82-1873 (1995-10-06), i. k. 0951100NUTA00001288</text:span></text:p>
      <text:p text:style-name="P215"><text:span text:style-name="T216">Nr.<text:s/></text:span><text:a xlink:href="https://www.e-tar.lt/portal/legalAct.html?documentId=TAR.C119A9ED3082" office:target-frame-name="_top" xlink:show="replace"><text:span text:style-name="T217">244</text:span></text:a><text:span text:style-name="T218">, 2000-03-02, Žin., 2000, Nr. 20-511 (2000-03-08), i. k. 1001100NUTA00000244</text:span></text:p>
      <text:p text:style-name="Normal"/>
      <text:p text:style-name="P219"><text:span text:style-name="T220">2</text:span><text:span text:style-name="T221">. Rekomenduoti savivaldybių taryboms, atsižvelgiant į Specialiąsias žemės ir miško naudojimo sąlygas, patvirtintas Lietuvos Respublikos Vyriausybės 1992 m. gegužės 12 d. nutarimu Nr. 343 „Dėl Specialiųjų žemės ir miško naudojimo sąlygų patvirtinimo“ (Žin.,</text:span><text:span text:style-name="T222"><text:s/>1992, Nr.<text:s/></text:span><text:a xlink:href="https://www.e-tar.lt/portal/lt/legalAct/TAR.5C63BB64A956" office:target-frame-name="_blank" xlink:show="new"><text:span text:style-name="T223">22-652</text:span></text:a><text:span text:style-name="T224">), ir kitus normatyvinius aktus, ribojančius ūkinę veiklą, spręsti klausimus dėl žemės mokesčio lengvatų:</text:span></text:p>
      <text:p text:style-name="P225">Punkto pakeitimai:</text:p>
      <text:p text:style-name="P226"><text:span text:style-name="T227">Nr.<text:s/></text:span><text:a xlink:href="https://www.e-tar.lt/portal/legalAct.html?documentId=TAR.4EEA1055F47D" office:target-frame-name="_top" xlink:show="replace"><text:span text:style-name="T228">668</text:span></text:a><text:span text:style-name="T229">, 1995-05-12, Žin., 1995, Nr. 41-1010 (1995-05-17), i. k. 0951100NUTA00000668</text:span></text:p>
      <text:p text:style-name="P230"><text:span text:style-name="T231">Nr.<text:s/></text:span><text:a xlink:href="https://www.e-tar.lt/portal/legalAct.html?documentId=TAR.CCEBF826BA49" office:target-frame-name="_top" xlink:show="replace"><text:span text:style-name="T232">673</text:span></text:a><text:span text:style-name="T233">, 2003-05-29, Žin., 2003, Nr.</text:span><text:span text:style-name="T234"><text:s/>54-2384 (2003-06-04), i. k. 1031100NUTA00000673</text:span></text:p>
      <text:p text:style-name="P235"><text:span text:style-name="T236">2.1</text:span><text:span text:style-name="T237">. už žemės ūkio naudmenas, taip pat pastatų, kiemų, kelių ir tvenkinių užimtą žemę, esančią 1.1.2 ir 1.1.5 punktuose nurodytose teritorijose;</text:span></text:p>
      <text:p text:style-name="P238"><text:span text:style-name="T239">2.2</text:span><text:span text:style-name="T240">. už istorijos, architektūros, dailės, urbanistikos p</text:span><text:span text:style-name="T241">aminklų teritorijų ir jų apsaugos zonų, reguliuojamo užstatymo ir saugomo landšafto zonų žemę miestuose ir miesto tipo gyvenvietėse (mokestį mažinant ne daugiau kaip 30 procentų);</text:span></text:p>
      <text:p text:style-name="P242"><text:span text:style-name="T243">2.3</text:span><text:span text:style-name="T244">. už istorijos ir kultūros paminklų reguliuojamo užstatymo ir saugomo</text:span><text:span text:style-name="T245"><text:s/>landšafto zonų žemę kaimo vietovėse, senamiesčių kultūrinių sluoksnių teritorijų žemę (mokestį mažinant ne daugiau kaip 50 procentų).</text:span></text:p>
      <text:p text:style-name="P246"><text:span text:style-name="T247">3</text:span><text:span text:style-name="T248">. Siūlyti savivaldybėms, siekiant palengvinti žemės mokesčio surinkimą kaimo vietovėse, priimti sprendimus, kad že</text:span><text:span text:style-name="T249">mės mokesčio įmokos iš fizinių asmenų būtų priimamos seniūnijose.</text:span><text:s/></text:p>
      <text:p text:style-name="P250">Papildyta punktu:</text:p>
      <text:p text:style-name="P251"><text:span text:style-name="T252">Nr.<text:s/></text:span><text:a xlink:href="https://www.e-tar.lt/portal/legalAct.html?documentId=TAR.13F004794559" office:target-frame-name="_top" xlink:show="replace"><text:span text:style-name="T253">980</text:span></text:a><text:span text:style-name="T254">, 1998-07-31, Žin., 1998, Nr. 70-2046 (1998-08-07), i. k. 0981100NUTA00000980</text:span></text:p>
      <text:p text:style-name="P255">Punkto pakeitimai:</text:p>
      <text:p text:style-name="P256"><text:span text:style-name="T257">Nr.<text:s/></text:span><text:a xlink:href="https://www.e-tar.lt/portal/legalAct.html?documentId=TAR.CCEBF826BA49" office:target-frame-name="_top" xlink:show="replace"><text:span text:style-name="T258">673</text:span></text:a><text:span text:style-name="T259">, 2003-05-29, Žin., 2003, Nr. 54-2384 (2003-06-04), i. k. 1031100NUTA00000673</text:span></text:p>
      <text:p text:style-name="Normal"/>
      <text:p text:style-name="P260"><text:span text:style-name="T261">4</text:span><text:span text:style-name="T262">. Nustatyti, kad pagal Lietuvos Respublikos žemės mokesčio įstat</text:span><text:span text:style-name="T263">ymo 6 straipsnį atskira šeima laikomi sutuoktiniai, likęs vienas iš sutuoktinių arba viengungis asmuo ir kartu su jais gyvenantys jų vaikai (įvaikiai, posūniai, podukros), iki jiems sukaks 18 metų.</text:span></text:p>
      <text:p text:style-name="P264">Punkto numeracijos pakeitimas:</text:p>
      <text:p text:style-name="P265"><text:span text:style-name="T266">Nr.<text:s/></text:span><text:a xlink:href="https://www.e-tar.lt/portal/legalAct.html?documentId=TAR.13F004794559" office:target-frame-name="_top" xlink:show="replace"><text:span text:style-name="T267">980</text:span></text:a><text:span text:style-name="T268">, 1998-07-31, Žin., 1998, Nr. 70-2046 (1998-08-07), i. k. 0981100NUTA00000980</text:span></text:p>
      <text:p text:style-name="Normal"/>
      <text:p text:style-name="P269"/>
      <text:p text:style-name="P270"/>
      <text:p text:style-name="P271"/>
      <text:p text:style-name="P272">MINISTRAS PIRMININKAS<text:tab/>ADOLFAS ŠLEŽEVIČIUS</text:p>
      <text:p text:style-name="P273"/>
      <text:p text:style-name="P274"/>
      <text:p text:style-name="P275"/>
      <text:p text:style-name="P276">FINANSŲ MINISTRAS<text:tab/>EDUARDAS VILKELIS</text:p>
      <text:p text:style-name="P277"/>
      <text:p text:style-name="P278"><text:span text:style-name="T279">Priedas.</text:span><text:span text:style-name="T280"><text:s/>Neteko galios nuo 1996-03-16</text:span></text:p>
      <text:p text:style-name="P281">Priedo naikinimas:</text:p>
      <text:p text:style-name="P282"><text:span text:style-name="T283">Nr.<text:s/></text:span><text:a xlink:href="https://www.e-tar.lt/portal/legalAct.html?documentId=TAR.DF24DC230D96" office:target-frame-name="_top" xlink:show="replace"><text:span text:style-name="T284">328</text:span></text:a><text:span text:style-name="T285">, 1996-03-11, Žin. 1996, Nr. 23-609 (1996-03-15), i. k. 0961100NUTA00000328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<text:s/></text:span><text:span text:style-name="T295">Vyriausybė, Nutarimas</text:span></text:p>
      <text:p text:style-name="P296"><text:span text:style-name="T297">Nr.<text:s/></text:span><text:a xlink:href="https://www.e-tar.lt/portal/legalAct.html?documentId=TAR.24DFFCD3B919" office:target-frame-name="_top" xlink:show="replace"><text:span text:style-name="T298">909</text:span></text:a><text:span text:style-name="T299">, 1993-12-06, Žin., 1993, Nr. 68-1284 (1993-12-10), i. k. 0931100NUTA00000909</text:span></text:p>
      <text:p text:style-name="P300"><text:span text:style-name="T301">Dėl parduodamos valstybinės žemės ir valstybės išperkamos žemės nom</text:span><text:span text:style-name="T302">inalios kainos nustatymo ir jos taikymo tvarkos</text:span></text:p>
      <text:p text:style-name="P303"/>
      <text:p text:style-name="P304"><text:span text:style-name="T305">2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616A2F054A29" office:target-frame-name="_top" xlink:show="replace"><text:span text:style-name="T310">310</text:span></text:a><text:span text:style-name="T311">, 1994-04-25, Žin., 1994, Nr. 32-575 (1994-04-29), i. k. 0941100NUTA0000</text:span><text:span text:style-name="T312">0310</text:span></text:p>
      <text:p text:style-name="P313"><text:span text:style-name="T314">Dėl Lietuvos Respublikos Vyriausybės 1993 m. rugpjūčio 3 d. nutarimo Nr. 603 dalinio pakeitimo</text:span></text:p>
      <text:p text:style-name="P315"/>
      <text:p text:style-name="P316"><text:span text:style-name="T317">3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4EEA1055F47D" office:target-frame-name="_top" xlink:show="replace"><text:span text:style-name="T322">668</text:span></text:a><text:span text:style-name="T323">, 1995-05-12, Žin.,<text:s/></text:span><text:span text:style-name="T324">1995, Nr. 41-1010 (1995-05-17), i. k. 0951100NUTA00000668</text:span></text:p>
      <text:p text:style-name="P325"><text:span text:style-name="T326">Dėl Lietuvos Respublikos Vyriausybės 1993 m. rugpjūčio 3 d. nutarimo Nr. 603 "Dėl žemės mokesčio" dalinio pakeitimo</text:span></text:p>
      <text:p text:style-name="P327"/>
      <text:p text:style-name="P328"><text:span text:style-name="T329">4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CFC40601BFAE" office:target-frame-name="_top" xlink:show="replace"><text:span text:style-name="T334">1288</text:span></text:a><text:span text:style-name="T335">, 1995-10-02, Žin., 1995, Nr. 82-1873 (1995-10-06), i. k. 0951100NUTA00001288</text:span></text:p>
      <text:p text:style-name="P336"><text:span text:style-name="T337">Dėl Lietuvos Respublikos Vyriausybės 1993 m. rugpjūčio 3 d. nutarimo Nr. 603 "Dėl žemės mokesč</text:span><text:span text:style-name="T338">io" dalinio pakeitimo</text:span></text:p>
      <text:p text:style-name="P339"/>
      <text:soft-page-break/>
      <text:p text:style-name="P340"><text:span text:style-name="T341">5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DF24DC230D96" office:target-frame-name="_top" xlink:show="replace"><text:span text:style-name="T346">328</text:span></text:a><text:span text:style-name="T347">, 1996-03-11, Žin., 1996, Nr. 23-609 (1996-03-15), i. k. 0961100NUTA00000328</text:span></text:p>
      <text:p text:style-name="P348"><text:span text:style-name="T349">Dėl Lietuvos Respubli</text:span><text:span text:style-name="T350">kos Vyriausybės 1993 m. rugpjūčio 3 d. nutarimo Nr. 603 "Dėl žemės mokesčio" dalinio pakeitimo</text:span></text:p>
      <text:p text:style-name="P351"/>
      <text:p text:style-name="P352"><text:span text:style-name="T353">6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EAB5B861662D" office:target-frame-name="_top" xlink:show="replace"><text:span text:style-name="T358">411</text:span></text:a><text:span text:style-name="T359">, 1997-04-28, Žin., 1997,</text:span><text:span text:style-name="T360"><text:s/>Nr. 38-938 (1997-05-02); Žin., 1997, Nr. 42-0 (1997-05-16), i. k. 0971100NUTA00000411</text:span></text:p>
      <text:p text:style-name="P361"><text:span text:style-name="T362">Dėl Lietuvos Respublikos Vyriausybės 1993 m. rugpjūčio 3 d. nutarimo Nr. 603 "Dėl žemės mokesčio" dalinio pakeitimo</text:span></text:p>
      <text:p text:style-name="P363"/>
      <text:p text:style-name="P364"><text:span text:style-name="T365">7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13F004794559" office:target-frame-name="_top" xlink:show="replace"><text:span text:style-name="T370">980</text:span></text:a><text:span text:style-name="T371">, 1998-07-31, Žin., 1998, Nr. 70-2046 (1998-08-07), i. k. 0981100NUTA00000980</text:span></text:p>
      <text:p text:style-name="P372"><text:span text:style-name="T373">Dėl Lietuvos Respublikos Vyriausybės 1993 m. rugpjūčio 3 d. nutarimo Nr. 603 "Dėl žemės mokesči</text:span><text:span text:style-name="T374">o" dalinio pakeitimo</text:span></text:p>
      <text:p text:style-name="P375"/>
      <text:p text:style-name="P376"><text:span text:style-name="T377">8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E46E65AE0688" office:target-frame-name="_top" xlink:show="replace"><text:span text:style-name="T382">66</text:span></text:a><text:span text:style-name="T383">, 1999-01-19, Žin., 1999, Nr. 11-258 (1999-01-27), i. k. 0991100NUTA00000066</text:span></text:p>
      <text:p text:style-name="P384"><text:span text:style-name="T385">Dėl Lietuvos Respubliko</text:span><text:span text:style-name="T386">s Vyriausybės 1993 m. rugpjūčio 3 d. nutarimo Nr. 603 "Dėl žemės mokesčio" dalinio pakeitimo</text:span></text:p>
      <text:p text:style-name="P387"/>
      <text:p text:style-name="P388"><text:span text:style-name="T389">9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C119A9ED3082" office:target-frame-name="_top" xlink:show="replace"><text:span text:style-name="T394">244</text:span></text:a><text:span text:style-name="T395">, 2000-03-02, Žin., 2000, N</text:span><text:span text:style-name="T396">r. 20-511 (2000-03-08), i. k. 1001100NUTA00000244</text:span></text:p>
      <text:p text:style-name="P397"><text:span text:style-name="T398">Dėl Lietuvos Respublikos Vyriausybės 1993 m. rugpjūčio 3 d. nutarimo Nr. 603 "Dėl žemės mokesčio" dalinio pakeitimo</text:span></text:p>
      <text:p text:style-name="P399"/>
      <text:p text:style-name="P400"><text:span text:style-name="T401">10.</text:span></text:p>
      <text:p text:style-name="P402"><text:span text:style-name="T403">Lietuvos Respublikos Vyriausybė, Nutarimas</text:span></text:p>
      <text:p text:style-name="P404"><text:span text:style-name="T405">Nr.<text:s/></text:span><text:a xlink:href="https://www.e-tar.lt/portal/legalAct.html?documentId=TAR.66DD33E38C69" office:target-frame-name="_top" xlink:show="replace"><text:span text:style-name="T406">1189</text:span></text:a><text:span text:style-name="T407">, 2001-10-01, Žin., 2001, Nr. 84-2947 (2001-10-03), i. k. 1011100NUTA00001189</text:span></text:p>
      <text:p text:style-name="P408"><text:span text:style-name="T409">Dėl Lietuvos Respublikos Vyriausybės 1993 m. rugpjūčio 3 d. nutarimo Nr. 603 "Dėl žemės mokesč</text:span><text:span text:style-name="T410">io" dalinio pakeitimo</text:span></text:p>
      <text:p text:style-name="P411"/>
      <text:p text:style-name="P412"><text:span text:style-name="T413">11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B75159647520" office:target-frame-name="_top" xlink:show="replace"><text:span text:style-name="T418">279</text:span></text:a><text:span text:style-name="T419">, 2003-03-03, Žin., 2003, Nr. 24-991 (2003-03-07), i. k. 1031100NUTA00000279</text:span></text:p>
      <text:p text:style-name="P420"><text:span text:style-name="T421">Dėl Žemės ir kito ne</text:span><text:span text:style-name="T422">kilnojamojo turto kadastro ir registro valstybės įmonės pavadinimo pakeitimo</text:span></text:p>
      <text:p text:style-name="P423"/>
      <text:p text:style-name="P424"><text:span text:style-name="T425">12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CCEBF826BA49" office:target-frame-name="_top" xlink:show="replace"><text:span text:style-name="T430">673</text:span></text:a><text:span text:style-name="T431">, 2003-05-29, Žin., 2003, Nr. 54-2384<text:s/></text:span><text:span text:style-name="T432">(2003-06-04), i. k. 1031100NUTA00000673</text:span></text:p>
      <text:p text:style-name="P433"><text:span text:style-name="T434">Dėl Lietuvos Respublikos Vyriausybės 1993 m. rugpjūčio 3 d. nutarimo Nr. 603 "Dėl žemės mokesčio" pakeitimo</text:span></text:p>
      <text:p text:style-name="P435"/>
      <text:p text:style-name="P436"><text:span text:style-name="T437">13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3B8E484A59F1" office:target-frame-name="_top" xlink:show="replace"><text:span text:style-name="T442">1162</text:span></text:a><text:span text:style-name="T443">, 2003-09-11, Žin., 2003, Nr. 88-3995 (2003-09-17), i. k. 1031100NUTA00001162</text:span></text:p>
      <text:p text:style-name="P444"><text:span text:style-name="T445">Dėl Lietuvos Respublikos Vyriausybės 1993 m. rugpjūčio 3 d. nutarimo Nr. 603 "Dėl žemės mokesčio" pakeitimo</text:span></text:p>
      <text:p text:style-name="P446"/>
      <text:p text:style-name="P447"><text:span text:style-name="T448">14.</text:span></text:p>
      <text:p text:style-name="P449"><text:span text:style-name="T450">Lietuvos Respublikos Vyriausybė, Nu</text:span><text:span text:style-name="T451">tarimas</text:span></text:p>
      <text:p text:style-name="P452"><text:span text:style-name="T453">Nr.<text:s/></text:span><text:a xlink:href="https://www.e-tar.lt/portal/legalAct.html?documentId=TAR.CC7BBB89D815" office:target-frame-name="_top" xlink:show="replace"><text:span text:style-name="T454">506</text:span></text:a><text:span text:style-name="T455">, 2004-04-28, Žin., 2004, Nr. 69-2417 (2004-04-30), i. k. 1041100NUTA00000506</text:span></text:p>
      <text:p text:style-name="P456"><text:span text:style-name="T457">Dėl Lietuvos Respublikos Vyriausybės 1993 m. rugpjūčio 3 d. nutarimo Nr. 603 "Dėl</text:span><text:span text:style-name="T458"><text:s/>žemės mokesči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3T12:25:00Z</meta:creation-date>
    <dc:date>2019-07-23T12:25:00Z</dc:date>
    <meta:template xlink:href="Normal.dotm" xlink:type="simple"/>
    <meta:editing-cycles>2</meta:editing-cycles>
    <meta:editing-duration>PT0S</meta:editing-duration>
    <meta:document-statistic meta:page-count="4" meta:paragraph-count="591" meta:word-count="2710" meta:character-count="15371" meta:row-count="946" meta:non-whitespace-character-count="13252"/>
  </office:meta>
</office:document-meta>
</file>