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keep-with-next="alway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keep-with-next="always" fo:text-align="justify" fo:text-indent="0.4916in"/>
    </style:style>
    <style:style style:name="P108" style:parent-style-name="Normal" style:family="paragraph">
      <style:paragraph-properties fo:keep-with-next="alway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margin-left="1.6736in" fo:text-indent="-1.1812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style="italic" style:font-style-asian="italic" fo:color="#000000"/>
    </style:style>
    <style:style style:name="P344" style:parent-style-name="Normal" style:family="paragraph">
      <style:text-properties fo:text-transform="uppercase" fo:color="#000000"/>
    </style:style>
    <style:style style:name="P345" style:parent-style-name="Normal" style:family="paragraph">
      <style:text-properties fo:text-transform="uppercase" fo:color="#000000"/>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10">Suvestinė redakcija nuo 2010-05-31 iki 2014-10-28</text:span></text:p>
      <text:p text:style-name="P11"/>
      <text:p text:style-name="P12"><text:span text:style-name="T13">Įstatymas paskelbtas: Žin. 2000, Nr.<text:s/></text:span><text:a xlink:href="https://www.e-tar.lt/portal/legalAct.html?documentId=TAR.8EB86FBF111C" office:target-frame-name="_top" xlink:show="replace"><text:span text:style-name="T14">64-1927</text:span></text:a><text:span text:style-name="T15">; Žin. 2000, Nr.</text:span><text:a xlink:href="https://www.e-tar.lt/portal/legalAct.html?documentId=TAR.8EB86FBF111C" office:target-frame-name="_top" xlink:show="replace"><text:span text:style-name="T16">86-0</text:span></text:a><text:span text:style-name="T17">; Žin. 2002, Nr.</text:span><text:a xlink:href="https://www.e-tar.lt/portal/legalAct.html?documentId=TAR.8EB86FBF111C" office:target-frame-name="_top" xlink:show="replace"><text:span text:style-name="T18">103-0</text:span></text:a><text:span text:style-name="T19">, i. k. 1001010ISTAIII-1856</text:span></text:p>
      <text:p text:style-name="P20"/>
      <text:p text:style-name="P21"><text:span text:style-name="T22"/><text:span text:style-name="T23">LIETUVOS RESPUBLIKOS</text:span></text:p>
      <text:p text:style-name="P24">GINKLUOTOS GYNYBOS IR PASIPRIEŠINIMO AGRESIJAI</text:p>
      <text:p text:style-name="P25">Į S T A T Y M A S</text:p>
      <text:p text:style-name="P26"/>
      <text:p text:style-name="P27">2000 m. liepos 17 d. Nr. VIII-1856</text:p>
      <text:p text:style-name="P28">Vilnius</text:p>
      <text:p text:style-name="P29"/>
      <text:p text:style-name="P30"><text:span text:style-name="T31">Lietuvos Respublikos Seimas,</text:span></text:p>
      <text:p text:style-name="P32">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3">Lietuvos Respublikos Konstitucijos 139 straipsnio 1 dalimi, skelbiančia, kad<text:s/>Lietuvos valstybės gynimas nuo užsienio ginkluoto užpuolimo yra kiekvieno Lietuvos Respublikos piliečio teisė ir pareiga,</text:p>
      <text:p text:style-name="P34">Lietuvos Respublikos nacionalinio saugumo pagrindų įstatymu, įtvirtinančiu svarbiausias Lietuvos gynybos politikos nuostatas, grindžiamas visuotinės ir besąlyginės gynybos principu,</text:p>
      <text:p text:style-name="P35">Jungtinių Tautų Organizacijos Įstatų 51 straipsniu ir kitomis visuotinai pripažintomis tarptautinės teisės normomis, įtvirtinančiomis neatimamą kiekvienos valstybės teisę į individualią ar kolektyvinę savigyną nuo ginkluoto užpuolimo,</text:p>
      <text:p text:style-name="P36">priima šį įstatymą.</text:p>
      <text:p text:style-name="P37"/>
      <text:p text:style-name="P38"><text:span text:style-name="T39">1</text:span><text:span text:style-name="T40"><text:s/>straipsnis.<text:s/></text:span><text:span text:style-name="T41">Įstatymo paskirtis</text:span></text:p>
      <text:p text:style-name="P42"><text:span text:style-name="T43">Šis įstatymas įtvirtina Lietuvos Respublikos ginkluotos gynybos ir pasipriešinimo agresijai principus bei pagrindus.</text:span></text:p>
      <text:p text:style-name="P44"/>
      <text:p text:style-name="P45"><text:span text:style-name="T46">2</text:span><text:span text:style-name="T47"><text:s/>straipsnis.<text:s/></text:span><text:span text:style-name="T48">Pagrindinės šio įstatymo<text:s/></text:span><text:span text:style-name="T49">sąvokos</text:span></text:p>
      <text:p text:style-name="P50"><text:span text:style-name="T51">1</text:span><text:span text:style-name="T52">.</text:span><text:span text:style-name="T53"><text:s/>Agresija<text:s/></text:span><text:span text:style-name="T54">– ginkluotos jėgos panaudojimas ar grasinimas panaudoti ją prieš Lietuvos Respublikos suverenitetą, teritorijos vientisumą ar politinę nepriklausomybę.</text:span></text:p>
      <text:p text:style-name="P55"><text:span text:style-name="T56">2</text:span><text:span text:style-name="T57">.<text:s/></text:span><text:span text:style-name="T58">Ginkluotosios pajėgos</text:span><text:span text:style-name="T59"><text:s/>– Lietuvos kariuomenė ir ginkluotos gynybos nuo agresijos metu priskirtos kitos ginkluotosios pajėgos: Valstybės sienos apsaugos tarnyba prie Vidaus reikalų ministerijos (toliau – Valstybės sienos apsaugos tarnyba), Viešojo saugumo tarnyba prie Vidaus rei</text:span><text:span text:style-name="T60">kalų ministerijos, koviniai Lietuvos šaulių sąjungos būriai, taip pat kiti koviniai piliečių ir jų organizacijų ginkluoto pasipriešinimo (partizanų) vienetai, pavaldūs ginkluotųjų pajėgų vadovybei.</text:span><text:s/></text:p>
      <text:p text:style-name="P61">Straipsnio dalies pakeitimai:</text:p>
      <text:p text:style-name="P62"><text:span text:style-name="T63">Nr.<text:s/></text:span><text:a xlink:href="https://www.e-tar.lt/portal/legalAct.html?documentId=TAR.8047C03070FC" office:target-frame-name="_top" xlink:show="replace"><text:span text:style-name="T64">VIII-2001</text:span></text:a><text:span text:style-name="T65">, 2000-10-10, Žin., 2000, Nr. 92-2853 (2000-10-31), i. k. 1001010ISTAIII-2001</text:span></text:p>
      <text:p text:style-name="P66"><text:span text:style-name="T67">Nr.<text:s/></text:span><text:a xlink:href="https://www.e-tar.lt/portal/legalAct.html?documentId=TAR.1C210B187783" office:target-frame-name="_top" xlink:show="replace"><text:span text:style-name="T68">XI-823</text:span></text:a><text:span text:style-name="T69">, 2010-05-18, Žin.</text:span><text:span text:style-name="T70">, 2010, Nr. 63-3100 (2010-05-31), i. k. 1101010ISTA00XI-823</text:span></text:p>
      <text:p text:style-name="Normal"/>
      <text:p text:style-name="P71"><text:span text:style-name="T72">3</text:span><text:span text:style-name="T73">.<text:s/></text:span><text:span text:style-name="T74">Užsienio valstybės ginkluotosios pajėgos</text:span><text:span text:style-name="T75"><text:s/>– užsienio valstybės organizuotos ginkluotosios pajėgos, grupės ir daliniai (kariniai vienetai), kuriems vadovauja asmuo, atsakingas šiai valstybei</text:span><text:span text:style-name="T76"><text:s/>už savo pavaldinių veiksmus.</text:span></text:p>
      <text:p text:style-name="P77"><text:span text:style-name="T78">4</text:span><text:span text:style-name="T79">.</text:span><text:span text:style-name="T80"><text:s/>Okupacija</text:span><text:span text:style-name="T81"><text:s/>– Lietuvos Respublikos teritorijos ar jos dalies užėmimas ir kontrolė, vykdomi užsienio valstybės ginkluotųjų pajėgų.</text:span></text:p>
      <text:p text:style-name="P82"><text:span text:style-name="T83">5</text:span><text:span text:style-name="T84">.<text:s/></text:span><text:span text:style-name="T85">Pilietinis pasipriešinimas</text:span><text:span text:style-name="T86"><text:s/>– Lietuvos Respublikos piliečių ir jų savaveiksmių darini</text:span><text:span text:style-name="T87">ų veikla priešinantis agresijai ir okupacijai.</text:span></text:p>
      <text:p text:style-name="P88"><text:span text:style-name="T89">6</text:span><text:span text:style-name="T90">.<text:s/></text:span><text:span text:style-name="T91">Valstybės gynybos civilinė ir karinė vadovybė</text:span><text:span text:style-name="T92"><text:s/>– pagal Lietuvos Respublikos Konstituciją ir įstatymus išrinkti arba paskirti civiliai bei kariniai pareigūnai, turintys įgaliojimus vadovauti ginkluotųjų pajėgų karinėms operacijoms ir kitiems gynybos veiksmams: Respublikos<text:s/></text:span><text:soft-page-break/><text:span text:style-name="T93">Prezidentas, krašto apsaugos m</text:span><text:span text:style-name="T94">inistras, ginkluotųjų pajėgų (kariuomenės) vadas, Jungtinio štabo viršininkas, kariuomenės pajėgų rūšių vadai ir krašto apsaugos savanorių pajėgų vadas.</text:span><text:s/></text:p>
      <text:p text:style-name="P95">Straipsnio dalies pakeitimai:</text:p>
      <text:p text:style-name="P96"><text:span text:style-name="T97">Nr.<text:s/></text:span><text:a xlink:href="https://www.e-tar.lt/portal/legalAct.html?documentId=TAR.1C210B187783" office:target-frame-name="_top" xlink:show="replace"><text:span text:style-name="T98">XI-823</text:span></text:a><text:span text:style-name="T99">, 2010-05-18, Žin., 2010, Nr. 63-3100 (2010-05-31), i. k. 1101010ISTA00XI-823</text:span></text:p>
      <text:p text:style-name="Normal"/>
      <text:p text:style-name="P100"><text:span text:style-name="T101">7</text:span><text:span text:style-name="T102">.<text:s/></text:span><text:span text:style-name="T103">Tautos pasipriešinimo vadovybė</text:span><text:span text:style-name="T104"><text:s/>– dėl agresijos ar okupacijos negalint veikti pagal Lietuvos Respublikos Konstituciją sudarytoms valstybės valdžios ins</text:span><text:span text:style-name="T105">titucijoms ir valstybės gynybos civilinei ir karinei vadovybei bei jos paskirtiems pareigūnams, besipriešinančios Tautos atstovų sudaryta institucija (institucijos), įgaliota vadovauti Tautos pasipriešinimui, remiantis Lietuvos Respublikos Konstitucijos ir</text:span><text:span text:style-name="T106"><text:s/>įstatymų nuostatomis, taip pat šios institucijos (institucijų) įgaliota ginkluotųjų pajėgų vadovybė.</text:span></text:p>
      <text:p text:style-name="P107"/>
      <text:p text:style-name="P108"><text:span text:style-name="T109">3</text:span><text:span text:style-name="T110"><text:s/>straipsnis.<text:s/></text:span><text:span text:style-name="T111">Ginkluotos gynybos ir pasipriešinimo agresijai teisiniai pagrindai</text:span></text:p>
      <text:p text:style-name="P112"><text:span text:style-name="T113">Lietuvos Respublikos ginkluotos gynybos ir pasipriešinimo agresi</text:span><text:span text:style-name="T114">jai teisinius pagrindus nustato Lietuvos Respublikos Konstitucija, Nacionalinio saugumo pagrindų, šis ir kiti įstatymai, taip pat Lietuvos Respublikos tarptautinės sutartys ir visuotinai pripažintos tarptautinės teisės normos, įtvirtinančios neatimamą kiek</text:span><text:span text:style-name="T115">vienos valstybės teisę į individualią ar kolektyvinę savigyną nuo ginkluoto užpuolimo.</text:span></text:p>
      <text:p text:style-name="P116"/>
      <text:p text:style-name="P117"><text:span text:style-name="T118">4</text:span><text:span text:style-name="T119"><text:s/>straipsnis.<text:s/></text:span><text:span text:style-name="T120">Pasirengimas ginkluotai gynybai ir pasipriešinimui agresijai</text:span></text:p>
      <text:p text:style-name="P121"><text:span text:style-name="T122">1</text:span><text:span text:style-name="T123">. Pasirengimą ginkluotai gynybai ir pasipriešinimui agresijai reglamentuoja Lietuv</text:span><text:span text:style-name="T124">os Respublikos įstatymai ir kiti teisės aktai.</text:span></text:p>
      <text:p text:style-name="P125"><text:span text:style-name="T126">2</text:span><text:span text:style-name="T127">. Pasirengimui ginkluotai gynybai ir pasipriešinimui agresijai vadovauja Lietuvos Respublikos Vyriausybė, krašto apsaugos ministras, kariuomenės vadas, ministerijos ir kitos valstybės institucijos pagal t</text:span><text:span text:style-name="T128">eisės aktų nustatytą kompetenciją.</text:span></text:p>
      <text:p text:style-name="P129"/>
      <text:p text:style-name="P130"><text:span text:style-name="T131">5</text:span><text:span text:style-name="T132"><text:s/>straipsnis.<text:s/></text:span><text:span text:style-name="T133">Ginkluotos gynybos ir pasipriešinimo agresijai pradžia</text:span></text:p>
      <text:p text:style-name="P134"><text:span text:style-name="T135">1</text:span><text:span text:style-name="T136">. Ginkluotos gynybos ir pasipriešinimo agresijai veiksmai prasideda nuo pat agresijos akto pradžios.</text:span></text:p>
      <text:p text:style-name="P137"><text:span text:style-name="T138">2</text:span><text:span text:style-name="T139">. Agresijos aktu laikomi šie<text:s/></text:span><text:span text:style-name="T140">užsienio valstybių veiksmai, keliantys rimtą grėsmę Lietuvos Respublikos suverenitetui, teritorijos vientisumui ar politinei nepriklausomybei:</text:span></text:p>
      <text:p text:style-name="P141"><text:span text:style-name="T142">1</text:span><text:span text:style-name="T143">) užsienio valstybės ginkluotųjų pajėgų įsiveržimas į Lietuvos Respublikos teritoriją arba jos užpuolimas, tai</text:span><text:span text:style-name="T144">p pat bet kokia Lietuvos Respublikos teritorijos arba jos dalies karinė okupacija, kuri yra tokio įsiveržimo ar užpuolimo rezultatas, kad ir kiek laiko ji truktų, arba Lietuvos Respublikos teritorijos ar jos dalies aneksija, panaudojant ginkluotą jėgą ar g</text:span><text:span text:style-name="T145">rasinant ja;</text:span></text:p>
      <text:p text:style-name="P146"><text:span text:style-name="T147">2</text:span><text:span text:style-name="T148">) užsienio valstybės ginkluotųjų pajėgų vykdomas Lietuvos Respublikos teritorijos bombardavimas arba bet kokio kito ginklo panaudojimas prieš Lietuvos Respublikos teritoriją;</text:span></text:p>
      <text:p text:style-name="P149"><text:span text:style-name="T150">3</text:span><text:span text:style-name="T151">) Lietuvos Respublikos jūrų uostų ar krantų blokada, taip<text:s/></text:span><text:span text:style-name="T152">pat jos sausumos teritorijos ar oro erdvės blokada;</text:span></text:p>
      <text:p text:style-name="P153"><text:span text:style-name="T154">4</text:span><text:span text:style-name="T155">) Lietuvos Respublikos sausumos, jūrų arba oro ginkluotųjų pajėgų užpuolimas, vykdomas užsienio valstybės ginkluotųjų pajėgų;</text:span></text:p>
      <text:p text:style-name="P156"><text:span text:style-name="T157">5</text:span><text:span text:style-name="T158">) pagal Lietuvos Respublikos įstatymų ir kitų teisės aktų nustatyta<text:s/></text:span><text:span text:style-name="T159">tvarka išduotą leidimą Lietuvos Respublikos teritorijoje laikinai esančių ar judančių per ją tranzitu užsienio valstybės ginkluotųjų pajėgų panaudojimas, pažeidžiant Lietuvos Respublikos nustatytas sąlygas;</text:span></text:p>
      <text:p text:style-name="P160"><text:span text:style-name="T161">6</text:span><text:span text:style-name="T162">) užsienio valstybės veiksmai, leidžiantys t</text:span><text:span text:style-name="T163">rečiajai valstybei naudotis savo teritorija agresijos aktui prieš Lietuvos Respubliką vykdyti;</text:span></text:p>
      <text:p text:style-name="P164"><text:span text:style-name="T165">7</text:span><text:span text:style-name="T166">) užsienio valstybės veiksmai – rėmimas, siuntimas ar leidimas siųsti ginkluotas gaujas, grupes ir nereguliarias pajėgas arba samdinius, kurie vykdo ginkluo</text:span><text:span text:style-name="T167">tas operacijas prieš Lietuvos Respubliką, jeigu šios operacijos yra pakankamai rimto pobūdžio, kad prilygtų šio straipsnio 2 dalies<text:s/></text:span>1–<text:span text:style-name="T168">6 punktuose išvardytiems agresijos aktams, – taip pat užsienio valstybės dalyvavimas šiose operacijose.</text:span></text:p>
      <text:p text:style-name="P169"><text:span text:style-name="T170">3</text:span><text:span text:style-name="T171">. Agresijos</text:span><text:span text:style-name="T172"><text:s/>aktais taip pat laikomi šio straipsnio 2 dalyje neišvardyti užsienio valstybių veiksmai, keliantys rimtą grėsmę Lietuvos Respublikos suverenitetui, teritorijos vientisumui ar politinei nepriklausomybei, taip pat aktai, kuriuos Jungtinių Tautų Organizacijo</text:span><text:span text:style-name="T173">s Saugumo Taryba pripažino agresija pagal Jungtinių Tautų Organizacijos Įstatus.</text:span></text:p>
      <text:p text:style-name="P174"><text:span text:style-name="T175">4</text:span><text:span text:style-name="T176">. Agresija nelaikomas Lietuvos Respublikos ginkluotųjų pajėgų, esančių užsienyje, užpuolimas, nekeliantis rimtos grėsmės Lietuvos Respublikos suverenitetui, teritorijos v</text:span><text:span text:style-name="T177">ientisumui ar politinei nepriklausomybei. Agresija taip pat nelaikomi vietinio pobūdžio ginkluoti incidentai ir valstybės sienos pažeidimai, pagal savo pobūdį neprilygstantys šio straipsnio 2 dalyje išvardytiems agresijos aktams. Valstybės sienos apsaugos<text:s/></text:span><text:span text:style-name="T178">tarnybos ir kariuomenės reagavimo į šiuos incidentus bei pažeidimus tvarką nustato kiti teisės aktai.</text:span></text:p>
      <text:p text:style-name="P179">Straipsnio dalies pakeitimai:</text:p>
      <text:p text:style-name="P180"><text:span text:style-name="T181">Nr.<text:s/></text:span><text:a xlink:href="https://www.e-tar.lt/portal/legalAct.html?documentId=TAR.8047C03070FC" office:target-frame-name="_top" xlink:show="replace"><text:span text:style-name="T182">VIII-2001</text:span></text:a><text:span text:style-name="T183">, 2000-10-10, Žin., 2000, Nr.</text:span><text:span text:style-name="T184"><text:s/>92-2853 (2000-10-31), i. k. 1001010ISTAIII-2001</text:span></text:p>
      <text:p text:style-name="Normal"/>
      <text:p text:style-name="P185"><text:span text:style-name="T186">6</text:span><text:span text:style-name="T187"><text:s/>straipsnis.</text:span><text:span text:style-name="T188"><text:tab/></text:span><text:span text:style-name="T189">Ginkluotos gynybos ir pasipriešinimo agresijai privalomumas, visuotinumas ir besąlygiškumas</text:span></text:p>
      <text:p text:style-name="P190"><text:span text:style-name="T191">1</text:span><text:span text:style-name="T192">. Agresijos atveju Lietuvos Respublika privalo būti ginama ginklu. Pagal Konstituciją ir<text:s/></text:span><text:span text:style-name="T193">įstatymus valstybės institucijos, ginkluotosios pajėgos bei kiekvienas pilietis privalo ginti Lietuvos nepriklausomybę, jos teritorijos vientisumą ir konstitucinę santvarką.</text:span></text:p>
      <text:p text:style-name="P194"><text:span text:style-name="T195">2</text:span><text:span text:style-name="T196">. Agresijos atveju Lietuvos Respublikos gynyba ir pasipriešinimas agresoriui<text:s/></text:span><text:span text:style-name="T197">yra visuotinis. Lietuvos nepriklausomybę, teritorijos vientisumą ir konstitucinę santvarką ginklu gina valstybės ginkluotosios pajėgos, gynybai panaudojami visi krašto ištekliai, Tauta ir kiekvienas pilietis priešinasi visais įmanomais būdais, neuždraustai</text:span><text:span text:style-name="T198">s visuotinai pripažintų tarptautinės teisės normų.</text:span></text:p>
      <text:p text:style-name="P199"><text:span text:style-name="T200">3</text:span><text:span text:style-name="T201">. Agresijos atveju Lietuvos Respublikos ginkluota gynyba yra besąlyginė. Ji negali būti saistoma agresijos masto ir jokių kitų sąlygų. Niekas negali varžyti Tautos ir kiekvieno piliečio teisės priešin</text:span><text:span text:style-name="T202">tis agresoriui ar okupantui. Lietuva ginasi ir priešinasi agresijai, nelaukdama, kol bus suteikta tarptautinė pagalba.</text:span></text:p>
      <text:p text:style-name="P203"/>
      <text:p text:style-name="P204"><text:span text:style-name="T205">7</text:span><text:span text:style-name="T206"><text:s/>straipsnis.<text:s/></text:span><text:span text:style-name="T207">Tarptautinė pagalba ginkluotai gynybai ir pasipriešinimui agresijai</text:span></text:p>
      <text:p text:style-name="P208"><text:span text:style-name="T209">Įgyvendindama teisę į kolektyvinę savigyną nuo</text:span><text:span text:style-name="T210"><text:s/>ginkluoto užpuolimo, agresijos atveju Lietuvos Respublika prašo NATO ir jos narių pagalbos gynybai, taip pat kitokios tarptautinės pagalbos.</text:span></text:p>
      <text:p text:style-name="P211"/>
      <text:p text:style-name="P212"><text:span text:style-name="T213">8</text:span><text:span text:style-name="T214"><text:s/>straipsnis.</text:span><text:span text:style-name="T215"><text:tab/></text:span><text:span text:style-name="T216">Jungtinių Tautų Organizacijos Saugumo Tarybos informavimas apie savigynos priemones</text:span></text:p>
      <text:p text:style-name="P217"><text:span text:style-name="T218">Pagal J</text:span><text:span text:style-name="T219">ungtinių Tautų Organizacijos Įstatų 51 straipsnį Lietuvos Respublika nedelsdama informuoja Jungtinių Tautų Organizacijos Saugumo Tarybą apie priemones, kurių ėmėsi įgyvendindama teisę į individualią ar kolektyvinę savigyną nuo ginkluoto užpuolimo.</text:span></text:p>
      <text:p text:style-name="P220"/>
      <text:p text:style-name="P221"><text:span text:style-name="T222">9</text:span><text:span text:style-name="T223"><text:s/>straipsnis.<text:s/></text:span><text:span text:style-name="T224">Vadovavimas ginkluotai gynybai ir pasipriešinimui agresijai</text:span></text:p>
      <text:p text:style-name="P225"><text:span text:style-name="T226">1</text:span><text:span text:style-name="T227">. Ginkluotos gynybos ir pasipriešinimo agresijai veiksmams vadovauja laisvai ir teisėtai veikianti valstybės gynybos civilinė ir karinė vadovybė, o jeigu ji negali veikti, – Taut</text:span><text:span text:style-name="T228">os pasipriešinimo vadovybė.</text:span></text:p>
      <text:p text:style-name="P229"><text:span text:style-name="T230">2</text:span><text:span text:style-name="T231">. Agresijos atveju jokia valstybės institucija ar pareigūnas negali priimti sprendimo arba duoti įsakymo, draudžiančio gintis nuo agresijos. Toks sprendimas ar įsakymas yra niekinis ir neturi būti vykdomas.</text:span></text:p>
      <text:p text:style-name="P232"><text:span text:style-name="T233">3</text:span><text:span text:style-name="T234">. Ginkluoto</text:span><text:span text:style-name="T235"><text:s/>užpuolimo atveju, kai kyla grėsmė valstybės suverenumui ar teritorijos vientisumui, Respublikos Prezidentas arba pagal Konstituciją ir įstatymus operacinio vadovavimo ginkluotosioms pajėgoms grandinėje jį pavaduojantis Seimo Pirmininkas Konstitucijos 142<text:s/></text:span><text:span text:style-name="T236">straipsnio 2 dalyje nustatyta tvarka nedelsdamas priima sprendimą dėl gynybos nuo ginkluotos agresijos ir teikia jį tvirtinti artimiausiam Seimo posėdžiui. Nedelsiant negavusi sprendimo dėl gynybos nuo ginkluotos agresijos, valstybės gynybos civilinė ir ka</text:span><text:span text:style-name="T237">rinė vadovybė įstatymų nustatyta<text:s/></text:span><text:soft-page-break/><text:span text:style-name="T238">tvarka duoda užduotis ginkluotosioms pajėgoms atlikti gynybos operacijas ir kitokius veiksmus. Kariuomenės ir kitų ginkluotųjų pajėgų vienetų vadai nedelsdami veikia pagal iš anksto parengtus planus agresijai atremti.</text:span></text:p>
      <text:p text:style-name="P239"><text:span text:style-name="T240">4</text:span><text:span text:style-name="T241">. Jeigu agresijos atveju pareigūnas negali laisvai vykdyti valstybės gynimo pareigų ar funkcijų, taip pat perduoti įsakymų pagal operacinio vadovavimo gynybos veiksmams grandinę, žemesniosios grandies pareigūnai gynybos funkcijas vykdo savarankiškai. Netek</text:span><text:span text:style-name="T242">ę ryšio su aukštesniaisiais pareigūnais, žemesniosios grandies pareigūnai taip pat turi teisę savarankiškai vykdyti gynybos funkcijas. Tokiais atvejais šių pareigūnų ar vadų įsakymai ir veiksmai laikomi teisėtais.</text:span></text:p>
      <text:p text:style-name="P243"><text:span text:style-name="T244">5</text:span><text:span text:style-name="T245">. Ginkluotos gynybos ir pasipriešinim</text:span><text:span text:style-name="T246">o agresijai metu taikomas karo padėties teisinis režimas, nepaisant to, ar karo padėtis Konstitucijos ir Karo padėties įstatymo nustatyta tvarka buvo įvesta.</text:span></text:p>
      <text:p text:style-name="P247"/>
      <text:p text:style-name="P248"><text:span text:style-name="T249">10</text:span><text:span text:style-name="T250"><text:s/>straipsnis.<text:s/></text:span><text:span text:style-name="T251">Valdžia priešo okupuotoje teritorijoje</text:span></text:p>
      <text:p text:style-name="P252"><text:span text:style-name="T253">1</text:span><text:span text:style-name="T254">. Priešo okupuotoje Lietuvos Res</text:span><text:span text:style-name="T255">publikos teritorijoje galioja tik Lietuvos Respublikos Konstitucija ir įstatymai, taip pat Lietuvos Respublikos tarptautinės sutartys. Okupavusios valstybės įstatymai negalioja ir neprivalomi vykdyti.</text:span></text:p>
      <text:p text:style-name="P256"><text:span text:style-name="T257">2</text:span><text:span text:style-name="T258">. Priešo okupuotoje Lietuvos Respublikos teritorij</text:span><text:span text:style-name="T259">oje okupavusios valstybės valdžia ir okupacinė administracija yra neteisėtos. Okupacinės administracijos teisės aktai ir įsakymai Lietuvos Respublikos piliečių ir gyventojų neįpareigoja.</text:span></text:p>
      <text:p text:style-name="P260"><text:span text:style-name="T261">3</text:span><text:span text:style-name="T262">. Teisėta valdžia priešo okupuotoje teritorijoje laikoma pagal L</text:span><text:span text:style-name="T263">ietuvos Respublikos Konstituciją sudarytos valstybės valdžios institucijos, valstybės gynybos civilinė ir karinė vadovybė bei jos paskirti pareigūnai, o jiems negalint veikti, – Tautos pasipriešinimo vadovybė ir jos paskirti pareigūnai.</text:span></text:p>
      <text:p text:style-name="P264"><text:span text:style-name="T265">4</text:span><text:span text:style-name="T266">. Lietuvos Res</text:span><text:span text:style-name="T267">publikos teritorijoje, įskaitant priešo okupuotą teritoriją, teisingumą vykdo tik Lietuvos Respublikos Konstitucijos ir įstatymų nustatyta tvarka sudaryti teismai. Jiems negalint veikti, teisingumą vykdo Tautos pasipriešinimo vadovybės sudaryti karo lauko<text:s/></text:span><text:span text:style-name="T268">teismai. Teismų veiklos ir proceso ypatybes ginkluotos gynybos ir pasipriešinimo agresijai metu nustato Karo padėties įstatymas.</text:span></text:p>
      <text:p text:style-name="P269"><text:span text:style-name="T270">5</text:span><text:span text:style-name="T271">. Priešo okupuotoje Lietuvos Respublikos teritorijoje veikiančios vietos savivaldos institucijos, taip pat šioje<text:s/></text:span><text:span text:style-name="T272">teritorijoje savo funkcijas atliekantys policijos ir kiti valstybės bei savivaldos pareigūnai ir tarnautojai, nepriskirti ginkluotosioms pajėgoms, privalo vykdyti Lietuvos Respublikos valstybės gynybos civilinės ir karinės vadovybės įsakymus bei nurodymus,</text:span><text:span text:style-name="T273"><text:s/>o jai negalint veikti, – Tautos pasipriešinimo vadovybės įsakymus bei nurodymus.</text:span></text:p>
      <text:p text:style-name="P274"><text:span text:style-name="T275">6</text:span><text:span text:style-name="T276">. Priešo okupuotoje Lietuvos Respublikos teritorijoje vietos savivaldos institucijos savo veiklą nutraukia, jeigu jos negali atlikti savo funkcijų, įtvirtintų Lietuvos R</text:span><text:span text:style-name="T277">espublikos įstatymuose, arba yra verčiamos padėti okupavusiai valstybei kovoti su Lietuvos Respublikos ginkluotosiomis pajėgomis ar pilietiniu pasipriešinimu agresijai, taip pat talkinti okupacinei administracijai taikant priemones, kurių tikslas – išnaudo</text:span><text:span text:style-name="T278">ti okupuotos teritorijos gyventojus karo tikslams ir karo įrengimų apsaugai.</text:span></text:p>
      <text:p text:style-name="P279"><text:span text:style-name="T280">7</text:span><text:span text:style-name="T281">. Nepriskirti ginkluotosioms pajėgoms policijos, civilinės saugos, priešgaisrinės apsaugos ir gelbėjimo institucijų bei Kalėjimų departamento prie Lietuvos Respublikos Teisin</text:span><text:span text:style-name="T282">gumo ministerijos pareigūnai priešo okupuotoje Lietuvos Respublikos teritorijoje toliau atlieka savo funkcijas, įtvirtintas Lietuvos Respublikos įstatymuose. Šie pareigūnai privalo nutraukti savo veiklą, jeigu jie yra okupacinės administracijos verčiami pa</text:span><text:span text:style-name="T283">dėti kovoti su Lietuvos Respublikos ginkluotosiomis pajėgomis ar pilietiniu pasipriešinimu agresijai, dalyvauti veiksmuose prieš ginkluotos gynybos ir pasipriešinimo agresijai dalyvius arba talkinti okupacinei administracijai taikant priemones, kurių tiksl</text:span><text:span text:style-name="T284">as – išnaudoti okupuotos teritorijos gyventojus karo tikslams ir karo įrengimų apsaugai.</text:span></text:p>
      <text:p text:style-name="P285"/>
      <text:p text:style-name="P286"><text:span text:style-name="T287">11</text:span><text:span text:style-name="T288"><text:s/>straipsnis.<text:s/></text:span><text:span text:style-name="T289">Draudimas kolaboruoti</text:span></text:p>
      <text:p text:style-name="P290"><text:span text:style-name="T291">Visiems Lietuvos Respublikos piliečiams draudžiama kolaboruoti su priešu ar jo įsteigta administracija. Kolaboravimu nusi</text:span><text:span text:style-name="T292">kaltę asmenys traukiami baudžiamojon atsakomybėn pagal Lietuvos Respublikos įstatymus.</text:span></text:p>
      <text:p text:style-name="P293"/>
      <text:p text:style-name="P294"><text:span text:style-name="T295">12</text:span><text:span text:style-name="T296"><text:s/>straipsnis.<text:s/></text:span><text:span text:style-name="T297">Pilietinis pasipriešinimas</text:span></text:p>
      <text:p text:style-name="P298"><text:span text:style-name="T299">1</text:span><text:span text:style-name="T300">. Lietuvos Respublikos ginkluotosios pajėgos ir piliečiai gali priešintis agresijai visomis prieinamomis ir visuoti</text:span><text:span text:style-name="T301">nai pripažintų tarptautinės teisės normų neuždraustomis formomis: karine gynyba, partizaniniais veiksmais, civilių piliečių nepaklusnumu ir kitais būdais. Nuo pat agresijos ar okupacijos pradžios Lietuvos Respublikos piliečių nepaklusnumo ir pilietinio pas</text:span><text:span text:style-name="T302">ipriešinimo, taip pat jų ginkluoto pasipriešinimo agresoriui ar okupantui veiksmai yra teisėti.</text:span></text:p>
      <text:p text:style-name="P303"><text:span text:style-name="T304">2</text:span><text:span text:style-name="T305">. Lietuvos Respublikos piliečiai ir kiti asmenys, esantys okupuotoje Lietuvos Respublikos teritorijos dalyje, privalo ne pagal Lietuvos Respublikos užduoti</text:span><text:span text:style-name="T306">s nebendradarbiauti su okupacine administracija ir jai nepadėti. Draudimas bendradarbiauti su okupacine administracija netaikomas, kai tokio bendradarbiavimo reikia gelbstint okupuotos teritorijos gyventojų sveikatą ar gyvybę, patenkinant būtiniausius jų g</text:span><text:span text:style-name="T307">yvybinius poreikius, suteikiant pagalbą sužeistiesiems ir ligoniams, priešo paimtiems karo belaisviams ar įkalintiems asmenims.</text:span></text:p>
      <text:p text:style-name="P308"/>
      <text:p text:style-name="P309"><text:span text:style-name="T310">13</text:span><text:span text:style-name="T311"><text:s/>straipsnis.<text:s/></text:span><text:span text:style-name="T312">Tarptautinės humanitarinės teisės normų laikymasis</text:span></text:p>
      <text:p text:style-name="P313"><text:span text:style-name="T314">Ginkluotos gynybos ir pilietinio pasipriešinimo dalyv</text:span><text:span text:style-name="T315">iai privalo laikytis visuotinai pripažintų tarptautinės humanitarinės teisės normų.</text:span></text:p>
      <text:p text:style-name="P316"/>
      <text:p text:style-name="P317"><text:span text:style-name="T318">14</text:span><text:span text:style-name="T319"><text:s/>straipsnis.<text:s/></text:span><text:span text:style-name="T320">Ginkluotos gynybos ir pasipriešinimo agresijai pabaiga</text:span></text:p>
      <text:p text:style-name="P321"><text:span text:style-name="T322">Ginkluota gynyba ir pasipriešinimas agresijai baigiasi, atrėmus agresiją ir jai pasibaigus. G</text:span><text:span text:style-name="T323">inkluotos gynybos ir pasipriešinimo agresijai pabaigą konstatuoja teisėtai ir laisvai veikianti valstybės gynybos civilinė ir karinė vadovybė, o jai negalint veikti, – laisvai veikianti Tautos pasipriešinimo vadovybė.</text:span></text:p>
      <text:p text:style-name="P324"/>
      <text:p text:style-name="P325"><text:span text:style-name="T326">15</text:span><text:span text:style-name="T327"><text:s/>straipsnis.<text:s/></text:span><text:span text:style-name="T328">Atsakomybė už ši</text:span><text:span text:style-name="T329">o įstatymo pažeidimus</text:span></text:p>
      <text:p text:style-name="P330"><text:span text:style-name="T331">Atsakomybę už šio įstatymo pažeidimus nustato Lietuvos Respublikos įstatymai.</text:span></text:p>
      <text:p text:style-name="P332"/>
      <text:p text:style-name="P333"><text:span text:style-name="T334">16</text:span><text:span text:style-name="T335"><text:s/>straipsnis.<text:s/></text:span><text:span text:style-name="T336">Reikalavimas atlyginti agresijos padarytą žalą</text:span></text:p>
      <text:p text:style-name="P337"><text:span text:style-name="T338">Vadovaudamasi valstybių atsakomybę reglamentuojančiomis visuotinai pripažintomis<text:s/></text:span><text:span text:style-name="T339">tarptautinės teisės normomis, Lietuvos Respublika reikalauja, kad atsakinga už agresiją valstybė (valstybės) atlygintų Lietuvos valstybei, jos piliečiams ir gyventojams agresijos padarytą žalą.</text:span></text:p>
      <text:p text:style-name="P340"/>
      <text:p text:style-name="P341"/>
      <text:p text:style-name="P342"><text:span text:style-name="T343">Skelbiu šį Lietuvos Respublikos Seimo priimtą įstatymą.<text:s/></text:span></text:p>
      <text:p text:style-name="P344"/>
      <text:p text:style-name="P345"/>
      <text:p text:style-name="P346">RESPUBLIKOS PREZIDENTAS<text:tab/>VALDAS ADAMKUS</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Seimas, Įstatymas</text:span></text:p>
      <text:p text:style-name="P356"><text:span text:style-name="T357">Nr.<text:s/></text:span><text:a xlink:href="https://www.e-tar.lt/portal/legalAct.html?documentId=TAR.8047C03070FC" office:target-frame-name="_top" xlink:show="replace"><text:span text:style-name="T358">VIII-2001</text:span></text:a><text:span text:style-name="T359">, 2000-10-10, Žin., 2000, Nr. 92-2853 (2000-10-31), i. k. 10</text:span><text:span text:style-name="T360">01010ISTAIII-2001</text:span></text:p>
      <text:p text:style-name="P361"><text:span text:style-name="T362">Lietuvos Respublikos ginkluotos gynybos ir pasipriešinimo agresijai įstatymo 2 ir 5 straipsnių pakeitimo įstatymas</text:span></text:p>
      <text:p text:style-name="P363"/>
      <text:p text:style-name="P364"><text:span text:style-name="T365">2.</text:span></text:p>
      <text:p text:style-name="P366"><text:span text:style-name="T367">Lietuvos Respublikos Seimas, Įstatymas</text:span></text:p>
      <text:p text:style-name="P368"><text:span text:style-name="T369">Nr.<text:s/></text:span><text:a xlink:href="https://www.e-tar.lt/portal/legalAct.html?documentId=TAR.1C210B187783" office:target-frame-name="_top" xlink:show="replace"><text:span text:style-name="T370">XI-823</text:span></text:a><text:span text:style-name="T371">, 2010-05-18, Žin., 2010, Nr. 63-3100 (2010-05-31), i. k. 1101010ISTA00XI-823</text:span></text:p>
      <text:soft-page-break/>
      <text:p text:style-name="P372"><text:span text:style-name="T373">Lietuvos Respublikos ginkluotos gynybos ir pasipriešinimo agresijai įstatymo 2 straipsnio pakeitimo įstatymas</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10:38:00Z</meta:creation-date>
    <dc:date>2017-07-19T10:38:00Z</dc:date>
    <meta:template xlink:href="Normal.dotm" xlink:type="simple"/>
    <meta:editing-cycles>2</meta:editing-cycles>
    <meta:editing-duration>PT0S</meta:editing-duration>
    <meta:document-statistic meta:page-count="6" meta:paragraph-count="205" meta:word-count="2126" meta:character-count="18080" meta:row-count="557" meta:non-whitespace-character-count="16159"/>
  </office:meta>
</office:document-meta>
</file>