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1-17 iki 2012-07-13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8EBDA8381A55" office:target-frame-name="_top" xlink:show="replace"><text:span text:style-name="T10">50-646</text:span></text:a><text:span text:style-name="T11">, i. k. 1102020ISAK0004-497</text:span></text:p>
      <text:p text:style-name="P12"/>
      <text:p text:style-name="P13">Nauja redakcija nuo 2011-11-17:</text:p>
      <text:p text:style-name="Normal"><text:span text:style-name="T14">Nr.<text:s/></text:span><text:a xlink:href="https://www.e-tar.lt/portal/legalAct.html?documentId=TAR.ACA39433FA83" office:target-frame-name="_top" xlink:show="replace"><text:span text:style-name="T15">4-801</text:span></text:a><text:span text:style-name="T16">, 2011-11-08, Informaciniai pranešimai 2011, Nr. 90-862 (2011-11-16), i. k. 1112020ISAK0004-801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<text:span text:style-name="T24">2010 m. liepos 2 d. Nr. 4-497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31">. s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), Lietuvos Respublikos ūkio ministerijos nuostatų, patvirtintų Lietuvos Respublikos Vyriausybės 1998 m. liepos 2</text:span><text:span text:style-name="T34">3 d. nutarimu Nr. 921 (Žin., 1998, Nr.<text:s/></text:span><text:a xlink:href="https://www.e-tar.lt/portal/lt/legalAct/TAR.3CE5C3AA17FB" office:target-frame-name="_blank" xlink:show="new"><text:span text:style-name="T35">67-1957</text:span></text:a><text:span text:style-name="T36">; 2010, Nr.<text:s/></text:span><text:a xlink:href="https://www.e-tar.lt/portal/lt/legalAct/TAR.D518E7C4B1E0" office:target-frame-name="_blank" xlink:show="new"><text:span text:style-name="T37">125-6400</text:span></text:a><text:span text:style-name="T38">), 10.2 punktu, Proj</text:span><text:span text:style-name="T39">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40">4-132</text:span></text:a><text:span text:style-name="T41">; 2009, Nr.<text:s/></text:span><text:a xlink:href="https://www.e-tar.lt/portal/lt/legalAct/TAR.EA9CC69B757D" office:target-frame-name="_blank" xlink:show="new"><text:span text:style-name="T42">19-770</text:span></text:a><text:span text:style-name="T43">), 106.3 punktu, Valstybės planuojamų menų inkubatorių plėtros projektų, siūlomų finansuoti iš Lietuvos 2007–2013 metų Europos Sąjungos paramos lėšų pagal Ekonomikos augi</text:span><text:span text:style-name="T44">mo veiksmų programos priedo VP2-2.2-ŪM-02-V priemonę „Asistentas 2“, sąrašo Nr. 01, pat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45">125-5415</text:span></text:a><text:span text:style-name="T46">; 2011, Nr.<text:s/></text:span><text:a xlink:href="https://www.e-tar.lt/portal/lt/legalAct/TAR.9C74A6311ACE" office:target-frame-name="_blank" xlink:show="new"><text:span text:style-name="T47">43-2059</text:span></text:a><text:span text:style-name="T48">), 1 punktu ir VP2-2.2-ŪM-02-V priemonės „Asistentas-2“ projektų finansavimo sąlygų aprašo, patvirtinto Lietuvos Respublikos ūkio</text:span><text:span text:style-name="T49"><text:s/>ministro 2009 m. spalio 8 d. įsakymu Nr. 4-485 (Žin., 2009, Nr.<text:s/></text:span><text:a xlink:href="https://www.e-tar.lt/portal/lt/legalAct/TAR.B6E40AD01D40" office:target-frame-name="_blank" xlink:show="new"><text:span text:style-name="T50">123-5292</text:span></text:a><text:span text:style-name="T51">), 98 punktu ir atsižvelgdamas į viešosios įstaigos Lietuvos verslo paramos agentūros (toliau – Vš</text:span><text:span text:style-name="T52">Į Lietuvos verslo paramos agentūra) 2010 m. birželio 18 d. pagal Ekonomikos augimo veiksmų programos VP2-2.2-ŪM-02-V priemonę „Asistentas-2“ projektų tinkamumo finansuoti vertinimo ataskaitą Nr. 1, VšĮ Lietuvos verslo paramos agentūros 2011 m. rugpjūčio 4<text:s/></text:span><text:span text:style-name="T53">d. raštą Nr. R4-12662(13.1.5) „Dėl projektų, įgyvendinamų pagal Ekonomikos augimo veiksmų programos priedo VP2-2.2-ŪM-02-V<text:s/></text:span><text:span text:style-name="T54">priemonę „Asistentas-2“, finansavimo intensyvumo padidinimo“, VšĮ Lietuvos verslo paramos agentūros 2011 m. rugsėjo 7 d</text:span><text:span text:style-name="T55">. raštą Nr. R4</text:span><text:span text:style-name="T56">-14272(13.1.5) „Dėl projektų, įgyvendinamų pagal Ekonomikos augimo veiksmų programos priedo VP2-2.2-ŪM-02-V priemonę „Asistentas-2“, finansavimo intensyvumo didinimo“, Lietuvos Respublikos finansų ministerijos 2011 m. spalio 24 d. raštą Nr. ((24.3-02)-5K-1</text:span><text:span text:style-name="T57">123531)-6K-1111651 „Dėl projektų finansavimo intensyvumo didinimo“:</text:span></text:p>
      <text:p text:style-name="P58"><text:span text:style-name="T59">1</text:span><text:span text:style-name="T60">.<text:s/></text:span><text:span text:style-name="T61">Skiriu</text:span><text:span text:style-name="T62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63">95-3721</text:span></text:a><text:span text:style-name="T64">), 2 prioriteto „Verslo produktyvumo didinimas ir aplinkos verslui gerinimas“ VP2-2.2-ŪM-02-V priemonę „Asistentas-2“ iš Ūkio plėtros ir konkurencingumo didinimo programos (Eur</text:span><text:span text:style-name="T65">opos Sąjungos lėšos) (programos kodas – 01 105, priemonės kodas – 115_111), funkcinės klasifikacijos kodas 04.09.01.03, viešosios įstaigos Telšių menų inkubatoriaus projekto „Palankių sąlygų pradedančiųjų menininkų ir su menu susijusių verslų<text:s/></text:span><text:soft-page-break/><text:span text:style-name="T66">subjektų veik</text:span><text:span text:style-name="T67">lai sudarymas Telšių regione“ (VšĮ Lietuvos verslo paramos agentūros 2011 m. rugsėjo 5 d. paraiškos kodas VP2-2.2-ŪM-02-V-01-002 Europos Sąjungos struktūrinių fondų ir (ar) valstybės biudžeto finansavimui gauti patikslinta vertinimo rezultatų ataskaita Nr.</text:span><text:span text:style-name="T68"><text:s/>2154, P) kapitalo formavimo (ekonominės klasifikacijos kodas 2.9.2.2.1.02) išlaidoms padengti – iki 4 696 921,00 (keturių milijonų šešių šimtų devyniasdešimt šešių tūkstančių devynių šimtų dvidešimt vieno) lito finansavimo, finansavimo dalis (intensyvumas</text:span><text:span text:style-name="T69">) – iki 95,00 proc.</text:span></text:p>
      <text:p text:style-name="P70"><text:span text:style-name="T71">2</text:span><text:span text:style-name="T72">. Šis įsakymas gali būti skundžiamas teisės aktų nustatyta tvarka.</text:span><text:s/></text:p>
      <text:p text:style-name="P73"/>
      <text:p text:style-name="P74"/>
      <text:p text:style-name="P75"/>
      <text:p text:style-name="P76">ŪKIO MINISTRAS<text:tab/>DAINIUS KREIVYS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Įsakymas</text:span></text:p>
      <text:p text:style-name="P86"><text:span text:style-name="T87">Nr.<text:s/></text:span><text:a xlink:href="https://www.e-tar.lt/portal/legalAct.html?documentId=TAR.ACA39433FA83" office:target-frame-name="_top" xlink:show="replace"><text:span text:style-name="T88">4-801</text:span></text:a><text:span text:style-name="T89">, 2011-11-08, Informaciniai pranešimai, 2011, Nr. 90-862 (2011-11-16), i. k. 1112020ISAK0004-801</text:span></text:p>
      <text:p text:style-name="P90"><text:span text:style-name="T91">Dėl Lietuvos Respublikos ūkio ministro 2010 m. liepos 2 d. įsakymo Nr. 4-4</text:span><text:span text:style-name="T92">9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11-11T14:23:00Z</meta:creation-date>
    <dc:date>2015-11-11T14:23:00Z</dc:date>
    <meta:template xlink:href="Normal" xlink:type="simple"/>
    <meta:editing-cycles>2</meta:editing-cycles>
    <meta:editing-duration>PT0S</meta:editing-duration>
    <meta:document-statistic meta:page-count="2" meta:paragraph-count="26" meta:word-count="699" meta:character-count="5556" meta:row-count="99" meta:non-whitespace-character-count="4883"/>
  </office:meta>
</office:document-meta>
</file>