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indent="0.4916in"/>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office:automatic-styles>
  <office:body>
    <office:text text:use-soft-page-breaks="true">
      <text:p text:style-name="P1"><text:span text:style-name="T7">Suvestinė redakcija nuo 1994-12-31 iki 1995-02-28</text:span></text:p>
      <text:p text:style-name="P8"/>
      <text:p text:style-name="P9"><text:span text:style-name="T10">Nutarimas paskelbtas: Žin. 1993, Nr.<text:s/></text:span><text:a xlink:href="https://www.e-tar.lt/portal/legalAct.html?documentId=TAR.8EE38F128905" office:target-frame-name="_top" xlink:show="replace"><text:span text:style-name="T11">35-806</text:span></text:a><text:span text:style-name="T12">, i. k. 0931100NUTA00000605</text:span></text:p>
      <text:p text:style-name="P13"/>
      <text:p text:style-name="P14"><text:span text:style-name="T15"/><text:span text:style-name="T16">LIETUVOS RESPUBLIKOS VYRIAUSYBĖ</text:span></text:p>
      <text:p text:style-name="P17"/>
      <text:p text:style-name="P18">N U T A R I M A S</text:p>
      <text:p text:style-name="P19">DĖL PREKYBOS NAFTOS PRODUKTAIS LIETUVOS RESPUBLIKOJE</text:p>
      <text:p text:style-name="P20"/>
      <text:p text:style-name="P21">1993 m. rugpjūčio 4 d. Nr. 605</text:p>
      <text:p text:style-name="P22">Vilnius</text:p>
      <text:p text:style-name="P23"/>
      <text:p text:style-name="P24"><text:span text:style-name="T25">Atsižvelgdama į tai, kad padidėjus naftos produktų pasiūlai jais prekiaujama</text:span><text:span text:style-name="T26"><text:s/>nenumatytose tam reikalui vietose ir pažeidžiami aplinkos apsaugos, priešgaisrinio saugumo bei kiti reikalavimai, ir siekdama išvengti šių negatyvių reiškinių, Lietuvos Respublikos Vyriausybė<text:s/></text:span><text:span text:style-name="T27">nutari</text:span><text:span text:style-name="T28">a:</text:span></text:p>
      <text:p text:style-name="P29"><text:span text:style-name="T30">1</text:span><text:span text:style-name="T31">. Uždrausti nuo 1993 m. rugpjūčio 16 d. prekiauti</text:span><text:span text:style-name="T32"><text:s/>naftos produktais nenumatytose tam reikalui vietose.</text:span></text:p>
      <text:p text:style-name="P33"><text:span text:style-name="T34">2</text:span><text:span text:style-name="T35">. Pavesti Energetikos ministerijai, suderinus su suinteresuotomis ministerijomis, patvirtinti Prekybos naftos produktais Lietuvos Respublikoje tvarką.</text:span></text:p>
      <text:p text:style-name="P36"><text:span text:style-name="T37">3</text:span><text:span text:style-name="T38">. Mažeikių valstybinė naftos perdirbimo į</text:span><text:span text:style-name="T39">monė „Nafta“, valstybinė įmonė „Lietuvos kuras“ turi sutartiniais pagrindais tikrinti Valstybinės kokybės inspekcijos teikiamų naftos produktų mėginių kokybę.</text:span></text:p>
      <text:p text:style-name="P40"><text:span text:style-name="T41">4</text:span><text:span text:style-name="T42">. Nustatyti, kad:</text:span></text:p>
      <text:p text:style-name="P43"><text:span text:style-name="T44">4.1</text:span><text:span text:style-name="T45">. automobilinį benziną ir dyzelinius degalus leidžiama įvežti į Lietuvos Respubliką, išvežti iš jos ir vežti per ją tranzitu tik geležinkeliu. Naftos produktus, pagamintus Mažeikių valstybinėje įmonėje „Nafta“ ir išvežamus iš Lietuvos Respublikos ar vežamu</text:span><text:span text:style-name="T46">s per ją tranzitu, peradresuoti kitam pirkėjui ar gavėjui valstybinėje įmonėje „Lietuvos geležinkeliai“ draudžiama.<text:s/></text:span>Naftos produktų, pagamintų Mažeikių valstybinėje įmonėje „Nafta“ iš laikinai įvežtos perdirbti naftos, importo muitinis įforminimas atliekamas tik Mažeikių muitinėje. Atiduoti gavėjams importuojamus naftos produktus, kurių muitinis įforminimas neatliktas, draudžiama.</text:p>
      <text:p text:style-name="P47">A-95 ir aukštesnio oktaninio skaičiaus variklių benzino bei dyzelinių degalų „City type“ įvežimo ir išvežimo tvarką nustato Finansų ministerija ir Energetikos ministerija;</text:p>
      <text:p text:style-name="P48">Punkto pakeitimai:</text:p>
      <text:p text:style-name="P49"><text:span text:style-name="T50">Nr.<text:s/></text:span><text:a xlink:href="https://www.e-tar.lt/portal/legalAct.html?documentId=TAR.1EC4EE29B393" office:target-frame-name="_top" xlink:show="replace"><text:span text:style-name="T51">947</text:span></text:a><text:span text:style-name="T52">, 1994-10-06, Žin., 1994, Nr. 79-1493 (1994-10-12), i. k. 0941100NUTA00000947</text:span></text:p>
      <text:p text:style-name="Normal"/>
      <text:p text:style-name="P53"><text:span text:style-name="T54">4.2</text:span><text:span text:style-name="T55">. automobilinis be</text:span><text:span text:style-name="T56">nzinas ir dyzeliniai degalai vežami tranzitu per Lietuvos Respublikos teritoriją tik lydimi valstybinės įmonės „Lietuvos geležinkeliai“ sukarintos apsaugos tarnybos. Nuo 1994 m. rugsėjo 1 d. nurodytieji kroviniai vežami tranzitu per Lietuvos Respublikos te</text:span><text:span text:style-name="T57">ritoriją tik krovinio siuntėjo suformuotu už Lietuvos Respublikos ribų atskiru ešelonu. Valstybinė įmonė „Lietuvos geležinkeliai“ turi užtikrinti, kad šie kroviniai per Lietuvos Respublikos teritoriją būtų vežami ne ilgiau kaip 2 paras, taip pat kad inform</text:span><text:span text:style-name="T58">acija apie naują automobilinio benzino ir dyzelinių degalų vežimo tranzitu per Lietuvos Respublikos teritoriją geležinkeliu tvarką būtų laiku pateikta suinteresuotoms Lietuvos Respublikos bei užsienio valstybių organizacijomis ir ūkio subjektams;</text:span></text:p>
      <text:p text:style-name="P59"><text:span text:style-name="T60">4.3</text:span><text:span text:style-name="T61">.<text:s/></text:span><text:span text:style-name="T62">iki 1994 m. rugpjūčio 15 d. visi juridiniai ir fiziniai asmenys, prekiaujantys Lietuvos Respublikoje automobiliniu benzinu ir dyzeliniais degalais arba saugantys juos savo arba išsinuomotose talpyklose, privalo sumokėti nustatytuosius mokesčius (ši nuostat</text:span><text:span text:style-name="T63">a netaikoma valstybiniam rezervui ir Mažeikių valstybinėje įmonėje „Nafta“ saugomiems naftos produktams, priklausantiems šiai įmonei arba užsienio juridiniams ir fiziniams asmenims, kurie pateikė perdirbti naftą) ir pateikti atitinkamoms mokesčių inspekcij</text:span><text:span text:style-name="T64">oms dokumentus, patvirtinančius, kad šiuos naftos produktus įsigyjant sumokėtas akcizas ir pridėtosios vertės mokestis.</text:span></text:p>
      <text:soft-page-break/>
      <text:p text:style-name="P65"><text:span text:style-name="T66">Valstybinė įmonė „Lietuvos kuras“ turi nustatytuosius mokesčius sumokėti iki 1994 m. gruodžio 31 dienos.</text:span></text:p>
      <text:p text:style-name="P67">Punkto pakeitimai:</text:p>
      <text:p text:style-name="P68"><text:span text:style-name="T69">Nr.<text:s/></text:span><text:a xlink:href="https://www.e-tar.lt/portal/legalAct.html?documentId=TAR.B4261927211F" office:target-frame-name="_top" xlink:show="replace"><text:span text:style-name="T70">1313</text:span></text:a><text:span text:style-name="T71">, 1994-12-23, Žin., 1994, Nr. 101-2039 (1994-12-30), i. k. 0941100NUTA00001313</text:span></text:p>
      <text:p text:style-name="Normal"/>
      <text:p text:style-name="P72">Papildyta punktu:</text:p>
      <text:p text:style-name="P73"><text:span text:style-name="T74">Nr.<text:s/></text:span><text:a xlink:href="https://www.e-tar.lt/portal/legalAct.html?documentId=TAR.65FC1AAF7F9D" office:target-frame-name="_top" xlink:show="replace"><text:span text:style-name="T75">685</text:span></text:a><text:span text:style-name="T76">, 1994-08-03, Žin., 1994, Nr. 61-1203 (1994-08-10), i. k. 0941100NUTA00000685</text:span></text:p>
      <text:p text:style-name="Normal"/>
      <text:p text:style-name="P77"><text:span text:style-name="T78">5</text:span><text:span text:style-name="T79">. Muitinės departamentas prie Finansų ministerijos turi kontroliuoti naftos produktų išvežimą geležinkeliu iš Lietuvos Respublikos ir grąžinti užstatą tik<text:s/></text:span><text:span text:style-name="T80">tada, kai nustatyta, kad naftos produktai išvežti.</text:span><text:s/></text:p>
      <text:p text:style-name="P81">Papildyta punktu:</text:p>
      <text:p text:style-name="P82"><text:span text:style-name="T83">Nr.<text:s/></text:span><text:a xlink:href="https://www.e-tar.lt/portal/legalAct.html?documentId=TAR.65FC1AAF7F9D" office:target-frame-name="_top" xlink:show="replace"><text:span text:style-name="T84">685</text:span></text:a><text:span text:style-name="T85">, 1994-08-03, Žin., 1994, Nr. 61-1203 (1994-08-10), i. k. 0941100NUTA00000685</text:span></text:p>
      <text:p text:style-name="Normal"/>
      <text:p text:style-name="P86"/>
      <text:p text:style-name="P87"/>
      <text:p text:style-name="P88">MINISTRAS PIRMININKAS<text:tab/>ADOLFAS ŠLEŽEVIČIUS</text:p>
      <text:p text:style-name="P89"/>
      <text:p text:style-name="P90"/>
      <text:p text:style-name="P91">ENERGETIKOS MINISTRAS<text:tab/>ALGIMANTAS STASIUKYNAS</text:p>
      <text:p text:style-name="P92"/>
      <text:p text:style-name="P93"/>
      <text:p text:style-name="P94"/>
      <text:p text:style-name="P95"><text:span text:style-name="T96">Pakeitimai:</text:span></text:p>
      <text:p text:style-name="P97"/>
      <text:p text:style-name="P98"><text:span text:style-name="T99">1.</text:span></text:p>
      <text:p text:style-name="P100"><text:span text:style-name="T101">Lietuvos Respublikos Vyriausybė, Nutarimas</text:span></text:p>
      <text:p text:style-name="P102"><text:span text:style-name="T103">Nr.<text:s/></text:span><text:a xlink:href="https://www.e-tar.lt/portal/legalAct.html?documentId=TAR.65FC1AAF7F9D" office:target-frame-name="_top" xlink:show="replace"><text:span text:style-name="T104">685</text:span></text:a><text:span text:style-name="T105">, 1994-08-03, Žin., 1994,<text:s/></text:span><text:span text:style-name="T106">Nr. 61-1203 (1994-08-10), i. k. 0941100NUTA00000685</text:span></text:p>
      <text:p text:style-name="P107"><text:span text:style-name="T108">Dėl mokesčių už naftos produktus ir prekybos jais tvarkos</text:span></text:p>
      <text:p text:style-name="P109"/>
      <text:p text:style-name="P110"><text:span text:style-name="T111">2.</text:span></text:p>
      <text:p text:style-name="P112"><text:span text:style-name="T113">Lietuvos Respublikos Vyriausybė, Nutarimas</text:span></text:p>
      <text:p text:style-name="P114"><text:span text:style-name="T115">Nr.<text:s/></text:span><text:a xlink:href="https://www.e-tar.lt/portal/legalAct.html?documentId=TAR.1EC4EE29B393" office:target-frame-name="_top" xlink:show="replace"><text:span text:style-name="T116">947</text:span></text:a><text:span text:style-name="T117">,<text:s/></text:span><text:span text:style-name="T118">1994-10-06, Žin., 1994, Nr. 79-1493 (1994-10-12), i. k. 0941100NUTA00000947</text:span></text:p>
      <text:p text:style-name="P119"><text:span text:style-name="T120">Dėl priemonių alkoholinių gėrimų, tabako gaminių ir naftos produktų gamybos, importo, tranzito ir prekybos kontrolei stiprinti, mokesčių rinkimui gerinti</text:span></text:p>
      <text:p text:style-name="P121"/>
      <text:p text:style-name="P122"><text:span text:style-name="T123">3.</text:span></text:p>
      <text:p text:style-name="P124"><text:span text:style-name="T125">Lietuvos Respublikos V</text:span><text:span text:style-name="T126">yriausybė, Nutarimas</text:span></text:p>
      <text:p text:style-name="P127"><text:span text:style-name="T128">Nr.<text:s/></text:span><text:a xlink:href="https://www.e-tar.lt/portal/legalAct.html?documentId=TAR.B4261927211F" office:target-frame-name="_top" xlink:show="replace"><text:span text:style-name="T129">1313</text:span></text:a><text:span text:style-name="T130">, 1994-12-23, Žin., 1994, Nr. 101-2039 (1994-12-30), i. k. 0941100NUTA00001313</text:span></text:p>
      <text:p text:style-name="P131"><text:span text:style-name="T132">Dėl Lietuvos Respublikos Vyriausybės 1993 m. rugpjūčio 4 d. nutari</text:span><text:span text:style-name="T133">mo Nr. 605 papildy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8T15:00:00Z</meta:creation-date>
    <dc:date>2017-12-18T15:00:00Z</dc:date>
    <meta:template xlink:href="Normal.dotm" xlink:type="simple"/>
    <meta:editing-cycles>2</meta:editing-cycles>
    <meta:editing-duration>PT0S</meta:editing-duration>
    <meta:document-statistic meta:page-count="2" meta:paragraph-count="71" meta:word-count="683" meta:character-count="5416" meta:row-count="228" meta:non-whitespace-character-count="4804"/>
  </office:meta>
</office:document-meta>
</file>