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04</text:span></text:p>
      <text:p text:style-name="P10"/>
      <text:p text:style-name="P11"><text:span text:style-name="T12">Nutarimas paskelbtas: Žin. 1993, Nr.<text:s/></text:span><text:a xlink:href="https://www.e-tar.lt/portal/legalAct.html?documentId=TAR.8F03C7AF6C0A" office:target-frame-name="_top" xlink:show="replace"><text:span text:style-name="T13">22-531</text:span></text:a><text:span text:style-name="T14">, i. k. 0931100NUTA00000407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ŽEMĖS VALDYMO NUOSAVYBĖS TEISE FAKTĄ ĮRODANČIŲ PAPILDOMŲ DOKUMENTŲ</text:p>
      <text:p text:style-name="P24"/>
      <text:p text:style-name="P25">1993 m. birželio 10 d. Nr. 407</text:p>
      <text:p text:style-name="P26">Vilnius</text:p>
      <text:p text:style-name="Normal"/>
      <text:p text:style-name="P27"><text:span text:style-name="T28">Siekdama spartinti nuosavybės teisės į žemę atstatymo proc</text:span><text:span text:style-name="T29">es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. žemės valdymo nuosavybės teise faktą patvirtinančiais dokumentais, be dokumentų, nurodytų Lietuvos Respublikos įstatymo „Dėl piliečių nuosavybės teisių į išlikusį nekilnojamąjį tur</text:span><text:span text:style-name="T38">tą atstatymo tvarkos ir sąlygų“ įgyvendinimo tvarkos, patvirtintos Lietuvos Respublikos Vyriausybės 1991 m. lapkričio 15 d. nutarimu Nr. 470 „Dėl Lietuvos Respublikos įstatymo „Dėl piliečių nuosavybės teisių į išlikusį nekilnojamąjį turtą atstatymo tvarkos</text:span><text:span text:style-name="T39"><text:s/>ir sąlygų“ įgyvendinimo“ (Žin., 1992, Nr.<text:s/></text:span><text:a xlink:href="https://www.e-tar.lt/portal/lt/legalAct/TAR.C3ADB5BCD909" office:target-frame-name="_blank" xlink:show="new"><text:span text:style-name="T40">4-74</text:span></text:a><text:span text:style-name="T41">; 1993, Nr.<text:s/></text:span><text:a xlink:href="https://www.e-tar.lt/portal/lt/legalAct/TAR.501FA00EA676" office:target-frame-name="_blank" xlink:show="new"><text:span text:style-name="T42">17-440</text:span></text:a><text:span text:style-name="T43">), 4 punkto ketvirtojoje pastraipoje ir Lietuvos Respublikos Vyriausybės 1993 m. gegužės 20 d. nutarime Nr. 349 „Dėl kai kurių dokumentų, patvirtinančių nuosavybės teisę į išlikusį nekilnojamąjį turtą“ (Žin., 1993, Nr.<text:s/></text:span><text:a xlink:href="https://www.e-tar.lt/portal/lt/legalAct/TAR.C74EBE0C8895" office:target-frame-name="_blank" xlink:show="new"><text:span text:style-name="T44">17-441</text:span></text:a><text:span text:style-name="T45">), gali būti šie papildomi dokumentai:</text:span></text:p>
      <text:p text:style-name="P46"><text:span text:style-name="T47">1.1.1</text:span><text:span text:style-name="T48">. Lietuvos TSR žemės ūkio ministerijos Žemės tvarkymo ir sėjomainų valdybos 1947–1948 metų žemės apskaitos žiniaraščiai;</text:span></text:p>
      <text:p text:style-name="P49"><text:span text:style-name="T50">1.1.2</text:span><text:span text:style-name="T51">. įvairūs Lenkijos (1920–1</text:span><text:span text:style-name="T52">939 metais), Lietuvos TSR (1940–1941 metais, 1945–1948 metais), Vokietijos (1941–1945 metais) įstaigų, veikusių Lietuvoje (Klaipėdos krašte – 1939–1945 metais), parengti sąrašai, kuriuose nurodytas ūkininkų turėtas nuosavybės teise žemės plotas;</text:span></text:p>
      <text:p text:style-name="P53"><text:span text:style-name="T54">1.1.3</text:span><text:span text:style-name="T55">.</text:span><text:span text:style-name="T56"><text:s/>Lenkijos žemės tvarkymo įstaigų parengti žemėvaldų planai, kuriuose nenurodytos savininkų pavardės;</text:span></text:p>
      <text:p text:style-name="P57"><text:span text:style-name="T58">1.1.4</text:span><text:span text:style-name="T59">. Rusijos (iki 1918 metų) ir 1941–1945 metais Lietuvoje veikusių įstaigų sudaryti kaimų skirstymo į vienkiemius planai bei žemės rūšiavimo dokumen</text:span><text:span text:style-name="T60">tai;</text:span></text:p>
      <text:p text:style-name="P61"><text:span text:style-name="T62">1.1.5</text:span><text:span text:style-name="T63">. mokesčių mokėjimo kvitai, įsiskolinimo bankui bei kiti dokumentai, kuriais remiantis galima nustatyti turėtos žemėvaldos plotą ir buvimo vietą;</text:span></text:p>
      <text:p text:style-name="P64"><text:span text:style-name="T65">1.2.</text:span><text:span text:style-name="T66"><text:s/>Neteko galios nuo 1997-10-04</text:span></text:p>
      <text:p text:style-name="P67">Papunkčio naikinimas:</text:p>
      <text:p text:style-name="P68"><text:span text:style-name="T69">Nr.<text:s/></text:span><text:a xlink:href="https://www.e-tar.lt/portal/legalAct.html?documentId=TAR.36A298C50AC8" office:target-frame-name="_top" xlink:show="replace"><text:span text:style-name="T70">1057</text:span></text:a><text:span text:style-name="T71">, 1997-09-29, Žin. 1997, Nr. 90-2256 (1997-10-03), i. k. 0971100NUTA00001057</text:span></text:p>
      <text:p text:style-name="P72">Papunkčio pakeitimai:</text:p>
      <text:p text:style-name="P73"><text:span text:style-name="T74">Nr.<text:s/></text:span><text:a xlink:href="https://www.e-tar.lt/portal/legalAct.html?documentId=TAR.AF3349A90FD0" office:target-frame-name="_top" xlink:show="replace"><text:span text:style-name="T75">1343</text:span></text:a><text:span text:style-name="T76">, 1995-10-16, Žin., 1995, Nr. 86-1945 (1995-10-20), i. k. 0951100NUTA00001343</text:span></text:p>
      <text:p text:style-name="Normal"/>
      <text:p text:style-name="P77"><text:span text:style-name="T78">1.3.</text:span><text:span text:style-name="T79"><text:s/>Neteko galios nuo 1997-10-04</text:span></text:p>
      <text:p text:style-name="P80">Papunkčio naikinimas:</text:p>
      <text:p text:style-name="P81"><text:span text:style-name="T82">Nr.<text:s/></text:span><text:a xlink:href="https://www.e-tar.lt/portal/legalAct.html?documentId=TAR.36A298C50AC8" office:target-frame-name="_top" xlink:show="replace"><text:span text:style-name="T83">1057</text:span></text:a><text:span text:style-name="T84">,<text:s/></text:span><text:span text:style-name="T85">1997-09-29, Žin. 1997, Nr. 90-2256 (1997-10-03), i. k. 0971100NUTA00001057</text:span></text:p>
      <text:p text:style-name="Normal"/>
      <text:p text:style-name="P86"><text:span text:style-name="T87">1.4</text:span><text:span text:style-name="T88">. Lietuvos centrinis valstybės archyvas visų pirma nagrinėja ir tenkina agrarinės reformos tarnybų arba apskričių valdytojų administracijų žemėtvarkos ir geodezijos tarnybų<text:s/></text:span><text:span text:style-name="T89">paraiškas.</text:span><text:s/></text:p>
      <text:p text:style-name="P90">Papildyta punktu:</text:p>
      <text:p text:style-name="P91"><text:span text:style-name="T92">Nr.<text:s/></text:span><text:a xlink:href="https://www.e-tar.lt/portal/legalAct.html?documentId=TAR.CB137CA9F038" office:target-frame-name="_top" xlink:show="replace"><text:span text:style-name="T93">761</text:span></text:a><text:span text:style-name="T94">, 1993-10-11, Žin., 1993, Nr. 53-1038 (1993-10-15), i. k. 0931100NUTA00000761</text:span></text:p>
      <text:p text:style-name="P95">Punkto pakeitimai:</text:p>
      <text:p text:style-name="P96"><text:span text:style-name="T97">Nr.<text:s/></text:span><text:a xlink:href="https://www.e-tar.lt/portal/legalAct.html?documentId=TAR.AF3349A90FD0" office:target-frame-name="_top" xlink:show="replace"><text:span text:style-name="T98">1343</text:span></text:a><text:span text:style-name="T99">, 1995-10-16, Žin., 1995, Nr. 86-1945 (1995-10-20), i. k. 0951100NUTA00001343</text:span></text:p>
      <text:p text:style-name="Normal"/>
      <text:p text:style-name="P100"><text:span text:style-name="T101">2</text:span><text:span text:style-name="T102">. Pavesti Lietuvos archyvų generalinei direkcijai prie Lietuvos Respublikos Vyriausybės per 4 mėnesius nuo šio nutarimo<text:s/></text:span><text:span text:style-name="T103">įsigaliojimo dienos užtikrinti, kad būtų organizuotas 1.1.1 punkte nurodytų dokumentų kopijavimas ir kopijos įteiktos Valstybiniam žemėtvarkos institutui. 1.1.2–1.1.4 punktuose nurodyti dokumentai kopijuojami po to, kai juos peržiūri Valstybinio žemėtvarko</text:span><text:span text:style-name="T104">s instituto paskirti ekspertai.</text:span></text:p>
      <text:p text:style-name="P105"><text:span text:style-name="T106">3</text:span><text:span text:style-name="T107">. Leisti iš žemės reformos fondo lėšų 1993–1994 metais skirti 80 tūkst. litų (kiekvieną ketvirtį po 16 tūkst. litų) Lietuvos centrinio valstybės archyvo darbuotojų atlyginimų priedams mokėti.</text:span><text:s/></text:p>
      <text:p text:style-name="P108">Papildyta punktu:</text:p>
      <text:p text:style-name="P109"><text:span text:style-name="T110">Nr.<text:s/></text:span><text:a xlink:href="https://www.e-tar.lt/portal/legalAct.html?documentId=TAR.CB137CA9F038" office:target-frame-name="_top" xlink:show="replace"><text:span text:style-name="T111">761</text:span></text:a><text:span text:style-name="T112">, 1993-10-11, Žin., 1993, Nr. 53-1038 (1993-10-15), i. k. 0931100NUTA00000761</text:span></text:p>
      <text:p text:style-name="Normal"/>
      <text:p text:style-name="P113"/>
      <text:p text:style-name="P114"/>
      <text:p text:style-name="P115"/>
      <text:p text:style-name="P116">MINISTRAS PIRMININKAS<text:tab/>ADOLFAS ŠLEŽEVIČIUS</text:p>
      <text:p text:style-name="P117"/>
      <text:p text:style-name="P118"/>
      <text:p text:style-name="P119"/>
      <text:p text:style-name="P120">ŽEMĖS ŪKIO MINISTRAS<text:tab/>RIMANTAS KARAZIJA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CB137CA9F038" office:target-frame-name="_top" xlink:show="replace"><text:span text:style-name="T133">761</text:span></text:a><text:span text:style-name="T134">, 1993-10-11, Žin., 1993, Nr. 53-1038 (1993-10-15), i. k. 0931100NUTA00000761</text:span></text:p>
      <text:p text:style-name="P135"><text:span text:style-name="T136">Dėl Lietuvos Respublikos<text:s/></text:span><text:span text:style-name="T137">Vyriausybės 1993 m. birželio 10 d. nutarimo Nr. 407 dalinio pakeitimo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AF3349A90FD0" office:target-frame-name="_top" xlink:show="replace"><text:span text:style-name="T145">1343</text:span></text:a><text:span text:style-name="T146">, 1995-10-16, Žin., 1995, Nr. 86-1945 (1995-10-20</text:span><text:span text:style-name="T147">), i. k. 0951100NUTA00001343</text:span></text:p>
      <text:p text:style-name="P148"><text:span text:style-name="T149">Dėl kai kurių Lietuvos Respublikos Vyriausybės nutarimų žemės reformos klausimais dalinio pakeitimo</text:span></text:p>
      <text:p text:style-name="P150"/>
      <text:p text:style-name="P151"><text:span text:style-name="T152">3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36A298C50AC8" office:target-frame-name="_top" xlink:show="replace"><text:span text:style-name="T157">1057</text:span></text:a><text:span text:style-name="T158">, 1997-09-29, Žin., 1997, Nr. 90-2256 (1997-10-03), i. k. 0971100NUTA00001057</text:span></text:p>
      <text:p text:style-name="P159"><text:span text:style-name="T160">Dėl Lietuvos Respublikos piliečių nuosavybės teisių į išlikusį nekilnojamąjį turtą atkūrimo įstatymo įgyvendinimo tvarkos ir sąlygų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13:32:00Z</meta:creation-date>
    <dc:date>2017-08-08T13:32:00Z</dc:date>
    <meta:template xlink:href="Normal.dotm" xlink:type="simple"/>
    <meta:editing-cycles>2</meta:editing-cycles>
    <meta:editing-duration>PT0S</meta:editing-duration>
    <meta:document-statistic meta:page-count="2" meta:paragraph-count="40" meta:word-count="708" meta:character-count="5394" meta:row-count="152" meta:non-whitespace-character-count="4726"/>
  </office:meta>
</office:document-meta>
</file>