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1995-10-21 iki 1997-10-03</text:span></text:p>
      <text:p text:style-name="P10"/>
      <text:p text:style-name="P11"><text:span text:style-name="T12">Nutarimas paskelbtas: Žin. 1993, Nr.<text:s/></text:span><text:a xlink:href="https://www.e-tar.lt/portal/legalAct.html?documentId=TAR.8F03C7AF6C0A" office:target-frame-name="_top" xlink:show="replace"><text:span text:style-name="T13">22-531</text:span></text:a><text:span text:style-name="T14">, i. k. 0931100NUTA0000040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VALDYMO NUOSAVYBĖS TEISE FAKTĄ ĮRODANČIŲ PAPILDOMŲ DOKUMENTŲ</text:p>
      <text:p text:style-name="P24"/>
      <text:p text:style-name="P25">1993 m. birželio 10 d. Nr. 407</text:p>
      <text:p text:style-name="P26">Vilnius</text:p>
      <text:p text:style-name="Normal"/>
      <text:p text:style-name="P27"><text:span text:style-name="T28">Siekdama spartinti nuosavybės teisės į žemę atstatymo proc</text:span><text:span text:style-name="T29">esą,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žemės valdymo nuosavybės teise faktą patvirtinančiais dokumentais, be dokumentų, nurodytų Lietuvos Respublikos įstatymo „Dėl piliečių nuosavybės teisių į išlikusį nekilnojamąjį tur</text:span><text:span text:style-name="T38">tą atstatymo tvarkos ir sąlygų“ įgyvendinimo tvarkos, patvirtintos Lietuvos Respublikos Vyriausybės 1991 m. lapkričio 15 d. nutarimu Nr. 470 „Dėl Lietuvos Respublikos įstatymo „Dėl piliečių nuosavybės teisių į išlikusį nekilnojamąjį turtą atstatymo tvarkos</text:span><text:span text:style-name="T39"><text:s/>ir sąlygų“ įgyvendinimo“ (Žin., 1992, Nr.<text:s/></text:span><text:a xlink:href="https://www.e-tar.lt/portal/lt/legalAct/TAR.C3ADB5BCD909" office:target-frame-name="_blank" xlink:show="new"><text:span text:style-name="T40">4-74</text:span></text:a><text:span text:style-name="T41">; 1993, Nr.<text:s/></text:span><text:a xlink:href="https://www.e-tar.lt/portal/lt/legalAct/TAR.501FA00EA676" office:target-frame-name="_blank" xlink:show="new"><text:span text:style-name="T42">17-440</text:span></text:a><text:span text:style-name="T43">), 4 punkto ketvirtojoje pastraipoje ir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44">17-441</text:span></text:a><text:span text:style-name="T45">), gali būti šie papildomi dokumentai:</text:span></text:p>
      <text:p text:style-name="P46"><text:span text:style-name="T47">1.1.1</text:span><text:span text:style-name="T48">. Lietuvos TSR žemės ūkio ministerijos Žemės tvarkymo ir sėjomainų valdybos 1947–1948 metų žemės apskaitos žiniaraščiai;</text:span></text:p>
      <text:p text:style-name="P49"><text:span text:style-name="T50">1.1.2</text:span><text:span text:style-name="T51">. įvairūs Lenkijos (1920–1</text:span><text:span text:style-name="T52">939 metais), Lietuvos TSR (1940–1941 metais, 1945–1948 metais), Vokietijos (1941–1945 metais) įstaigų, veikusių Lietuvoje (Klaipėdos krašte – 1939–1945 metais), parengti sąrašai, kuriuose nurodytas ūkininkų turėtas nuosavybės teise žemės plotas;</text:span></text:p>
      <text:p text:style-name="P53"><text:span text:style-name="T54">1.1.3</text:span><text:span text:style-name="T55">.</text:span><text:span text:style-name="T56"><text:s/>Lenkijos žemės tvarkymo įstaigų parengti žemėvaldų planai, kuriuose nenurodytos savininkų pavardės;</text:span></text:p>
      <text:p text:style-name="P57"><text:span text:style-name="T58">1.1.4</text:span><text:span text:style-name="T59">. Rusijos (iki 1918 metų) ir 1941–1945 metais Lietuvoje veikusių įstaigų sudaryti kaimų skirstymo į vienkiemius planai bei žemės rūšiavimo dokumen</text:span><text:span text:style-name="T60">tai;</text:span></text:p>
      <text:p text:style-name="P61"><text:span text:style-name="T62">1.1.5</text:span><text:span text:style-name="T63">. mokesčių mokėjimo kvitai, įsiskolinimo bankui bei kiti dokumentai, kuriais remiantis galima nustatyti turėtos žemėvaldos plotą ir buvimo vietą;</text:span></text:p>
      <text:p text:style-name="P64"><text:span text:style-name="T65">1.2</text:span><text:span text:style-name="T66">. nuosavybės teisės į žemę miestuose ir kaimo vietovėse atstatymo klausimams nagrinėti<text:s/></text:span><text:span text:style-name="T67">apskrities valdytojo įsakymu sudaromos ekspertų komisijos. Komisijos pirmininkas  apskrities valdytojo administracijos rajono žemės ūkio valdybos arba miesto žemėtvarkos ir geodezijos tarnybos viršininkas. Komisijos nariai  šios tarnybos specialistai, at</text:span><text:span text:style-name="T68">sakingi už žemės reformos darbus, apskrities valdytojo administracijos žemės ūkio departamento arba šio departamento rajono žemės ūkio valdybos juristas, žemės reformos žemėtvarkos projektą rengiančio instituto (įmonės) grupės vadovas, rajono (miesto) mero</text:span><text:span text:style-name="T69"><text:s/>(valdybos) įgaliotas specialistas.</text:span></text:p>
      <text:p text:style-name="P70"><text:span text:style-name="T71">Ši komisija nagrinėja nuosavybės teisės į turėtą žemę ir mišką, esančius miestuose bei kaimo vietovėse, atstatymo klausimus.</text:span><text:s/></text:p>
      <text:p text:style-name="P72">Papunkčio pakeitimai:</text:p>
      <text:p text:style-name="P73"><text:span text:style-name="T74">Nr.<text:s/></text:span><text:a xlink:href="https://www.e-tar.lt/portal/legalAct.html?documentId=TAR.AF3349A90FD0" office:target-frame-name="_top" xlink:show="replace"><text:span text:style-name="T75">1343</text:span></text:a><text:span text:style-name="T76">, 1995-10-16, Žin., 1995, Nr. 86-1945 (1995-10-20), i. k. 0951100NUTA00001343</text:span></text:p>
      <text:p text:style-name="Normal"/>
      <text:p text:style-name="P77"><text:span text:style-name="T78">1.3</text:span><text:span text:style-name="T79">. ekspertų komisija nuosavybės teisės į žemę atstatymo klausimams nagrinėti, peržiūrėj</text:span><text:span text:style-name="T80">usi jai pateiktus 1 punkte nurodytus dokumentus:</text:span></text:p>
      <text:p text:style-name="P81">Papunkčio pakeitimai:</text:p>
      <text:soft-page-break/>
      <text:p text:style-name="P82"><text:span text:style-name="T83">Nr.<text:s/></text:span><text:a xlink:href="https://www.e-tar.lt/portal/legalAct.html?documentId=TAR.AF3349A90FD0" office:target-frame-name="_top" xlink:show="replace"><text:span text:style-name="T84">1343</text:span></text:a><text:span text:style-name="T85">, 1995-10-16, Žin., 1995, Nr. 86-1945 (1995-10-20), i. k. 0951100NUTA00001343</text:span></text:p>
      <text:p text:style-name="P86"><text:span text:style-name="T87">1.3.1</text:span><text:span text:style-name="T88">. siūlo at</text:span><text:span text:style-name="T89">statyti nuosavybės teisę į žemę vadovaujantis pateiktais 1 punkte nurodytais dokumentais;</text:span></text:p>
      <text:p text:style-name="P90"><text:span text:style-name="T91">1.3.2</text:span><text:span text:style-name="T92">. pripažįsta, jog pateiktų dokumentų nepakanka, kad būtų patvirtintas žemės valdymo nuosavybės teise faktas. Šiuo atveju pretendentas gali kreiptis į teismą.</text:span></text:p>
      <text:p text:style-name="P93"><text:span text:style-name="T94">1.4</text:span><text:span text:style-name="T95">. Lietuvos centrinis valstybės archyvas visų pirma nagrinėja ir tenkina agrarinės reformos tarnybų arba apskričių valdytojų administracijų žemėtvarkos ir geodezijos tarnybų paraiškas.</text:span><text:s/></text:p>
      <text:p text:style-name="P96">Papildyta punktu:</text:p>
      <text:p text:style-name="P97"><text:span text:style-name="T98">Nr.<text:s/></text:span><text:a xlink:href="https://www.e-tar.lt/portal/legalAct.html?documentId=TAR.CB137CA9F038" office:target-frame-name="_top" xlink:show="replace"><text:span text:style-name="T99">761</text:span></text:a><text:span text:style-name="T100">, 1993-10-11, Žin., 1993, Nr. 53-1038 (1993-10-15), i. k. 0931100NUTA00000761</text:span></text:p>
      <text:p text:style-name="P101">Punkto pakeitimai:</text:p>
      <text:p text:style-name="P102"><text:span text:style-name="T103">Nr.<text:s/></text:span><text:a xlink:href="https://www.e-tar.lt/portal/legalAct.html?documentId=TAR.AF3349A90FD0" office:target-frame-name="_top" xlink:show="replace"><text:span text:style-name="T104">1343</text:span></text:a><text:span text:style-name="T105">, 1995-10-16, Žin., 199</text:span><text:span text:style-name="T106">5, Nr. 86-1945 (1995-10-20), i. k. 0951100NUTA00001343</text:span></text:p>
      <text:p text:style-name="Normal"/>
      <text:p text:style-name="P107"><text:span text:style-name="T108">2</text:span><text:span text:style-name="T109">. Pavesti Lietuvos archyvų generalinei direkcijai prie Lietuvos Respublikos Vyriausybės per 4 mėnesius nuo šio nutarimo įsigaliojimo dienos užtikrinti, kad būtų organizuotas 1.1.1 punkte nurody</text:span><text:span text:style-name="T110">tų dokumentų kopijavimas ir kopijos įteiktos Valstybiniam žemėtvarkos institutui. 1.1.2–1.1.4 punktuose nurodyti dokumentai kopijuojami po to, kai juos peržiūri Valstybinio žemėtvarkos instituto paskirti ekspertai.</text:span></text:p>
      <text:p text:style-name="P111"><text:span text:style-name="T112">3</text:span><text:span text:style-name="T113">. Leisti iš žemės reformos fondo lėš</text:span><text:span text:style-name="T114">ų 1993–1994 metais skirti 80 tūkst. litų (kiekvieną ketvirtį po 16 tūkst. litų) Lietuvos centrinio valstybės archyvo darbuotojų atlyginimų priedams mokėti.</text:span><text:s/></text:p>
      <text:p text:style-name="P115">Papildyta punktu:</text:p>
      <text:p text:style-name="P116"><text:span text:style-name="T117">Nr.<text:s/></text:span><text:a xlink:href="https://www.e-tar.lt/portal/legalAct.html?documentId=TAR.CB137CA9F038" office:target-frame-name="_top" xlink:show="replace"><text:span text:style-name="T118">761</text:span></text:a><text:span text:style-name="T119">, 1993-10-11, Žin., 1993, Nr. 53-1038 (1993-10-15), i. k. 0931100NUTA00000761</text:span></text:p>
      <text:p text:style-name="Normal"/>
      <text:p text:style-name="P120"/>
      <text:p text:style-name="P121"/>
      <text:p text:style-name="P122"/>
      <text:p text:style-name="P123">MINISTRAS PIRMININKAS<text:tab/>ADOLFAS ŠLEŽEVIČIUS</text:p>
      <text:p text:style-name="P124"/>
      <text:p text:style-name="P125"/>
      <text:p text:style-name="P126"/>
      <text:p text:style-name="P127">ŽEMĖS ŪKIO MINISTRAS<text:tab/>RIMANTAS KARAZIJA</text:p>
      <text:p text:style-name="P128"/>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CB137CA9F038" office:target-frame-name="_top" xlink:show="replace"><text:span text:style-name="T140">761</text:span></text:a><text:span text:style-name="T141">, 1993-10-11, Žin., 1993, Nr. 53-1038 (1993-10-15), i. k. 0931100NUTA00000761</text:span></text:p>
      <text:p text:style-name="P142"><text:span text:style-name="T143">Dėl Lietuvos Respublikos Vyriausybės 1993 m. birželio 10 d. nutarimo Nr. 407 dalinio pakeitimo</text:span></text:p>
      <text:p text:style-name="P144"/>
      <text:p text:style-name="P145"><text:span text:style-name="T146">2.</text:span></text:p>
      <text:p text:style-name="P147"><text:span text:style-name="T148">Lietuvos Respublikos Vyriausybė, Nutarimas</text:span></text:p>
      <text:p text:style-name="P149"><text:span text:style-name="T150">Nr.<text:s/></text:span><text:a xlink:href="https://www.e-tar.lt/portal/legalAct.html?documentId=TAR.AF3349A90FD0" office:target-frame-name="_top" xlink:show="replace"><text:span text:style-name="T151">1343</text:span></text:a><text:span text:style-name="T152">, 1995-10-16, Žin., 1995, Nr. 86-1945 (1995-10-20), i. k. 0951100NUTA00001343</text:span></text:p>
      <text:p text:style-name="P153"><text:span text:style-name="T154">Dėl kai kurių Lietuvos Respublikos Vyriau</text:span><text:span text:style-name="T155">sybės nutarimų žemės reformos klausimais dalini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3:32:00Z</meta:creation-date>
    <dc:date>2017-08-08T13:32:00Z</dc:date>
    <meta:template xlink:href="Normal.dotm" xlink:type="simple"/>
    <meta:editing-cycles>2</meta:editing-cycles>
    <meta:editing-duration>PT0S</meta:editing-duration>
    <meta:document-statistic meta:page-count="2" meta:paragraph-count="40" meta:word-count="771" meta:character-count="5987" meta:row-count="154" meta:non-whitespace-character-count="5256"/>
  </office:meta>
</office:document-meta>
</file>