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7-05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44080C438539" office:target-frame-name="_top" xlink:show="replace"><text:span text:style-name="T7">476</text:span></text:a><text:span text:style-name="T8">, 2007-05-16, Žin., 2007, Nr. 58-2233 (2007-05-26), i. k. 1071100NUTA00000476</text:span></text:p>
      <text:p text:style-name="P9"><text:span text:style-name="T10">Dėl kai<text:s/></text:span><text:span text:style-name="T11">kurių Lietuvos Respublikos Vyriausybės nutarimų pripažinimo netekusiais galios</text:span></text:p>
      <text:p text:style-name="P12"/>
      <text:p text:style-name="P13"><text:span text:style-name="T14">Suvestinė redakcija nuo 1994-05-15 iki 2007-05-26</text:span></text:p>
      <text:p text:style-name="P15"/>
      <text:p text:style-name="P16"><text:span text:style-name="T17">Nutarimas paskelbtas: Lietuvos aidas 1991, Nr.<text:s/></text:span><text:a xlink:href="https://www.e-tar.lt/portal/legalAct.html?documentId=TAR.8F093E04224E" office:target-frame-name="_top" xlink:show="replace"><text:span text:style-name="T18">250-0</text:span></text:a><text:span text:style-name="T19">; Žin. 1992, Nr.</text:span><text:a xlink:href="https://www.e-tar.lt/portal/legalAct.html?documentId=TAR.8F093E04224E" office:target-frame-name="_top" xlink:show="replace"><text:span text:style-name="T20">6-132</text:span></text:a><text:span text:style-name="T21">, i. k. 0911100NUTA00000541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APYVARTOS MOKESČIO PAKEITIMO Į BENDRĄJĮ AKCIZĄ</text:p>
      <text:p text:style-name="P30"/>
      <text:p text:style-name="P31">1991 m. gruodžio 10 d. Nr. 541</text:p>
      <text:p text:style-name="P32">Vilnius</text:p>
      <text:p text:style-name="P33"/>
      <text:p text:style-name="P34"><text:span text:style-name="T35">Siekdama tobulinti mokesčių sistemą, 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4-04-21</text:span></text:p>
      <text:p text:style-name="P41">Punkto naikinimas:</text:p>
      <text:p text:style-name="P42"><text:span text:style-name="T43">Nr.<text:s/></text:span><text:a xlink:href="https://www.e-tar.lt/portal/legalAct.html?documentId=TAR.172B9EB9E245" office:target-frame-name="_top" xlink:show="replace"><text:span text:style-name="T44">286</text:span></text:a><text:span text:style-name="T45">, 1994-04-15, Žin. 1994, Nr. 29-523 (1994-04-20) ; Žin. 1994, Nr. 33-0 (1994-05-04), i. k. 0941100NUTA00000286</text:span></text:p>
      <text:p text:style-name="Normal"/>
      <text:p text:style-name="P46"><text:span text:style-name="T47">2.</text:span><text:span text:style-name="T48"><text:s/>Neteko galios nuo 1994-04-21</text:span></text:p>
      <text:p text:style-name="P49">Punkto naikinimas:</text:p>
      <text:p text:style-name="P50"><text:span text:style-name="T51">Nr.<text:s/></text:span><text:a xlink:href="https://www.e-tar.lt/portal/legalAct.html?documentId=TAR.172B9EB9E245" office:target-frame-name="_top" xlink:show="replace"><text:span text:style-name="T52">286</text:span></text:a><text:span text:style-name="T53">, 1994-04-15, Žin. 1994, Nr. 29-523 (1994-04-20) ; Žin. 1994, Nr. 33-0 (1994-05-04), i. k. 0941100NUTA00000286</text:span></text:p>
      <text:p text:style-name="Normal"/>
      <text:p text:style-name="P54"><text:span text:style-name="T55">3</text:span><text:span text:style-name="T56">. Pavesti Finansų ministerijai:</text:span></text:p>
      <text:p text:style-name="P57"><text:span text:style-name="T58">3.1.</text:span><text:span text:style-name="T59"><text:s/>Neteko galios nuo 1</text:span><text:span text:style-name="T60">994-04-21</text:span></text:p>
      <text:p text:style-name="P61">Punkto naikinimas:</text:p>
      <text:p text:style-name="P62"><text:span text:style-name="T63">Nr.<text:s/></text:span><text:a xlink:href="https://www.e-tar.lt/portal/legalAct.html?documentId=TAR.172B9EB9E245" office:target-frame-name="_top" xlink:show="replace"><text:span text:style-name="T64">286</text:span></text:a><text:span text:style-name="T65">, 1994-04-15, Žin. 1994, Nr. 29-523 (1994-04-20) ; Žin. 1994, Nr. 33-0 (1994-05-04), i. k. 0941100NUTA00000286</text:span></text:p>
      <text:p text:style-name="Normal"/>
      <text:p text:style-name="P66"><text:span text:style-name="T67">3.2.</text:span><text:span text:style-name="T68"><text:s/>Neteko galios nuo 1</text:span><text:span text:style-name="T69">994-04-28</text:span></text:p>
      <text:p text:style-name="P70">Punkto naikinimas:</text:p>
      <text:p text:style-name="P71"><text:span text:style-name="T72">Nr.<text:s/></text:span><text:a xlink:href="https://www.e-tar.lt/portal/legalAct.html?documentId=TAR.6E1BE862639A" office:target-frame-name="_top" xlink:show="replace"><text:span text:style-name="T73">302</text:span></text:a><text:span text:style-name="T74">, 1994-04-25, Žin. 1994, Nr. 31-560 (1994-04-27), i. k. 0941100NUTA00000302</text:span></text:p>
      <text:p text:style-name="Normal"/>
      <text:p text:style-name="P75"><text:span text:style-name="T76">3.3.</text:span><text:span text:style-name="T77"><text:s/>Neteko galios nuo 1994-04-28</text:span></text:p>
      <text:p text:style-name="P78">Punkto naikinimas:</text:p>
      <text:p text:style-name="P79"><text:span text:style-name="T80">Nr.<text:s/></text:span><text:a xlink:href="https://www.e-tar.lt/portal/legalAct.html?documentId=TAR.6E1BE862639A" office:target-frame-name="_top" xlink:show="replace"><text:span text:style-name="T81">302</text:span></text:a><text:span text:style-name="T82">, 1994-04-25, Žin. 1994, Nr. 31-560 (1994-04-27), i. k. 0941100NUTA00000302</text:span></text:p>
      <text:p text:style-name="Normal"/>
      <text:p text:style-name="P83"><text:span text:style-name="T84">3.4.</text:span><text:span text:style-name="T85"><text:s/>Neteko galios nuo 1994-04-21</text:span></text:p>
      <text:p text:style-name="P86">Punkto naikinimas:</text:p>
      <text:p text:style-name="P87"><text:span text:style-name="T88">Nr.<text:s/></text:span><text:a xlink:href="https://www.e-tar.lt/portal/legalAct.html?documentId=TAR.172B9EB9E245" office:target-frame-name="_top" xlink:show="replace"><text:span text:style-name="T89">286</text:span></text:a><text:span text:style-name="T90">, 1994-04-15, Žin. 1994, Nr. 29-523 (1994-04-20) ; Žin. 1994, Nr. 33-0 (1994-05-04), i. k. 0941100NUTA00000286</text:span></text:p>
      <text:p text:style-name="Normal"/>
      <text:p text:style-name="P91"><text:span text:style-name="T92">3.5.</text:span><text:span text:style-name="T93"><text:s/>Neteko galios nuo 1994-04-21</text:span></text:p>
      <text:p text:style-name="P94">Punkto naikinimas:</text:p>
      <text:p text:style-name="P95"><text:span text:style-name="T96">Nr.<text:s/></text:span><text:a xlink:href="https://www.e-tar.lt/portal/legalAct.html?documentId=TAR.172B9EB9E245" office:target-frame-name="_top" xlink:show="replace"><text:span text:style-name="T97">286</text:span></text:a><text:span text:style-name="T98">, 1994-04-15, Žin. 1994, Nr. 29-523 (1994-04-20) ; Žin. 1994, Nr. 33-0 (1994-05-04), i. k. 0941100NUTA00000286</text:span></text:p>
      <text:p text:style-name="Normal"/>
      <text:p text:style-name="P99"><text:span text:style-name="T100">3.6.</text:span><text:span text:style-name="T101"><text:s/>Neteko galios nuo 1994-04-21</text:span></text:p>
      <text:p text:style-name="P102">Punkto naikinimas:</text:p>
      <text:p text:style-name="P103"><text:span text:style-name="T104">Nr.<text:s/></text:span><text:a xlink:href="https://www.e-tar.lt/portal/legalAct.html?documentId=TAR.172B9EB9E245" office:target-frame-name="_top" xlink:show="replace"><text:span text:style-name="T105">286</text:span></text:a><text:span text:style-name="T106">, 1994-04-15, Žin. 1994, Nr. 29-523 (1994-04-20) ; Žin. 1994, Nr. 33-0 (1994-05-04), i. k. 0941100NUTA00000286</text:span></text:p>
      <text:p text:style-name="Normal"/>
      <text:p text:style-name="P107"><text:span text:style-name="T108">3.7.</text:span><text:span text:style-name="T109"><text:s/>Neteko galios nuo 1994-05-15</text:span></text:p>
      <text:p text:style-name="P110">Punkto naikinimas:</text:p>
      <text:p text:style-name="P111"><text:span text:style-name="T112">Nr.<text:s/></text:span><text:a xlink:href="https://www.e-tar.lt/portal/legalAct.html?documentId=TAR.6878DC7199A3" office:target-frame-name="_top" xlink:show="replace"><text:span text:style-name="T113">366</text:span></text:a><text:span text:style-name="T114">, 1994-05-10, Žin. 1994, Nr. 36-658 (1994-05-13), i. k. 0941100NUTA00000366</text:span></text:p>
      <text:p text:style-name="P115">Papildyta punktu:</text:p>
      <text:p text:style-name="P116"><text:span text:style-name="T117">Nr.<text:s/></text:span><text:a xlink:href="https://www.e-tar.lt/portal/legalAct.html?documentId=TAR.4D48BD6F7F9A" office:target-frame-name="_top" xlink:show="replace"><text:span text:style-name="T118">408</text:span></text:a><text:span text:style-name="T119">, 1993-06-10, Žin., 1993, Nr. 22-532 (1993-06-16), i. k. 0931100NUTA00000408</text:span></text:p>
      <text:p text:style-name="Normal"/>
      <text:p text:style-name="P120"><text:span text:style-name="T121">4.</text:span><text:span text:style-name="T122"><text:s/>Neteko galios nuo 1994-04-28</text:span></text:p>
      <text:p text:style-name="P123">Punkto naikinimas:</text:p>
      <text:p text:style-name="P124"><text:span text:style-name="T125">Nr.<text:s/></text:span><text:a xlink:href="https://www.e-tar.lt/portal/legalAct.html?documentId=TAR.6E1BE862639A" office:target-frame-name="_top" xlink:show="replace"><text:span text:style-name="T126">302</text:span></text:a><text:span text:style-name="T127">, 1994-04-25, Žin. 1994,</text:span><text:span text:style-name="T128"><text:s/>Nr. 31-560 (1994-04-27), i. k. 0941100NUTA00000302</text:span></text:p>
      <text:p text:style-name="Normal"/>
      <text:p text:style-name="P129"><text:span text:style-name="T130">5.</text:span><text:span text:style-name="T131"><text:s/>Neteko galios nuo 1994-04-28</text:span></text:p>
      <text:p text:style-name="P132">Punkto naikinimas:</text:p>
      <text:p text:style-name="P133"><text:span text:style-name="T134">Nr.<text:s/></text:span><text:a xlink:href="https://www.e-tar.lt/portal/legalAct.html?documentId=TAR.6E1BE862639A" office:target-frame-name="_top" xlink:show="replace"><text:span text:style-name="T135">302</text:span></text:a><text:span text:style-name="T136">, 1994-04-25, Žin. 1994, Nr. 31-560 (1994-04-27), i. k. 09411</text:span><text:span text:style-name="T137">00NUTA00000302</text:span></text:p>
      <text:p text:style-name="Normal"/>
      <text:p text:style-name="P138"><text:span text:style-name="T139">6.</text:span><text:span text:style-name="T140"><text:s/>Neteko galios nuo 1994-04-28</text:span></text:p>
      <text:p text:style-name="P141">Punkto naikinimas:</text:p>
      <text:p text:style-name="P142"><text:span text:style-name="T143">Nr.<text:s/></text:span><text:a xlink:href="https://www.e-tar.lt/portal/legalAct.html?documentId=TAR.6E1BE862639A" office:target-frame-name="_top" xlink:show="replace"><text:span text:style-name="T144">302</text:span></text:a><text:span text:style-name="T145">, 1994-04-25, Žin. 1994, Nr. 31-560 (1994-04-27), i. k. 0941100NUTA00000302</text:span></text:p>
      <text:p text:style-name="Normal"/>
      <text:p text:style-name="P146"><text:span text:style-name="T147">7</text:span><text:span text:style-name="T148">. Pripažinti net</text:span><text:span text:style-name="T149">ekusiais galios:</text:span></text:p>
      <text:p text:style-name="P150"><text:span text:style-name="T151">7.1</text:span><text:span text:style-name="T152">. Lietuvos Respublikos Vyriausybės 1990 m. lapkričio l5 d. nutarimo Nr. 341 „Dėl švelniaplaukių žvėrelių kailių supirkimo Respublikoje tvarkos“ (Žin., 1990, Nr.<text:s/></text:span><text:a xlink:href="https://www.e-tar.lt/portal/lt/legalAct/TAR.7A426AA45469" office:target-frame-name="_blank" xlink:show="new"><text:span text:style-name="T153">34-830</text:span></text:a><text:span text:style-name="T154">) 3 ir 4 punktus;</text:span></text:p>
      <text:p text:style-name="P155"><text:span text:style-name="T156">7.2</text:span><text:span text:style-name="T157">.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158">1-16</text:span></text:a><text:span text:style-name="T159">) l punkto „a“ papunkčio trečiąją pastraipą;</text:span></text:p>
      <text:p text:style-name="P160"><text:span text:style-name="T161">7.3</text:span><text:span text:style-name="T162">. Lietuvos Respublikos Vyriausybės 1991 m. vasario 2 d. nutarimo Nr. 50 „Dėl kai kurių prekių apmokestinimo“ (Žin., 199</text:span><text:span text:style-name="T163">1, Nr.<text:s/></text:span><text:a xlink:href="https://www.e-tar.lt/portal/lt/legalAct/TAR.E31BFC799EC9" office:target-frame-name="_blank" xlink:show="new"><text:span text:style-name="T164">6-182</text:span></text:a><text:span text:style-name="T165">) 2 punktą;</text:span></text:p>
      <text:p text:style-name="P166"><text:span text:style-name="T167">7.4</text:span><text:span text:style-name="T168">. Lietuvos Respublikos Vyriausybės 1991 m. liepos 24 d. nutarimą Nr. 296 „Dėl prekybos organizavimo ir apyvartos mokesčio (akcizo) dydžio“ (</text:span><text:span text:style-name="T169">Žin., 1991, Nr.<text:s/></text:span><text:a xlink:href="https://www.e-tar.lt/portal/lt/legalAct/TAR.C739FCD3CC73" office:target-frame-name="_blank" xlink:show="new"><text:span text:style-name="T170">24-652</text:span></text:a><text:span text:style-name="T171">), išskyrus 7–8 punktus;</text:span></text:p>
      <text:p text:style-name="P172"><text:span text:style-name="T173">7.5</text:span><text:span text:style-name="T174">. Lietuvos Respublikos Vyriausybės l99l m. liepos 29 d. nutarimo Nr. 305 „Dėl Mažeikių valstybinės naftos perdirbimo<text:s/></text:span><text:span text:style-name="T175">įmonės „Nafta“ finansinės būklės ir akcizų“ (Žin., 1991, Nr.) 4 punktą.</text:span></text:p>
      <text:p text:style-name="P176"><text:span text:style-name="T177">8</text:span><text:span text:style-name="T178">. Pripažinti netekusiu galios nuo 1991 m. gruodžio 10 d. Lietuvos Respublikos Vyriausybės 1991 m. lapkričio 22 d. nutarimą</text:span></text:p>
      <text:p text:style-name="P179"><text:span text:style-name="T180">Nr. 481 „Dėl apyvartos mokesčio panaikinimo ir bendro<text:s/></text:span><text:span text:style-name="T181">pridėtinio mokesčio (bendro akcizo) įvedimo“.</text:span></text:p>
      <text:p text:style-name="P182"><text:span text:style-name="T183">9</text:span><text:span text:style-name="T184">. Šis nutarimas įsigalioja nuo 1991 m. gruodžio 10 dienos.</text:span></text:p>
      <text:p text:style-name="P185"/>
      <text:p text:style-name="P186"/>
      <text:p text:style-name="P187"><text:span text:style-name="T188">LIETUVOS RESPUBLIKOS MINISTRAS PIRMININKAS</text:span><text:span text:style-name="T189"><text:tab/>G. VAGNORIUS<text:s/></text:span></text:p>
      <text:p text:style-name="P190"/>
      <text:p text:style-name="P191"><text:span text:style-name="T192">1 priedas.</text:span><text:span text:style-name="T193"><text:s/>Neteko galios nuo 1994-04-21</text:span></text:p>
      <text:p text:style-name="P194">Priedo naikinimas:</text:p>
      <text:p text:style-name="P195"><text:span text:style-name="T196">Nr.<text:s/></text:span><text:a xlink:href="https://www.e-tar.lt/portal/legalAct.html?documentId=TAR.172B9EB9E245" office:target-frame-name="_top" xlink:show="replace"><text:span text:style-name="T197">286</text:span></text:a><text:span text:style-name="T198">, 1994-04-15, Žin. 1994, Nr. 29-523 (1994-04-20) ; Žin. 1994, Nr. 33-0 (1994-05-04), i. k. 0941100NUTA00000286</text:span></text:p>
      <text:p text:style-name="P199">Priedo pakeitimai:</text:p>
      <text:p text:style-name="P200"><text:span text:style-name="T201">Nr.<text:s/></text:span><text:a xlink:href="https://www.e-tar.lt/portal/legalAct.html?documentId=TAR.CD384E500167" office:target-frame-name="_top" xlink:show="replace"><text:span text:style-name="T202">1</text:span></text:a><text:span text:style-name="T203">, 1992-01-03, Lietuvos aidas, 1992, Nr. 3-0 (1992-01-07); Žin., 1992, Nr. 9-224 (1992-03-31), i. k. 0921100NUTA00000001</text:span></text:p>
      <text:p text:style-name="P204"><text:span text:style-name="T205">Nr.<text:s/></text:span><text:a xlink:href="https://www.e-tar.lt/portal/legalAct.html?documentId=TAR.7C57115C6B2F" office:target-frame-name="_top" xlink:show="replace"><text:span text:style-name="T206">83</text:span></text:a><text:span text:style-name="T207">, 1992-02-06, Žin., 1992, Nr. 12-329 (1992-04-30), i. k. 0921100NUTA00000083</text:span></text:p>
      <text:p text:style-name="P208"><text:span text:style-name="T209">Nr.<text:s/></text:span><text:a xlink:href="https://www.e-tar.lt/portal/legalAct.html?documentId=TAR.2745332CCB33" office:target-frame-name="_top" xlink:show="replace"><text:span text:style-name="T210">441</text:span></text:a><text:span text:style-name="T211">, 1992-06-08, Lietuvos aidas, 1992, Nr. 115-0 (1992-06-13</text:span><text:span text:style-name="T212">); Žin., 1992, Nr. 24-715 (1992-08-31), i. k. 0921100NUTA00000441</text:span></text:p>
      <text:p text:style-name="P213"><text:span text:style-name="T214">Nr.<text:s/></text:span><text:a xlink:href="https://www.e-tar.lt/portal/legalAct.html?documentId=TAR.B9274B4468F5" office:target-frame-name="_top" xlink:show="replace"><text:span text:style-name="T215">38</text:span></text:a><text:span text:style-name="T216">, 1993-01-29, Žin., 1993, Nr. 5-110 (1993-02-20), i. k. 0931100NUTA00000038</text:span></text:p>
      <text:p text:style-name="P217"><text:span text:style-name="T218">Nr.<text:s/></text:span><text:a xlink:href="https://www.e-tar.lt/portal/legalAct.html?documentId=TAR.047A6A08E47C" office:target-frame-name="_top" xlink:show="replace"><text:span text:style-name="T219">216</text:span></text:a><text:span text:style-name="T220">, 1993-03-31, Žin., 1993, Nr. 12-307 (1993-04-30), i. k. 0931100NUTA00000216</text:span></text:p>
      <text:p text:style-name="P221"><text:span text:style-name="T222">Nr.<text:s/></text:span><text:a xlink:href="https://www.e-tar.lt/portal/legalAct.html?documentId=TAR.AD056AC9622A" office:target-frame-name="_top" xlink:show="replace"><text:span text:style-name="T223">246</text:span></text:a><text:span text:style-name="T224">, 1993-04-13, Žin., 1993, N</text:span><text:span text:style-name="T225">r. 13-328 (1993-05-10), i. k. 0931100NUTA00000246</text:span></text:p>
      <text:p text:style-name="P226"><text:span text:style-name="T227">Nr.<text:s/></text:span><text:a xlink:href="https://www.e-tar.lt/portal/legalAct.html?documentId=TAR.25DB5ECA0669" office:target-frame-name="_top" xlink:show="replace"><text:span text:style-name="T228">792</text:span></text:a><text:span text:style-name="T229">, 1993-10-20, Žin., 1993, Nr. 56-1103 (1993-10-27), i. k. 0931100NUTA00000792</text:span></text:p>
      <text:soft-page-break/>
      <text:p text:style-name="P230"><text:span text:style-name="T231">Nr.<text:s/></text:span><text:a xlink:href="https://www.e-tar.lt/portal/legalAct.html?documentId=TAR.416F5E58F8C6" office:target-frame-name="_top" xlink:show="replace"><text:span text:style-name="T232">850</text:span></text:a><text:span text:style-name="T233">, 1993-11-16, Žin., 1993, Nr. 62-1182 (1993-11-19), i. k. 0931100NUTA00000850</text:span></text:p>
      <text:p text:style-name="Normal"/>
      <text:p text:style-name="P234"><text:span text:style-name="T235">2 priedas.</text:span><text:span text:style-name="T236"><text:s/>Neteko galios nuo 1994-04-21</text:span></text:p>
      <text:p text:style-name="P237">Priedo naikinimas:</text:p>
      <text:p text:style-name="P238"><text:span text:style-name="T239">Nr.<text:s/></text:span><text:a xlink:href="https://www.e-tar.lt/portal/legalAct.html?documentId=TAR.172B9EB9E245" office:target-frame-name="_top" xlink:show="replace"><text:span text:style-name="T240">286</text:span></text:a><text:span text:style-name="T241">, 1994-04-15, Žin. 1994, Nr. 29-523 (1994-04-20) ; Žin. 1994, Nr. 33-0 (1994-05-04), i. k. 0941100NUTA00000286</text:span></text:p>
      <text:p text:style-name="P242">Priedo pakeitimai:</text:p>
      <text:p text:style-name="P243"><text:span text:style-name="T244">Nr.<text:s/></text:span><text:a xlink:href="https://www.e-tar.lt/portal/legalAct.html?documentId=TAR.2745332CCB33" office:target-frame-name="_top" xlink:show="replace"><text:span text:style-name="T245">441</text:span></text:a><text:span text:style-name="T246">, 1992-06-08,<text:s/></text:span><text:span text:style-name="T247">Lietuvos aidas, 1992, Nr. 115-0 (1992-06-13); Žin., 1992, Nr. 24-715 (1992-08-31), i. k. 0921100NUTA00000441</text:span></text:p>
      <text:p text:style-name="P248"><text:span text:style-name="T249">Nr.<text:s/></text:span><text:a xlink:href="https://www.e-tar.lt/portal/legalAct.html?documentId=TAR.F54F4BD93CCA" office:target-frame-name="_top" xlink:show="replace"><text:span text:style-name="T250">497</text:span></text:a><text:span text:style-name="T251">, 1992-06-26, Žin., 1992, Nr. 25-751 (1992-09-10), i. k.<text:s/></text:span><text:span text:style-name="T252">0921100NUTA00000497</text:span></text:p>
      <text:p text:style-name="P253"><text:span text:style-name="T254">Nr.<text:s/></text:span><text:a xlink:href="https://www.e-tar.lt/portal/legalAct.html?documentId=TAR.86C081623A08" office:target-frame-name="_top" xlink:show="replace"><text:span text:style-name="T255">556</text:span></text:a><text:span text:style-name="T256">, 1992-07-17, Žin., 1992, Nr. 28-819 (1992-10-10), i. k. 0921100NUTA00000556</text:span></text:p>
      <text:p text:style-name="P257"><text:span text:style-name="T258">Nr.<text:s/></text:span><text:a xlink:href="https://www.e-tar.lt/portal/legalAct.html?documentId=TAR.8D147CCDCF87" office:target-frame-name="_top" xlink:show="replace"><text:span text:style-name="T259">891</text:span></text:a><text:span text:style-name="T260">, 1992-11-24, Žin., 1992, Nr. 36-1113 (1992-12-31), i. k. 0921100NUTA00000891</text:span></text:p>
      <text:p text:style-name="P261"><text:span text:style-name="T262">Nr.<text:s/></text:span><text:a xlink:href="https://www.e-tar.lt/portal/legalAct.html?documentId=TAR.3574F3384FB7" office:target-frame-name="_top" xlink:show="replace"><text:span text:style-name="T263">500</text:span></text:a><text:span text:style-name="T264">, 1993-07-07, Žin., 1993, Nr. 28-648 (1993-07-14), i. k. 0931100NUTA00</text:span><text:span text:style-name="T265">000500</text:span></text:p>
      <text:p text:style-name="P266"><text:span text:style-name="T267">Nr.<text:s/></text:span><text:a xlink:href="https://www.e-tar.lt/portal/legalAct.html?documentId=TAR.00A6B4A16FEF" office:target-frame-name="_top" xlink:show="replace"><text:span text:style-name="T268">555</text:span></text:a><text:span text:style-name="T269">, 1993-07-22, Žin., 1993, Nr. 32-750 (1993-07-28), i. k. 0931100NUTA00000555</text:span></text:p>
      <text:p text:style-name="P270"><text:span text:style-name="T271">Nr.<text:s/></text:span><text:a xlink:href="https://www.e-tar.lt/portal/legalAct.html?documentId=TAR.5E275CDB24F8" office:target-frame-name="_top" xlink:show="replace"><text:span text:style-name="T272">583</text:span></text:a><text:span text:style-name="T273">, 1993-07-29, Žin., 1993, Nr. 34-788 (1993-08-04), i. k. 0931100NUTA00000583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TAR.CD384E500167" office:target-frame-name="_top" xlink:show="replace"><text:span text:style-name="T285">1</text:span></text:a><text:span text:style-name="T286">, 1992-01-03, Lietuvos<text:s/></text:span><text:span text:style-name="T287">aidas, 1992, Nr. 3-0 (1992-01-07); Žin., 1992, Nr. 9-224 (1992-03-31), i. k. 0921100NUTA00000001</text:span></text:p>
      <text:p text:style-name="P288"><text:span text:style-name="T289">Dėl žemės ūkio produkcijos ir maisto produktų kainų liberalizav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7C57115C6B2F" office:target-frame-name="_top" xlink:show="replace"><text:span text:style-name="T297">83</text:span></text:a><text:span text:style-name="T298">, 1992-02-06, Žin., 1992, Nr. 12-329 (1992-04-30), i. k. 0921100NUTA00000083</text:span></text:p>
      <text:p text:style-name="P299"><text:span text:style-name="T300">Dėl kai kurių Lietuvos Respublikos Vyriausybės nutarimų kainų Respublikos energetikos sistemoje klausimais dalinio pakeitimo ir pripažin</text:span><text:span text:style-name="T301">imo netekusiais galios</text:span></text:p>
      <text:p text:style-name="P302"/>
      <text:p text:style-name="P303"><text:span text:style-name="T304">3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2745332CCB33" office:target-frame-name="_top" xlink:show="replace"><text:span text:style-name="T309">441</text:span></text:a><text:span text:style-name="T310">, 1992-06-08, Lietuvos aidas, 1992, Nr. 115-0 (1992-06-13); Žin., 1992, Nr. 24-715 (1992-08-31),<text:s/></text:span><text:span text:style-name="T311">i. k. 0921100NUTA00000441</text:span></text:p>
      <text:p text:style-name="P312"><text:span text:style-name="T313">Dėl išvežamų iš Lietuvos Respublikos prekių apmokestinimo tvarkos</text:span></text:p>
      <text:p text:style-name="P314"/>
      <text:p text:style-name="P315"><text:span text:style-name="T316">4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F54F4BD93CCA" office:target-frame-name="_top" xlink:show="replace"><text:span text:style-name="T321">497</text:span></text:a><text:span text:style-name="T322">, 1992-06-26, Žin., 1992,<text:s/></text:span><text:span text:style-name="T323">Nr. 25-751 (1992-09-10), i. k. 0921100NUTA00000497</text:span></text:p>
      <text:p text:style-name="P324"><text:span text:style-name="T325">Dėl Lietuvos Respublikos Vyriausybės nutarimų akcizų klausimais papildymo ir pakeitimo</text:span></text:p>
      <text:p text:style-name="P326"/>
      <text:p text:style-name="P327"><text:span text:style-name="T328">5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86C081623A08" office:target-frame-name="_top" xlink:show="replace"><text:span text:style-name="T333">556</text:span></text:a><text:span text:style-name="T334">, 1992-07-17, Žin., 1992, Nr. 28-819 (1992-10-10), i. k. 0921100NUTA00000556</text:span></text:p>
      <text:p text:style-name="P335"><text:span text:style-name="T336">Dėl naujų darbo vietų steigimo ir darbuotojų perkvalifikavimo</text:span></text:p>
      <text:p text:style-name="P337"/>
      <text:p text:style-name="P338"><text:span text:style-name="T339">6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TAR.3FB825D17DBF" office:target-frame-name="_top" xlink:show="replace"><text:span text:style-name="T344">602</text:span></text:a><text:span text:style-name="T345">, 1992-08-07, Žin., 1992, Nr. 28-826 (1992-10-10), i. k. 0921100NUTA00000602</text:span></text:p>
      <text:p text:style-name="P346"><text:span text:style-name="T347">Dėl laikinųjų muito mokesčio tarifų kai kuriems eksportuojamiems gamtos ištekliams nustatymo</text:span></text:p>
      <text:p text:style-name="P348"/>
      <text:p text:style-name="P349"><text:span text:style-name="T350">7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992BA226A5F8" office:target-frame-name="_top" xlink:show="replace"><text:span text:style-name="T355">754</text:span></text:a><text:span text:style-name="T356">, 1992-10-09, Žin., 1992, Nr. 32-984 (1992-11-20), i. k. 0921100NUTA00000754</text:span></text:p>
      <text:p text:style-name="P357"><text:span text:style-name="T358">Dėl medicininės ir farmacinės veiklos pripažinimo prioritetine</text:span></text:p>
      <text:p text:style-name="P359"/>
      <text:p text:style-name="P360"><text:span text:style-name="T361">8.</text:span></text:p>
      <text:p text:style-name="P362"><text:span text:style-name="T363">Lietuvos Respublikos Vy</text:span><text:span text:style-name="T364">riausybė, Nutarimas</text:span></text:p>
      <text:p text:style-name="P365"><text:span text:style-name="T366">Nr.<text:s/></text:span><text:a xlink:href="https://www.e-tar.lt/portal/legalAct.html?documentId=TAR.8D147CCDCF87" office:target-frame-name="_top" xlink:show="replace"><text:span text:style-name="T367">891</text:span></text:a><text:span text:style-name="T368">, 1992-11-24, Žin., 1992, Nr. 36-1113 (1992-12-31), i. k. 0921100NUTA00000891</text:span></text:p>
      <text:p text:style-name="P369"><text:span text:style-name="T370">Dėl bendrojo akcizo už valstybinių archyvų teikiamas paslaugas</text:span></text:p>
      <text:p text:style-name="P371"/>
      <text:p text:style-name="P372"><text:span text:style-name="T373">9.</text:span></text:p>
      <text:p text:style-name="P374"><text:span text:style-name="T375">Li</text:span><text:span text:style-name="T376">etuvos Respublikos Vyriausybė, Nutarimas</text:span></text:p>
      <text:p text:style-name="P377"><text:span text:style-name="T378">Nr.<text:s/></text:span><text:a xlink:href="https://www.e-tar.lt/portal/legalAct.html?documentId=TAR.B9274B4468F5" office:target-frame-name="_top" xlink:show="replace"><text:span text:style-name="T379">38</text:span></text:a><text:span text:style-name="T380">, 1993-01-29, Žin., 1993, Nr. 5-110 (1993-02-20), i. k. 0931100NUTA00000038</text:span></text:p>
      <text:p text:style-name="P381"><text:span text:style-name="T382">Dėl Lietuvos Respublikos Vyriausybės 1991 m. gruodž</text:span><text:span text:style-name="T383">io 10 d. nutarimo Nr. 541 dalinio pakeitimo</text:span></text:p>
      <text:p text:style-name="P384"/>
      <text:p text:style-name="P385"><text:span text:style-name="T386">10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88264D89A7AE" office:target-frame-name="_top" xlink:show="replace"><text:span text:style-name="T391">81</text:span></text:a><text:span text:style-name="T392">, 1993-02-13, Žin., 1993, Nr. 7-160 (1993-03-10), i. k. 0931100NUTA00000081</text:span></text:p>
      <text:p text:style-name="P393"><text:span text:style-name="T394">Dėl prekių eksporto ir importo reguliavimo Lietuvos Respublikoje tvarkos</text:span></text:p>
      <text:p text:style-name="P395"/>
      <text:p text:style-name="P396"><text:span text:style-name="T397">11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D76A5B5E5B62" office:target-frame-name="_top" xlink:show="replace"><text:span text:style-name="T402">180</text:span></text:a><text:span text:style-name="T403">, 1993-03-17, Lietuvos aidas, 1993, Nr. 55-0 (</text:span><text:span text:style-name="T404">1993-03-24); Žin., 1993, Nr. 10-263 (1993-04-10), i. k. 0931100NUTA00000180</text:span></text:p>
      <text:p text:style-name="P405"><text:span text:style-name="T406">Dėl Lietuvos Respublikos Vyriausybės 1991 m. gruodžio 10 d. nutarimo Nr. 541 papildymo</text:span></text:p>
      <text:p text:style-name="P407"/>
      <text:p text:style-name="P408"><text:span text:style-name="T409">12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047A6A08E47C" office:target-frame-name="_top" xlink:show="replace"><text:span text:style-name="T414">216</text:span></text:a><text:span text:style-name="T415">, 1993-03-31, Žin., 1993, Nr. 12-307 (1993-04-30), i. k. 0931100NUTA00000216</text:span></text:p>
      <text:p text:style-name="P416"><text:span text:style-name="T417">Dėl vietinio kuro geresnio naudojimo</text:span></text:p>
      <text:p text:style-name="P418"/>
      <text:p text:style-name="P419"><text:span text:style-name="T420">13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AD056AC9622A" office:target-frame-name="_top" xlink:show="replace"><text:span text:style-name="T425">246</text:span></text:a><text:span text:style-name="T426">, 1993-04-13, Žin., 1993, Nr. 13-328 (1993-05-10), i. k. 0931100NUTA00000246</text:span></text:p>
      <text:p text:style-name="P427"><text:span text:style-name="T428">Dėl naftos produktų kainų palaisvinimo</text:span></text:p>
      <text:p text:style-name="P429"/>
      <text:p text:style-name="P430"><text:span text:style-name="T431">14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4D48BD6F7F9A" office:target-frame-name="_top" xlink:show="replace"><text:span text:style-name="T436">408</text:span></text:a><text:span text:style-name="T437">, 1993-06-10, Žin., 1993, Nr. 22-532 (1993-06-16), i. k. 0931100NUTA00000408</text:span></text:p>
      <text:p text:style-name="P438"><text:span text:style-name="T439">Dėl Lietuvos Respublikos Vyriausybės 1991 m. gruodžio 10 d. nutarimo Nr. 541 ir 1993 m. balandžio 8</text:span><text:span text:style-name="T440"><text:s/>d. nutarimo Nr. 236 dalinio pakeitimo</text:span></text:p>
      <text:p text:style-name="P441"/>
      <text:p text:style-name="P442"><text:span text:style-name="T443">15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EFA2DB4C1557" office:target-frame-name="_top" xlink:show="replace"><text:span text:style-name="T448">443</text:span></text:a><text:span text:style-name="T449">, 1993-06-16, Žin., 1993, Nr. 24-573 (1993-06-23), i. k. 0931100NUTA00000443</text:span></text:p>
      <text:p text:style-name="P450"><text:span text:style-name="T451">Dėl</text:span><text:span text:style-name="T452"><text:s/>prekių eksporto ir importo reguliavimo Lietuvos Respublikoje tvarkos</text:span></text:p>
      <text:p text:style-name="P453"/>
      <text:p text:style-name="P454"><text:span text:style-name="T455">16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3574F3384FB7" office:target-frame-name="_top" xlink:show="replace"><text:span text:style-name="T460">500</text:span></text:a><text:span text:style-name="T461">, 1993-07-07, Žin., 1993, Nr. 28-648<text:s/></text:span><text:span text:style-name="T462">(1993-07-14), i. k. 0931100NUTA00000500</text:span></text:p>
      <text:p text:style-name="P463"><text:span text:style-name="T464">Dėl Lietuvos Respublikos Vyriausybės 1991 m. gruodžio 10 d. nutarimo Nr. 541 papildymo</text:span></text:p>
      <text:p text:style-name="P465"/>
      <text:p text:style-name="P466"><text:span text:style-name="T467">17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00A6B4A16FEF" office:target-frame-name="_top" xlink:show="replace"><text:span text:style-name="T472">555</text:span></text:a><text:span text:style-name="T473">, 1993-07-22, Žin., 1993, Nr. 32-750 (1993-07-28), i. k. 0931100NUTA00000555</text:span></text:p>
      <text:p text:style-name="P474"><text:span text:style-name="T475">Dėl Lietuvos Respublikos Vyriausybės 1991 m. gruodžio 10 d. nutarimo Nr. 541 dalinio pakeitimo</text:span></text:p>
      <text:p text:style-name="P476"/>
      <text:p text:style-name="P477"><text:span text:style-name="T478">18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5E275CDB24F8" office:target-frame-name="_top" xlink:show="replace"><text:span text:style-name="T483">583</text:span></text:a><text:span text:style-name="T484">, 1993-07-29, Žin., 1993, Nr. 34-788 (1993-08-04), i. k. 0931100NUTA00000583</text:span></text:p>
      <text:p text:style-name="P485"><text:span text:style-name="T486">Dėl Valstybės institucijų kalbų centro steigimo</text:span></text:p>
      <text:p text:style-name="P487"/>
      <text:p text:style-name="P488"><text:span text:style-name="T489">19.</text:span></text:p>
      <text:p text:style-name="P490"><text:span text:style-name="T491">Lietuvos Respublikos Vyriausybė, Nutarimas</text:span></text:p>
      <text:p text:style-name="P492"><text:span text:style-name="T493">Nr.<text:s/></text:span><text:a xlink:href="https://www.e-tar.lt/portal/legalAct.html?documentId=TAR.25DB5ECA0669" office:target-frame-name="_top" xlink:show="replace"><text:span text:style-name="T494">792</text:span></text:a><text:span text:style-name="T495">, 1993-10-20, Žin., 1993, Nr. 56-1103 (1993-10-27), i. k. 0931100NUTA00000792</text:span></text:p>
      <text:p text:style-name="P496"><text:span text:style-name="T497">Dėl Lietuvos Respublikos Vyriausybės 1991 m. gruodžio 10 d. nutarimo Nr. 541 dalinio pakeitimo</text:span></text:p>
      <text:p text:style-name="P498"/>
      <text:p text:style-name="P499"><text:span text:style-name="T500">20.</text:span></text:p>
      <text:p text:style-name="P501"><text:span text:style-name="T502">Lietuvos Respublikos Vyriausybė, Nutarimas</text:span></text:p>
      <text:p text:style-name="P503"><text:span text:style-name="T504">Nr.<text:s/></text:span><text:a xlink:href="https://www.e-tar.lt/portal/legalAct.html?documentId=TAR.416F5E58F8C6" office:target-frame-name="_top" xlink:show="replace"><text:span text:style-name="T505">850</text:span></text:a><text:span text:style-name="T506">, 1993-11-16, Žin., 1993, Nr. 62-1182 (1993-11-19), i. k. 0931100NUTA00000850</text:span></text:p>
      <text:p text:style-name="P507"><text:span text:style-name="T508">Dėl Lietuvos Respublikos Vyriausybės 1991</text:span><text:span text:style-name="T509"><text:s/>m. gruodžio 10 d. nutarimo Nr. 541 dalinio pakeitimo</text:span></text:p>
      <text:p text:style-name="P510"/>
      <text:soft-page-break/>
      <text:p text:style-name="P511"><text:span text:style-name="T512">21.</text:span></text:p>
      <text:p text:style-name="P513"><text:span text:style-name="T514">Lietuvos Respublikos Vyriausybė, Nutarimas</text:span></text:p>
      <text:p text:style-name="P515"><text:span text:style-name="T516">Nr.<text:s/></text:span><text:a xlink:href="https://www.e-tar.lt/portal/legalAct.html?documentId=TAR.8BEFA0E8E3E1" office:target-frame-name="_top" xlink:show="replace"><text:span text:style-name="T517">873</text:span></text:a><text:span text:style-name="T518">, 1993-11-23, Žin., 1993, Nr. 64-1222 (1993-11-26), i. k. 0931100</text:span><text:span text:style-name="T519">NUTA00000873</text:span></text:p>
      <text:p text:style-name="P520"><text:span text:style-name="T521">Dėl Lietuvos Respublikos Vyriausybės 1991 m. gruodžio 10 d. nutarimo Nr. 541 dalinio pakeitimo</text:span></text:p>
      <text:p text:style-name="P522"/>
      <text:p text:style-name="P523"><text:span text:style-name="T524">22.</text:span></text:p>
      <text:p text:style-name="P525"><text:span text:style-name="T526">Lietuvos Respublikos Vyriausybė, Nutarimas</text:span></text:p>
      <text:p text:style-name="P527"><text:span text:style-name="T528">Nr.<text:s/></text:span><text:a xlink:href="https://www.e-tar.lt/portal/legalAct.html?documentId=TAR.830C3550A0EA" office:target-frame-name="_top" xlink:show="replace"><text:span text:style-name="T529">998</text:span></text:a><text:span text:style-name="T530">,<text:s/></text:span><text:span text:style-name="T531">1993-12-31, Žin., 1994, Nr. 1-13 (1994-01-05), i. k. 0931100NUTA00000998</text:span></text:p>
      <text:p text:style-name="P532"><text:span text:style-name="T533">Dėl Lietuvos Respublikos Vyriausybės 1991 m. gruodžio 10 d. nutarimo Nr. 541 dalinio pakeitimo</text:span></text:p>
      <text:p text:style-name="P534"/>
      <text:p text:style-name="P535"><text:span text:style-name="T536">23.</text:span></text:p>
      <text:p text:style-name="P537"><text:span text:style-name="T538">Lietuvos Respublikos Vyriausybė, Nutarimas</text:span></text:p>
      <text:p text:style-name="P539"><text:span text:style-name="T540">Nr.<text:s/></text:span><text:a xlink:href="https://www.e-tar.lt/portal/legalAct.html?documentId=TAR.172B9EB9E245" office:target-frame-name="_top" xlink:show="replace"><text:span text:style-name="T541">286</text:span></text:a><text:span text:style-name="T542">, 1994-04-15, Žin., 1994, Nr. 29-523 (1994-04-20); Žin., 1994, Nr. 33-0 (1994-05-04), i. k. 0941100NUTA00000286</text:span></text:p>
      <text:p text:style-name="P543"><text:span text:style-name="T544">Dėl pridėtinės vertės mokesčio</text:span></text:p>
      <text:p text:style-name="P545"/>
      <text:p text:style-name="P546"><text:span text:style-name="T547">24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6E1BE862639A" office:target-frame-name="_top" xlink:show="replace"><text:span text:style-name="T552">302</text:span></text:a><text:span text:style-name="T553">, 1994-04-25, Žin., 1994, Nr. 31-560 (1994-04-27), i. k. 0941100NUTA00000302</text:span></text:p>
      <text:p text:style-name="P554"><text:span text:style-name="T555">Dėl akcizų</text:span></text:p>
      <text:p text:style-name="P556"/>
      <text:p text:style-name="P557"><text:span text:style-name="T558">25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6878DC7199A3" office:target-frame-name="_top" xlink:show="replace"><text:span text:style-name="T563">366</text:span></text:a><text:span text:style-name="T564">, 1994-05-10, Žin., 1994, Nr. 36-658 (1994-05-13), i. k. 0941100NUTA00000366</text:span></text:p>
      <text:p text:style-name="P565"><text:span text:style-name="T566">Dėl Lietuvos Respublikos Vyriausybės 1994 m. balandžio 25 d. nutarimo Nr. 302 dalinio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9T08:58:00Z</meta:creation-date>
    <dc:date>2019-01-29T08:58:00Z</dc:date>
    <meta:template xlink:href="Normal.dotm" xlink:type="simple"/>
    <meta:editing-cycles>2</meta:editing-cycles>
    <meta:editing-duration>PT0S</meta:editing-duration>
    <meta:document-statistic meta:page-count="5" meta:paragraph-count="174" meta:word-count="1801" meta:character-count="16092" meta:row-count="314" meta:non-whitespace-character-count="14465"/>
  </office:meta>
</office:document-meta>
</file>